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background-color="#FFFFFF"/>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background-color="#FFFFFF"/>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background-color="#FFFFFF"/>
      <style:text-properties style:font-size-complex="12pt" style:language-asian="lt" style:country-asian="LT"/>
    </style:style>
    <style:style style:name="P301"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3937in"/>
      <style:text-properties style:font-size-complex="12pt" style:language-asian="lt" style:country-asian="LT"/>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background-color="#FFFFFF"/>
      <style:text-properties style:font-size-complex="12pt" style:language-asian="lt" style:country-asian="LT"/>
    </style:style>
    <style:style style:name="P381"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background-color="#FFFFFF"/>
      <style:text-properties style:font-size-complex="12pt" style:language-asian="lt" style:country-asian="LT"/>
    </style:style>
    <style:style style:name="P411"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background-color="#FFFFFF"/>
      <style:text-properties style:font-size-complex="12pt" style:language-asian="lt" style:country-asian="LT"/>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background-color="#FFFFFF"/>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background-color="#FFFFFF"/>
      <style:text-properties style:font-size-complex="12pt" style:language-asian="lt" style:country-asian="LT"/>
    </style:style>
    <style:style style:name="P528"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background-color="#FFFFFF"/>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widows="0" fo:orphans="0" fo:text-align="justify" fo:text-indent="0.3937in" fo:background-color="#FFFFFF"/>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3937in"/>
      <style:text-properties style:font-size-complex="12pt" style:language-asian="lt" style:country-asian="LT"/>
    </style:style>
    <style:style style:name="P668" style:parent-style-name="Normal" style:family="paragraph">
      <style:paragraph-properties fo:widows="0" fo:orphans="0" fo:text-align="justify" fo:text-indent="0.3937in" fo:background-color="#FFFFFF"/>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fo:background-color="#FFFFFF"/>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fo:text-align="justify" fo:text-indent="0.3937in" fo:background-color="#FFFFFF"/>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fo:background-color="#FFFFFF"/>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fo:background-color="#FFFFFF"/>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widows="0" fo:orphans="0" fo:text-align="justify" fo:text-indent="0.3937in" fo:background-color="#FFFFFF"/>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fo:background-color="#FFFFFF"/>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fo:background-color="#FFFFFF"/>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widows="0" fo:orphans="0" fo:text-align="justify" fo:text-indent="0.3937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background-color="#FFFFFF"/>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background-color="#FFFFFF"/>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fo:background-color="#FFFFFF"/>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widows="0" fo:orphans="0" fo:text-align="justify" fo:text-indent="0.3937in" fo:background-color="#FFFFFF"/>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text-align="justify" fo:text-indent="0.3937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text-indent="0.3937in"/>
      <style:text-properties style:font-size-complex="12pt" style:language-asian="lt" style:country-asian="LT"/>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background-color="#FFFFFF">
        <style:tab-stops>
          <style:tab-stop style:type="left" style:position="0.343in"/>
        </style:tab-stops>
      </style:paragraph-properties>
      <style:text-properties style:font-size-complex="12pt" style:language-asian="lt" style:country-asian="LT"/>
    </style:style>
    <style:style style:name="P88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3937in"/>
      <style:text-properties style:font-size-complex="12pt" style:language-asian="lt" style:country-asian="LT"/>
    </style:style>
    <style:style style:name="P898" style:parent-style-name="Normal" style:family="paragraph">
      <style:paragraph-properties fo:widows="0" fo:orphans="0" fo:text-align="justify" fo:text-indent="0.3937in"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3937in"/>
      <style:text-properties style:font-size-complex="12pt" style:language-asian="lt" style:country-asian="LT"/>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3937in"/>
      <style:text-properties style:font-size-complex="12pt" style:language-asian="lt" style:country-asian="LT"/>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fo:background-color="#FFFFFF"/>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text-indent="0.3937in"/>
      <style:text-properties style:font-size-complex="12pt" style:language-asian="lt" style:country-asian="LT"/>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P980" style:parent-style-name="Normal" style:family="paragraph">
      <style:paragraph-properties fo:widows="0" fo:orphans="0" fo:text-align="justify" fo:background-color="#FFFFFF"/>
      <style:text-properties style:font-size-complex="12pt" style:language-asian="lt" style:country-asian="LT"/>
    </style:style>
    <style:style style:name="P981" style:parent-style-name="Normal" style:family="paragraph">
      <style:paragraph-properties fo:widows="0" fo:orphans="0" fo:text-align="justify" fo:text-indent="0.3937in" fo:background-color="#FFFFFF"/>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background-color="#FFFFFF"/>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fo:background-color="#FFFFFF"/>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fo:background-color="#FFFFFF"/>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fo:background-color="#FFFFFF"/>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text-indent="0.3937in"/>
      <style:text-properties style:font-size-complex="12pt" style:language-asian="lt" style:country-asian="LT"/>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fo:background-color="#FFFFFF"/>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fo:background-color="#FFFFFF"/>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fo:background-color="#FFFFFF"/>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background-color="#FFFFFF"/>
      <style:text-properties style:font-size-complex="12pt" style:language-asian="lt" style:country-asian="LT"/>
    </style:style>
    <style:style style:name="P1095" style:parent-style-name="Normal" style:family="paragraph">
      <style:paragraph-properties fo:widows="0" fo:orphans="0" fo:text-align="justify" fo:text-indent="0.3937in" fo:background-color="#FFFFFF"/>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background-color="#FFFFFF"/>
      <style:text-properties style:font-size-complex="12pt" style:language-asian="lt" style:country-asian="LT"/>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fo:background-color="#FFFFFF"/>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fo:background-color="#FFFFFF"/>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fo:background-color="#FFFFFF"/>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fo:background-color="#FFFFFF"/>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fo:background-color="#FFFFFF"/>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fo:background-color="#FFFFFF"/>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fo:background-color="#FFFFFF"/>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fo:background-color="#FFFFFF"/>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fo:background-color="#FFFFFF"/>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fo:background-color="#FFFFFF"/>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3937in"/>
      <style:text-properties style:font-size-complex="12pt" style:language-asian="lt" style:country-asian="LT"/>
    </style:style>
    <style:style style:name="P1221" style:parent-style-name="Normal" style:family="paragraph">
      <style:paragraph-properties fo:widows="0" fo:orphans="0" fo:text-align="justify" fo:text-indent="0.3937in" fo:background-color="#FFFFFF"/>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fo:background-color="#FFFFFF"/>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fo:background-color="#FFFFFF"/>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fo:background-color="#FFFFFF"/>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text-indent="0.3937in"/>
      <style:text-properties style:font-size-complex="12pt" style:language-asian="lt" style:country-asian="LT"/>
    </style:style>
    <style:style style:name="P1240" style:parent-style-name="Normal" style:family="paragraph">
      <style:paragraph-properties fo:widows="0" fo:orphans="0" fo:text-align="justify" fo:text-indent="0.3937in"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fo:background-color="#FFFFFF"/>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text-indent="0.3937in"/>
      <style:text-properties style:font-size-complex="12pt" style:language-asian="lt" style:country-asian="LT"/>
    </style:style>
    <style:style style:name="P1275" style:parent-style-name="Normal" style:family="paragraph">
      <style:paragraph-properties fo:widows="0" fo:orphans="0" fo:text-align="justify" fo:text-indent="0.3937in" fo:background-color="#FFFFFF"/>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tyle-complex="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fo:background-color="#FFFFFF"/>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fo:background-color="#FFFFFF"/>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fo:background-color="#FFFFFF"/>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fo:background-color="#FFFFFF"/>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fo:background-color="#FFFFFF"/>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text-indent="0.3937in"/>
      <style:text-properties style:font-size-complex="12pt" style:language-asian="lt" style:country-asian="LT"/>
    </style:style>
    <style:style style:name="P1331" style:parent-style-name="Normal" style:family="paragraph">
      <style:paragraph-properties fo:widows="0" fo:orphans="0" fo:text-align="justify" fo:text-indent="0.3937in" fo:background-color="#FFFFFF"/>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fo:background-color="#FFFFFF"/>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fo:background-color="#FFFFFF"/>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fo:background-color="#FFFFFF"/>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text-indent="0.3937in"/>
      <style:text-properties style:font-size-complex="12pt" style:language-asian="lt" style:country-asian="LT"/>
    </style:style>
    <style:style style:name="P1366" style:parent-style-name="Normal" style:family="paragraph">
      <style:paragraph-properties fo:widows="0" fo:orphans="0" fo:text-align="justify" fo:text-indent="0.3937in" fo:background-color="#FFFFFF"/>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fo:background-color="#FFFFFF"/>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fo:background-color="#FFFFFF"/>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fo:background-color="#FFFFFF"/>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fo:background-color="#FFFFFF"/>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background-color="#FFFFFF"/>
      <style:text-properties style:font-size-complex="12pt" style:language-asian="lt" style:country-asian="LT"/>
    </style:style>
    <style:style style:name="P1423" style:parent-style-name="Normal" style:family="paragraph">
      <style:paragraph-properties fo:widows="0" fo:orphans="0" fo:text-align="justify" fo:text-indent="0.3937in" fo:background-color="#FFFFFF"/>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fo:background-color="#FFFFFF"/>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align="justify" fo:text-indent="0.3937in"/>
      <style:text-properties style:font-size-complex="12pt" style:language-asian="lt" style:country-asian="LT"/>
    </style:style>
    <style:style style:name="P1445" style:parent-style-name="Normal" style:family="paragraph">
      <style:paragraph-properties fo:widows="0" fo:orphans="0" fo:text-align="justify" fo:text-indent="0.3937in" fo:background-color="#FFFFFF"/>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fo:background-color="#FFFFFF"/>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fo:background-color="#FFFFFF"/>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fo:background-color="#FFFFFF"/>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fo:background-color="#FFFFFF"/>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fo:background-color="#FFFFFF"/>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text-indent="0.3937in"/>
      <style:text-properties style:font-size-complex="12pt" style:language-asian="lt" style:country-asian="LT"/>
    </style:style>
    <style:style style:name="P1481" style:parent-style-name="Normal" style:family="paragraph">
      <style:paragraph-properties fo:widows="0" fo:orphans="0" fo:text-align="justify" fo:text-indent="0.3937in"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fo:background-color="#FFFFFF"/>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text-position="super 66.6%"/>
    </style:style>
    <style:style style:name="P1493" style:parent-style-name="Normal" style:family="paragraph">
      <style:paragraph-properties fo:text-align="justify" fo:text-indent="0.3937in"/>
    </style:style>
    <style:style style:name="T1494" style:parent-style-name="DefaultParagraphFont" style:family="text">
      <style:text-properties style:text-position="super 66.6%"/>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fo:text-indent="0.3937in"/>
      <style:text-properties style:font-size-complex="12pt" style:language-asian="lt" style:country-asian="LT"/>
    </style:style>
    <style:style style:name="P1516" style:parent-style-name="Normal" style:family="paragraph">
      <style:paragraph-properties fo:widows="0" fo:orphans="0" fo:text-align="justify" fo:text-indent="0.3937in" fo:background-color="#FFFFFF"/>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fo:background-color="#FFFFFF"/>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text-indent="0.3937in"/>
      <style:text-properties style:font-size-complex="12pt" style:language-asian="lt" style:country-asian="LT"/>
    </style:style>
    <style:style style:name="P1531" style:parent-style-name="Normal" style:family="paragraph">
      <style:paragraph-properties fo:widows="0" fo:orphans="0" fo:text-align="justify" fo:text-indent="0.3937in" fo:background-color="#FFFFFF"/>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fo:background-color="#FFFFFF"/>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3937in" fo:background-color="#FFFFFF"/>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fo:background-color="#FFFFFF"/>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3937in" fo:background-color="#FFFFFF"/>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3937in" fo:background-color="#FFFFFF"/>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fo:background-color="#FFFFFF"/>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fo:background-color="#FFFFFF"/>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ableColumn1565" style:family="table-column">
      <style:table-column-properties style:column-width="1.684in" style:use-optimal-column-width="false"/>
    </style:style>
    <style:style style:name="TableColumn1566" style:family="table-column">
      <style:table-column-properties style:column-width="3.002in" style:use-optimal-column-width="false"/>
    </style:style>
    <style:style style:name="TableColumn1567" style:family="table-column">
      <style:table-column-properties style:column-width="1.6138in" style:use-optimal-column-width="false"/>
    </style:style>
    <style:style style:name="Table1564" style:family="table">
      <style:table-properties style:width="6.3in" fo:margin-left="0.0277in" table:align="lef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break-before="page" fo:margin-left="3.1493in" fo:background-color="#FFFFFF">
        <style:tab-stops/>
      </style:paragraph-properties>
    </style:style>
    <style:style style:name="P165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6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61" style:parent-style-name="Normal" style:family="paragraph">
      <style:paragraph-properties fo:widows="0" fo:orphans="0" fo:margin-left="3.1493in" fo:background-color="#FFFFFF">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6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6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fo:font-style="italic" style:font-style-asian="italic" style:font-size-complex="12pt" style:language-asian="lt" style:country-asian="LT"/>
    </style:style>
    <style:style style:name="T16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TableColumn1677" style:family="table-column">
      <style:table-column-properties style:column-width="6.2888in" style:use-optimal-column-width="false"/>
    </style:style>
    <style:style style:name="TableColumn1678" style:family="table-column">
      <style:table-column-properties style:column-width="0.0111in" style:use-optimal-column-width="false"/>
    </style:style>
    <style:style style:name="Table1676" style:family="table">
      <style:table-properties style:width="6.3in" fo:margin-left="0.0277in" table:align="lef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82" style:family="table-row">
      <style:table-row-properties style:min-row-height="0.5437in" style:use-optimal-row-height="false" fo:keep-together="always"/>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1689"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background-color="#FFFFFF">
        <style:tab-stops>
          <style:tab-stop style:type="left" style:position="2.3888in"/>
        </style:tab-stops>
      </style:paragraph-properties>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font-size="16pt" style:font-size-asian="16pt" style:font-size-complex="16pt"/>
    </style:style>
    <style:style style:name="P1696" style:parent-style-name="Normal" style:family="paragraph">
      <style:paragraph-properties fo:widows="0" fo:orphans="0" fo:background-color="#FFFFFF">
        <style:tab-stops>
          <style:tab-stop style:type="left" style:position="2.3888in"/>
        </style:tab-stops>
      </style:paragraph-properties>
    </style:style>
    <style:style style:name="T1697" style:parent-style-name="DefaultParagraphFont" style:family="text">
      <style:text-properties fo:font-size="11pt" style:font-size-asian="11pt" style:font-size-complex="12pt" style:language-asian="lt" style:country-asian="LT"/>
    </style:style>
    <style:style style:name="T1698" style:parent-style-name="DefaultParagraphFont" style:family="text">
      <style:text-properties fo:font-size="11pt" style:font-size-asian="11pt" style:font-size-complex="12pt" style:language-asian="lt" style:country-asian="LT"/>
    </style:style>
    <style:style style:name="T1699" style:parent-style-name="DefaultParagraphFont" style:family="text">
      <style:text-properties fo:font-size="16pt" style:font-size-asian="16pt" style:font-size-complex="16p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widows="0" fo:orphans="0" fo:text-align="justify" fo:background-color="#FFFFFF"/>
    </style:style>
    <style:style style:name="T1702" style:parent-style-name="DefaultParagraphFont" style:family="text">
      <style:text-properties fo:font-size="11pt" style:font-size-asian="11pt" style:font-size-complex="12pt" style:language-asian="lt" style:country-asian="LT"/>
    </style:style>
    <style:style style:name="T170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04" style:parent-style-name="DefaultParagraphFont" style:family="text">
      <style:text-properties fo:font-size="11pt" style:font-size-asian="11pt" style:font-size-complex="12pt" style:language-asian="lt" style:country-asian="LT"/>
    </style:style>
    <style:style style:name="P1705"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widows="0" fo:orphans="0" fo:text-align="center" fo:background-color="#FFFFFF"/>
      <style:text-properties style:font-size-complex="12pt" style:language-asian="lt" style:country-asian="LT"/>
    </style:style>
    <style:style style:name="P1708" style:parent-style-name="Normal" style:family="paragraph">
      <style:paragraph-properties fo:widows="0" fo:orphans="0" fo:text-align="center" fo:background-color="#FFFFFF"/>
      <style:text-properties style:font-size-complex="12pt" style:language-asian="lt" style:country-asian="LT"/>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style="italic" style:font-style-asian="italic" style:font-style-complex="italic" fo:font-size="10pt" style:font-size-asian="10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TableColumn1713" style:family="table-column">
      <style:table-column-properties style:column-width="1.459in" style:use-optimal-column-width="false"/>
    </style:style>
    <style:style style:name="TableColumn1714" style:family="table-column">
      <style:table-column-properties style:column-width="4.8409in" style:use-optimal-column-width="false"/>
    </style:style>
    <style:style style:name="Table1712" style:family="table">
      <style:table-properties style:width="6.3in" fo:margin-left="0.0277in" table:align="lef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font-size-complex="11pt" style:language-asian="lt" style:country-asian="LT"/>
    </style:style>
    <style:style style:name="P1718" style:parent-style-name="Normal" style:family="paragraph">
      <style:paragraph-properties fo:widows="0" fo:orphans="0" fo:background-color="#FFFFFF"/>
    </style:style>
    <style:style style:name="T17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font-size-complex="11pt" style:language-asian="lt" style:country-asian="LT"/>
    </style:style>
    <style:style style:name="P17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font-size-complex="11pt" style:language-asian="lt" style:country-asian="LT"/>
    </style:style>
    <style:style style:name="P17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language-asian="lt" style:country-asian="LT"/>
    </style:style>
    <style:style style:name="P17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42" style:family="table-row">
      <style:table-row-properties style:min-row-height="0.0159in" style:use-optimal-row-height="false" fo:keep-together="always"/>
    </style:style>
    <style:style style:name="TableCell17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7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47" style:family="table-row">
      <style:table-row-properties style:min-row-height="0.0159in" style:use-optimal-row-height="false" fo:keep-together="always"/>
    </style:style>
    <style:style style:name="TableCell17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750" style:family="table-cell">
      <style:table-cell-properties fo:border-top="0.0104in solid #000000" fo:border-left="none" fo:border-bottom="0.0104in solid #000000" fo:border-right="0.0104in solid #000000"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language-asian="lt" style:country-asian="LT"/>
    </style:style>
    <style:style style:name="P1752" style:parent-style-name="Normal" style:family="paragraph">
      <style:paragraph-properties fo:widows="0" fo:orphans="0"/>
      <style:text-properties fo:font-size="11pt" style:font-size-asian="11pt" style:font-size-complex="11pt" style:language-asian="lt" style:country-asian="L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1pt" style:language-asian="lt" style:country-asian="LT"/>
    </style:style>
    <style:style style:name="P17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font-size-complex="11pt" style:language-asian="lt" style:country-asian="LT"/>
    </style:style>
    <style:style style:name="P1760" style:parent-style-name="Normal" style:family="paragraph">
      <style:paragraph-properties fo:widows="0" fo:orphans="0" fo:background-color="#FFFFFF"/>
      <style:text-properties fo:font-size="11pt" style:font-size-asian="11pt" style:font-size-complex="11pt" style:language-asian="lt" style:country-asian="LT"/>
    </style:style>
    <style:style style:name="P1761" style:parent-style-name="Normal" style:family="paragraph">
      <style:paragraph-properties fo:text-align="justify" fo:text-indent="0.3937in"/>
      <style:text-properties style:font-size-complex="12pt" style:language-asian="lt" style:country-asian="LT"/>
    </style:style>
    <style:style style:name="P1762" style:parent-style-name="Normal" style:family="paragraph">
      <style:paragraph-properties fo:widows="0" fo:orphans="0" fo:text-align="justify" fo:text-indent="0.3937in" fo:background-color="#FFFFFF"/>
      <style:text-properties style:font-size-complex="12pt" style:language-asian="lt" style:country-asian="LT"/>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font-style="italic" style:font-style-asian="italic" style:font-style-complex="italic" fo:font-size="10pt" style:font-size-asian="10pt" style:language-asian="lt" style:country-asian="LT"/>
    </style:style>
    <style:style style:name="P1765"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ize="16pt" style:font-size-asian="16pt" style:font-size-complex="16pt"/>
    </style:style>
    <style:style style:name="P1769"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6pt" style:font-size-asian="16pt" style:font-size-complex="16pt"/>
    </style:style>
    <style:style style:name="P1773" style:parent-style-name="Normal" style:family="paragraph">
      <style:paragraph-properties fo:text-align="justify" fo:text-indent="0.3937in"/>
      <style:text-properties style:font-size-complex="12pt" style:language-asian="lt" style:country-asian="LT"/>
    </style:style>
    <style:style style:name="P1774" style:parent-style-name="Normal" style:family="paragraph">
      <style:paragraph-properties fo:widows="0" fo:orphans="0" fo:text-align="justify" fo:text-indent="0.3937in" fo:background-color="#FFFFFF"/>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justify" fo:text-indent="0.3937in"/>
      <style:text-properties style:font-size-complex="12pt" style:language-asian="lt" style:country-asian="LT"/>
    </style:style>
    <style:style style:name="TableColumn1780" style:family="table-column">
      <style:table-column-properties style:column-width="1.727in" style:use-optimal-column-width="false"/>
    </style:style>
    <style:style style:name="TableColumn1781" style:family="table-column">
      <style:table-column-properties style:column-width="0.3729in" style:use-optimal-column-width="false"/>
    </style:style>
    <style:style style:name="TableColumn1782" style:family="table-column">
      <style:table-column-properties style:column-width="2.1in" style:use-optimal-column-width="false"/>
    </style:style>
    <style:style style:name="TableColumn1783" style:family="table-column">
      <style:table-column-properties style:column-width="2.0909in" style:use-optimal-column-width="false"/>
    </style:style>
    <style:style style:name="TableColumn1784" style:family="table-column">
      <style:table-column-properties style:column-width="0.009in" style:use-optimal-column-width="false"/>
    </style:style>
    <style:style style:name="Table1779" style:family="table">
      <style:table-properties style:width="6.3in" fo:margin-left="0.0277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font-size-complex="12pt" style:language-asian="lt" style:country-asian="LT"/>
    </style:style>
    <style:style style:name="P1793" style:parent-style-name="Normal" style:family="paragraph">
      <style:paragraph-properties fo:widows="0" fo:orphans="0" fo:background-color="#FFFFFF"/>
    </style:style>
    <style:style style:name="T1794" style:parent-style-name="DefaultParagraphFont" style:family="text">
      <style:text-properties fo:font-style="italic" style:font-style-asian="italic" style:font-style-complex="italic" fo:font-size="10pt" style:font-size-asian="10pt" style:language-asian="lt" style:country-asian="LT"/>
    </style:style>
    <style:style style:name="T1795" style:parent-style-name="DefaultParagraphFont" style:family="text">
      <style:text-properties fo:font-style="italic" style:font-style-asian="italic" style:font-style-complex="italic" fo:font-size="10pt" style:font-size-asian="10pt" style:language-asian="lt" style:country-asian="L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1799"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1800" style:parent-style-name="DefaultParagraphFont" style:family="text">
      <style:text-properties fo:font-style="italic" style:font-style-asian="italic" style:font-style-complex="italic" fo:font-size="10pt" style:font-size-asian="10pt" style:language-asian="lt" style:country-asian="L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font-size-complex="12pt" style:language-asian="lt" style:country-asian="LT"/>
    </style:style>
    <style:style style:name="P1804" style:parent-style-name="Normal" style:family="paragraph">
      <style:paragraph-properties fo:widows="0" fo:orphans="0" fo:background-color="#FFFFFF"/>
    </style:style>
    <style:style style:name="T1805" style:parent-style-name="DefaultParagraphFont" style:family="text">
      <style:text-properties fo:font-style="italic" style:font-style-asian="italic" style:font-style-complex="italic" fo:font-size="10pt" style:font-size-asian="10pt" style:language-asian="lt" style:country-asian="LT"/>
    </style:style>
    <style:style style:name="T1806" style:parent-style-name="DefaultParagraphFont" style:family="text">
      <style:text-properties fo:font-style="italic" style:font-style-asian="italic" style:font-style-complex="italic" fo:font-size="10pt" style:font-size-asian="10pt" style:language-asian="lt" style:country-asian="LT"/>
    </style:style>
    <style:style style:name="TableRow1807" style:family="table-row">
      <style:table-row-properties style:min-row-height="0.0159in" style:use-optimal-row-height="false" fo:keep-together="always"/>
    </style:style>
    <style:style style:name="TableCell18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12" style:family="table-row">
      <style:table-row-properties style:min-row-height="0.0159in" style:use-optimal-row-height="false" fo:keep-together="always"/>
    </style:style>
    <style:style style:name="TableCell1813" style:family="table-cell">
      <style:table-cell-properties fo:border-top="none" fo:border-left="0.0104in solid #000000" fo:border-bottom="none" fo:border-right="none"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5" style:family="table-cell">
      <style:table-cell-properties fo:border-top="none" fo:border-left="none"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17" style:family="table-row">
      <style:table-row-properties style:min-row-height="0.0159in" style:use-optimal-row-height="false" fo:keep-together="always"/>
    </style:style>
    <style:style style:name="TableCell1818" style:family="table-cell">
      <style:table-cell-properties fo:border-top="none" fo:border-left="0.0104in solid #000000" fo:border-bottom="none" fo:border-right="none"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0" style:family="table-cell">
      <style:table-cell-properties fo:border-top="none" fo:border-left="none"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22" style:family="table-row">
      <style:table-row-properties style:min-row-height="0.0159in" style:use-optimal-row-height="false" fo:keep-together="always"/>
    </style:style>
    <style:style style:name="TableCell1823" style:family="table-cell">
      <style:table-cell-properties fo:border-top="none" fo:border-left="0.0104in solid #000000" fo:border-bottom="none" fo:border-right="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5" style:family="table-cell">
      <style:table-cell-properties fo:border-top="none" fo:border-left="none"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27" style:family="table-row">
      <style:table-row-properties style:min-row-height="0.0159in" style:use-optimal-row-height="false" fo:keep-together="always"/>
    </style:style>
    <style:style style:name="TableCell18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32" style:family="table-row">
      <style:table-row-properties style:min-row-height="1.5104in" style:use-optimal-row-height="false" fo:keep-together="always"/>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836" style:parent-style-name="Normal" style:family="paragraph">
      <style:paragraph-properties fo:widows="0" fo:orphans="0" fo:text-align="justify" fo:text-indent="0.1388in" fo:background-color="#FFFFFF"/>
    </style:style>
    <style:style style:name="T1837" style:parent-style-name="DefaultParagraphFont" style:family="text">
      <style:text-properties fo:font-style="italic" style:font-style-asian="italic" style:font-style-complex="italic" fo:font-size="10pt" style:font-size-asian="10pt" style:language-asian="lt" style:country-asian="LT"/>
    </style:style>
    <style:style style:name="T1838" style:parent-style-name="DefaultParagraphFont" style:family="text">
      <style:text-properties fo:font-style="italic" style:font-style-asian="italic" style:font-style-complex="italic" fo:font-size="10pt" style:font-size-asian="10pt" style:language-asian="lt" style:country-asian="LT"/>
    </style:style>
    <style:style style:name="T1839"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40" style:parent-style-name="DefaultParagraphFont" style:family="text">
      <style:text-properties fo:font-style="italic" style:font-style-asian="italic" style:font-style-complex="italic" fo:font-size="10pt" style:font-size-asian="10pt" style:language-asian="lt" style:country-asian="LT"/>
    </style:style>
    <style:style style:name="T1841" style:parent-style-name="DefaultParagraphFont" style:family="text">
      <style:text-properties fo:font-style="italic" style:font-style-asian="italic" style:font-style-complex="italic" fo:font-size="10pt" style:font-size-asian="10pt" style:language-asian="lt" style:country-asian="LT"/>
    </style:style>
    <style:style style:name="T1842" style:parent-style-name="DefaultParagraphFont" style:family="text">
      <style:text-properties fo:font-style="italic" style:font-style-asian="italic" style:font-style-complex="italic" fo:font-size="10pt" style:font-size-asian="10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ize="11pt" style:font-size-asian="11pt" style:font-size-complex="12pt" style:language-asian="lt" style:country-asian="LT"/>
    </style:style>
    <style:style style:name="T1864" style:parent-style-name="DefaultParagraphFont" style:family="text">
      <style:text-properties style:text-position="super 63.6%" fo:font-size="11pt" style:font-size-asian="11pt" style:font-size-complex="12pt" style:language-asian="lt" style:country-asian="L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font-size-complex="12pt" style:language-asian="lt" style:country-asian="LT"/>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justify" fo:text-indent="0.3937in" fo:background-color="#FFFFFF"/>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justify" fo:text-indent="0.3937in"/>
      <style:text-properties style:font-size-complex="12pt" style:language-asian="lt" style:country-asian="LT"/>
    </style:style>
    <style:style style:name="TableColumn1883" style:family="table-column">
      <style:table-column-properties style:column-width="1.7145in" style:use-optimal-column-width="false"/>
    </style:style>
    <style:style style:name="TableColumn1884" style:family="table-column">
      <style:table-column-properties style:column-width="4.5854in" style:use-optimal-column-width="false"/>
    </style:style>
    <style:style style:name="Table1882" style:family="table">
      <style:table-properties style:width="6.3in" fo:margin-left="0.0277in" table:align="lef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fo:font-style="italic" style:font-style-asian="italic" style:font-style-complex="italic" fo:font-size="10pt" style:font-size-asian="10pt" style:language-asian="lt" style:country-asian="LT"/>
    </style:style>
    <style:style style:name="T1897" style:parent-style-name="DefaultParagraphFont" style:family="text">
      <style:text-properties fo:font-style="italic" style:font-style-asian="italic" style:font-style-complex="italic" fo:font-size="10pt" style:font-size-asian="10pt" style:language-asian="lt" style:country-asian="L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background-color="#FFFFFF"/>
    </style:style>
    <style:style style:name="T1903" style:parent-style-name="DefaultParagraphFont" style:family="text">
      <style:text-properties fo:font-style="italic" style:font-style-asian="italic" style:font-style-complex="italic" fo:font-size="10pt" style:font-size-asian="10pt" style:language-asian="lt" style:country-asian="L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909" style:parent-style-name="DefaultParagraphFont" style:family="text">
      <style:text-properties fo:font-size="11pt" style:font-size-asian="11pt" style:font-size-complex="12pt" style:language-asian="lt" style:country-asian="LT"/>
    </style:style>
    <style:style style:name="T1910" style:parent-style-name="DefaultParagraphFont" style:family="text">
      <style:text-properties fo:font-weight="bold" style:font-weight-asian="bold" fo:font-size="11pt" style:font-size-asian="11pt" style:font-size-complex="12pt" style:language-asian="lt" style:country-asian="LT"/>
    </style:style>
    <style:style style:name="P1911"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912"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913" style:parent-style-name="DefaultParagraphFont" style:family="text">
      <style:text-properties fo:font-style="italic" style:font-style-asian="italic" style:font-style-complex="italic" fo:font-size="10pt" style:font-size-asian="10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fo:font-weight="bold" style:font-weight-asian="bold" fo:font-size="11pt" style:font-size-asian="11pt" style:font-size-complex="12pt" style:language-asian="lt" style:country-asian="LT"/>
    </style:style>
    <style:style style:name="P1921"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922" style:parent-style-name="Normal" style:family="paragraph">
      <style:paragraph-properties fo:widows="0" fo:orphans="0" fo:background-color="#FFFFFF"/>
    </style:style>
    <style:style style:name="T1923" style:parent-style-name="DefaultParagraphFont" style:family="text">
      <style:text-properties fo:font-style="italic" style:font-style-asian="italic" style:font-style-complex="italic" fo:font-size="10pt" style:font-size-asian="10pt" style:language-asian="lt" style:country-asian="LT"/>
    </style:style>
    <style:style style:name="T1924" style:parent-style-name="DefaultParagraphFont" style:family="text">
      <style:text-properties fo:font-style="italic" style:font-style-asian="italic" style:font-style-complex="italic" fo:font-size="10pt" style:font-size-asian="10pt" style:language-asian="lt" style:country-asian="L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930" style:parent-style-name="DefaultParagraphFont" style:family="text">
      <style:text-properties fo:font-size="11pt" style:font-size-asian="11pt" style:font-size-complex="12pt" style:language-asian="lt" style:country-asian="LT"/>
    </style:style>
    <style:style style:name="T1931" style:parent-style-name="DefaultParagraphFont" style:family="text">
      <style:text-properties fo:font-weight="bold" style:font-weight-asian="bold" fo:font-size="11pt" style:font-size-asian="11pt" style:font-size-complex="12pt" style:language-asian="lt" style:country-asian="LT"/>
    </style:style>
    <style:style style:name="P1932"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933" style:parent-style-name="Normal" style:family="paragraph">
      <style:paragraph-properties fo:widows="0" fo:orphans="0" fo:background-color="#FFFFFF"/>
    </style:style>
    <style:style style:name="T1934" style:parent-style-name="DefaultParagraphFont" style:family="text">
      <style:text-properties fo:font-style="italic" style:font-style-asian="italic" style:font-style-complex="italic" fo:font-size="10pt" style:font-size-asian="10pt" style:language-asian="lt" style:country-asian="L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2pt" style:language-asian="lt" style:country-asian="LT"/>
    </style:style>
    <style:style style:name="P1940" style:parent-style-name="Normal" style:family="paragraph">
      <style:paragraph-properties fo:widows="0" fo:orphans="0" fo:background-color="#FFFFFF"/>
    </style:style>
    <style:style style:name="T1941" style:parent-style-name="DefaultParagraphFont" style:family="text">
      <style:text-properties fo:font-style="italic" style:font-style-asian="italic" style:font-style-complex="italic" fo:font-size="10pt" style:font-size-asian="10pt" style:language-asian="lt" style:country-asian="LT"/>
    </style:style>
    <style:style style:name="T1942" style:parent-style-name="DefaultParagraphFont" style:family="text">
      <style:text-properties fo:font-style="italic" style:font-style-asian="italic" style:font-style-complex="italic" fo:font-size="10pt" style:font-size-asian="10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font-size-complex="12pt" style:language-asian="lt" style:country-asian="LT"/>
    </style:style>
    <style:style style:name="P1948" style:parent-style-name="Normal" style:family="paragraph">
      <style:paragraph-properties fo:widows="0" fo:orphans="0" fo:background-color="#FFFFFF"/>
    </style:style>
    <style:style style:name="T1949" style:parent-style-name="DefaultParagraphFont" style:family="text">
      <style:text-properties fo:font-style="italic" style:font-style-asian="italic" style:font-style-complex="italic" fo:font-size="10pt" style:font-size-asian="10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font-size-complex="12pt" style:language-asian="lt" style:country-asian="LT"/>
    </style:style>
    <style:style style:name="P1955" style:parent-style-name="Normal" style:family="paragraph">
      <style:paragraph-properties fo:widows="0" fo:orphans="0" fo:background-color="#FFFFFF"/>
    </style:style>
    <style:style style:name="T1956" style:parent-style-name="DefaultParagraphFont" style:family="text">
      <style:text-properties fo:font-style="italic" style:font-style-asian="italic" style:font-style-complex="italic" fo:font-size="10pt" style:font-size-asian="10pt" style:language-asian="lt" style:country-asian="LT"/>
    </style:style>
    <style:style style:name="TableRow1957" style:family="table-row">
      <style:table-row-properties style:min-row-height="0.2291in" style:use-optimal-row-height="false" fo:keep-together="always"/>
    </style:style>
    <style:style style:name="TableCell1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2pt" style:language-asian="lt" style:country-asian="LT"/>
    </style:style>
    <style:style style:name="TableRow1962" style:family="table-row">
      <style:table-row-properties style:min-row-height="0.1104in" style:use-optimal-row-height="false" fo:keep-together="always"/>
    </style:style>
    <style:style style:name="TableCell1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5" style:family="table-cell">
      <style:table-cell-properties fo:border-top="none" fo:border-left="0.0104in solid #000000" fo:border-bottom="none" fo:border-right="0.0104in solid #000000" fo:padding-top="0in" fo:padding-left="0.0277in" fo:padding-bottom="0in" fo:padding-right="0.0277in"/>
    </style:style>
    <style:style style:name="P1966" style:parent-style-name="Normal" style:family="paragraph">
      <style:paragraph-properties fo:widows="0" fo:orphans="0" fo:text-align="justify"/>
      <style:text-properties fo:font-size="11pt" style:font-size-asian="11pt" style:font-size-complex="12pt" style:language-asian="lt" style:country-asian="LT"/>
    </style:style>
    <style:style style:name="TableRow1967" style:family="table-row">
      <style:table-row-properties style:min-row-height="0.1861in" style:use-optimal-row-height="false" fo:keep-together="always"/>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0" style:family="table-cell">
      <style:table-cell-properties fo:border-top="none" fo:border-left="0.0104in solid #000000" fo:border-bottom="none" fo:border-right="0.0104in solid #000000" fo:padding-top="0in" fo:padding-left="0.0277in" fo:padding-bottom="0in" fo:padding-right="0.0277in"/>
    </style:style>
    <style:style style:name="P1971" style:parent-style-name="Normal" style:family="paragraph">
      <style:paragraph-properties fo:widows="0" fo:orphans="0" fo:text-align="justify"/>
      <style:text-properties fo:font-size="11pt" style:font-size-asian="11pt" style:font-size-complex="12pt" style:language-asian="lt" style:country-asian="LT"/>
    </style:style>
    <style:style style:name="TableRow1972" style:family="table-row">
      <style:table-row-properties style:min-row-height="0.1256in" style:use-optimal-row-height="false" fo:keep-together="always"/>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5" style:family="table-cell">
      <style:table-cell-properties fo:border-top="none" fo:border-left="0.0104in solid #000000" fo:border-bottom="none" fo:border-right="0.0104in solid #000000" fo:padding-top="0in" fo:padding-left="0.0277in" fo:padding-bottom="0in" fo:padding-right="0.0277in"/>
    </style:style>
    <style:style style:name="P1976" style:parent-style-name="Normal" style:family="paragraph">
      <style:paragraph-properties fo:widows="0" fo:orphans="0" fo:text-align="justify"/>
      <style:text-properties fo:font-size="11pt" style:font-size-asian="11pt" style:font-size-complex="12pt" style:language-asian="lt" style:country-asian="LT"/>
    </style:style>
    <style:style style:name="TableRow1977" style:family="table-row">
      <style:table-row-properties style:min-row-height="0.2291in" style:use-optimal-row-height="false" fo:keep-together="always"/>
    </style:style>
    <style:style style:name="TableCell1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0" style:family="table-cell">
      <style:table-cell-properties fo:border-top="none" fo:border-left="0.0104in solid #000000" fo:border-bottom="0.0104in solid #000000" fo:border-right="0.0104in solid #000000" fo:padding-top="0in" fo:padding-left="0.0277in" fo:padding-bottom="0in" fo:padding-right="0.0277in"/>
    </style:style>
    <style:style style:name="P1981" style:parent-style-name="Normal" style:family="paragraph">
      <style:paragraph-properties fo:widows="0" fo:orphans="0" fo:text-align="justify"/>
    </style:style>
    <style:style style:name="T1982" style:parent-style-name="DefaultParagraphFont" style:family="text">
      <style:text-properties fo:font-style="italic" style:font-style-asian="italic" style:font-style-complex="italic" fo:font-size="10pt" style:font-size-asian="10pt" style:language-asian="lt" style:country-asian="LT"/>
    </style:style>
    <style:style style:name="TableRow1983" style:family="table-row">
      <style:table-row-properties style:min-row-height="0.2687in" style:use-optimal-row-height="false" fo:keep-together="always"/>
    </style:style>
    <style:style style:name="TableCell1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language-asian="lt" style:country-asian="LT"/>
    </style:style>
    <style:style style:name="TableRow1988" style:family="table-row">
      <style:table-row-properties style:min-row-height="0.1895in" style:use-optimal-row-height="false" fo:keep-together="always"/>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font-size-complex="12pt" style:language-asian="lt" style:country-asian="LT"/>
    </style:style>
    <style:style style:name="TableRow1993" style:family="table-row">
      <style:table-row-properties style:min-row-height="0.1305in" style:use-optimal-row-height="false" fo:keep-together="always"/>
    </style:style>
    <style:style style:name="TableCell1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font-size-complex="12pt" style:language-asian="lt" style:country-asian="LT"/>
    </style:style>
    <style:style style:name="TableRow1998" style:family="table-row">
      <style:table-row-properties style:min-row-height="0.0805in" style:use-optimal-row-height="false" fo:keep-together="always"/>
    </style:style>
    <style:style style:name="TableCell1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font-size-complex="12pt" style:language-asian="lt" style:country-asian="LT"/>
    </style:style>
    <style:style style:name="TableRow2003" style:family="table-row">
      <style:table-row-properties style:min-row-height="0.2687in" style:use-optimal-row-height="false" fo:keep-together="always"/>
    </style:style>
    <style:style style:name="TableCell20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2008" style:family="table-row">
      <style:table-row-properties style:min-row-height="0.2687in" style:use-optimal-row-height="false" fo:keep-together="always"/>
    </style:style>
    <style:style style:name="TableCell2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language-asian="lt" style:country-asian="LT"/>
    </style:style>
    <style:style style:name="TableRow2013" style:family="table-row">
      <style:table-row-properties style:min-row-height="0.1145in" style:use-optimal-row-height="false" fo:keep-together="always"/>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font-size-complex="12pt" style:language-asian="lt" style:country-asian="LT"/>
    </style:style>
    <style:style style:name="TableRow2018" style:family="table-row">
      <style:table-row-properties style:min-row-height="0.075in" style:use-optimal-row-height="false" fo:keep-together="always"/>
    </style:style>
    <style:style style:name="TableCell2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2pt" style:language-asian="lt" style:country-asian="LT"/>
    </style:style>
    <style:style style:name="TableRow2023" style:family="table-row">
      <style:table-row-properties style:min-row-height="0.0555in" style:use-optimal-row-height="false" fo:keep-together="always"/>
    </style:style>
    <style:style style:name="TableCell2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2pt" style:language-asian="lt" style:country-asian="LT"/>
    </style:style>
    <style:style style:name="TableRow2028" style:family="table-row">
      <style:table-row-properties style:min-row-height="0.2687in" style:use-optimal-row-height="false" fo:keep-together="always"/>
    </style:style>
    <style:style style:name="TableCell2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style:font-size-complex="12pt" style:language-asian="lt" style:country-asian="LT"/>
    </style:style>
    <style:style style:name="TableCell2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033" style:parent-style-name="Normal" style:family="paragraph">
      <style:paragraph-properties fo:text-align="justify" fo:text-indent="0.3937in"/>
    </style:style>
    <style:style style:name="P2034" style:parent-style-name="Normal" style:family="paragraph">
      <style:paragraph-properties fo:widows="0" fo:orphans="0" fo:text-align="justify" fo:text-indent="0.3937in" fo:background-color="#FFFFFF"/>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fo:text-indent="0.3937in"/>
      <style:text-properties style:font-size-complex="12pt" style:language-asian="lt" style:country-asian="LT"/>
    </style:style>
    <style:style style:name="TableColumn2040" style:family="table-column">
      <style:table-column-properties style:column-width="6.3in" style:use-optimal-column-width="false"/>
    </style:style>
    <style:style style:name="Table2039" style:family="table">
      <style:table-properties style:width="6.3in" fo:margin-left="0.0277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45" style:family="table-row">
      <style:table-row-properties style:min-row-height="0.5604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048" style:parent-style-name="Normal" style:family="paragraph">
      <style:paragraph-properties fo:widows="0" fo:orphans="0" fo:background-color="#FFFFFF"/>
      <style:text-properties style:font-style-complex="italic" style:font-size-complex="12pt" style:language-asian="lt" style:country-asian="LT"/>
    </style:style>
    <style:style style:name="P2049" style:parent-style-name="Normal" style:family="paragraph">
      <style:paragraph-properties fo:widows="0" fo:orphans="0" fo:background-color="#FFFFFF"/>
      <style:text-properties style:font-style-complex="italic" style:font-size-complex="12pt" style:language-asian="lt" style:country-asian="LT"/>
    </style:style>
    <style:style style:name="P2050" style:parent-style-name="Normal" style:family="paragraph">
      <style:paragraph-properties fo:widows="0" fo:orphans="0" fo:background-color="#FFFFFF"/>
      <style:text-properties style:font-size-complex="12pt" style:language-asian="lt" style:country-asian="L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55" style:parent-style-name="DefaultParagraphFont" style:family="text">
      <style:text-properties fo:font-size="11pt" style:font-size-asian="11pt" style:font-size-complex="12pt" style:language-asian="lt" style:country-asian="LT"/>
    </style:style>
    <style:style style:name="T20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58" style:family="table-row">
      <style:table-row-properties style:min-row-height="0.6277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061" style:parent-style-name="Normal" style:family="paragraph">
      <style:paragraph-properties fo:widows="0" fo:orphans="0" fo:background-color="#FFFFFF"/>
      <style:text-properties style:font-style-complex="italic" style:font-size-complex="12pt" style:language-asian="lt" style:country-asian="LT"/>
    </style:style>
    <style:style style:name="P2062" style:parent-style-name="Normal" style:family="paragraph">
      <style:paragraph-properties fo:widows="0" fo:orphans="0" fo:background-color="#FFFFFF"/>
      <style:text-properties style:font-style-complex="italic" style:font-size-complex="12pt" style:language-asian="lt" style:country-asian="LT"/>
    </style:style>
    <style:style style:name="P2063" style:parent-style-name="Normal" style:family="paragraph">
      <style:paragraph-properties fo:widows="0" fo:orphans="0" fo:background-color="#FFFFFF"/>
      <style:text-properties style:font-size-complex="12pt" style:language-asian="lt" style:country-asian="LT"/>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fo:background-color="#FFFFFF"/>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fo:text-indent="0.3937in"/>
      <style:text-properties style:font-size-complex="12pt" style:language-asian="lt" style:country-asian="LT"/>
    </style:style>
    <style:style style:name="P2070" style:parent-style-name="Normal" style:family="paragraph">
      <style:paragraph-properties fo:widows="0" fo:orphans="0" fo:text-align="justify" fo:text-indent="0.3937in" fo:background-color="#FFFFFF"/>
    </style:style>
    <style:style style:name="T2071" style:parent-style-name="DefaultParagraphFont" style:family="text">
      <style:text-properties fo:font-style="italic" style:font-style-asian="italic" style:font-style-complex="italic" fo:font-size="10pt" style:font-size-asian="10pt" style:language-asian="lt" style:country-asian="LT"/>
    </style:style>
    <style:style style:name="T2072" style:parent-style-name="DefaultParagraphFont" style:family="text">
      <style:text-properties fo:font-style="italic" style:font-style-asian="italic" style:font-style-complex="italic" fo:font-size="10pt" style:font-size-asian="10pt" style:language-asian="lt" style:country-asian="LT"/>
    </style:style>
    <style:style style:name="T2073" style:parent-style-name="DefaultParagraphFont" style:family="text">
      <style:text-properties fo:font-style="italic" style:font-style-asian="italic" style:font-style-complex="italic" fo:font-size="10pt" style:font-size-asian="10pt" style:language-asian="lt" style:country-asian="LT"/>
    </style:style>
    <style:style style:name="T2074" style:parent-style-name="DefaultParagraphFont" style:family="text">
      <style:text-properties fo:font-style="italic" style:font-style-asian="italic" style:font-style-complex="italic" fo:font-size="10pt" style:font-size-asian="10pt" style:language-asian="lt" style:country-asian="LT"/>
    </style:style>
    <style:style style:name="P2075" style:parent-style-name="Normal" style:family="paragraph">
      <style:paragraph-properties fo:text-align="justify" fo:text-indent="0.3937in"/>
      <style:text-properties style:font-size-complex="12pt" style:language-asian="lt" style:country-asian="LT"/>
    </style:style>
    <style:style style:name="TableColumn2077" style:family="table-column">
      <style:table-column-properties style:column-width="0.4652in" style:use-optimal-column-width="false"/>
    </style:style>
    <style:style style:name="TableColumn2078" style:family="table-column">
      <style:table-column-properties style:column-width="2.7618in" style:use-optimal-column-width="false"/>
    </style:style>
    <style:style style:name="TableColumn2079" style:family="table-column">
      <style:table-column-properties style:column-width="1.5076in" style:use-optimal-column-width="false"/>
    </style:style>
    <style:style style:name="TableColumn2080" style:family="table-column">
      <style:table-column-properties style:column-width="1.5652in" style:use-optimal-column-width="false"/>
    </style:style>
    <style:style style:name="Table2076" style:family="table">
      <style:table-properties style:width="6.3in" fo:margin-left="0.0277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style>
    <style:style style:name="T20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font-size-complex="12pt" style:language-asian="lt" style:country-asian="LT"/>
    </style:style>
    <style:style style:name="P2144" style:parent-style-name="Normal" style:family="paragraph">
      <style:paragraph-properties fo:widows="0" fo:orphans="0" fo:background-color="#FFFFFF"/>
    </style:style>
    <style:style style:name="T2145" style:parent-style-name="DefaultParagraphFont" style:family="text">
      <style:text-properties fo:font-style="italic" style:font-style-asian="italic" style:font-style-complex="italic" fo:font-size="10pt" style:font-size-asian="10pt" style:language-asian="lt" style:country-asian="L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style>
    <style:style style:name="T2202" style:parent-style-name="DefaultParagraphFont" style:family="text">
      <style:text-properties fo:font-size="11pt" style:font-size-asian="11pt" style:font-size-complex="12pt" style:language-asian="lt" style:country-asian="LT"/>
    </style:style>
    <style:style style:name="T220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style>
    <style:style style:name="T22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text-align="center" fo:background-color="#FFFFFF"/>
    </style:style>
    <style:style style:name="T22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style>
    <style:style style:name="T22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327" style:parent-style-name="Normal" style:family="paragraph">
      <style:paragraph-properties fo:widows="0" fo:orphans="0" fo:background-color="#FFFFFF"/>
      <style:text-properties fo:font-size="11pt" style:font-size-asian="11pt" style:font-size-complex="12pt" style:language-asian="lt" style:country-asian="LT"/>
    </style:style>
    <style:style style:name="P2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style>
    <style:style style:name="T23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2pt" style:language-asian="lt" style:country-asian="LT"/>
    </style:style>
    <style:style style:name="P2356" style:parent-style-name="Normal" style:family="paragraph">
      <style:paragraph-properties fo:text-align="justify" fo:text-indent="0.3937in"/>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style="italic" style:font-style-asian="italic" style:font-style-complex="italic" style:font-size-complex="12pt" style:language-asian="lt" style:country-asian="LT"/>
    </style:style>
    <style:style style:name="T2363" style:parent-style-name="DefaultParagraphFont" style:family="text">
      <style:text-properties fo:font-style="italic" style:font-style-asian="italic" style:font-style-complex="italic" style:font-size-complex="12pt" style:language-asian="lt" style:country-asian="LT"/>
    </style:style>
    <style:style style:name="P2364" style:parent-style-name="Normal" style:family="paragraph">
      <style:paragraph-properties fo:text-align="justify" fo:text-indent="0.3937in"/>
      <style:text-properties style:font-size-complex="12pt" style:language-asian="lt" style:country-asian="LT"/>
    </style:style>
    <style:style style:name="TableColumn2366" style:family="table-column">
      <style:table-column-properties style:column-width="2.0833in" style:use-optimal-column-width="false"/>
    </style:style>
    <style:style style:name="TableColumn2367" style:family="table-column">
      <style:table-column-properties style:column-width="4.2166in" style:use-optimal-column-width="false"/>
    </style:style>
    <style:style style:name="Table2365" style:family="table">
      <style:table-properties style:width="6.3in" fo:margin-left="0.0277in" table:align="lef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style:vertical-align="middle"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73"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74" style:parent-style-name="Normal" style:family="paragraph">
      <style:paragraph-properties fo:widows="0" fo:orphans="0" fo:background-color="#FFFFFF"/>
    </style:style>
    <style:style style:name="T2375" style:parent-style-name="DefaultParagraphFont" style:family="text">
      <style:text-properties fo:font-style="italic" style:font-style-asian="italic" style:font-style-complex="italic" fo:font-size="10pt" style:font-size-asian="10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81" style:parent-style-name="Normal" style:family="paragraph">
      <style:paragraph-properties fo:widows="0" fo:orphans="0" fo:background-color="#FFFFFF"/>
    </style:style>
    <style:style style:name="T2382" style:parent-style-name="DefaultParagraphFont" style:family="text">
      <style:text-properties fo:font-style="italic" style:font-style-asian="italic" style:font-style-complex="italic" fo:font-size="10pt" style:font-size-asian="10pt" style:language-asian="lt" style:country-asian="L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8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89" style:parent-style-name="Normal" style:family="paragraph">
      <style:paragraph-properties fo:widows="0" fo:orphans="0" fo:background-color="#FFFFFF"/>
    </style:style>
    <style:style style:name="T2390" style:parent-style-name="DefaultParagraphFont" style:family="text">
      <style:text-properties fo:font-style="italic" style:font-style-asian="italic" style:font-style-complex="italic" fo:font-size="10pt" style:font-size-asian="10pt" style:language-asian="lt" style:country-asian="L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style>
    <style:style style:name="T2396"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397" style:parent-style-name="DefaultParagraphFont" style:family="text">
      <style:text-properties text:display="none" fo:font-size="10pt" style:font-size-asian="10pt" style:font-size-complex="12pt" style:language-asian="lt" style:country-asian="LT"/>
    </style:style>
    <style:style style:name="T2398" style:parent-style-name="DefaultParagraphFont" style:family="text">
      <style:text-properties fo:font-size="11pt" style:font-size-asian="11pt" style:font-size-complex="12pt" style:language-asian="lt" style:country-asian="LT"/>
    </style:style>
    <style:style style:name="P2399" style:parent-style-name="Normal" style:family="paragraph">
      <style:paragraph-properties fo:widows="0" fo:orphans="0" fo:background-color="#FFFFFF"/>
    </style:style>
    <style:style style:name="T240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401" style:parent-style-name="DefaultParagraphFont" style:family="text">
      <style:text-properties text:display="none" fo:font-size="10pt" style:font-size-asian="10pt" style:font-size-complex="12pt" style:language-asian="lt" style:country-asian="LT"/>
    </style:style>
    <style:style style:name="T2402" style:parent-style-name="DefaultParagraphFont" style:family="text">
      <style:text-properties fo:font-size="11pt" style:font-size-asian="11pt" style:font-size-complex="12pt" style:language-asian="lt" style:country-asian="LT"/>
    </style:style>
    <style:style style:name="P2403" style:parent-style-name="Normal" style:family="paragraph">
      <style:paragraph-properties fo:widows="0" fo:orphans="0" fo:background-color="#FFFFFF"/>
    </style:style>
    <style:style style:name="T240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405" style:parent-style-name="DefaultParagraphFont" style:family="text">
      <style:text-properties text:display="none" fo:font-size="10pt" style:font-size-asian="10pt" style:font-size-complex="12pt" style:language-asian="lt" style:country-asian="LT"/>
    </style:style>
    <style:style style:name="T2406" style:parent-style-name="DefaultParagraphFont" style:family="text">
      <style:text-properties fo:font-size="11pt" style:font-size-asian="11pt" style:font-size-complex="12pt" style:language-asian="lt" style:country-asian="LT"/>
    </style:style>
    <style:style style:name="P2407" style:parent-style-name="Normal" style:family="paragraph">
      <style:paragraph-properties fo:widows="0" fo:orphans="0" fo:background-color="#FFFFFF"/>
    </style:style>
    <style:style style:name="T2408" style:parent-style-name="DefaultParagraphFont" style:family="text">
      <style:text-properties fo:font-style="italic" style:font-style-asian="italic" style:font-style-complex="italic" fo:font-size="10pt" style:font-size-asian="10pt" style:language-asian="lt" style:country-asian="LT"/>
    </style:style>
    <style:style style:name="T2409" style:parent-style-name="DefaultParagraphFont" style:family="text">
      <style:text-properties fo:font-style="italic" style:font-style-asian="italic" style:font-style-complex="italic" fo:font-size="10pt" style:font-size-asian="10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2pt" style:language-asian="lt" style:country-asian="LT"/>
    </style:style>
    <style:style style:name="P2415"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416" style:parent-style-name="Normal" style:family="paragraph">
      <style:paragraph-properties fo:widows="0" fo:orphans="0" fo:background-color="#FFFFFF"/>
      <style:text-properties fo:font-size="11pt" style:font-size-asian="11pt" style:font-size-complex="12pt" style:language-asian="lt" style:country-asian="LT"/>
    </style:style>
    <style:style style:name="P2417"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418" style:parent-style-name="Normal" style:family="paragraph">
      <style:paragraph-properties fo:widows="0" fo:orphans="0" fo:background-color="#FFFFFF"/>
      <style:text-properties fo:font-size="11pt" style:font-size-asian="11pt" style:font-size-complex="12pt" style:language-asian="lt" style:country-asian="LT"/>
    </style:style>
    <style:style style:name="P2419"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420" style:parent-style-name="Normal" style:family="paragraph">
      <style:paragraph-properties fo:widows="0" fo:orphans="0" fo:background-color="#FFFFFF"/>
    </style:style>
    <style:style style:name="T2421" style:parent-style-name="DefaultParagraphFont" style:family="text">
      <style:text-properties fo:font-style="italic" style:font-style-asian="italic" style:font-style-complex="italic" fo:font-size="10pt" style:font-size-asian="10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style>
    <style:style style:name="T2427" style:parent-style-name="DefaultParagraphFont" style:family="text">
      <style:text-properties fo:font-style="italic" style:font-style-asian="italic" style:font-style-complex="italic" fo:font-size="10pt" style:font-size-asian="10pt" style:language-asian="lt" style:country-asian="LT"/>
    </style:style>
    <style:style style:name="T2428" style:parent-style-name="DefaultParagraphFont" style:family="text">
      <style:text-properties fo:font-style="italic" style:font-style-asian="italic" style:font-style-complex="italic" fo:font-size="10pt" style:font-size-asian="10pt" style:language-asian="lt" style:country-asian="LT"/>
    </style:style>
    <style:style style:name="P2429" style:parent-style-name="Normal" style:family="paragraph">
      <style:paragraph-properties fo:text-align="justify" fo:text-indent="0.3937in"/>
    </style:style>
    <style:style style:name="P2430" style:parent-style-name="Normal" style:family="paragraph">
      <style:paragraph-properties fo:widows="0" fo:orphans="0" fo:text-align="justify" fo:text-indent="0.3937in" fo:background-color="#FFFFFF"/>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paragraph-properties fo:text-align="justify" fo:text-indent="0.3937in"/>
      <style:text-properties style:font-size-complex="12pt" style:language-asian="lt" style:country-asian="LT"/>
    </style:style>
    <style:style style:name="TableColumn2437" style:family="table-column">
      <style:table-column-properties style:column-width="2.6666in" style:use-optimal-column-width="false"/>
    </style:style>
    <style:style style:name="TableColumn2438" style:family="table-column">
      <style:table-column-properties style:column-width="3.6333in" style:use-optimal-column-width="false"/>
    </style:style>
    <style:style style:name="Table2436" style:family="table">
      <style:table-properties style:width="6.3in" fo:margin-left="0.0277in" table:align="lef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style:font-size-complex="12pt" style:language-asian="lt" style:country-asian="L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style>
    <style:style style:name="T2444" style:parent-style-name="DefaultParagraphFont" style:family="text">
      <style:text-properties fo:font-style="italic" style:font-style-asian="italic" style:font-style-complex="italic" fo:font-size="10pt" style:font-size-asian="10pt" style:language-asian="lt" style:country-asian="LT"/>
    </style:style>
    <style:style style:name="T2445" style:parent-style-name="DefaultParagraphFont" style:family="text">
      <style:text-properties fo:font-style="italic" style:font-style-asian="italic" style:font-style-complex="italic" fo:font-size="10pt" style:font-size-asian="10pt" style:language-asian="lt" style:country-asian="LT"/>
    </style:style>
    <style:style style:name="T2446" style:parent-style-name="DefaultParagraphFont" style:family="text">
      <style:text-properties fo:font-style="italic" style:font-style-asian="italic" style:font-style-complex="italic" fo:font-size="10pt" style:font-size-asian="10pt" style:language-asian="lt" style:country-asian="LT"/>
    </style:style>
    <style:style style:name="T244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448" style:parent-style-name="DefaultParagraphFont" style:family="text">
      <style:text-properties fo:font-style="italic" style:font-style-asian="italic" style:font-style-complex="italic" fo:font-size="10pt" style:font-size-asian="10pt" style:language-asian="lt" style:country-asian="LT"/>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widows="0" fo:orphans="0" fo:text-align="justify" fo:text-indent="0.3937in" fo:background-color="#FFFFFF"/>
    </style:style>
    <style:style style:name="T2451" style:parent-style-name="DefaultParagraphFont" style:family="text">
      <style:text-properties style:text-position="super 63.6%" fo:font-size="11pt" style:font-size-asian="11pt" style:font-size-complex="12pt" style:language-asian="lt" style:country-asian="LT"/>
    </style:style>
    <style:style style:name="T2452" style:parent-style-name="DefaultParagraphFont" style:family="text">
      <style:text-properties fo:font-size="11pt" style:font-size-asian="11pt" style:font-size-complex="12pt" style:language-asian="lt" style:country-asian="LT"/>
    </style:style>
    <style:style style:name="T24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54" style:parent-style-name="DefaultParagraphFont" style:family="text">
      <style:text-properties fo:font-size="11pt" style:font-size-asian="11pt" style:font-size-complex="12pt" style:language-asian="lt" style:country-asian="LT"/>
    </style:style>
    <style:style style:name="T2455" style:parent-style-name="DefaultParagraphFont" style:family="text">
      <style:text-properties fo:font-size="11pt" style:font-size-asian="11pt" style:font-size-complex="12pt" style:language-asian="lt" style:country-asian="LT"/>
    </style:style>
    <style:style style:name="T2456" style:parent-style-name="DefaultParagraphFont" style:family="text">
      <style:text-properties fo:font-size="11pt" style:font-size-asian="11pt" style:font-size-complex="12pt" style:language-asian="lt" style:country-asian="LT"/>
    </style:style>
    <style:style style:name="T2457" style:parent-style-name="DefaultParagraphFont" style:family="text">
      <style:text-properties fo:font-size="11pt" style:font-size-asian="11pt" style:font-size-complex="12pt" style:language-asian="lt" style:country-asian="LT"/>
    </style:style>
    <style:style style:name="T245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59" style:parent-style-name="DefaultParagraphFont" style:family="text">
      <style:text-properties fo:font-size="11pt" style:font-size-asian="11pt" style:font-size-complex="12pt" style:language-asian="lt" style:country-asian="LT"/>
    </style:style>
    <style:style style:name="T2460" style:parent-style-name="DefaultParagraphFont" style:family="text">
      <style:text-properties fo:font-size="11pt" style:font-size-asian="11pt" style:font-size-complex="12pt" style:language-asian="lt" style:country-asian="LT"/>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fo:text-indent="0.3937in"/>
      <style:text-properties fo:font-style="italic" style:font-style-asian="italic" style:font-style-complex="italic"/>
    </style:style>
    <style:style style:name="P2467" style:parent-style-name="Normal" style:family="paragraph">
      <style:paragraph-properties fo:text-align="justify" fo:text-indent="0.3937in"/>
      <style:text-properties style:font-style-complex="italic"/>
    </style:style>
    <style:style style:name="TableColumn2469" style:family="table-column">
      <style:table-column-properties style:column-width="0.3826in" style:use-optimal-column-width="false"/>
    </style:style>
    <style:style style:name="TableColumn2470" style:family="table-column">
      <style:table-column-properties style:column-width="1.802in" style:use-optimal-column-width="false"/>
    </style:style>
    <style:style style:name="TableColumn2471" style:family="table-column">
      <style:table-column-properties style:column-width="1.9284in" style:use-optimal-column-width="false"/>
    </style:style>
    <style:style style:name="TableColumn2472" style:family="table-column">
      <style:table-column-properties style:column-width="0.8201in" style:use-optimal-column-width="false"/>
    </style:style>
    <style:style style:name="TableColumn2473" style:family="table-column">
      <style:table-column-properties style:column-width="0.6534in" style:use-optimal-column-width="false"/>
    </style:style>
    <style:style style:name="TableColumn2474" style:family="table-column">
      <style:table-column-properties style:column-width="0.7118in" style:use-optimal-column-width="false"/>
    </style:style>
    <style:style style:name="Table2468" style:family="table">
      <style:table-properties style:width="6.2986in" fo:margin-left="0in" table:align="left"/>
    </style:style>
    <style:style style:name="TableRow2475" style:family="table-row">
      <style:table-row-properties style:min-row-height="0.0159in" style:use-optimal-row-height="false" fo:keep-together="always"/>
    </style:style>
    <style:style style:name="TableCell2476" style:family="table-cell">
      <style:table-cell-properties fo:border="0.0069in solid #000000" fo:padding-top="0in" fo:padding-left="0.0277in" fo:padding-bottom="0in" fo:padding-right="0.0277in"/>
    </style:style>
    <style:style style:name="P2477" style:parent-style-name="Normal" style:family="paragraph">
      <style:text-properties fo:font-weight="bold" style:font-weight-asian="bold" style:font-weight-complex="bold"/>
    </style:style>
    <style:style style:name="TableCell2478" style:family="table-cell">
      <style:table-cell-properties fo:border="0.0069in solid #000000" fo:padding-top="0in" fo:padding-left="0.0277in" fo:padding-bottom="0in" fo:padding-right="0.0277in"/>
    </style:style>
    <style:style style:name="P2479" style:parent-style-name="Normal" style:family="paragraph">
      <style:text-properties fo:font-weight="bold" style:font-weight-asian="bold" style:font-weight-complex="bold"/>
    </style:style>
    <style:style style:name="TableCell2480" style:family="table-cell">
      <style:table-cell-properties fo:border="0.0069in solid #000000" fo:padding-top="0in" fo:padding-left="0.0277in" fo:padding-bottom="0in" fo:padding-right="0.0277in"/>
    </style:style>
    <style:style style:name="P2481" style:parent-style-name="Normal" style:family="paragraph">
      <style:text-properties fo:font-weight="bold" style:font-weight-asian="bold" style:font-weight-complex="bold"/>
    </style:style>
    <style:style style:name="TableCell2482" style:family="table-cell">
      <style:table-cell-properties fo:border="0.0069in solid #000000" fo:padding-top="0in" fo:padding-left="0.0277in" fo:padding-bottom="0in" fo:padding-right="0.0277in"/>
    </style:style>
    <style:style style:name="P2483" style:parent-style-name="Normal" style:family="paragraph">
      <style:paragraph-properties fo:text-align="center"/>
      <style:text-properties fo:font-weight="bold" style:font-weight-asian="bold" style:font-weight-complex="bold"/>
    </style:style>
    <style:style style:name="TableRow2484" style:family="table-row">
      <style:table-row-properties style:min-row-height="0.0159in" style:use-optimal-row-height="false" fo:keep-together="always"/>
    </style:style>
    <style:style style:name="P2485" style:parent-style-name="Normal" style:family="paragraph">
      <style:text-properties fo:font-weight="bold" style:font-weight-asian="bold" style:font-weight-complex="bold"/>
    </style:style>
    <style:style style:name="P2486" style:parent-style-name="Normal" style:family="paragraph">
      <style:text-properties fo:font-weight="bold" style:font-weight-asian="bold" style:font-weight-complex="bold"/>
    </style:style>
    <style:style style:name="P2487" style:parent-style-name="Normal" style:family="paragraph">
      <style:text-properties fo:font-weight="bold" style:font-weight-asian="bold" style:font-weight-complex="bold"/>
    </style:style>
    <style:style style:name="TableCell2488" style:family="table-cell">
      <style:table-cell-properties fo:border="0.0069in solid #000000"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style:style>
    <style:style style:name="TableCell2490" style:family="table-cell">
      <style:table-cell-properties fo:border="0.0069in solid #000000" fo:padding-top="0in" fo:padding-left="0.0277in" fo:padding-bottom="0in" fo:padding-right="0.0277in"/>
    </style:style>
    <style:style style:name="P2491" style:parent-style-name="Normal" style:family="paragraph">
      <style:paragraph-properties fo:text-align="center"/>
      <style:text-properties fo:font-weight="bold" style:font-weight-asian="bold" style:font-weight-complex="bold"/>
    </style:style>
    <style:style style:name="TableCell2492" style:family="table-cell">
      <style:table-cell-properties fo:border="0.0069in solid #000000" fo:padding-top="0in" fo:padding-left="0.0277in" fo:padding-bottom="0in" fo:padding-right="0.0277in"/>
    </style:style>
    <style:style style:name="P2493" style:parent-style-name="Normal" style:family="paragraph">
      <style:paragraph-properties fo:text-align="center"/>
      <style:text-properties fo:font-weight="bold" style:font-weight-asian="bold" style:font-weight-complex="bold"/>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fo:padding-top="0in" fo:padding-left="0.0277in" fo:padding-bottom="0in" fo:padding-right="0.0277in"/>
    </style:style>
    <style:style style:name="TableCell2496" style:family="table-cell">
      <style:table-cell-properties fo:border="0.0069in solid #000000" fo:padding-top="0in" fo:padding-left="0.0277in" fo:padding-bottom="0in" fo:padding-right="0.0277in"/>
    </style:style>
    <style:style style:name="TableCell2497" style:family="table-cell">
      <style:table-cell-properties fo:border="0.0069in solid #000000" fo:padding-top="0in" fo:padding-left="0.0277in" fo:padding-bottom="0in" fo:padding-right="0.0277in"/>
    </style:style>
    <style:style style:name="TableCell2498" style:family="table-cell">
      <style:table-cell-properties fo:border="0.0069in solid #000000" fo:padding-top="0in" fo:padding-left="0.0277in" fo:padding-bottom="0in" fo:padding-right="0.0277in"/>
    </style:style>
    <style:style style:name="TableCell2499" style:family="table-cell">
      <style:table-cell-properties fo:border="0.0069in solid #000000" fo:padding-top="0in" fo:padding-left="0.0277in" fo:padding-bottom="0in" fo:padding-right="0.0277in"/>
    </style:style>
    <style:style style:name="TableCell2500" style:family="table-cell">
      <style:table-cell-properties fo:border="0.0069in solid #000000" fo:padding-top="0in" fo:padding-left="0.0277in" fo:padding-bottom="0in" fo:padding-right="0.0277in"/>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fo:padding-top="0in" fo:padding-left="0.0277in" fo:padding-bottom="0in" fo:padding-right="0.0277in"/>
    </style:style>
    <style:style style:name="TableCell2503" style:family="table-cell">
      <style:table-cell-properties fo:border="0.0069in solid #000000" fo:padding-top="0in" fo:padding-left="0.0277in" fo:padding-bottom="0in" fo:padding-right="0.0277in"/>
    </style:style>
    <style:style style:name="T2504" style:parent-style-name="DefaultParagraphFont" style:family="text">
      <style:text-properties style:text-position="super 66.6%"/>
    </style:style>
    <style:style style:name="TableCell2505" style:family="table-cell">
      <style:table-cell-properties fo:border="0.0069in solid #000000" fo:padding-top="0in" fo:padding-left="0.0277in" fo:padding-bottom="0in" fo:padding-right="0.0277in"/>
    </style:style>
    <style:style style:name="TableCell2506" style:family="table-cell">
      <style:table-cell-properties fo:border="0.0069in solid #000000" fo:padding-top="0in" fo:padding-left="0.0277in" fo:padding-bottom="0in" fo:padding-right="0.0277in"/>
    </style:style>
    <style:style style:name="TableCell2507" style:family="table-cell">
      <style:table-cell-properties fo:border="0.0069in solid #000000" fo:padding-top="0in" fo:padding-left="0.0277in" fo:padding-bottom="0in" fo:padding-right="0.0277in"/>
    </style:style>
    <style:style style:name="TableCell2508" style:family="table-cell">
      <style:table-cell-properties fo:border="0.0069in solid #000000" fo:padding-top="0in" fo:padding-left="0.0277in" fo:padding-bottom="0in" fo:padding-right="0.0277in"/>
    </style:style>
    <style:style style:name="TableRow2509" style:family="table-row">
      <style:table-row-properties style:min-row-height="0.0159in" style:use-optimal-row-height="false" fo:keep-together="always"/>
    </style:style>
    <style:style style:name="TableCell2510" style:family="table-cell">
      <style:table-cell-properties fo:border="0.0069in solid #000000" fo:padding-top="0in" fo:padding-left="0.0277in" fo:padding-bottom="0in" fo:padding-right="0.0277in"/>
    </style:style>
    <style:style style:name="TableCell2511" style:family="table-cell">
      <style:table-cell-properties fo:border="0.0069in solid #000000" fo:padding-top="0in" fo:padding-left="0.0277in" fo:padding-bottom="0in" fo:padding-right="0.0277in"/>
    </style:style>
    <style:style style:name="TableCell2512" style:family="table-cell">
      <style:table-cell-properties fo:border="0.0069in solid #000000" fo:padding-top="0in" fo:padding-left="0.0277in" fo:padding-bottom="0in" fo:padding-right="0.0277in"/>
    </style:style>
    <style:style style:name="TableCell2513" style:family="table-cell">
      <style:table-cell-properties fo:border="0.0069in solid #000000" fo:padding-top="0in" fo:padding-left="0.0277in" fo:padding-bottom="0in" fo:padding-right="0.0277in"/>
    </style:style>
    <style:style style:name="TableCell2514" style:family="table-cell">
      <style:table-cell-properties fo:border="0.0069in solid #000000" fo:padding-top="0in" fo:padding-left="0.0277in" fo:padding-bottom="0in" fo:padding-right="0.0277in"/>
    </style:style>
    <style:style style:name="TableCell2515" style:family="table-cell">
      <style:table-cell-properties fo:border="0.0069in solid #000000" fo:padding-top="0in" fo:padding-left="0.0277in" fo:padding-bottom="0in" fo:padding-right="0.0277in"/>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fo:padding-top="0in" fo:padding-left="0.0277in" fo:padding-bottom="0in" fo:padding-right="0.0277in"/>
    </style:style>
    <style:style style:name="TableCell2518" style:family="table-cell">
      <style:table-cell-properties fo:border="0.0069in solid #000000" fo:padding-top="0in" fo:padding-left="0.0277in" fo:padding-bottom="0in" fo:padding-right="0.0277in"/>
    </style:style>
    <style:style style:name="TableCell2519" style:family="table-cell">
      <style:table-cell-properties fo:border="0.0069in solid #000000" fo:padding-top="0in" fo:padding-left="0.0277in" fo:padding-bottom="0in" fo:padding-right="0.0277in"/>
    </style:style>
    <style:style style:name="TableCell2520" style:family="table-cell">
      <style:table-cell-properties fo:border="0.0069in solid #000000" fo:padding-top="0in" fo:padding-left="0.0277in" fo:padding-bottom="0in" fo:padding-right="0.0277in"/>
    </style:style>
    <style:style style:name="TableCell2521" style:family="table-cell">
      <style:table-cell-properties fo:border="0.0069in solid #000000" fo:padding-top="0in" fo:padding-left="0.0277in" fo:padding-bottom="0in" fo:padding-right="0.0277in"/>
    </style:style>
    <style:style style:name="TableCell2522" style:family="table-cell">
      <style:table-cell-properties fo:border="0.0069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fo:padding-top="0in" fo:padding-left="0.0277in" fo:padding-bottom="0in" fo:padding-right="0.0277in"/>
    </style:style>
    <style:style style:name="TableCell2525" style:family="table-cell">
      <style:table-cell-properties fo:border="0.0069in solid #000000" fo:padding-top="0in" fo:padding-left="0.0277in" fo:padding-bottom="0in" fo:padding-right="0.0277in"/>
    </style:style>
    <style:style style:name="TableCell2526" style:family="table-cell">
      <style:table-cell-properties fo:border="0.0069in solid #000000" fo:padding-top="0in" fo:padding-left="0.0277in" fo:padding-bottom="0in" fo:padding-right="0.0277in"/>
    </style:style>
    <style:style style:name="TableCell2527" style:family="table-cell">
      <style:table-cell-properties fo:border="0.0069in solid #000000" fo:padding-top="0in" fo:padding-left="0.0277in" fo:padding-bottom="0in" fo:padding-right="0.0277in"/>
    </style:style>
    <style:style style:name="TableCell2528" style:family="table-cell">
      <style:table-cell-properties fo:border="0.0069in solid #000000" fo:padding-top="0in" fo:padding-left="0.0277in" fo:padding-bottom="0in" fo:padding-right="0.0277in"/>
    </style:style>
    <style:style style:name="TableCell2529" style:family="table-cell">
      <style:table-cell-properties fo:border="0.0069in solid #000000" fo:padding-top="0in" fo:padding-left="0.0277in" fo:padding-bottom="0in" fo:padding-right="0.0277in"/>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fo:padding-top="0in" fo:padding-left="0.0277in" fo:padding-bottom="0in" fo:padding-right="0.0277in"/>
    </style:style>
    <style:style style:name="TableCell2532" style:family="table-cell">
      <style:table-cell-properties fo:border="0.0069in solid #000000" fo:padding-top="0in" fo:padding-left="0.0277in" fo:padding-bottom="0in" fo:padding-right="0.0277in"/>
    </style:style>
    <style:style style:name="TableCell2533" style:family="table-cell">
      <style:table-cell-properties fo:border="0.0069in solid #000000" fo:padding-top="0in" fo:padding-left="0.0277in" fo:padding-bottom="0in" fo:padding-right="0.0277in"/>
    </style:style>
    <style:style style:name="TableCell2534" style:family="table-cell">
      <style:table-cell-properties fo:border="0.0069in solid #000000" fo:padding-top="0in" fo:padding-left="0.0277in" fo:padding-bottom="0in" fo:padding-right="0.0277in"/>
    </style:style>
    <style:style style:name="TableCell2535" style:family="table-cell">
      <style:table-cell-properties fo:border="0.0069in solid #000000" fo:padding-top="0in" fo:padding-left="0.0277in" fo:padding-bottom="0in" fo:padding-right="0.0277in"/>
    </style:style>
    <style:style style:name="TableCell2536" style:family="table-cell">
      <style:table-cell-properties fo:border="0.0069in solid #000000" fo:padding-top="0in" fo:padding-left="0.0277in" fo:padding-bottom="0in" fo:padding-right="0.0277in"/>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padding-top="0in" fo:padding-left="0.0277in" fo:padding-bottom="0in" fo:padding-right="0.0277in"/>
    </style:style>
    <style:style style:name="P2539" style:parent-style-name="Normal" style:family="paragraph">
      <style:text-properties fo:font-weight="bold" style:font-weight-asian="bold" style:font-weight-complex="bold"/>
    </style:style>
    <style:style style:name="TableCell2540" style:family="table-cell">
      <style:table-cell-properties fo:border="0.0069in solid #000000" fo:padding-top="0in" fo:padding-left="0.0277in" fo:padding-bottom="0in" fo:padding-right="0.0277in"/>
    </style:style>
    <style:style style:name="TableCell2541" style:family="table-cell">
      <style:table-cell-properties fo:border="0.0069in solid #000000" fo:padding-top="0in" fo:padding-left="0.0277in" fo:padding-bottom="0in" fo:padding-right="0.0277in"/>
    </style:style>
    <style:style style:name="TableCell2542" style:family="table-cell">
      <style:table-cell-properties fo:border="0.0069in solid #000000" fo:padding-top="0in" fo:padding-left="0.0277in" fo:padding-bottom="0in" fo:padding-right="0.0277in"/>
    </style:style>
    <style:style style:name="TableCell2543" style:family="table-cell">
      <style:table-cell-properties fo:border="0.0069in solid #000000" fo:padding-top="0in" fo:padding-left="0.0277in" fo:padding-bottom="0in" fo:padding-right="0.0277in"/>
    </style:style>
    <style:style style:name="P2544" style:parent-style-name="Normal" style:family="paragraph">
      <style:paragraph-properties fo:text-align="end" fo:text-indent="0.3937in"/>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fo:text-indent="0.3937in"/>
      <style:text-properties fo:font-style="italic" style:font-style-asian="italic" style:font-style-complex="italic"/>
    </style:style>
    <style:style style:name="P2556" style:parent-style-name="Normal" style:family="paragraph">
      <style:paragraph-properties fo:text-align="justify" fo:text-indent="0.3937in"/>
      <style:text-properties style:font-style-complex="italic"/>
    </style:style>
    <style:style style:name="TableColumn2558" style:family="table-column">
      <style:table-column-properties style:column-width="0.3708in" style:use-optimal-column-width="false"/>
    </style:style>
    <style:style style:name="TableColumn2559" style:family="table-column">
      <style:table-column-properties style:column-width="1.2604in" style:use-optimal-column-width="false"/>
    </style:style>
    <style:style style:name="TableColumn2560" style:family="table-column">
      <style:table-column-properties style:column-width="0.9979in" style:use-optimal-column-width="false"/>
    </style:style>
    <style:style style:name="TableColumn2561" style:family="table-column">
      <style:table-column-properties style:column-width="0.4611in" style:use-optimal-column-width="false"/>
    </style:style>
    <style:style style:name="TableColumn2562" style:family="table-column">
      <style:table-column-properties style:column-width="0.4861in" style:use-optimal-column-width="false"/>
    </style:style>
    <style:style style:name="TableColumn2563" style:family="table-column">
      <style:table-column-properties style:column-width="0.4861in" style:use-optimal-column-width="false"/>
    </style:style>
    <style:style style:name="TableColumn2564" style:family="table-column">
      <style:table-column-properties style:column-width="0.4263in" style:use-optimal-column-width="false"/>
    </style:style>
    <style:style style:name="TableColumn2565" style:family="table-column">
      <style:table-column-properties style:column-width="0.4388in" style:use-optimal-column-width="false"/>
    </style:style>
    <style:style style:name="TableColumn2566" style:family="table-column">
      <style:table-column-properties style:column-width="0.4861in" style:use-optimal-column-width="false"/>
    </style:style>
    <style:style style:name="TableColumn2567" style:family="table-column">
      <style:table-column-properties style:column-width="0.4138in" style:use-optimal-column-width="false"/>
    </style:style>
    <style:style style:name="TableColumn2568" style:family="table-column">
      <style:table-column-properties style:column-width="0.4708in" style:use-optimal-column-width="false"/>
    </style:style>
    <style:style style:name="Table2557" style:family="table">
      <style:table-properties style:width="6.2986in" fo:margin-left="0in" table:align="left"/>
    </style:style>
    <style:style style:name="TableRow2569" style:family="table-row">
      <style:table-row-properties style:min-row-height="0.1979in" style:use-optimal-row-height="false" fo:keep-together="always"/>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weight="bold" style:font-weight-asian="bold" style:font-weight-complex="bold"/>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weight="bold" style:font-weight-asian="bold" style:font-weight-complex="bold"/>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style:style>
    <style:style style:name="TableCell25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style>
    <style:style style:name="TableRow2579" style:family="table-row">
      <style:table-row-properties style:min-row-height="0.0159in" style:use-optimal-row-height="false" fo:keep-together="always"/>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P2582" style:parent-style-name="Normal" style:family="paragraph">
      <style:paragraph-properties fo:text-align="center"/>
      <style:text-properties fo:font-weight="bold" style:font-weight-asian="bold" style:font-weight-complex="bold"/>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weight="bold" style:font-weight-asian="bold" style:font-weight-complex="bold"/>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weight="bold" style:font-weight-asian="bold" style:font-weight-complex="bold"/>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weight="bold" style:font-weight-asian="bold" style:font-weight-complex="bold"/>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weight="bold" style:font-weight-asian="bold" style:font-weight-complex="bold"/>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weight="bold" style:font-weight-asian="bold" style:font-weight-complex="bold"/>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weight="bold" style:font-weight-asian="bold" style:font-weight-complex="bold"/>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weight="bold" style:font-weight-asian="bold" style:font-weight-complex="bold"/>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end"/>
      <style:text-properties fo:font-weight="bold" style:font-weight-asian="bold" style:font-weight-complex="bold"/>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justify" fo:text-indent="0.3937in"/>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fo:background-color="#FFFFFF"/>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widows="0" fo:orphans="0" fo:text-align="justify" fo:text-indent="0.3937in" fo:background-color="#FFFFFF"/>
    </style:style>
    <style:style style:name="T2671" style:parent-style-name="DefaultParagraphFont" style:family="text">
      <style:text-properties fo:font-style="italic" style:font-style-asian="italic" style:font-style-complex="italic" fo:font-size="10pt" style:font-size-asian="10pt" style:language-asian="lt" style:country-asian="LT"/>
    </style:style>
    <style:style style:name="T2672" style:parent-style-name="DefaultParagraphFont" style:family="text">
      <style:text-properties fo:font-style="italic" style:font-style-asian="italic" style:font-style-complex="italic" fo:font-size="10pt" style:font-size-asian="10pt" style:language-asian="lt" style:country-asian="LT"/>
    </style:style>
    <style:style style:name="P2673" style:parent-style-name="Normal" style:family="paragraph">
      <style:paragraph-properties fo:text-align="justify" fo:text-indent="0.3937in"/>
      <style:text-properties style:font-size-complex="12pt" style:language-asian="lt" style:country-asian="LT"/>
    </style:style>
    <style:style style:name="TableColumn2675" style:family="table-column">
      <style:table-column-properties style:column-width="0.4173in" style:use-optimal-column-width="false"/>
    </style:style>
    <style:style style:name="TableColumn2676" style:family="table-column">
      <style:table-column-properties style:column-width="2.7083in" style:use-optimal-column-width="false"/>
    </style:style>
    <style:style style:name="TableColumn2677" style:family="table-column">
      <style:table-column-properties style:column-width="1.5777in" style:use-optimal-column-width="false"/>
    </style:style>
    <style:style style:name="TableColumn2678" style:family="table-column">
      <style:table-column-properties style:column-width="1.5965in" style:use-optimal-column-width="false"/>
    </style:style>
    <style:style style:name="Table2674" style:family="table">
      <style:table-properties style:width="6.3in" fo:margin-left="0.0277in" table:align="lef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style:font-weight-complex="bold" fo:font-size="11pt" style:font-size-asian="11pt" style:font-size-complex="12pt" style:language-asian="lt" style:country-asian="L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style:font-weight-complex="bold" fo:font-size="11pt" style:font-size-asian="11pt" style:font-size-complex="12pt" style:language-asian="lt" style:country-asian="L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style>
    <style:style style:name="T2726" style:parent-style-name="DefaultParagraphFont" style:family="text">
      <style:text-properties style:font-weight-complex="bold" fo:font-size="11pt" style:font-size-asian="11pt" style:font-size-complex="12pt" style:language-asian="lt" style:country-asian="L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font-size-complex="12pt" style:language-asian="lt" style:country-asian="LT"/>
    </style:style>
    <style:style style:name="P2742" style:parent-style-name="Normal" style:family="paragraph">
      <style:paragraph-properties fo:text-align="justify" fo:text-indent="0.3937in"/>
    </style:style>
    <style:style style:name="P2743" style:parent-style-name="Normal" style:family="paragraph">
      <style:paragraph-properties fo:widows="0" fo:orphans="0" fo:text-align="justify" fo:text-indent="0.3937in" fo:background-color="#FFFFFF"/>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text-align="justify" fo:text-indent="0.3937in"/>
      <style:text-properties style:font-size-complex="12pt" style:language-asian="lt" style:country-asian="LT"/>
    </style:style>
    <style:style style:name="TableColumn2749" style:family="table-column">
      <style:table-column-properties style:column-width="0.3513in" style:use-optimal-column-width="false"/>
    </style:style>
    <style:style style:name="TableColumn2750" style:family="table-column">
      <style:table-column-properties style:column-width="2.7319in" style:use-optimal-column-width="false"/>
    </style:style>
    <style:style style:name="TableColumn2751" style:family="table-column">
      <style:table-column-properties style:column-width="1.3923in" style:use-optimal-column-width="false"/>
    </style:style>
    <style:style style:name="TableColumn2752" style:family="table-column">
      <style:table-column-properties style:column-width="1.8243in" style:use-optimal-column-width="false"/>
    </style:style>
    <style:style style:name="Table2748" style:family="table">
      <style:table-properties style:width="6.3in" fo:margin-left="0.0277in" table:align="lef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vertical-align="middle" fo:padding-top="0in" fo:padding-left="0.0277in" fo:padding-bottom="0in" fo:padding-right="0.0277in"/>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63" style:family="table-cell">
      <style:table-cell-properties fo:border="0.0104in solid #000000" fo:background-color="#FFFFFF" style:vertical-align="middle" fo:padding-top="0in" fo:padding-left="0.0277in" fo:padding-bottom="0in" fo:padding-right="0.027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766" style:family="table-row">
      <style:table-row-properties style:min-row-height="0.5208in" style:use-optimal-row-height="false" fo:keep-together="always"/>
    </style:style>
    <style:style style:name="TableCell27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widows="0" fo:orphans="0"/>
    </style:style>
    <style:style style:name="T2774" style:parent-style-name="DefaultParagraphFont" style:family="text">
      <style:text-properties fo:font-style="italic" style:font-style-asian="italic" style:font-style-complex="italic" fo:font-size="10pt" style:font-size-asian="10pt" style:language-asian="lt" style:country-asian="LT"/>
    </style:style>
    <style:style style:name="TableCell27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style:font-size-complex="12pt" style:language-asian="lt" style:country-asian="LT"/>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style="italic" style:font-style-asian="italic" style:font-style-complex="italic" fo:font-size="10pt" style:font-size-asian="10pt" style:language-asian="lt" style:country-asian="L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vertical-align="middle" fo:padding-top="0in" fo:padding-left="0.0277in" fo:padding-bottom="0in" fo:padding-right="0.0277in"/>
    </style:style>
    <style:style style:name="P2783" style:parent-style-name="Normal" style:family="paragraph">
      <style:paragraph-properties fo:widows="0" fo:orphans="0" fo:text-align="center" fo:background-color="#FFFFFF"/>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widows="0" fo:orphans="0" fo:background-color="#FFFFFF"/>
    </style:style>
    <style:style style:name="T2789" style:parent-style-name="DefaultParagraphFont" style:family="text">
      <style:text-properties fo:font-style="italic" style:font-style-asian="italic" style:font-style-complex="italic" fo:font-size="10pt" style:font-size-asian="10pt" style:language-asian="lt" style:country-asian="LT"/>
    </style:style>
    <style:style style:name="T2790" style:parent-style-name="DefaultParagraphFont" style:family="text">
      <style:text-properties fo:font-style="italic" style:font-style-asian="italic" style:font-style-complex="italic" fo:font-size="10pt" style:font-size-asian="10pt" style:language-asian="lt" style:country-asian="LT"/>
    </style:style>
    <style:style style:name="TableCell2791" style:family="table-cell">
      <style:table-cell-properties fo:border="0.0104in solid #000000" fo:background-color="#FFFFFF" style:vertical-align="middle"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style:font-size-complex="12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widows="0" fo:orphans="0" fo:background-color="#FFFFFF"/>
    </style:style>
    <style:style style:name="T2803" style:parent-style-name="DefaultParagraphFont" style:family="text">
      <style:text-properties fo:font-style="italic" style:font-style-asian="italic" style:font-style-complex="italic" fo:font-size="10pt" style:font-size-asian="10pt" style:language-asian="lt" style:country-asian="LT"/>
    </style:style>
    <style:style style:name="T2804" style:parent-style-name="DefaultParagraphFont" style:family="text">
      <style:text-properties fo:font-style="italic" style:font-style-asian="italic" style:font-style-complex="italic" fo:font-size="10pt" style:font-size-asian="10pt" style:language-asian="lt" style:country-asian="L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style:font-size-complex="12pt" style:language-asian="lt" style:country-asian="L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style:font-weight-complex="bold" fo:font-size="11pt" style:font-size-asian="11pt" style:font-size-complex="11pt" style:language-asian="lt" style:country-asian="L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5" style:family="table-cell">
      <style:table-cell-properties fo:border="0.0104in solid #000000" fo:background-color="#FFFFFF" style:vertical-align="middle"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style:font-size-complex="12pt" style:language-asian="lt" style:country-asian="L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style:font-weight-complex="bold" fo:font-size="11pt" style:font-size-asian="11pt" style:font-size-complex="11pt" style:language-asian="lt" style:country-asian="L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5" style:family="table-cell">
      <style:table-cell-properties fo:border="0.0104in solid #000000" fo:background-color="#FFFFFF" style:vertical-align="middle"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style:font-size-complex="12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widows="0" fo:orphans="0" fo:background-color="#FFFFFF"/>
    </style:style>
    <style:style style:name="T2837" style:parent-style-name="DefaultParagraphFont" style:family="text">
      <style:text-properties fo:font-style="italic" style:font-style-asian="italic" style:font-style-complex="italic" fo:font-size="10pt" style:font-size-asian="10pt" style:language-asian="lt" style:country-asian="LT"/>
    </style:style>
    <style:style style:name="T2838" style:parent-style-name="DefaultParagraphFont" style:family="text">
      <style:text-properties fo:font-style="italic" style:font-style-asian="italic" style:font-style-complex="italic" fo:font-size="10pt" style:font-size-asian="10pt" style:language-asian="lt" style:country-asian="LT"/>
    </style:style>
    <style:style style:name="TableCell2839" style:family="table-cell">
      <style:table-cell-properties fo:border="0.0104in solid #000000" fo:background-color="#FFFFFF" style:vertical-align="middle"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style:font-size-complex="12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style:vertical-align="middle" fo:padding-top="0in" fo:padding-left="0.0277in" fo:padding-bottom="0in" fo:padding-right="0.027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paragraph-properties fo:widows="0" fo:orphans="0" fo:background-color="#FFFFFF"/>
    </style:style>
    <style:style style:name="T2851" style:parent-style-name="DefaultParagraphFont" style:family="text">
      <style:text-properties fo:font-style="italic" style:font-style-asian="italic" style:font-style-complex="italic" fo:font-size="10pt" style:font-size-asian="10pt" style:language-asian="lt" style:country-asian="LT"/>
    </style:style>
    <style:style style:name="T2852" style:parent-style-name="DefaultParagraphFont" style:family="text">
      <style:text-properties fo:font-style="italic" style:font-style-asian="italic" style:font-style-complex="italic" fo:font-size="10pt" style:font-size-asian="10pt" style:language-asian="lt" style:country-asian="LT"/>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style:font-size-complex="12pt" style:language-asian="lt" style:country-asian="L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style>
    <style:style style:name="T28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style:font-size-complex="12pt" style:language-asian="lt" style:country-asian="LT"/>
    </style:style>
    <style:style style:name="P2868" style:parent-style-name="Normal" style:family="paragraph">
      <style:paragraph-properties fo:text-align="justify" fo:text-indent="0.3937in"/>
    </style:style>
    <style:style style:name="P2869" style:parent-style-name="Normal" style:family="paragraph">
      <style:paragraph-properties fo:widows="0" fo:orphans="0" fo:text-align="justify" fo:text-indent="0.3937in" fo:background-color="#FFFFFF"/>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fo:font-style="italic" style:font-style-asian="italic" style:font-style-complex="italic" fo:font-size="10pt" style:font-size-asian="10pt" style:language-asian="lt" style:country-asian="LT"/>
    </style:style>
    <style:style style:name="T2875" style:parent-style-name="DefaultParagraphFont" style:family="text">
      <style:text-properties fo:font-style="italic" style:font-style-asian="italic" style:font-style-complex="italic" fo:font-size="10pt" style:font-size-asian="10pt" style:language-asian="lt" style:country-asian="LT"/>
    </style:style>
    <style:style style:name="T287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877" style:parent-style-name="DefaultParagraphFont" style:family="text">
      <style:text-properties fo:font-style="italic" style:font-style-asian="italic" style:font-style-complex="italic" fo:font-size="10pt" style:font-size-asian="10pt" style:language-asian="lt" style:country-asian="LT"/>
    </style:style>
    <style:style style:name="P2878" style:parent-style-name="Normal" style:family="paragraph">
      <style:paragraph-properties fo:text-align="justify" fo:text-indent="0.3937in"/>
      <style:text-properties style:font-size-complex="12pt" style:language-asian="lt" style:country-asian="LT"/>
    </style:style>
    <style:style style:name="TableColumn2880" style:family="table-column">
      <style:table-column-properties style:column-width="0.4201in" style:use-optimal-column-width="false"/>
    </style:style>
    <style:style style:name="TableColumn2881" style:family="table-column">
      <style:table-column-properties style:column-width="5.0083in" style:use-optimal-column-width="false"/>
    </style:style>
    <style:style style:name="TableColumn2882" style:family="table-column">
      <style:table-column-properties style:column-width="0.8715in" style:use-optimal-column-width="false"/>
    </style:style>
    <style:style style:name="Table2879" style:family="table">
      <style:table-properties style:width="6.3in" fo:margin-left="0.0277in" table:align="lef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893" style:family="table-row">
      <style:table-row-properties style:min-row-height="0.4583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justify" fo:background-color="#FFFFFF"/>
    </style:style>
    <style:style style:name="T2902" style:parent-style-name="DefaultParagraphFont" style:family="text">
      <style:text-properties fo:font-size="16pt" style:font-size-asian="16pt" style:font-size-complex="16p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widows="0" fo:orphans="0" fo:text-align="justify" fo:background-color="#FFFFFF"/>
    </style:style>
    <style:style style:name="T2905" style:parent-style-name="DefaultParagraphFont" style:family="text">
      <style:text-properties fo:font-size="16pt" style:font-size-asian="16pt" style:font-size-complex="16pt"/>
    </style:style>
    <style:style style:name="T2906" style:parent-style-name="DefaultParagraphFont" style:family="text">
      <style:text-properties fo:font-size="11pt" style:font-size-asian="11pt" style:font-size-complex="11pt" style:language-asian="lt" style:country-asian="LT"/>
    </style:style>
    <style:style style:name="TableRow2907" style:family="table-row">
      <style:table-row-properties style:min-row-height="0.7083in" style:use-optimal-row-height="false" fo:keep-together="always"/>
    </style:style>
    <style:style style:name="TableCell2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widows="0" fo:orphans="0" fo:background-color="#FFFFFF"/>
    </style:style>
    <style:style style:name="T2915" style:parent-style-name="DefaultParagraphFont" style:family="text">
      <style:text-properties fo:font-style="italic" style:font-style-asian="italic" style:font-style-complex="italic" fo:font-size="10pt" style:font-size-asian="10pt" style:language-asian="lt" style:country-asian="LT"/>
    </style:style>
    <style:style style:name="T2916" style:parent-style-name="DefaultParagraphFont" style:family="text">
      <style:text-properties fo:font-style="italic" style:font-style-asian="italic" style:font-style-complex="italic" fo:font-size="10pt" style:font-size-asian="10pt" style:language-asian="lt" style:country-asian="LT"/>
    </style:style>
    <style:style style:name="TableCell29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fo:text-align="justify" fo:background-color="#FFFFFF"/>
    </style:style>
    <style:style style:name="T2919" style:parent-style-name="DefaultParagraphFont" style:family="text">
      <style:text-properties fo:font-size="16pt" style:font-size-asian="16pt" style:font-size-complex="16p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widows="0" fo:orphans="0" fo:text-align="justify" fo:background-color="#FFFFFF"/>
    </style:style>
    <style:style style:name="T2922" style:parent-style-name="DefaultParagraphFont" style:family="text">
      <style:text-properties fo:font-size="16pt" style:font-size-asian="16pt" style:font-size-complex="16p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3937in"/>
    </style:style>
    <style:style style:name="P2925" style:parent-style-name="Normal" style:family="paragraph">
      <style:paragraph-properties fo:widows="0" fo:orphans="0" fo:text-align="justify" fo:text-indent="0.3937in" fo:background-color="#FFFFFF"/>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P2929" style:parent-style-name="Normal" style:family="paragraph">
      <style:paragraph-properties fo:widows="0" fo:orphans="0" fo:text-align="justify" fo:text-indent="0.3937in" fo:background-color="#FFFFFF"/>
    </style:style>
    <style:style style:name="T2930" style:parent-style-name="DefaultParagraphFont" style:family="text">
      <style:text-properties fo:font-style="italic" style:font-style-asian="italic" style:font-style-complex="italic" fo:font-size="10pt" style:font-size-asian="10pt" style:language-asian="lt" style:country-asian="LT"/>
    </style:style>
    <style:style style:name="P2931" style:parent-style-name="Normal" style:family="paragraph">
      <style:paragraph-properties fo:text-align="justify" fo:text-indent="0.3937in"/>
      <style:text-properties style:font-size-complex="12pt" style:language-asian="lt" style:country-asian="LT"/>
    </style:style>
    <style:style style:name="TableColumn2933" style:family="table-column">
      <style:table-column-properties style:column-width="0.4465in" style:use-optimal-column-width="false"/>
    </style:style>
    <style:style style:name="TableColumn2934" style:family="table-column">
      <style:table-column-properties style:column-width="4.9694in" style:use-optimal-column-width="false"/>
    </style:style>
    <style:style style:name="TableColumn2935" style:family="table-column">
      <style:table-column-properties style:column-width="0.8944in" style:use-optimal-column-width="false"/>
    </style:style>
    <style:style style:name="Table2932" style:family="table">
      <style:table-properties style:width="6.3104in" fo:margin-left="0.0277in" table:align="left"/>
    </style:style>
    <style:style style:name="TableRow2936" style:family="table-row">
      <style:table-row-properties style:min-row-height="0.3645in" style:use-optimal-row-height="false" fo:keep-together="always"/>
    </style:style>
    <style:style style:name="TableCell29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42" style:parent-style-name="Normal" style:family="paragraph">
      <style:paragraph-properties fo:widows="0" fo:orphans="0" fo:background-color="#FFFFFF"/>
    </style:style>
    <style:style style:name="T2943" style:parent-style-name="DefaultParagraphFont" style:family="text">
      <style:text-properties fo:font-size="16pt" style:font-size-asian="16pt" style:font-size-complex="16pt"/>
    </style:style>
    <style:style style:name="T2944" style:parent-style-name="DefaultParagraphFont" style:family="text">
      <style:text-properties fo:font-size="11pt" style:font-size-asian="11pt" style:font-size-complex="12pt" style:language-asian="lt" style:country-asian="LT"/>
    </style:style>
    <style:style style:name="P2945" style:parent-style-name="Normal" style:family="paragraph">
      <style:paragraph-properties fo:widows="0" fo:orphans="0" fo:background-color="#FFFFFF"/>
    </style:style>
    <style:style style:name="T2946" style:parent-style-name="DefaultParagraphFont" style:family="text">
      <style:text-properties fo:font-size="16pt" style:font-size-asian="16pt" style:font-size-complex="16pt"/>
    </style:style>
    <style:style style:name="T2947" style:parent-style-name="DefaultParagraphFont" style:family="text">
      <style:text-properties fo:font-size="11pt" style:font-size-asian="11pt" style:font-size-complex="12pt" style:language-asian="lt" style:country-asian="LT"/>
    </style:style>
    <style:style style:name="T2948" style:parent-style-name="DefaultParagraphFont" style:family="text">
      <style:text-properties style:font-weight-complex="bold" fo:font-size="11pt" style:font-size-asian="11pt" style:font-size-complex="12pt" style:language-asian="lt" style:country-asian="LT"/>
    </style:style>
    <style:style style:name="TableRow2949" style:family="table-row">
      <style:table-row-properties style:min-row-height="0.3645in" style:use-optimal-row-height="false" fo:keep-together="always"/>
    </style:style>
    <style:style style:name="TableCell29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55" style:parent-style-name="Normal" style:family="paragraph">
      <style:paragraph-properties fo:widows="0" fo:orphans="0" fo:background-color="#FFFFFF"/>
    </style:style>
    <style:style style:name="T2956" style:parent-style-name="DefaultParagraphFont" style:family="text">
      <style:text-properties fo:font-size="16pt" style:font-size-asian="16pt" style:font-size-complex="16pt"/>
    </style:style>
    <style:style style:name="T2957" style:parent-style-name="DefaultParagraphFont" style:family="text">
      <style:text-properties fo:font-size="11pt" style:font-size-asian="11pt" style:font-size-complex="12pt" style:language-asian="lt" style:country-asian="LT"/>
    </style:style>
    <style:style style:name="P2958" style:parent-style-name="Normal" style:family="paragraph">
      <style:paragraph-properties fo:widows="0" fo:orphans="0" fo:background-color="#FFFFFF"/>
    </style:style>
    <style:style style:name="T2959" style:parent-style-name="DefaultParagraphFont" style:family="text">
      <style:text-properties fo:font-size="16pt" style:font-size-asian="16pt" style:font-size-complex="16pt"/>
    </style:style>
    <style:style style:name="T2960" style:parent-style-name="DefaultParagraphFont" style:family="text">
      <style:text-properties fo:font-size="11pt" style:font-size-asian="11pt" style:font-size-complex="12pt" style:language-asian="lt" style:country-asian="LT"/>
    </style:style>
    <style:style style:name="TableRow2961" style:family="table-row">
      <style:table-row-properties style:min-row-height="0.2777in" style:use-optimal-row-height="false" fo:keep-together="always"/>
    </style:style>
    <style:style style:name="TableCell29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style>
    <style:style style:name="T2966" style:parent-style-name="DefaultParagraphFont" style:family="text">
      <style:text-properties fo:font-size="11pt" style:font-size-asian="11pt" style:font-size-complex="12pt" style:language-asian="lt" style:country-asian="LT"/>
    </style:style>
    <style:style style:name="T2967" style:parent-style-name="DefaultParagraphFont" style:family="text">
      <style:text-properties fo:font-size="11pt" style:font-size-asian="11pt" style:font-size-complex="12pt" style:language-asian="lt" style:country-asian="LT"/>
    </style:style>
    <style:style style:name="T29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969" style:parent-style-name="DefaultParagraphFont" style:family="text">
      <style:text-properties fo:font-size="11pt" style:font-size-asian="11pt" style:font-size-complex="12pt" style:language-asian="lt" style:country-asian="LT"/>
    </style:style>
    <style:style style:name="T2970" style:parent-style-name="DefaultParagraphFont" style:family="text">
      <style:text-properties fo:font-size="11pt" style:font-size-asian="11pt" style:font-size-complex="12pt" style:language-asian="lt" style:country-asian="LT"/>
    </style:style>
    <style:style style:name="TableCell2971"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background-color="#FFFFFF"/>
    </style:style>
    <style:style style:name="T2973" style:parent-style-name="DefaultParagraphFont" style:family="text">
      <style:text-properties fo:font-size="16pt" style:font-size-asian="16pt" style:font-size-complex="16pt"/>
    </style:style>
    <style:style style:name="T2974" style:parent-style-name="DefaultParagraphFont" style:family="text">
      <style:text-properties fo:font-size="11pt" style:font-size-asian="11pt" style:font-size-complex="12pt" style:language-asian="lt" style:country-asian="LT"/>
    </style:style>
    <style:style style:name="P2975" style:parent-style-name="Normal" style:family="paragraph">
      <style:paragraph-properties fo:widows="0" fo:orphans="0" fo:background-color="#FFFFFF"/>
    </style:style>
    <style:style style:name="T2976" style:parent-style-name="DefaultParagraphFont" style:family="text">
      <style:text-properties fo:font-size="16pt" style:font-size-asian="16pt" style:font-size-complex="16pt"/>
    </style:style>
    <style:style style:name="T2977" style:parent-style-name="DefaultParagraphFont" style:family="text">
      <style:text-properties fo:font-size="11pt" style:font-size-asian="11pt" style:font-size-complex="12pt" style:language-asian="lt" style:country-asian="LT"/>
    </style:style>
    <style:style style:name="T2978" style:parent-style-name="DefaultParagraphFont" style:family="text">
      <style:text-properties style:font-weight-complex="bold" fo:font-size="11pt" style:font-size-asian="11pt" style:font-size-complex="12pt" style:language-asian="lt" style:country-asian="LT"/>
    </style:style>
    <style:style style:name="TableRow2979" style:family="table-row">
      <style:table-row-properties style:min-row-height="0.3645in" style:use-optimal-row-height="false" fo:keep-together="always"/>
    </style:style>
    <style:style style:name="TableCell29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background-color="#FFFFFF"/>
    </style:style>
    <style:style style:name="T2986" style:parent-style-name="DefaultParagraphFont" style:family="text">
      <style:text-properties fo:font-size="16pt" style:font-size-asian="16pt" style:font-size-complex="16pt"/>
    </style:style>
    <style:style style:name="T2987" style:parent-style-name="DefaultParagraphFont" style:family="text">
      <style:text-properties fo:font-size="11pt" style:font-size-asian="11pt" style:font-size-complex="12pt" style:language-asian="lt" style:country-asian="LT"/>
    </style:style>
    <style:style style:name="P2988" style:parent-style-name="Normal" style:family="paragraph">
      <style:paragraph-properties fo:widows="0" fo:orphans="0" fo:background-color="#FFFFFF"/>
    </style:style>
    <style:style style:name="T2989" style:parent-style-name="DefaultParagraphFont" style:family="text">
      <style:text-properties fo:font-size="16pt" style:font-size-asian="16pt" style:font-size-complex="16pt"/>
    </style:style>
    <style:style style:name="T2990" style:parent-style-name="DefaultParagraphFont" style:family="text">
      <style:text-properties fo:font-size="11pt" style:font-size-asian="11pt" style:font-size-complex="12pt" style:language-asian="lt" style:country-asian="LT"/>
    </style:style>
    <style:style style:name="TableRow2991" style:family="table-row">
      <style:table-row-properties style:min-row-height="0.2229in" style:use-optimal-row-height="false" fo:keep-together="always"/>
    </style:style>
    <style:style style:name="TableCell29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6"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fo:font-size="16pt" style:font-size-asian="16pt" style:font-size-complex="16pt"/>
    </style:style>
    <style:style style:name="T2999" style:parent-style-name="DefaultParagraphFont" style:family="text">
      <style:text-properties fo:font-size="11pt" style:font-size-asian="11pt" style:font-size-complex="12pt" style:language-asian="lt" style:country-asian="LT"/>
    </style:style>
    <style:style style:name="P3000" style:parent-style-name="Normal" style:family="paragraph">
      <style:paragraph-properties fo:widows="0" fo:orphans="0" fo:background-color="#FFFFFF"/>
    </style:style>
    <style:style style:name="T3001" style:parent-style-name="DefaultParagraphFont" style:family="text">
      <style:text-properties fo:font-size="16pt" style:font-size-asian="16pt" style:font-size-complex="16pt"/>
    </style:style>
    <style:style style:name="T3002" style:parent-style-name="DefaultParagraphFont" style:family="text">
      <style:text-properties fo:font-size="11pt" style:font-size-asian="11pt" style:font-size-complex="12pt" style:language-asian="lt" style:country-asian="LT"/>
    </style:style>
    <style:style style:name="TableRow3003" style:family="table-row">
      <style:table-row-properties style:min-row-height="0.5798in" style:use-optimal-row-height="false" fo:keep-together="always"/>
    </style:style>
    <style:style style:name="TableCell3004" style:family="table-cell">
      <style:table-cell-properties fo:border="0.0069in solid #000000" fo:background-color="#FFFFFF" style:vertical-align="middle"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8"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background-color="#FFFFFF"/>
    </style:style>
    <style:style style:name="T3010" style:parent-style-name="DefaultParagraphFont" style:family="text">
      <style:text-properties fo:font-size="16pt" style:font-size-asian="16pt" style:font-size-complex="16pt"/>
    </style:style>
    <style:style style:name="T3011" style:parent-style-name="DefaultParagraphFont" style:family="text">
      <style:text-properties fo:font-size="11pt" style:font-size-asian="11pt" style:font-size-complex="12pt" style:language-asian="lt" style:country-asian="LT"/>
    </style:style>
    <style:style style:name="P3012" style:parent-style-name="Normal" style:family="paragraph">
      <style:paragraph-properties fo:widows="0" fo:orphans="0" fo:background-color="#FFFFFF"/>
    </style:style>
    <style:style style:name="T3013" style:parent-style-name="DefaultParagraphFont" style:family="text">
      <style:text-properties fo:font-size="16pt" style:font-size-asian="16pt" style:font-size-complex="16pt"/>
    </style:style>
    <style:style style:name="T3014" style:parent-style-name="DefaultParagraphFont" style:family="text">
      <style:text-properties fo:font-size="11pt" style:font-size-asian="11pt" style:font-size-complex="12pt" style:language-asian="lt" style:country-asian="LT"/>
    </style:style>
    <style:style style:name="P3015" style:parent-style-name="Normal" style:family="paragraph">
      <style:paragraph-properties fo:text-align="justify" fo:text-indent="0.3937in"/>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font-style="italic" style:font-style-asian="italic" style:font-style-complex="italic" fo:font-size="10pt" style:font-size-asian="10pt" style:language-asian="lt" style:country-asian="LT"/>
    </style:style>
    <style:style style:name="T3022" style:parent-style-name="DefaultParagraphFont" style:family="text">
      <style:text-properties fo:font-style="italic" style:font-style-asian="italic" style:font-style-complex="italic" fo:font-size="10pt" style:font-size-asian="10pt" style:language-asian="lt" style:country-asian="LT"/>
    </style:style>
    <style:style style:name="P3023" style:parent-style-name="Normal" style:family="paragraph">
      <style:paragraph-properties fo:text-align="justify" fo:text-indent="0.3937in"/>
      <style:text-properties style:font-size-complex="12pt" style:language-asian="lt" style:country-asian="LT"/>
    </style:style>
    <style:style style:name="TableColumn3025" style:family="table-column">
      <style:table-column-properties style:column-width="0.4027in" style:use-optimal-column-width="false"/>
    </style:style>
    <style:style style:name="TableColumn3026" style:family="table-column">
      <style:table-column-properties style:column-width="0.0048in" style:use-optimal-column-width="false"/>
    </style:style>
    <style:style style:name="TableColumn3027" style:family="table-column">
      <style:table-column-properties style:column-width="4.4256in" style:use-optimal-column-width="false"/>
    </style:style>
    <style:style style:name="TableColumn3028" style:family="table-column">
      <style:table-column-properties style:column-width="0.7826in" style:use-optimal-column-width="false"/>
    </style:style>
    <style:style style:name="TableColumn3029" style:family="table-column">
      <style:table-column-properties style:column-width="0.684in" style:use-optimal-column-width="false"/>
    </style:style>
    <style:style style:name="Table3024" style:family="table">
      <style:table-properties style:width="6.3in" fo:margin-left="0.0277in" table:align="lef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style:style>
    <style:style style:name="T30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style:style>
    <style:style style:name="T30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40" style:parent-style-name="DefaultParagraphFont" style:family="text">
      <style:text-properties fo:font-weight="bold" style:font-weight-asian="bold" fo:font-size="11pt" style:font-size-asian="11pt" style:font-size-complex="12pt" style:language-asian="lt" style:country-asian="L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widows="0" fo:orphans="0" fo:text-align="center"/>
    </style:style>
    <style:style style:name="T3047" style:parent-style-name="DefaultParagraphFont" style:family="text">
      <style:text-properties style:font-weight-complex="bold" fo:font-size="11pt" style:font-size-asian="11pt" style:font-size-complex="12pt" style:language-asian="lt" style:country-asian="L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font-size-complex="12pt" style:language-asian="lt" style:country-asian="LT"/>
    </style:style>
    <style:style style:name="TableCell3050" style:family="table-cell">
      <style:table-cell-properties fo:border="0.0104in solid #000000" fo:background-color="#FFFFFF" style:vertical-align="middle" fo:padding-top="0in" fo:padding-left="0.0277in" fo:padding-bottom="0in" fo:padding-right="0.0277in"/>
    </style:style>
    <style:style style:name="P3051" style:parent-style-name="Normal" style:family="paragraph">
      <style:paragraph-properties fo:text-align="center"/>
    </style:style>
    <style:style style:name="T3052" style:parent-style-name="DefaultParagraphFont" style:family="text">
      <style:text-properties fo:font-size="16pt" style:font-size-asian="16pt" style:font-size-complex="16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style:text-properties fo:font-size="11pt" style:font-size-asian="11pt" style:font-size-complex="12pt" style:language-asian="lt" style:country-asian="L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text-align="center"/>
    </style:style>
    <style:style style:name="T3058" style:parent-style-name="DefaultParagraphFont" style:family="text">
      <style:text-properties style:font-weight-complex="bold" fo:font-size="11pt" style:font-size-asian="11pt" style:font-size-complex="12pt" style:language-asian="lt" style:country-asian="L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font-size-complex="12pt" style:language-asian="lt" style:country-asian="LT"/>
    </style:style>
    <style:style style:name="TableCell3061" style:family="table-cell">
      <style:table-cell-properties fo:border="0.0104in solid #000000" fo:background-color="#FFFFFF" style:vertical-align="middle" fo:padding-top="0in" fo:padding-left="0.0277in" fo:padding-bottom="0in" fo:padding-right="0.0277in"/>
    </style:style>
    <style:style style:name="P3062" style:parent-style-name="Normal" style:family="paragraph">
      <style:paragraph-properties fo:text-align="center"/>
    </style:style>
    <style:style style:name="T3063" style:parent-style-name="DefaultParagraphFont" style:family="text">
      <style:text-properties fo:font-size="16pt" style:font-size-asian="16pt" style:font-size-complex="16pt"/>
    </style:style>
    <style:style style:name="TableCell3064" style:family="table-cell">
      <style:table-cell-properties fo:border="0.0104in solid #000000" fo:background-color="#FFFFFF"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font-size-complex="12pt" style:language-asian="lt" style:country-asian="L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text-align="center"/>
    </style:style>
    <style:style style:name="T3069" style:parent-style-name="DefaultParagraphFont" style:family="text">
      <style:text-properties style:font-weight-complex="bold" fo:font-size="11pt" style:font-size-asian="11pt" style:font-size-complex="12pt" style:language-asian="lt" style:country-asian="L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font-size-complex="12pt" style:language-asian="lt" style:country-asian="L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text-align="center"/>
    </style:style>
    <style:style style:name="T3074" style:parent-style-name="DefaultParagraphFont" style:family="text">
      <style:text-properties fo:font-size="16pt" style:font-size-asian="16pt" style:font-size-complex="16pt"/>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text-align="center"/>
      <style:text-properties fo:font-size="11pt" style:font-size-asian="11pt" style:font-size-complex="12pt" style:language-asian="lt" style:country-asian="L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style:vertical-align="middle" fo:padding-top="0in" fo:padding-left="0.0277in" fo:padding-bottom="0in" fo:padding-right="0.0277in"/>
    </style:style>
    <style:style style:name="P3079" style:parent-style-name="Normal" style:family="paragraph">
      <style:paragraph-properties fo:widows="0" fo:orphans="0" fo:text-align="center"/>
    </style:style>
    <style:style style:name="T3080" style:parent-style-name="DefaultParagraphFont" style:family="text">
      <style:text-properties style:font-weight-complex="bold" fo:font-size="11pt" style:font-size-asian="11pt" style:font-size-complex="12pt" style:language-asian="lt" style:country-asian="L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style>
    <style:style style:name="T3083" style:parent-style-name="DefaultParagraphFont" style:family="text">
      <style:text-properties fo:font-size="11pt" style:font-size-asian="11pt" style:font-size-complex="12pt" style:language-asian="lt" style:country-asian="LT"/>
    </style:style>
    <style:style style:name="T30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085" style:parent-style-name="DefaultParagraphFont" style:family="text">
      <style:text-properties fo:font-size="11pt" style:font-size-asian="11pt" style:font-size-complex="12pt" style:language-asian="lt" style:country-asian="LT"/>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paragraph-properties fo:text-align="center"/>
    </style:style>
    <style:style style:name="T3088" style:parent-style-name="DefaultParagraphFont" style:family="text">
      <style:text-properties fo:font-size="16pt" style:font-size-asian="16pt" style:font-size-complex="16pt"/>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font-size-complex="12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style:vertical-align="middle" fo:padding-top="0in" fo:padding-left="0.0277in" fo:padding-bottom="0in" fo:padding-right="0.0277in"/>
    </style:style>
    <style:style style:name="P30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font-size-complex="12pt" style:language-asian="lt" style:country-asian="LT"/>
    </style:style>
    <style:style style:name="TableCell3096" style:family="table-cell">
      <style:table-cell-properties fo:border="0.0104in solid #000000" fo:background-color="#FFFFFF" style:vertical-align="middle" fo:padding-top="0in" fo:padding-left="0.0277in" fo:padding-bottom="0in" fo:padding-right="0.0277in"/>
    </style:style>
    <style:style style:name="P3097" style:parent-style-name="Normal" style:family="paragraph">
      <style:paragraph-properties fo:text-align="center"/>
    </style:style>
    <style:style style:name="T3098" style:parent-style-name="DefaultParagraphFont" style:family="text">
      <style:text-properties fo:font-size="16pt" style:font-size-asian="16pt" style:font-size-complex="16pt"/>
    </style:style>
    <style:style style:name="TableCell3099" style:family="table-cell">
      <style:table-cell-properties fo:border="0.0104in solid #000000" fo:background-color="#FFFFFF" style:vertical-align="middle" fo:padding-top="0in" fo:padding-left="0.0277in" fo:padding-bottom="0in" fo:padding-right="0.0277in"/>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2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vertical-align="middle" fo:padding-top="0in" fo:padding-left="0.0277in" fo:padding-bottom="0in" fo:padding-right="0.0277in"/>
    </style:style>
    <style:style style:name="P310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font-size-complex="12pt" style:language-asian="lt" style:country-asian="LT"/>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text-align="center"/>
      <style:text-properties fo:font-size="16pt" style:font-size-asian="16pt" style:font-size-complex="16pt"/>
    </style:style>
    <style:style style:name="TableCell3109" style:family="table-cell">
      <style:table-cell-properties fo:border="0.0104in solid #000000" fo:background-color="#FFFFFF"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font-size-complex="12pt" style:language-asian="lt" style:country-asian="L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style:vertical-align="middle" fo:padding-top="0in" fo:padding-left="0.0277in" fo:padding-bottom="0in" fo:padding-right="0.0277in"/>
    </style:style>
    <style:style style:name="P311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font-size-complex="12pt" style:language-asian="lt" style:country-asian="LT"/>
    </style:style>
    <style:style style:name="TableCell3116" style:family="table-cell">
      <style:table-cell-properties fo:border="0.0104in solid #000000" fo:background-color="#FFFFFF" style:vertical-align="middle" fo:padding-top="0in" fo:padding-left="0.0277in" fo:padding-bottom="0in" fo:padding-right="0.0277in"/>
    </style:style>
    <style:style style:name="P3117" style:parent-style-name="Normal" style:family="paragraph">
      <style:paragraph-properties fo:text-align="center"/>
    </style:style>
    <style:style style:name="T3118" style:parent-style-name="DefaultParagraphFont" style:family="text">
      <style:text-properties fo:font-size="16pt" style:font-size-asian="16pt" style:font-size-complex="16pt"/>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2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style:vertical-align="middle" fo:padding-top="0in" fo:padding-left="0.0277in" fo:padding-bottom="0in" fo:padding-right="0.0277in"/>
    </style:style>
    <style:style style:name="P312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1pt" style:font-size-asian="11pt" style:font-size-complex="12pt" style:language-asian="lt" style:country-asian="LT"/>
    </style:style>
    <style:style style:name="TableCell3127" style:family="table-cell">
      <style:table-cell-properties fo:border="0.0104in solid #000000" fo:background-color="#FFFFFF" style:vertical-align="middle"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fo:font-size="16pt" style:font-size-asian="16pt" style:font-size-complex="16pt"/>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2pt" style:language-asian="lt" style:country-asian="L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style:vertical-align="middle" fo:padding-top="0in" fo:padding-left="0.0277in" fo:padding-bottom="0in" fo:padding-right="0.0277in"/>
    </style:style>
    <style:style style:name="P3135" style:parent-style-name="Normal" style:family="paragraph">
      <style:paragraph-properties fo:widows="0" fo:orphans="0" fo:text-align="center"/>
      <style:text-properties fo:font-size="11pt" style:font-size-asian="11pt" style:font-size-complex="12pt" style:language-asian="lt" style:country-asian="L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font-size-complex="12pt" style:language-asian="lt" style:country-asian="LT"/>
    </style:style>
    <style:style style:name="TableCell3138" style:family="table-cell">
      <style:table-cell-properties fo:border="0.0104in solid #000000" fo:background-color="#FFFFFF" style:vertical-align="middle" fo:padding-top="0in" fo:padding-left="0.0277in" fo:padding-bottom="0in" fo:padding-right="0.0277in"/>
    </style:style>
    <style:style style:name="P3139" style:parent-style-name="Normal" style:family="paragraph">
      <style:paragraph-properties fo:text-align="center"/>
    </style:style>
    <style:style style:name="T3140" style:parent-style-name="DefaultParagraphFont" style:family="text">
      <style:text-properties fo:font-size="16pt" style:font-size-asian="16pt" style:font-size-complex="16pt"/>
    </style:style>
    <style:style style:name="TableCell3141" style:family="table-cell">
      <style:table-cell-properties fo:border="0.0104in solid #000000" fo:background-color="#FFFFFF" style:vertical-align="middle" fo:padding-top="0in" fo:padding-left="0.0277in" fo:padding-bottom="0in" fo:padding-right="0.0277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2pt" style:language-asian="lt" style:country-asian="L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style:text-properties fo:font-size="11pt" style:font-size-asian="11pt" style:font-size-complex="12pt" style:language-asian="lt" style:country-asian="L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font-size-complex="12pt" style:language-asian="lt" style:country-asian="LT"/>
    </style:style>
    <style:style style:name="TableCell3149" style:family="table-cell">
      <style:table-cell-properties fo:border="0.0104in solid #000000" fo:background-color="#FFFFFF" style:vertical-align="middle"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fo:font-size="16pt" style:font-size-asian="16pt" style:font-size-complex="16pt"/>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font-size-complex="12pt" style:language-asian="lt" style:country-asian="L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paragraph-properties fo:widows="0" fo:orphans="0" fo:text-align="center"/>
      <style:text-properties fo:font-size="11pt" style:font-size-asian="11pt" style:font-size-complex="12pt" style:language-asian="lt" style:country-asian="L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font-size-complex="12pt" style:language-asian="lt" style:country-asian="LT"/>
    </style:style>
    <style:style style:name="P3160" style:parent-style-name="Normal" style:family="paragraph">
      <style:paragraph-properties fo:widows="0" fo:orphans="0"/>
    </style:style>
    <style:style style:name="T3161" style:parent-style-name="DefaultParagraphFont" style:family="text">
      <style:text-properties fo:font-style="italic" style:font-style-asian="italic" style:font-style-complex="italic" fo:font-size="11pt" style:font-size-asian="11pt" style:language-asian="lt" style:country-asian="LT"/>
    </style:style>
    <style:style style:name="T3162" style:parent-style-name="DefaultParagraphFont" style:family="text">
      <style:text-properties fo:font-style="italic" style:font-style-asian="italic" style:font-style-complex="italic" fo:font-size="11pt" style:font-size-asian="11pt" style:language-asian="lt" style:country-asian="LT"/>
    </style:style>
    <style:style style:name="TableCell3163" style:family="table-cell">
      <style:table-cell-properties fo:border="0.0104in solid #000000" fo:background-color="#FFFFFF" style:vertical-align="middle" fo:padding-top="0in" fo:padding-left="0.0277in" fo:padding-bottom="0in" fo:padding-right="0.0277in"/>
    </style:style>
    <style:style style:name="P3164" style:parent-style-name="Normal" style:family="paragraph">
      <style:paragraph-properties fo:text-align="center"/>
    </style:style>
    <style:style style:name="T3165" style:parent-style-name="DefaultParagraphFont" style:family="text">
      <style:text-properties fo:font-size="16pt" style:font-size-asian="16pt" style:font-size-complex="16pt"/>
    </style:style>
    <style:style style:name="TableCell3166" style:family="table-cell">
      <style:table-cell-properties fo:border="0.0104in solid #000000" fo:background-color="#FFFFFF" style:vertical-align="middle" fo:padding-top="0in" fo:padding-left="0.0277in" fo:padding-bottom="0in" fo:padding-right="0.0277in"/>
    </style:style>
    <style:style style:name="P3167" style:parent-style-name="Normal" style:family="paragraph">
      <style:paragraph-properties fo:text-align="center"/>
    </style:style>
    <style:style style:name="T3168" style:parent-style-name="DefaultParagraphFont" style:family="text">
      <style:text-properties fo:font-size="11pt" style:font-size-asian="11pt" style:font-size-complex="12pt" style:language-asian="lt" style:country-asian="LT"/>
    </style:style>
    <style:style style:name="P3169" style:parent-style-name="Normal" style:family="paragraph">
      <style:paragraph-properties fo:text-align="justify" fo:text-indent="0.3937in"/>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text-indent="0.3937in" fo:background-color="#FFFFFF"/>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justify" fo:text-indent="0.3937in"/>
      <style:text-properties style:font-size-complex="12pt" style:language-asian="lt" style:country-asian="LT"/>
    </style:style>
    <style:style style:name="TableColumn3181" style:family="table-column">
      <style:table-column-properties style:column-width="2.3937in" style:use-optimal-column-width="false"/>
    </style:style>
    <style:style style:name="TableColumn3182" style:family="table-column">
      <style:table-column-properties style:column-width="3.9062in" style:use-optimal-column-width="false"/>
    </style:style>
    <style:style style:name="Table3180" style:family="table">
      <style:table-properties style:width="6.3in" fo:margin-left="0.0277in" table:align="left"/>
    </style:style>
    <style:style style:name="TableRow3183" style:family="table-row">
      <style:table-row-properties style:min-row-height="0.0138in" style:use-optimal-row-height="false" fo:keep-together="always"/>
    </style:style>
    <style:style style:name="TableCell3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fo:font-size="11pt" style:font-size-asian="11pt" style:font-size-complex="12pt" style:language-asian="lt" style:country-asian="LT"/>
    </style:style>
    <style:style style:name="T3187" style:parent-style-name="DefaultParagraphFont" style:family="text">
      <style:text-properties fo:font-size="11pt" style:font-size-asian="11pt" style:font-size-complex="12pt" style:language-asian="lt" style:country-asian="LT"/>
    </style:style>
    <style:style style:name="T318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189" style:parent-style-name="DefaultParagraphFont" style:family="text">
      <style:text-properties fo:font-size="11pt" style:font-size-asian="11pt" style:font-size-complex="12pt" style:language-asian="lt" style:country-asian="LT"/>
    </style:style>
    <style:style style:name="TableRow3190" style:family="table-row">
      <style:table-row-properties style:min-row-height="0.0138in" style:use-optimal-row-height="false" fo:keep-together="always"/>
    </style:style>
    <style:style style:name="TableCell3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93" style:family="table-row">
      <style:table-row-properties style:min-row-height="0.0138in" style:use-optimal-row-height="false" fo:keep-together="always"/>
    </style:style>
    <style:style style:name="TableCell3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99" style:family="table-row">
      <style:table-row-properties style:min-row-height="0.0138in" style:use-optimal-row-height="false" fo:keep-together="always"/>
    </style:style>
    <style:style style:name="TableCell3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02" style:family="table-row">
      <style:table-row-properties style:min-row-height="0.0138in" style:use-optimal-row-height="false" fo:keep-together="always"/>
    </style:style>
    <style:style style:name="TableCell3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05" style:family="table-row">
      <style:table-row-properties style:min-row-height="0.0138in" style:use-optimal-row-height="false" fo:keep-together="always"/>
    </style:style>
    <style:style style:name="TableCell3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08" style:family="table-row">
      <style:table-row-properties style:min-row-height="0.0138in" style:use-optimal-row-height="false" fo:keep-together="always"/>
    </style:style>
    <style:style style:name="TableCell3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11" style:family="table-row">
      <style:table-row-properties style:min-row-height="0.0138in" style:use-optimal-row-height="false" fo:keep-together="always"/>
    </style:style>
    <style:style style:name="TableCell3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3"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214" style:family="table-row">
      <style:table-row-properties style:min-row-height="0.0138in" style:use-optimal-row-height="false" fo:keep-together="always"/>
    </style:style>
    <style:style style:name="TableCell3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217" style:family="table-row">
      <style:table-row-properties style:min-row-height="0.0138in" style:use-optimal-row-height="false" fo:keep-together="always"/>
    </style:style>
    <style:style style:name="TableCell3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0" style:family="table-row">
      <style:table-row-properties style:min-row-height="0.0138in" style:use-optimal-row-height="false" fo:keep-together="always"/>
    </style:style>
    <style:style style:name="TableCell3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3" style:family="table-row">
      <style:table-row-properties style:min-row-height="0.0138in" style:use-optimal-row-height="false" fo:keep-together="always"/>
    </style:style>
    <style:style style:name="TableCell3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6" style:family="table-row">
      <style:table-row-properties style:min-row-height="0.0138in" style:use-optimal-row-height="false" fo:keep-together="always"/>
    </style:style>
    <style:style style:name="TableCell3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9" style:family="table-row">
      <style:table-row-properties style:min-row-height="0.0138in" style:use-optimal-row-height="false" fo:keep-together="always"/>
    </style:style>
    <style:style style:name="TableCell3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32" style:family="table-row">
      <style:table-row-properties style:min-row-height="0.0138in" style:use-optimal-row-height="false" fo:keep-together="always"/>
    </style:style>
    <style:style style:name="TableCell3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35" style:family="table-row">
      <style:table-row-properties style:min-row-height="0.0138in" style:use-optimal-row-height="false" fo:keep-together="always"/>
    </style:style>
    <style:style style:name="TableCell3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238" style:family="table-row">
      <style:table-row-properties style:min-row-height="0.0138in" style:use-optimal-row-height="false" fo:keep-together="always"/>
    </style:style>
    <style:style style:name="TableCell3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41" style:family="table-row">
      <style:table-row-properties style:min-row-height="0.0138in" style:use-optimal-row-height="false" fo:keep-together="always"/>
    </style:style>
    <style:style style:name="TableCell3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44" style:family="table-row">
      <style:table-row-properties style:min-row-height="0.0138in" style:use-optimal-row-height="false" fo:keep-together="always"/>
    </style:style>
    <style:style style:name="TableCell3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47" style:family="table-row">
      <style:table-row-properties style:min-row-height="0.0138in" style:use-optimal-row-height="false" fo:keep-together="always"/>
    </style:style>
    <style:style style:name="TableCell3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50" style:family="table-row">
      <style:table-row-properties style:min-row-height="0.0138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font-size-complex="12pt" style:language-asian="lt" style:country-asian="LT"/>
    </style:style>
    <style:style style:name="P32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56" style:family="table-row">
      <style:table-row-properties style:min-row-height="0.0138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61" style:family="table-row">
      <style:table-row-properties style:min-row-height="0.0138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66" style:family="table-row">
      <style:table-row-properties style:min-row-height="0.0138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font-size-complex="12pt" style:language-asian="lt" style:country-asian="LT"/>
    </style:style>
    <style:style style:name="P3271" style:parent-style-name="Normal" style:family="paragraph">
      <style:paragraph-properties fo:text-align="justify" fo:text-indent="0.3937in"/>
      <style:text-properties style:font-size-complex="12pt" style:language-asian="lt" style:country-asian="LT"/>
    </style:style>
    <style:style style:name="P3272"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ableColumn3275" style:family="table-column">
      <style:table-column-properties style:column-width="2.0604in" style:use-optimal-column-width="false"/>
    </style:style>
    <style:style style:name="TableColumn3276" style:family="table-column">
      <style:table-column-properties style:column-width="4.2395in" style:use-optimal-column-width="false"/>
    </style:style>
    <style:style style:name="Table3274" style:family="table">
      <style:table-properties style:width="6.3in" fo:margin-left="0.0277in" table:align="left"/>
    </style:style>
    <style:style style:name="TableRow3277" style:family="table-row">
      <style:table-row-properties style:min-row-height="0.1916in" style:use-optimal-row-height="false" fo:keep-together="always"/>
    </style:style>
    <style:style style:name="TableCell32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0" style:family="table-cell">
      <style:table-cell-properties fo:border-top="0.0104in solid #000000" fo:border-left="none" fo:border-bottom="none" fo:border-right="0.0104in solid #000000" fo:padding-top="0in" fo:padding-left="0.0277in" fo:padding-bottom="0in" fo:padding-right="0.0277in"/>
    </style:style>
    <style:style style:name="P3281" style:parent-style-name="Normal" style:family="paragraph">
      <style:paragraph-properties fo:widows="0" fo:orphans="0"/>
      <style:text-properties fo:font-size="11pt" style:font-size-asian="11pt" style:language-asian="lt" style:country-asian="LT"/>
    </style:style>
    <style:style style:name="TableRow3282" style:family="table-row">
      <style:table-row-properties style:min-row-height="0.1916in" style:use-optimal-row-height="false" fo:keep-together="always"/>
    </style:style>
    <style:style style:name="TableCell3283" style:family="table-cell">
      <style:table-cell-properties fo:border-top="none" fo:border-left="0.0104in solid #000000" fo:border-bottom="none" fo:border-right="none"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5" style:family="table-cell">
      <style:table-cell-properties fo:border-top="none" fo:border-left="none" fo:border-bottom="none" fo:border-right="0.0104in solid #000000" fo:padding-top="0in" fo:padding-left="0.0277in" fo:padding-bottom="0in" fo:padding-right="0.0277in"/>
    </style:style>
    <style:style style:name="P3286" style:parent-style-name="Normal" style:family="paragraph">
      <style:paragraph-properties fo:widows="0" fo:orphans="0"/>
      <style:text-properties fo:font-size="11pt" style:font-size-asian="11pt" style:language-asian="lt" style:country-asian="LT"/>
    </style:style>
    <style:style style:name="TableRow3287" style:family="table-row">
      <style:table-row-properties style:min-row-height="0.1916in" style:use-optimal-row-height="false" fo:keep-together="always"/>
    </style:style>
    <style:style style:name="TableCell3288" style:family="table-cell">
      <style:table-cell-properties fo:border-top="none" fo:border-left="0.0104in solid #000000" fo:border-bottom="none" fo:border-right="none"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0" style:family="table-cell">
      <style:table-cell-properties fo:border-top="none" fo:border-left="none" fo:border-bottom="none" fo:border-right="0.0104in solid #000000" fo:padding-top="0in" fo:padding-left="0.0277in" fo:padding-bottom="0in" fo:padding-right="0.0277in"/>
    </style:style>
    <style:style style:name="P3291" style:parent-style-name="Normal" style:family="paragraph">
      <style:paragraph-properties fo:widows="0" fo:orphans="0"/>
      <style:text-properties fo:font-size="11pt" style:font-size-asian="11pt" style:language-asian="lt" style:country-asian="LT"/>
    </style:style>
    <style:style style:name="TableRow3292" style:family="table-row">
      <style:table-row-properties style:min-row-height="0.1916in" style:use-optimal-row-height="false" fo:keep-together="always"/>
    </style:style>
    <style:style style:name="TableCell3293" style:family="table-cell">
      <style:table-cell-properties fo:border-top="none" fo:border-left="0.0104in solid #000000" fo:border-bottom="none" fo:border-right="none"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5" style:family="table-cell">
      <style:table-cell-properties fo:border-top="none" fo:border-left="none" fo:border-bottom="none" fo:border-right="0.0104in solid #000000" fo:padding-top="0in" fo:padding-left="0.0277in" fo:padding-bottom="0in" fo:padding-right="0.0277in"/>
    </style:style>
    <style:style style:name="P3296" style:parent-style-name="Normal" style:family="paragraph">
      <style:paragraph-properties fo:widows="0" fo:orphans="0"/>
      <style:text-properties fo:font-size="11pt" style:font-size-asian="11pt" style:language-asian="lt" style:country-asian="LT"/>
    </style:style>
    <style:style style:name="TableRow3297" style:family="table-row">
      <style:table-row-properties style:min-row-height="0.1916in" style:use-optimal-row-height="false" fo:keep-together="always"/>
    </style:style>
    <style:style style:name="TableCell32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0" style:family="table-cell">
      <style:table-cell-properties fo:border-top="none" fo:border-left="none" fo:border-bottom="0.0104in solid #000000" fo:border-right="0.0104in solid #000000" fo:padding-top="0in" fo:padding-left="0.0277in" fo:padding-bottom="0in" fo:padding-right="0.0277in"/>
    </style:style>
    <style:style style:name="P3301" style:parent-style-name="Normal" style:family="paragraph">
      <style:paragraph-properties fo:widows="0" fo:orphans="0"/>
      <style:text-properties fo:font-size="11pt" style:font-size-asian="11pt" style:language-asian="lt" style:country-asian="LT"/>
    </style:style>
    <style:style style:name="P3302" style:parent-style-name="Normal" style:family="paragraph">
      <style:paragraph-properties fo:widows="0" fo:orphans="0" fo:text-align="justify" fo:text-indent="0.3937in"/>
      <style:text-properties fo:font-size="10pt" style:font-size-asian="10pt" style:language-asian="lt" style:country-asian="LT"/>
    </style:style>
    <style:style style:name="P3303" style:parent-style-name="Normal" style:family="paragraph">
      <style:paragraph-properties fo:widows="0" fo:orphans="0" fo:text-align="justify" fo:text-indent="0.3937in" fo:background-color="#FFFFFF"/>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style="italic" style:font-style-asian="italic" style:font-style-complex="italic" style:font-size-complex="12pt" style:language-asian="lt" style:country-asian="LT"/>
    </style:style>
    <style:style style:name="T3306" style:parent-style-name="DefaultParagraphFont" style:family="text">
      <style:text-properties fo:font-style="italic" style:font-style-asian="italic" style:font-style-complex="italic" style:font-size-complex="12pt" style:language-asian="lt" style:country-asian="LT"/>
    </style:style>
    <style:style style:name="P3307"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308"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309" style:parent-style-name="Normal" style:family="paragraph">
      <style:paragraph-properties fo:text-align="justify"/>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break-before="page" fo:margin-left="3.543in">
        <style:tab-stops/>
      </style:paragraph-properties>
    </style:style>
    <style:style style:name="P3313" style:parent-style-name="Normal" style:family="paragraph">
      <style:paragraph-properties fo:text-indent="3.543in"/>
    </style:style>
    <style:style style:name="P3314" style:parent-style-name="Normal" style:family="paragraph">
      <style:paragraph-properties fo:text-indent="3.543in"/>
    </style:style>
    <style:style style:name="P3315" style:parent-style-name="Normal" style:family="paragraph">
      <style:paragraph-properties fo:text-indent="3.543in"/>
    </style:style>
    <style:style style:name="P3316" style:parent-style-name="Normal" style:family="paragraph">
      <style:paragraph-properties fo:text-indent="3.543in"/>
    </style:style>
    <style:style style:name="P3317" style:parent-style-name="Normal" style:family="paragraph">
      <style:paragraph-properties fo:text-indent="3.543in"/>
    </style:style>
    <style:style style:name="P3318" style:parent-style-name="Normal" style:family="paragraph">
      <style:paragraph-properties fo:text-indent="3.543in"/>
    </style:style>
    <style:style style:name="P3319" style:parent-style-name="Normal" style:family="paragraph">
      <style:paragraph-properties fo:text-align="justify" fo:text-indent="0.3937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3937in"/>
      <style:text-properties style:font-weight-complex="bold"/>
    </style:style>
    <style:style style:name="TableColumn3325" style:family="table-column">
      <style:table-column-properties style:column-width="0.5493in" style:use-optimal-column-width="false"/>
    </style:style>
    <style:style style:name="TableColumn3326" style:family="table-column">
      <style:table-column-properties style:column-width="1.2236in" style:use-optimal-column-width="false"/>
    </style:style>
    <style:style style:name="TableColumn3327" style:family="table-column">
      <style:table-column-properties style:column-width="1.5034in" style:use-optimal-column-width="false"/>
    </style:style>
    <style:style style:name="TableColumn3328" style:family="table-column">
      <style:table-column-properties style:column-width="1.5062in" style:use-optimal-column-width="false"/>
    </style:style>
    <style:style style:name="TableColumn3329" style:family="table-column">
      <style:table-column-properties style:column-width="1.509in" style:use-optimal-column-width="false"/>
    </style:style>
    <style:style style:name="TableColumn3330" style:family="table-column">
      <style:table-column-properties style:column-width="0.0069in" style:use-optimal-column-width="false"/>
    </style:style>
    <style:style style:name="Table3324" style:family="table">
      <style:table-properties style:width="6.2986in" fo:margin-left="0in" table:align="lef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style>
    <style:style style:name="T3340" style:parent-style-name="DefaultParagraphFont" style:family="text">
      <style:text-properties style:text-position="super 66.6%"/>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style>
    <style:style style:name="TableCell3666" style:family="table-cell">
      <style:table-cell-properties fo:border="0.0104in solid #000000" fo:padding-top="0in" fo:padding-left="0.0277in" fo:padding-bottom="0in" fo:padding-right="0.0277in"/>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T3856" style:parent-style-name="DefaultParagraphFont" style:family="text">
      <style:text-properties style:text-position="super 66.6%"/>
    </style:style>
    <style:style style:name="P3857" style:parent-style-name="Normal" style:family="paragraph">
      <style:paragraph-properties fo:text-align="justify" fo:text-indent="0.3937in"/>
    </style:style>
    <style:style style:name="P3858" style:parent-style-name="Normal" style:family="paragraph">
      <style:paragraph-properties fo:text-align="center"/>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text-properties fo:font-weight="bold" style:font-weight-asian="bold" fo:font-size="10pt" style:font-size-asian="10pt"/>
    </style:style>
    <style:style style:name="P3865" style:parent-style-name="Normal" style:family="paragraph">
      <style:paragraph-properties fo:text-align="justify"/>
      <style:text-properties fo:font-weight="bold" style:font-weight-asian="bold"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weight="bold" style:font-weight-asian="bold"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widows="0" fo:orphans="0"/>
    </style:style>
  </office:automatic-styles>
  <office:body>
    <office:text text:use-soft-page-breaks="true">
      <text:p text:style-name="P1"><text:span text:style-name="T2">Suvestinė redakcija nuo 2009-09-09 iki 2009-11-14</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text:span><text:span text:style-name="T123">mo vietovė<text:s/></text:span><text:span text:style-name="T124">– kaimas, miestelis ar miestas, kurio gyventojų skaičius neviršija šešių tūkstančių.</text:span></text:p>
      <text:p text:style-name="P125"><text:span text:style-name="T126">Parama vietos plėtros strategijai įgyvendinti<text:s/></text:span><text:span text:style-name="T127">(toliau – parama strategijai įgyvendinti) – EŽŪFKP ir bendrojo finansavimo lėšos iš Lietuvos Respublikos valstybės</text:span><text:span text:style-name="T128"><text:s/>biudžeto (toliau – valstybės biudžetas), skirtos vietos plėtros strategijai įgyvendinti.</text:span></text:p>
      <text:p text:style-name="P129"><text:span text:style-name="T130">Paramos vietos plėtros strategijai įgyvendinti sutartis<text:s/></text:span><text:span text:style-name="T131">(toliau – paramos strategijai įgyvendinti sutartis) – paramos strategijai, įgyvendinamai pagal KPP krypties „</text:span><text:span text:style-name="T132">L</text:span><text:span text:style-name="T133">EADER<text:s/></text:span><text:span text:style-name="T134">metodo įgyvendinimas“ priemonę „Vietos plėtros strategijų įgyvendinimas“, skyrimo sutartis.</text:span></text:p>
      <text:p text:style-name="P135"><text:span text:style-name="T136">Paraiška įgyvendinti vietos plėtros strategiją<text:s/></text:span><text:span text:style-name="T137">(toliau – paraiška) – Žemės ūkio ministerijos (toliau – ministerija) nustatytos formos dokumentas, kurį po išan</text:span><text:span text:style-name="T138">kstinio vietos plėtros strategijos vertinimo turi užpildyti ir pateikti Agentūrai pareiškėjas, siekiantis gauti paramą strategijai įgyvendinti.</text:span></text:p>
      <text:p text:style-name="P139"><text:span text:style-name="T140">Pareiškėjas<text:s/></text:span><text:span text:style-name="T141">– vietos veiklos grupė, nustatyta tvarka teikianti vietos plėtros strategiją išankstiniam vertinimui</text:span><text:span text:style-name="T142"><text:s/>ir tinkamai užpildytą paraišką.</text:span></text:p>
      <text:p text:style-name="P143"><text:span text:style-name="T144">Praėję finansiniai metai –<text:s/></text:span><text:span text:style-name="T145">metai prieš ataskaitinius finansinius metus.</text:span></text:p>
      <text:p text:style-name="P146"><text:span text:style-name="T147">Verslo atstovas –<text:s/></text:span><text:span text:style-name="T148">ūkininkas arba fizinis asmuo, besiverčiantis individualia veikla pagal verslo liudijimą arba Nuolatinio Lietuvos gyventojo individual</text:span><text:span text:style-name="T149">ios veiklos vykdymo pažymą, esantis vietos veiklos grupės valdymo organo, turinčio sprendimų priėmimo teisę, sudėtyje, arba privataus juridinio asmens, vykdančio ūkinę komercinę veiklą, ar privačių juridinių asmenų asociacijos skirtas asmuo, vietos veiklos</text:span><text:span text:style-name="T150"><text:s/>grupės valdymo organe, turinčiame sprendimų priėmimo teisę, atstovaujantis jį skyrusio privataus juridinio asmens ar privačių juridinių asmenų asociacijos interesams.</text:span></text:p>
      <text:p text:style-name="P151"><text:span text:style-name="T152">Vietos valdžios atstovas<text:s/></text:span><text:span text:style-name="T153">– vietos veiklos grupės teritorijoje veikiančios savivaldybės t</text:span><text:span text:style-name="T154">arybos skirtas atstovas – savivaldybės tarybos narys arba administracijos direktoriaus skirtas savivaldybės administracijos darbuotojas, vietos veiklos grupės valdymo organe, turinčiame sprendimų priėmimo teisę, atstovaujantis jį skyrusios savivaldybės int</text:span><text:span text:style-name="T155">eresams.</text:span></text:p>
      <text:p text:style-name="P156"><text:span text:style-name="T157">Vietos plėtros strategija<text:s/></text:span><text:span text:style-name="T158">(toliau – strategija) – dokumentas, kuriame pateikta vietos veiklos grupės teritorijos socialinės ir ekonominės situacijos ir poreikių analizė, vietos veiklos grupės misija, kaimo vietovių plėtros vizija, prioritetai, tik</text:span><text:span text:style-name="T159">slai, jų įgyvendinimo priemonės ir rekomenduojami veiksmai naudojant vietovės išteklius, viešąją paramą ir telkiant vietos veiklos grupės, kaimo bendruomenių ir kitų kaimo gyventojų pastangas.</text:span></text:p>
      <text:p text:style-name="P160"><text:span text:style-name="T161">Vietos plėtros strategijos įgyvendinimo laikotarpis<text:s/></text:span><text:span text:style-name="T162">(toliau – s</text:span><text:span text:style-name="T163">trategijos įgyvendinimo laikotarpis) – laikotarpis nuo paraiškos užregistravimo Agentūroje dienos iki paskutinio mokėjimo prašymo pateikimo Agentūrai dienos, bet ne vėliau kaip iki 2015 m. rugsėjo 1 d.</text:span></text:p>
      <text:p text:style-name="P164"><text:span text:style-name="T165">Vietos plėtros strategijos vykdytojas<text:s/></text:span><text:span text:style-name="T166">(toliau – strate</text:span><text:span text:style-name="T167">gijos vykdytojas) – vietos veiklos grupė, kuri, pateikusi paraišką, gauna arba yra gavusi paramą strategijai įgyvendinti.</text:span></text:p>
      <text:p text:style-name="P168"><text:span text:style-name="T169">Vietos veiklos grupė<text:s/></text:span><text:span text:style-name="T170">(toliau – VVG) – ribotos civilinės atsakomybės viešasis juridinis asmuo, kurio valdymo organas, turintis sprendim</text:span><text:span text:style-name="T171">ų priėmimo teisę, atstovauja įvairių vietos veiklos grupės teritorijos gyventojų interesams, t. y. ne mažiau kaip 50 proc. valdymo organų narių sudaro kaimo bendruomenių, socialinių ir kitų partnerių, taip pat jų asociacijų atstovai, iki 25 proc. – verslo<text:s/></text:span><text:span text:style-name="T172">atstovai ir iki 25 proc. – vietos valdžios atstovai.</text:span></text:p>
      <text:p text:style-name="P173"><text:span text:style-name="T174">Vietos veiklos grupės teritorija<text:s/></text:span><text:span text:style-name="T175">(toliau – VVG teritorija) – kaimo vietovė, kurios bendras gyventojų skaičius</text:span><text:span text:style-name="T176">2</text:span><text:span text:style-name="T177"><text:s/>yra nuo 5 tūkst. iki 150 tūkst. įskaitant mažus miestelius, taip pat miestus, kurių gyventoj</text:span><text:span text:style-name="T178">ų skaičius neviršija 6 tūkst.</text:span></text:p>
      <text:p text:style-name="P179">___________________</text:p>
      <text:p text:style-name="P180"><text:span text:style-name="T181">2</text:span><text:span text:style-name="T182"><text:s/>Gyventojų skaičius nurodomas remiantis oficialiais Statistikos departamento prie<text:s/></text:span><text:soft-page-break/><text:span text:style-name="T183">Lietuvos Respublikos Vyriausybės (toliau – Statistikos departamentas) kaupiamais duomenimis. Jei Statistikos departamentas<text:s/></text:span><text:span text:style-name="T184">šios informacijos neturi, vadovaujamasi savivaldybių ir (arba) seniūnijų duomenimis, kurie turi būti patvirtinti institucijos antspaudu ir atsakingo asmens parašu. Šie duomenys vietos plėtros strategijoje ir paraiškoje pateikiami praėjusių arba einamųjų me</text:span><text:span text:style-name="T185">tų, kuriais yra teikiama strategija išankstiniam vertinimui, nurodant jų šaltinį ir metus.</text:span></text:p>
      <text:p text:style-name="P186"/>
      <text:p text:style-name="P187"><text:span text:style-name="T188">4</text:span><text:span text:style-name="T189">. Kitos šiose taisyklėse vartojamos sąvokos suprantamos taip, kaip jas apibrėžia KPP ir KPP administravimo taisyklės.</text:span></text:p>
      <text:p text:style-name="P190"/>
      <text:p text:style-name="P191"><text:span text:style-name="T192">III</text:span><text:span text:style-name="T193">.<text:s/></text:span><text:span text:style-name="T194">PRIEMONĖS TIKSLAI</text:span></text:p>
      <text:p text:style-name="P195"/>
      <text:p text:style-name="P196"><text:span text:style-name="T197">5</text:span><text:span text:style-name="T198">. KPP</text:span><text:span text:style-name="T199"><text:s/>krypties „</text:span><text:span text:style-name="T200">L</text:span><text:span text:style-name="T201">EADER<text:s/></text:span><text:span text:style-name="T202">metodo įgyvendinimas“ priemonei „Vietos plėtros strategijų įgyvendinimas“ keliami šie tikslai:</text:span></text:p>
      <text:p text:style-name="P203"><text:span text:style-name="T204">5.1</text:span><text:span text:style-name="T205">. bendrasis tikslas – įgyvendinti<text:s/></text:span><text:span text:style-name="T206">LEADER<text:s/></text:span><text:span text:style-name="T207">metodą, skatinant vietos iniciatyvas ir partnerystes, įtraukiant kaimo bendruomenes, vietos valdž</text:span><text:span text:style-name="T208">ios ir verslo atstovus;</text:span></text:p>
      <text:p text:style-name="P209"><text:span text:style-name="T210">5.2</text:span><text:span text:style-name="T211">. specialusis tikslas – gerinti gyvenimo kokybę kaime ir skatinti kaimo ekonomikos įvairinimą naujais būdais ir metodais įgyvendinant strategijas, tikslingai naudojant vietos išteklius ir viešąją paramą;</text:span></text:p>
      <text:p text:style-name="P212"><text:span text:style-name="T213">5.3</text:span><text:span text:style-name="T214">. veiklos tiks</text:span><text:span text:style-name="T215">las – remti strategijų, kuriomis siekiama KPP krypties „Gyvenimo kokybė kaimo vietovėse ir kaimo ekonomikos įvairinimas“ tikslų, įgyvendinimą.</text:span></text:p>
      <text:p text:style-name="P216"/>
      <text:p text:style-name="P217"><text:span text:style-name="T218">IV</text:span><text:span text:style-name="T219">.<text:s/></text:span><text:span text:style-name="T220">LĖŠOS PRIEMONEI IR PARAMOS DYDIS STRATEGIJAI ĮGYVENDINTI</text:span></text:p>
      <text:p text:style-name="P221"/>
      <text:p text:style-name="P222"><text:span text:style-name="T223">6</text:span><text:span text:style-name="T224">. Lėšos KPP krypties „</text:span><text:span text:style-name="T225">LEADER<text:s/></text:span><text:span text:style-name="T226">metodo<text:s/></text:span><text:span text:style-name="T227">įgyvendinimas“ priemonei „Vietos plėtros strategijų įgyvendinimas“ įgyvendinti skiriamos iš EŽŪFKP ir bendrojo finansavimo lėšų, numatytų valstybės biudžete.</text:span></text:p>
      <text:p text:style-name="P228"><text:span text:style-name="T229">7</text:span><text:span text:style-name="T230">. Paramos dydis strategijai įgyvendinti apskaičiuojamas vadovaujantis Paramos skyrimo vietos<text:s/></text:span><text:span text:style-name="T231">plėtros strategijoms įgyvendinti tvarka ir paramos dydžio skaičiavimo metodika pagal Lietuvos kaimo plėtros 2007–2013 metų programą, patvirtintą Lietuvos Respublikos žemės ūkio ministro 2007 m. gruodžio 11 d. įsakymu Nr. 3D-544.</text:span></text:p>
      <text:p text:style-name="P232"><text:span text:style-name="T233">8</text:span><text:span text:style-name="T234">. Finansuojama iki 100</text:span><text:span text:style-name="T235"><text:s/>proc. tinkamų finansuoti strategijos išlaidų. Jei parama strategijai įgyvendinti neapima visų numatomų tinkamų finansuoti strategijos išlaidų, likusios tinkamų finansuoti strategijos išlaidų dalies finansavimą turės užtikrinti strategijos vykdytojas.</text:span></text:p>
      <text:p text:style-name="P236"/>
      <text:p text:style-name="P237"><text:span text:style-name="T238">V</text:span><text:span text:style-name="T239">.<text:s/></text:span><text:span text:style-name="T240">TINKAMI PAREIŠKĖJAI</text:span></text:p>
      <text:p text:style-name="P241"/>
      <text:p text:style-name="P242"><text:span text:style-name="T243">9</text:span><text:span text:style-name="T244">. Paraišką gali teikti VVG, kuri:</text:span></text:p>
      <text:p text:style-name="P245"><text:span text:style-name="T246">9.1</text:span><text:span text:style-name="T247">. yra registruota Lietuvos Respublikos teisės aktų nustatyta tvarka;</text:span></text:p>
      <text:p text:style-name="P248"><text:span text:style-name="T249">9.2</text:span><text:span text:style-name="T250">. yra viešasis juridinis asmuo, kurio valdymo organas, turintis sprendimų priėmimo teisę, atstovauja įvairių<text:s/></text:span><text:span text:style-name="T251">VVG teritorijos gyventojų interesams, t. y. ne mažiau kaip 50 proc. VVG valdymo organo narių sudaro kaimo bendruomenių, socialinių ir kitų partnerių, taip pat jų asociacijų atstovai, iki 25 proc. – verslo atstovai, iki 25 proc. – vietos valdžios atstovai;<text:s/></text:span><text:span text:style-name="T252">kai VVG atstovaujama teritorija apima kelių savivaldybių teritoriją ar kelių savivaldybių teritorijų dalį (-is), į VVG valdymo organą iš visų savivaldybių teritorijų turi būti deleguota bent po vieną asmenį iš visų trijų sektorių (ne pelno, vietos valdžios</text:span><text:span text:style-name="T253"><text:s/>ir verslo);</text:span></text:p>
      <text:p text:style-name="P254"><text:span text:style-name="T255">9.3</text:span><text:span text:style-name="T256">. turi valdymo organą, turintį sprendimų priėmimo teisę, kurį sudaro įvairaus amžiaus (bent vienas asmuo iki 25 metų amžiaus) ir abiejų lyčių nariai (santykiu 40:60, t. y. mažiausiai 40 proc., nesvarbu, kurios lyties atstovų valdymo org</text:span><text:span text:style-name="T257">ane);</text:span></text:p>
      <text:p text:style-name="P258"><text:span text:style-name="T259">9.4</text:span><text:span text:style-name="T260">. bent 1/3 VVG valdymo organo narių yra išklausę mokymo kursus, tiesiogiai susijusius su<text:s/></text:span><text:span text:style-name="T261">LEADER<text:s/></text:span><text:span text:style-name="T262">metodo taikymu; tinkamais pripažįstami mokymo kursai, kurių kodai<text:s/></text:span><text:soft-page-break/><text:span text:style-name="T263">yra 596131007, 596131008</text:span><text:span text:style-name="T264">3</text:span><text:span text:style-name="T265"><text:s/>(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266">123-4486</text:span></text:a><text:span text:style-name="T267">), Kaimo plėtros ir žuvininkystės prioriteto priemonę „</text:span><text:span text:style-name="T268">Le</text:span><text:span text:style-name="T269">ader+<text:s/></text:span><text:span text:style-name="T270">pobūdžio priemonė“);</text:span></text:p>
      <text:p text:style-name="P271">___________________</text:p>
      <text:p text:style-name="P272"><text:span text:style-name="T273">3</text:span><text:span text:style-name="T274"><text:s/>Pareiškėjo valdymo organo nariai, norintys išklausyti mokymo kursus, turėtų raštu arba el. paštu<text:s/></text:span><text:span text:style-name="T275">mmc@zu</text:span><text:span text:style-name="T276">m.lt<text:s/></text:span><text:span text:style-name="T277">kreiptis į Programos<text:s/></text:span><text:span text:style-name="T278">„LEADER“<text:s/></text:span><text:span text:style-name="T279">ir žemdirbių mokymo metodikos centrą (Gedimino pr. 19, LT-01103 Vilnius).</text:span></text:p>
      <text:p text:style-name="P280"/>
      <text:p text:style-name="P281"><text:span text:style-name="T282">9.5</text:span><text:span text:style-name="T283">. turi administravimo, metodinių ir finansų valdymo gebėjimų įgyvendinti strategiją ir administruoti viešąsias lėšas (pasirinktas administr</text:span><text:span text:style-name="T284">acijos ir finansų vadovas, gebantis administruoti viešąsias lėšas ir užtikrinti tinkamą partnerystės darbą, arba VVG sudaro teisėtai suformuotą bendrą organą, kuris užtikrina tinkamą partnerystės funkcionavimą ir gebėjimą administruoti viešąsias lėšas). Je</text:span><text:span text:style-name="T285">igu paraiškos pateikimo metu pareiškėjas neturi darbo sutarties pagrindu dirbančio (-ių) asmens (-ų) arba Nuolatinio Lietuvos gyventojo individualios veiklos vykdymo pažymą turinčio ir paslaugas teikiančio fizinio (-ių) asmens (-ų), turinčio (-ių) administ</text:span><text:span text:style-name="T286">ravimo, metodinių ir finansų valdymo gebėjimų vykdyti strategiją ir administruoti viešąsias lėšas, paraiškoje nurodoma, kad strategiją administruojantis (-ys) asmuo (-enys) bus atrinktas (-i) teisės aktų nustatyta tvarka, užtikrinant pakankamus atrenkamo (</text:span><text:span text:style-name="T287">-ų) asmens (-ų) administracinius, metodinius ir finansų valdymo gebėjimus vykdyti strategiją ir administruoti viešąsias lėšas (t. y. paraiškoje nurodomi konkretūs kriterijai, pagal kuriuos bus atrenkamas (-i) strategiją administruojantis (-ys) asmuo (-enys</text:span><text:span text:style-name="T288">));</text:span><text:span text:style-name="T289">4</text:span></text:p>
      <text:p text:style-name="P290">Punkto pakeitimai:</text:p>
      <text:p text:style-name="P291"><text:span text:style-name="T292">Nr.<text:s/></text:span><text:a xlink:href="https://www.e-tar.lt/portal/legalAct.html?documentId=TAR.05F419F4FA0D" office:target-frame-name="_top" xlink:show="replace"><text:span text:style-name="T293">3D-654</text:span></text:a><text:span text:style-name="T294">, 2009-09-04, Žin., 2009, Nr. 107-4506 (2009-09-08), i. k. 1092330ISAK003D-654</text:span></text:p>
      <text:p text:style-name="Normal"/>
      <text:p text:style-name="P295"><text:span text:style-name="T296">9.6</text:span><text:span text:style-name="T297">. dalyvauja VVG tinkle</text:span><text:span text:style-name="T298">5</text:span><text:span text:style-name="T299">;</text:span></text:p>
      <text:p text:style-name="P300">_________________</text:p>
      <text:p text:style-name="P301"><text:span text:style-name="T302">4<text:s/></text:span><text:span text:style-name="T303">Pagal Lietuvos Respublikos viešųjų pirkimų įstatymo (Žin., 1996, Nr.<text:s/></text:span><text:a xlink:href="https://www.e-tar.lt/portal/lt/legalAct/TAR.C54AFFAA7622" office:target-frame-name="_blank" xlink:show="new"><text:span text:style-name="T304">84-2000</text:span></text:a><text:span text:style-name="T305">; 2006, Nr.<text:s/></text:span><text:a xlink:href="https://www.e-tar.lt/portal/lt/legalAct/TAR.C0DE35FFA738" office:target-frame-name="_blank" xlink:show="new"><text:span text:style-name="T306">4-102</text:span></text:a><text:span text:style-name="T307">) 10 straipsnio 2 dalies 1 punktą darbo sutartims šio įstatymo reikalavimai netaikomi. Jeigu VVG yra įdarbintas darbuotojas, dirbantis pagal darbo sutartį, jį paraiškoje VVG gali įvardyti. Jeigu strategiją administruojantį (-čius) asmenį (-is) VVG<text:s/></text:span><text:span text:style-name="T308">ketina samdyti po paraiškos pateikimo, VVG turės vadovautis minėto įstatymo nuostatomis ir, kai reikia, atlikti viešuosius pirkimus. Dėl to paraiškoje būtina nurodyti tik kriterijus, pagal kuriuos po paramos strategijai įgyvendinti skyrimo bus atrenkamas (</text:span><text:span text:style-name="T309">-i) strategiją administruojantis (-ys) asmuo (-ys).</text:span></text:p>
      <text:p text:style-name="P310"><text:span text:style-name="T311">5<text:s/></text:span><text:span text:style-name="T312">Dalyvavimo VVG tinkle būdus nustato įkurtas VVG tinklas. VVG tinklas išduoda dokumentus, įrodančius VVG dalyvavimą VVG tinklo veikloje.</text:span></text:p>
      <text:p text:style-name="P313"/>
      <text:p text:style-name="P314"><text:span text:style-name="T315">9.7</text:span><text:span text:style-name="T316">. atstovauja kaimo vietovėms, kurių bendras gyventojų skai</text:span><text:span text:style-name="T317">čius yra nuo 5 tūkst. iki 150 tūkst., įskaitant mažus miestelius, taip pat miestus, kurių gyventojų skaičius neviršija 6 tūkst.;</text:span></text:p>
      <text:p text:style-name="P318">9.8. atstovauja ekonominiu, socialiniu ir fiziniu (geografiniu) atžvilgiu vientisai teritorijai, nepriklausančiai kitos VVG<text:s/>teritorijai (atitiktis tinkamumo kriterijui tikrinama neatsižvelgiant į 2004–2006 metų laikotarpiu įsikūrusių, veikusių ir įgyvendinusių projektus pagal Lietuvos 2004–2006 metų bendrojo programavimo dokumento (BPD) priemones VVG teritoriją);<text:s/></text:p>
      <text:p text:style-name="P319">Punkto pakeitimai:</text:p>
      <text:p text:style-name="P320"><text:span text:style-name="T321">Nr.<text:s/></text:span><text:a xlink:href="https://www.e-tar.lt/portal/legalAct.html?documentId=TAR.D70BC210369C" office:target-frame-name="_top" xlink:show="replace"><text:span text:style-name="T322">3D-408</text:span></text:a><text:span text:style-name="T323">, 2009-06-04, Žin., 2009, Nr. 67-2728 (2009-06-06), i. k. 1092330ISAK003D-408</text:span></text:p>
      <text:p text:style-name="Normal"/>
      <text:p text:style-name="P324"><text:span text:style-name="T325">9.9</text:span><text:span text:style-name="T326">. tvarko buhalterinę apskaitą pagal Lietuvos Respublikos teisės aktų nu</text:span><text:span text:style-name="T327">statytus reikalavimus;</text:span></text:p>
      <text:p text:style-name="P328"><text:span text:style-name="T329">9.10</text:span><text:span text:style-name="T330">. įsipareigoja apdrausti turtą, kuriam įsigyti ar sukurti bus panaudota parama, ne trumpesniam kaip penkerių metų laikotarpiui nuo paramos sutarties pasirašymo: strategijos<text:s/></text:span><text:soft-page-break/><text:span text:style-name="T331">įgyvendinimo laikotarpiui – maksimaliu turto atkuria</text:span><text:span text:style-name="T332">mosios vertės draudimu nuo visų galimų rizikos atvejų, o įgyvendinus strategiją – likutinei vertei, atsižvelgiant į atitinkamos rūšies turto naudojimo laiką ir taikomas turto nusidėvėjimo normas.</text:span></text:p>
      <text:p text:style-name="P333"/>
      <text:p text:style-name="P334"><text:span text:style-name="T335">VI</text:span><text:span text:style-name="T336">.<text:s/></text:span><text:span text:style-name="T337">NETINKAMI PAREIŠKĖJAI</text:span></text:p>
      <text:p text:style-name="P338"/>
      <text:p text:style-name="P339"><text:span text:style-name="T340">10</text:span><text:span text:style-name="T341">. Parama strategij</text:span><text:span text:style-name="T342">ai įgyvendinti negali būti skirta, jei:</text:span></text:p>
      <text:p text:style-name="P343"><text:span text:style-name="T344">10.1</text:span><text:span text:style-name="T345">. pareiškėjas neatitinka šių taisyklių 9.1–9.10 punktuose nustatytų reikalavimų VVG;</text:span></text:p>
      <text:p text:style-name="P346"><text:span text:style-name="T347">10.2</text:span><text:span text:style-name="T348">. pareiškėjui yra iškelta byla dėl bankroto ir (arba) jis likviduojamas;</text:span></text:p>
      <text:p text:style-name="P349"><text:span text:style-name="T350">10.3</text:span><text:span text:style-name="T351">. pareiškėjas neįvykdęs su mokesčių<text:s/></text:span><text:span text:style-name="T352">mokėjimu ir, jeigu pareiškėjas yra registruotas draudėju, su socialinio draudimo įnašų mokėjimu susijusių įsipareigojimų pagal Lietuvos Respublikos teisės aktus;</text:span></text:p>
      <text:p text:style-name="P353"><text:span text:style-name="T354">10.4</text:span><text:span text:style-name="T355">. pareiškėjas paraiškoje, strategijoje arba pridedamuose dokumentuose, arba pagal<text:s/></text:span><text:span text:style-name="T356">Agentūros užklausimą pateiktuose dokumentuose Agentūrai pateikė neteisingą informaciją;</text:span></text:p>
      <text:p text:style-name="P357"><text:span text:style-name="T358">10.5</text:span><text:span text:style-name="T359">. pareiškėjas, siekdamas palankaus sprendimo, bandė daryti įtaką strategijos išankstinį vertinimą atliekančiam ekspertui, Agentūrai, projektų atrankos komitetui</text:span><text:span text:style-name="T360">, ministerijai.</text:span></text:p>
      <text:p text:style-name="P361"/>
      <text:p text:style-name="P362"><text:span text:style-name="T363">VII</text:span><text:span text:style-name="T364">.<text:s/></text:span><text:span text:style-name="T365">STRATEGIJOS TINKAMUMO KRITERIJAI</text:span></text:p>
      <text:p text:style-name="P366"/>
      <text:p text:style-name="P367"><text:span text:style-name="T368">11</text:span><text:span text:style-name="T369">. Strategijos tinkamumo kriterijai yra šie:</text:span></text:p>
      <text:p text:style-name="P370"><text:span text:style-name="T371">11.1</text:span><text:span text:style-name="T372">. strategija siekiama KPP krypties „Gyvenimo kokybė kaimo vietovėse ir kaimo ekonomikos įvairinimas“ tikslų (viena iš priemonių, numatyt</text:span><text:span text:style-name="T373">ų strategijoje, turi būti KPP krypties „Gyvenimo kokybė kaimo vietovėse ir kaimo ekonomikos įvairinimas“ priemonė „Kaimo atnaujinimas ir plėtra“), strategija atitinka KPP krypties „Gyvenimo kokybė kaimo vietovėse ir kaimo ekonomikos įvairinimas“ uždavinius</text:span><text:span text:style-name="T374">, priemonių aprašymus</text:span><text:span text:style-name="T375">6</text:span><text:span text:style-name="T376">, nepažeidžia kitų<text:s/></text:span><text:span text:style-name="T377">KPP</text:span><text:span text:style-name="T378"><text:s/></text:span><text:span text:style-name="T379">krypčių tikslų;</text:span></text:p>
      <text:p text:style-name="P380">____________________</text:p>
      <text:p text:style-name="P381"><text:span text:style-name="T382">6<text:s/></text:span><text:span text:style-name="T383">Kai strategijoje numatoma įgyvendinti KPP krypties „Gyvenimo kokybės kaimo vietovėse ir kaimo ekonomikos įvairinimas“ priemonę (-es), VVG strategijoje gali numatyti papildo</text:span><text:span text:style-name="T384">mas sąlygas nei nustatyta KPP 1 priede pateikiamuose priemonių aprašymuose (pavyzdžiui, nustatyti mažesnę didžiausios paramos sumą projektui) ir (arba) įtraukti papildomą informaciją (išskyrus informaciją, praplečiančią tinkamų finansuoti išlaidų kategorij</text:span><text:span text:style-name="T385">as, tinkamų paramos gavėjų sąrašą).</text:span></text:p>
      <text:p text:style-name="P386"/>
      <text:p text:style-name="P387"><text:span text:style-name="T388">11.2</text:span><text:span text:style-name="T389">. strategijoje pateikta teritorijos socialinės ir ekonominės situacijos analizė, poreikių analizė, VVG misija, kaimo vietovių plėtros vizija, prioritetai, tikslai, jų įgyvendinimo priemonės (socialinių, ekonomin</text:span><text:span text:style-name="T390">ių ir aplinkos problemų sprendimo būdai) ir rekomenduojami veiksmai naudojant vietos išteklius, viešąją paramą ir telkiant VVG, kaimo bendruomenių ir kaimo gyventojų pastangas;</text:span></text:p>
      <text:p text:style-name="P391"><text:span text:style-name="T392">11.3</text:span><text:span text:style-name="T393">. strategija parengta nepažeidžiant nustatytų takoskyrų tarp EŽŪFKP ir<text:s/></text:span><text:span text:style-name="T394">kitų EB fondų principų, nustatytų KPP 2 priede (taikoma, kai strategijoje numatytos kitos priemonės, kurių nereglamentuoja reglamentas (EB) Nr. 1698/2005 ir KPP);</text:span></text:p>
      <text:p text:style-name="P395"><text:span text:style-name="T396">11.4</text:span><text:span text:style-name="T397">. strategija neprieštarauja ir pageidautina papildo esančius nacionalinius ir regioni</text:span><text:span text:style-name="T398">nius (apskričių ir savivaldybių) strateginius dokumentus;</text:span></text:p>
      <text:p text:style-name="P399"><text:span text:style-name="T400">11.5</text:span><text:span text:style-name="T401">. strategijos rengime dalyvavo VVG teritorijos gyventojai, kaimo bendruomenės, kiti kaimo plėtros dalyviai;</text:span></text:p>
      <text:p text:style-name="P402"><text:span text:style-name="T403">11.6</text:span><text:span text:style-name="T404">. strategijai pritarė</text:span><text:span text:style-name="T405">7</text:span><text:span text:style-name="T406"><text:s/>ne mažiau kaip 1/2 teisės aktų nustatyta tvarka VVG</text:span><text:span text:style-name="T407"><text:s/>teritorijoje registruotų kaimo bendruomenių (VVG teritorijoje registruotų kaimo bendruomenių skaičius pagrindžiamas savivaldybės ir (arba) seniūnijos išduotais dokumentais dėl registruotų kaimo bendruomenių atitinkamoje savivaldybėje ir (arba) seniūnijoje</text:span><text:span text:style-name="T408"><text:s/>skaičiaus; VVG teritorijoje<text:s/></text:span><text:soft-page-break/><text:span text:style-name="T409">registruotų kaimo bendruomenių skaičius turi būti pateiktas praėjusių arba einamųjų metų, kuriais yra teikiama strategija išankstiniam vertinimui, duomenimis);</text:span></text:p>
      <text:p text:style-name="P410">_________________</text:p>
      <text:p text:style-name="P411"><text:span text:style-name="T412">7<text:s/></text:span><text:span text:style-name="T413">VVG teritorijoje registruotų kaimo bendruomenių</text:span><text:span text:style-name="T414"><text:s/>pritarimas strategijai gali būti įrodomas: aptarus strategiją viešame renginyje ir VVG teritorijoje registruotų kaimo bendruomenių atstovams balsuojant už jos patvirtinimą atviru balsavimu; atlikus rašytinę visų VVG teritorijoje registruotų kaimo bendruom</text:span><text:span text:style-name="T415">enių apklausą dėl strategijoje numatytų prioritetų, tikslų, jų įgyvendinimo priemonių; kitais būdais. Prie strategijos turi būti pateikti dokumentai, įrodantys atitiktį tinkamumo kriterijui (protokolai, apklausos dokumentai, kt.).</text:span></text:p>
      <text:p text:style-name="P416"><text:span text:style-name="T417">11.7</text:span><text:span text:style-name="T418">. strategijai<text:s/></text:span><text:span text:style-name="T419">pritarė visi strategijos vykdytojo (VVG) valdybos nariai (kiekvienas strategijos vykdytojo (VVG) valdybos narys savo nuomonę (pritarimą arba nepritarimą) turi išreikšti raštu ir pasirašydamas arba nepasirašydamas parengtą strategiją (strategijos vykdytojo<text:s/></text:span><text:span text:style-name="T420">(VVG) valdybos nario parašą sudaro – vardas, pavardė, parašas ir data);</text:span><text:s/></text:p>
      <text:p text:style-name="P421">Papildyta punktu:</text:p>
      <text:p text:style-name="P422"><text:span text:style-name="T423">Nr.<text:s/></text:span><text:a xlink:href="https://www.e-tar.lt/portal/legalAct.html?documentId=TAR.DB824111F58C" office:target-frame-name="_top" xlink:show="replace"><text:span text:style-name="T424">3D-492</text:span></text:a><text:span text:style-name="T425">, 2009-07-10, Žin., 2009, Nr. 85-3611 (2009-07-18), i. k.<text:s/></text:span><text:span text:style-name="T426">1092330ISAK003D-492</text:span></text:p>
      <text:p text:style-name="Normal"/>
      <text:p text:style-name="P427"><text:span text:style-name="T428">11.8</text:span><text:span text:style-name="T429">. strategija atitinka EB horizontaliąsias sritis: darnaus vystymo, lygių galimybių, regioninės plėtros, informacinės visuomenės.</text:span></text:p>
      <text:p text:style-name="P430">Punkto numeracijos pakeitimas:</text:p>
      <text:p text:style-name="P431"><text:span text:style-name="T432">Nr.<text:s/></text:span><text:a xlink:href="https://www.e-tar.lt/portal/legalAct.html?documentId=TAR.DB824111F58C" office:target-frame-name="_top" xlink:show="replace"><text:span text:style-name="T433">3D-492</text:span></text:a><text:span text:style-name="T434">, 2009-07-10, Žin., 2009, Nr. 85-3611 (2009-07-18), i. k. 1092330ISAK003D-492</text:span></text:p>
      <text:p text:style-name="Normal"/>
      <text:p text:style-name="P435"><text:span text:style-name="T436">VIII</text:span><text:span text:style-name="T437">.<text:s/></text:span><text:span text:style-name="T438">STRATEGIJOS KOKYBĖS KRITERIJAI</text:span></text:p>
      <text:p text:style-name="P439"/>
      <text:p text:style-name="P440"><text:span text:style-name="T441">12</text:span><text:span text:style-name="T442">. Strategijos kokybės kriterijai yra šie:</text:span></text:p>
      <text:p text:style-name="P443"><text:span text:style-name="T444">12.1</text:span><text:span text:style-name="T445">. VVG partnerystės kokybė (strategijos kokybės verti</text:span><text:span text:style-name="T446">nimo metu, susumavus balus pagal 12.1.1–12.1.8 punktus, skiriama iki 40 balų):</text:span></text:p>
      <text:p text:style-name="P447"><text:span text:style-name="T448">12.1.1</text:span><text:span text:style-name="T449">. VVG funkcijos suderintos su veikla – numatytas aiškus funkcijų ir atsakomybės paskirstymas tarp VVG valdymo organo (-ų) narių, VVG vadovo, VVG darbo grupių (jei tokios</text:span><text:span text:style-name="T450"><text:s/>yra), kitų VVG narių ir VVG veikloje dalyvaujančių asmenų (pavyzdžiui, strategiją administruojančių asmenų) (skiriama iki 5 balų);</text:span></text:p>
      <text:p text:style-name="P451"><text:span text:style-name="T452">12.1.2</text:span><text:span text:style-name="T453">. numatytos aiškios sprendimų priėmimo VVG procedūros, skaidrūs galimų interesų konfliktų sprendimo būdai (skiriam</text:span><text:span text:style-name="T454">a iki 5 balų);</text:span></text:p>
      <text:p text:style-name="P455"><text:span text:style-name="T456">12.1.3</text:span><text:span text:style-name="T457">. numatytos aiškios naujų narių priėmimo į VVG, išstojimo iš VVG procedūros ir atsakomybė išstojus iš VVG (skiriama iki 5 balų);</text:span></text:p>
      <text:p text:style-name="P458"><text:span text:style-name="T459">12.1.4</text:span><text:span text:style-name="T460">. numatyta aiški ir išsami informacijos apie VVG veiklą sklaidos, taikyti ir (arba) planuoja</text:span><text:span text:style-name="T461">mi taikyti gyventojų aktyvinimo būdai, konsultacijų galimiems vietos projektų paraiškų teikėjams teikimo tvarka (skiriama iki 5 balų);</text:span></text:p>
      <text:p text:style-name="P462"><text:span text:style-name="T463">12.1.5</text:span><text:span text:style-name="T464">. VVG yra įgyvendinusi ir (arba) planuoja įgyvendinti veiksmus siekdama įtraukti socialiai pažeidžiamus ir atsk</text:span><text:span text:style-name="T465">irtus VVG teritorijos gyventojus į kaimo plėtros procesus (skiriama iki 5 balų);</text:span></text:p>
      <text:p text:style-name="P466"><text:span text:style-name="T467">12.1.6</text:span><text:span text:style-name="T468">. VVG (kaip juridinis asmuo) yra kompetentinga, turinti gebėjimų ir patirties projektų administravimo, finansų valdymo, bendradarbiavimo su kitomis šalies ir (arba)<text:s/></text:span><text:span text:style-name="T469">užsienio VVG, nevyriausybinėmis organizacijomis srityse (skiriama iki 5 balų).</text:span></text:p>
      <text:p text:style-name="P470"><text:span text:style-name="T471">12.1.7</text:span><text:span text:style-name="T472">. VVG nariai yra kompetentingi, turintys gebėjimų ir patirties projektų administravimo, finansų valdymo, aplinkosaugos</text:span><text:span text:style-name="T473">8</text:span><text:span text:style-name="T474">, bendradarbiavimo su kitomis šalies ir (arba)<text:s/></text:span><text:span text:style-name="T475">užsienio organizacijomis srityse (skiriama iki 5 balų);</text:span></text:p>
      <text:p text:style-name="P476">____________________</text:p>
      <text:p text:style-name="P477"><text:span text:style-name="T478">8<text:s/></text:span><text:span text:style-name="T479">Kad VVG narys yra kompetentingas aplinkosaugos klausimais, įrodo: darbas aplinkos apsaugos valdymo sistemoje (pvz., Aplinkos ministerijos ir jai pavaldžiose institucijose,<text:s/></text:span><text:span text:style-name="T480">vietos savivaldos ir kitose valstybės institucijose ar privačiose įmonėse, kurių funkcijos susijusios su aplinkos apsauga) ar šios srities mokymo įstaigų dėstytojai, mokytojai, mokslinių straipsnių, specializuotų leidinių, vadovėlių aplinkosaugos tema reng</text:span><text:span text:style-name="T481">ėjai, taip pat šios srities išsimokslinimas (pavyzdžiui, aplinkos inžinerijos, kraštotvarkos, aplinkotyros,<text:s/></text:span><text:soft-page-break/><text:span text:style-name="T482">biologijos, agronomijos, miškininkystės, geografijos, ekologijos, vandens apsaugos inžinerijos srityse ir pan.).</text:span></text:p>
      <text:p text:style-name="P483"/>
      <text:p text:style-name="P484"><text:span text:style-name="T485">12.1.8</text:span><text:span text:style-name="T486">. VVG nariai aktyviai da</text:span><text:span text:style-name="T487">lyvavo strategijos rengimo procese (skiriama iki 5 balų).</text:span></text:p>
      <text:p text:style-name="P488"><text:span text:style-name="T489">12.2</text:span><text:span text:style-name="T490">. VVG ketinimai bendradarbiauti (strategijos kokybės vertinimo metu, susumavus balus pagal 12.2.1–12.2.2 punktus, skiriama iki 10 balų):</text:span></text:p>
      <text:p text:style-name="P491"><text:span text:style-name="T492">12.2.1</text:span><text:span text:style-name="T493">. strategijoje numatytos tarpteritorinio be</text:span><text:span text:style-name="T494">ndradarbiavimo veiklos sritys ir galimi partneriai (skiriama iki 4 balų);</text:span></text:p>
      <text:p text:style-name="P495"><text:span text:style-name="T496">12.2.2</text:span><text:span text:style-name="T497">. strategijoje numatytos tarptautinio bendradarbiavimo veiklos sritys ir galimi partneriai (skiriama iki 6 balų).</text:span></text:p>
      <text:p text:style-name="P498"><text:span text:style-name="T499">12.3</text:span><text:span text:style-name="T500">. Strategijos kokybė (strategijos kokybės vertin</text:span><text:span text:style-name="T501">imo metu, susumavus balus pagal 12.3.1–12.3.6 punktus, skiriama iki SO balų):</text:span></text:p>
      <text:p text:style-name="P502"><text:span text:style-name="T503">12.3.1</text:span><text:span text:style-name="T504">. strategija parengta „iš apačios į viršų“ metodu (VVG teritorijos kaimo plėtros dalyvių poreikiams tirti buvo taikomi įvairūs poreikių tyrimo metodai; strategijoje atsiž</text:span><text:span text:style-name="T505">velgta į tyrimo metu išsiaiškintus poreikius; konsultuotasi su VVG teritorijos kaimo plėtros dalyviais dėl strateginių nuostatų) (skiriama iki 10 balų);</text:span></text:p>
      <text:p text:style-name="P506"><text:span text:style-name="T507">12.3.2</text:span><text:span text:style-name="T508">. VVG teritorijos socialinės ir ekonominės situacijos analizės atitiktis strateginiams priori</text:span><text:span text:style-name="T509">tetams ir priemonėms (pateiktas detalus VVG teritorijos socialinės ir ekonominės situacijos aprašymas; stiprybių, silpnybių, galimybių ir grėsmių (toliau – SSGG) analizė, prioritetai ir priemonės tarpusavyje suderinti ir atitinka socialinės ir ekonominės s</text:span><text:span text:style-name="T510">ituacijos analizę, kaimo bendruomenių ir VVG teritorijos kaimo plėtros dalyvių poreikius) (skiriama iki 10 balų);</text:span></text:p>
      <text:p text:style-name="P511"><text:span text:style-name="T512">12.3.3</text:span><text:span text:style-name="T513">. strategijos veiklos sričių pagrįstumas ir suderinamumas su VVG teritorijos socialinės ir ekonominės situacijos ir poreikių analize</text:span><text:span text:style-name="T514">, numatytais prioritetais ir priemonėmis; numatytų priemonių ir (arba) veiklos sričių įvairovė</text:span><text:span text:style-name="T515">9</text:span><text:span text:style-name="T516"><text:s/>(skiriama iki 10 balų);</text:span></text:p>
      <text:p text:style-name="P517"><text:span text:style-name="T518">12.3.4</text:span><text:span text:style-name="T519">. strategijos įgyvendinimo plano išsamumas ir aiškumas (numatyti strategijos įgyvendinimo etapai, aiškus ir įgyvendinamas fina</text:span><text:span text:style-name="T520">nsinis planas, aiškiai įvardyta strategijos įgyvendinimo priežiūros sistema ir rodikliai) (skiriama iki 10 balų);</text:span></text:p>
      <text:p text:style-name="P521"><text:span text:style-name="T522">12.3.5</text:span><text:span text:style-name="T523">. strategijos naujoviškumas (strategijoje numatytas naujų metodų įgyvendinimas; paaiškintas naujų metodų ryšys su vietos tradicijomi</text:span><text:span text:style-name="T524">s ir esama praktika, strategijos naujoviškumo įtaka VVG teritorijos problemoms spręsti)</text:span><text:span text:style-name="T525">10</text:span><text:span text:style-name="T526"><text:s/>(skiriama iki 5 balų);</text:span></text:p>
      <text:p text:style-name="P527">_________________</text:p>
      <text:p text:style-name="P528"><text:span text:style-name="T529">9<text:s/></text:span><text:span text:style-name="T530">Užtikrinta socialinius, kultūrinius, aplinkosaugos, ekonominius, infrastruktūros ir kitus išsiaiškintus plėtros poreikius t</text:span><text:span text:style-name="T531">enkinančių priemonių ir (arba) veiklos sričių įvairovė.</text:span></text:p>
      <text:p text:style-name="P532"><text:span text:style-name="T533">10<text:s/></text:span><text:span text:style-name="T534">Naujoviškumas – naujų sprendinių konkrečios teritorijos poreikiams patenkinti suradimas. Naujoviškumas turi būti suprantamas plačiąja prasme. Naujove gali būti naujo produkto, naujo gamybos būdo, n</text:span><text:span text:style-name="T535">aujos organizacijos ar naujos rinkos įvedimas, taip pat kitose vietovėse įgyvendintų inovacijų perkėlimas ir pritaikymas konkrečiai vietovei.</text:span></text:p>
      <text:p text:style-name="P536"/>
      <text:p text:style-name="P537"><text:span text:style-name="T538">12.3.6</text:span><text:span text:style-name="T539">. strategijos suderinamumas su programomis, finansuojamomis iš EB struktūrinių fondų (Europos regioninė</text:span><text:span text:style-name="T540">s plėtros fondo, Europos socialinio fondo, Europos sanglaudos fondo), Europos žuvininkystės fondo, kitų finansavimo šaltinių ir papildomumas jiems (skiriama iki 5 balų).</text:span></text:p>
      <text:p text:style-name="P541"/>
      <text:p text:style-name="P542"><text:span text:style-name="T543">IX</text:span><text:span text:style-name="T544">.<text:s/></text:span><text:span text:style-name="T545">TINKAMOS IR NETINKAMOS FINANSUOTI IŠLAIDOS</text:span></text:p>
      <text:p text:style-name="P546"/>
      <text:p text:style-name="P547"><text:span text:style-name="T548">13</text:span><text:span text:style-name="T549">. Paraiškoje<text:s/></text:span><text:span text:style-name="T550">pareiškėjas gali numatyti visas tiesiogiai su strategijos įgyvendinimu susijusias išlaidas, tačiau paramos strategijai įgyvendinti lėšomis bus finansuojamos tik tinkamos finansuoti strategijos įgyvendinimo išlaidos ir ne daugiau nei numatytas paramos strat</text:span><text:span text:style-name="T551">egijai įgyvendinti dydis.</text:span></text:p>
      <text:p text:style-name="P552"><text:span text:style-name="T553">14</text:span><text:span text:style-name="T554">. Tinkamos finansuoti išlaidos yra šios:</text:span></text:p>
      <text:p text:style-name="P555"><text:span text:style-name="T556">14.1</text:span><text:span text:style-name="T557">. pagal KPP krypties „</text:span><text:span text:style-name="T558">LEADER<text:s/></text:span><text:span text:style-name="T559">metodo įgyvendinimas“ priemonę „Vietos plėtros<text:s/></text:span><text:soft-page-break/><text:span text:style-name="T560">strategijų įgyvendinimas“ – išlaidos strategiją atitinkantiems vietos projektams finansuoti;</text:span></text:p>
      <text:p text:style-name="P561">14.2. pagal KPP krypties<text:s/><text:span text:style-name="T562">„LEADER<text:s/></text:span>metodo įgyvendinimas“ priemonės „Parama VVG veiklai, įgūdžiams įgyti ir aktyviai pritaikyti“ veiklos sritį „Parama VVG veiklai“ – išlaidos, susijusios su strategijos įgyvendinimo administravimu. Strategijos įgyvendinimo administravimo išlaidų dydis nustatomas remiantis šių taisyklių 7 punkte nurodyta skaičiavimo metodika ir priklauso nuo VVG strategijos vertės. Administravimo išlaidų suma negali būti proporcingai mažinama atsižvelgiant į strategijos įgyvendinimo metu panaudotas,<text:s/>vietos projektams įgyvendinti skirtas paramos lėšas. Strategijoms administruoti skirtų lėšų paskirstymas pagal savivaldybes pateikiamas šių taisyklių 2 priede:</text:p>
      <text:p text:style-name="P563"><text:span text:style-name="T564">14.2.1</text:span><text:span text:style-name="T565">. atlyginimas strategijos įgyvendinimą administruojantiems asmenims (darbo užmokestis,<text:s/></text:span><text:span text:style-name="T566">įskaitant visus darbdaviui – strategijos vykdytojui (VVG) – ir jo darbuotojui (-ams) Lietuvos Respublikos teisės aktų nustatyta tvarka privalomus mokėti mokesčius ir kitas su darbo teisiniais santykiais susijusias išmokas, jei strategijos įgyvendinimą admi</text:span><text:span text:style-name="T567">nistruojantis asmuo dirba pagal darbo sutartį, arba atlygis pagal paslaugų sutartį, kai strategijos įgyvendinimo administravimo paslaugas teikia Nuolatinio Lietuvos gyventojo individualios veiklos vykdymo pažymą turintis fizinis asmuo) (vienam visą darbo d</text:span><text:span text:style-name="T568">ieną dirbančio asmens darbo užmokesčiui arba atlygiui už suteiktas paslaugas per metus (atsižvelgiant į išdirbtą laiką) gali būti skirta ne daugiau kaip 32 400 Lt, išskaičius darbuotojui ir darbdaviui privalomus mokėti mokesčius. Visą darbo dieną dirbančio</text:span><text:span text:style-name="T569"><text:s/>vadovo darbo užmokesčiui arba atlygiui už suteiktas paslaugas per metus (atsižvelgiant į išdirbtą laiką) gali būti skirta ne daugiau kaip 38 400 Lt, išskaičius darbuotojui ir darbdaviui privalomus mokėti mokesčius);</text:span></text:p>
      <text:p text:style-name="P570">Punkto pakeitimai:</text:p>
      <text:p text:style-name="P571"><text:span text:style-name="T572">Nr.<text:s/></text:span><text:a xlink:href="https://www.e-tar.lt/portal/legalAct.html?documentId=TAR.DB824111F58C" office:target-frame-name="_top" xlink:show="replace"><text:span text:style-name="T573">3D-492</text:span></text:a><text:span text:style-name="T574">, 2009-07-10, Žin., 2009, Nr. 85-3611 (2009-07-18), i. k. 1092330ISAK003D-492</text:span></text:p>
      <text:p text:style-name="P575"><text:span text:style-name="T576">Nr.<text:s/></text:span><text:a xlink:href="https://www.e-tar.lt/portal/legalAct.html?documentId=TAR.05F419F4FA0D" office:target-frame-name="_top" xlink:show="replace"><text:span text:style-name="T577">3D-654</text:span></text:a><text:span text:style-name="T578">, 2009-09-04,<text:s/></text:span><text:span text:style-name="T579">Žin., 2009, Nr. 107-4506 (2009-09-08), i. k. 1092330ISAK003D-654</text:span></text:p>
      <text:p text:style-name="Normal"/>
      <text:p text:style-name="P580">14.2.2. atlyginimas vietos projektų vertinimą atliekantiems vertintojams (atlygis pagal paslaugų sutartį, kai vietos projektų vertinimo paslaugas teikia juridinis asmuo arba Nuolatinio Lietuvos gyventojo individualios veiklos vykdymo pažymą turintis fizinis asmuo);</text:p>
      <text:p text:style-name="P581">14.2.3. patalpų nuomos, komunalinių paslaugų;</text:p>
      <text:p text:style-name="P582">14.2.4. biuro įrangos įsigijimo, aptarnavimo, eksploatacijos ir remonto (kompiuterių, fakso, telefono aparato, spausdintuvo, kopijuoklio, kitos biuro įrangos), biuro baldų įsigijimo ir (arba) nuomos;</text:p>
      <text:p text:style-name="P583">14.2.5. ryšių;</text:p>
      <text:p text:style-name="P584"><text:span text:style-name="T585">14.2.6</text:span><text:span text:style-name="T586">. kelionių ir (arba) transporto nuomos (tiesiogiai susijusios su strategijos įgyvendinimu). VVG darbuotojui gali būti suteikiama galimybė naudotis<text:s/></text:span><text:span text:style-name="T587">nuosavu automobiliu strategijos įgyvendinimo reikmėms, ir jam kas mėnesį gali būti mokama iki 15 proc. automobilio amortizacijos kompensacija (išreikšta Statistikos departamento paskutinį kartą paskelbtu šalies ūkio vidutinio mėnesinio darbo užmokesčio dyd</text:span><text:span text:style-name="T588">žiu). VVG gali numatyti mokėti automobilio amortizacijos kompensaciją tik vienam asmeniui;</text:span><text:s/></text:p>
      <text:p text:style-name="P589">Punkto pakeitimai:</text:p>
      <text:p text:style-name="P590"><text:span text:style-name="T591">Nr.<text:s/></text:span><text:a xlink:href="https://www.e-tar.lt/portal/legalAct.html?documentId=TAR.DB824111F58C" office:target-frame-name="_top" xlink:show="replace"><text:span text:style-name="T592">3D-492</text:span></text:a><text:span text:style-name="T593">, 2009-07-10, Žin., 2009, Nr. 85-3611 (2009-07-18), i</text:span><text:span text:style-name="T594">. k. 1092330ISAK003D-492</text:span></text:p>
      <text:p text:style-name="Normal"/>
      <text:p text:style-name="P595">14.2.7. kanceliarinių prekių;</text:p>
      <text:p text:style-name="P596">14.2.8. dalyvavimo VVG tinkle, kituose nacionaliniuose ir Europos tinkluose, konferencijose, parodose ir panašaus pobūdžio renginiuose, kai tai yra tiesiogiai susiję su<text:s/><text:span text:style-name="T597">LEADER<text:s/></text:span>metodo ir strategijos įgyvendinimu, t. y. kelionės (nuvykimo ir grįžimo) ir (arba) transporto nuomos išlaidos, dalyvio 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 (gali būti skirta ne daugiau kaip 50 000 Lt (neįskaitant PVM) paramos lėšų visam strategijos įgyvendinimo laikotarpiui);</text:p>
      <text:p text:style-name="P598">14.2.9. susijusios su paramos strategijai įgyvendinti lėšomis įgyto ilgalaikio turto draudimo paslaugomis strategijos įgyvendinimo laikotarpiu;</text:p>
      <text:p text:style-name="P599">14.2.10. susijusios su atsiskaitomosios sąskaitos, kuri skirta paramos strategijai įgyvendinti lėšoms,<text:s/>atidarymu ir aptarnavimu;</text:p>
      <text:p text:style-name="P600">14.2.11. viešinimo išlaidos, skirtos informavimo ir viešinimo priemonėms, nurodytoms šių taisyklių XXIII skyriuje (gali būti skirta ne daugiau kaip 50 000 Lt (neįskaitant PVM) paramos lėšų visam strategijos įgyvendinimo laikotarpiui).</text:p>
      <text:p text:style-name="P601">Punkto pakeitimai:</text:p>
      <text:p text:style-name="P602"><text:span text:style-name="T603">Nr.<text:s/></text:span><text:a xlink:href="https://www.e-tar.lt/portal/legalAct.html?documentId=TAR.D70BC210369C" office:target-frame-name="_top" xlink:show="replace"><text:span text:style-name="T604">3D-408</text:span></text:a><text:span text:style-name="T605">, 2009-06-04, Žin., 2009, Nr. 67-2728 (2009-06-06), i. k. 1092330ISAK003D-408</text:span></text:p>
      <text:p text:style-name="Normal"/>
      <text:p text:style-name="P606"><text:span text:style-name="T607">15</text:span><text:span text:style-name="T608">. Paraiškos vertinimo metu nustatant strategijo</text:span><text:span text:style-name="T609">s įgyvendinimo išlaidų tinkamumą finansuoti taip pat vertinama:</text:span></text:p>
      <text:p text:style-name="P610"><text:span text:style-name="T611">15.1</text:span><text:span text:style-name="T612">. ar prašoma paramos strategijai įgyvendinti suma neviršija didžiausios paramos strategijai įgyvendinti sumos, apskaičiuojamos vadovaujantis Paramos skyrimo vietos plėtros strategijoms į</text:span><text:span text:style-name="T613">gyvendinti tvarka ir paramos dydžio skaičiavimo metodika pagal Lietuvos kaimo plėtros 2007–2013 metų programą;</text:span></text:p>
      <text:p text:style-name="P614"><text:span text:style-name="T615">15.2</text:span><text:span text:style-name="T616">. ar strategiją planuojama įgyvendinti tinkamu finansuoti laikotarpiu, t. y. ar strategijos įgyvendinimo išlaidas ketinama patirti ne ank</text:span><text:span text:style-name="T617">sčiau kaip nuo paraiškos užregistravimo Agentūroje dienos iki paskutinio mokėjimo prašymo pateikimo Agentūrai dienos, bet ne vėliau kaip iki 2015 m. rugsėjo 1 d.;</text:span></text:p>
      <text:p text:style-name="P618"><text:span text:style-name="T619">15.3</text:span><text:span text:style-name="T620">. ar pareiškėjas įsipareigoja nekeisti strategijos įgyvendinimo vietos, neparduoti ir</text:span><text:span text:style-name="T621"><text:s/>kitaip neperduoti kitam asmeniui už paramos strategijai įgyvendinti lėšas įgyto ilgalaikio turto mažiausiai penkerius metus nuo paramos strategijai įgyvendinti sutarties pasirašymo;</text:span></text:p>
      <text:p text:style-name="P622"><text:span text:style-name="T623">15.4</text:span><text:span text:style-name="T624">. ar pareiškėjas turi galimybes apmokėti numatytą strategijos dal</text:span><text:span text:style-name="T625">į (taikoma, kai bendra strategijos vertė viršija didžiausią galimą gauti paramos strategijai įgyvendinti sumą);</text:span></text:p>
      <text:p text:style-name="P626"><text:span text:style-name="T627">15.5</text:span><text:span text:style-name="T628">. ar strategijoje numatytos ir pagal KPP krypties „</text:span><text:span text:style-name="T629">LEADER<text:s/></text:span><text:span text:style-name="T630">metodo įgyvendinimas“ priemonės „Vietos plėtros strategijų įgyvendinimas“ fina</text:span><text:span text:style-name="T631">nsuojamos išlaidos nebuvo, nėra ir nebus finansuojamos iš kitų nacionalinių programų ir EB fondų;</text:span></text:p>
      <text:p text:style-name="P632"><text:span text:style-name="T633">15.6</text:span><text:span text:style-name="T634">. ar pareiškėjas įsipareigoja apdrausti paramos strategijai įgyvendinti lėšomis įgytą ilgalaikį turtą ne trumpesniam kaip penkerių metų laikotarpiui n</text:span><text:span text:style-name="T635">uo paramos sutarties pasirašymo.</text:span></text:p>
      <text:p text:style-name="P636"><text:span text:style-name="T637">16</text:span><text:span text:style-name="T638">. Netinkamomis finansuoti iš paramos strategijai įgyvendinti lėšų laikomos:</text:span></text:p>
      <text:p text:style-name="P639"><text:span text:style-name="T640">16.1</text:span><text:span text:style-name="T641">. išlaidos, neatitinkančios šių taisyklių 14–15 punktuose nustatytų reikalavimų;</text:span></text:p>
      <text:p text:style-name="P642"><text:span text:style-name="T643">16.2</text:span><text:span text:style-name="T644">. trumpalaikio turto</text:span><text:span text:style-name="T645">11</text:span><text:span text:style-name="T646"><text:s/>įsigijimo išlaidos (t</text:span><text:span text:style-name="T647">. y. turtas, įgytas strategijos įgyvendinimo metu paramos strategijai įgyvendinti lėšomis, kurio vertė yra mažesnė nei strategijos vykdytojo numatyta minimali ilgalaikio turto vertė ir kuris nepanaudojamas strategijos įgyvendinimo metu).</text:span></text:p>
      <text:p text:style-name="P648">_________________</text:p>
      <text:p text:style-name="P649"><text:span text:style-name="T650">11</text:span><text:span text:style-name="T651"><text:s/>Trumpalaikio turto apibrėžtis pateikiama Lietuvos Respublikos pelno mokesčio įstatymo (Žin., 2001, Nr.<text:s/></text:span><text:a xlink:href="https://www.e-tar.lt/portal/lt/legalAct/TAR.A5ACBDA529A9" office:target-frame-name="_blank" xlink:show="new"><text:span text:style-name="T652">110-3992</text:span></text:a><text:span text:style-name="T653">) 13 straipsnio 4 dalyje.</text:span></text:p>
      <text:p text:style-name="P654"/>
      <text:p text:style-name="P655"><text:span text:style-name="T656">17</text:span><text:span text:style-name="T657">. Pirkimo ir (arba) im</text:span><text:span text:style-name="T658">porto pridėtinės vertės mokestis (toliau – PVM), kurį strategijos vykdytojas pagal Lietuvos Respublikos pridėtinės vertės mokesčio įstatymą (Žin., 2002, Nr.<text:s/></text:span><text:a xlink:href="https://www.e-tar.lt/portal/lt/legalAct/TAR.ED68997709F5" office:target-frame-name="_blank" xlink:show="new"><text:span text:style-name="T659">35-1271</text:span></text:a><text:span text:style-name="T660">) turi<text:s/></text:span><text:span text:style-name="T661">ar galėtų turėti galimybę įtraukti į PVM atskaitą (net jei tokio PVM strategijos vykdytojas į atskaitą neįtraukė), visais atvejais yra netinkamas finansuoti iš paramos strategijai įgyvendinti lėšų.</text:span></text:p>
      <text:p text:style-name="P662"/>
      <text:p text:style-name="P663"><text:span text:style-name="T664">X</text:span><text:span text:style-name="T665">.<text:s/></text:span><text:span text:style-name="T666">STRATEGIJOS STRUKTŪRINĖS DALYS</text:span></text:p>
      <text:p text:style-name="P667"/>
      <text:p text:style-name="P668"><text:span text:style-name="T669">18</text:span><text:span text:style-name="T670">. Rekomend</text:span><text:span text:style-name="T671">uojamos šios strategijos struktūrinės dalys:</text:span></text:p>
      <text:p text:style-name="P672"><text:span text:style-name="T673">18.1</text:span><text:span text:style-name="T674">. titulinis lapas,<text:s/></text:span><text:span text:style-name="T675">kuriame nurodomas strategiją parengusios VVG pavadinimas, strategijos pavadinimas, parengimo metai ir vieta;</text:span></text:p>
      <text:p text:style-name="P676"><text:span text:style-name="T677">18.2</text:span><text:span text:style-name="T678">. turinys;</text:span></text:p>
      <text:p text:style-name="P679"><text:span text:style-name="T680">18.3</text:span><text:span text:style-name="T681">. VVG ir jos veiklos organizavimo aprašymas:</text:span></text:p>
      <text:p text:style-name="P682"><text:span text:style-name="T683">18.3.1</text:span><text:span text:style-name="T684">. VVG misija, trumpa kūrimosi istorija;</text:span></text:p>
      <text:p text:style-name="P685"><text:span text:style-name="T686">18.3.2</text:span><text:span text:style-name="T687">. atstovavimas VVG teritorijoje veikiančioms kaimo bendruomenėms, socialiniams ir kitiems partneriams, taip pat jų asociacijoms, vietos valdžiai ir verslui;</text:span></text:p>
      <text:p text:style-name="P688"><text:span text:style-name="T689">18.3.3</text:span><text:span text:style-name="T690">. VVG funkcijos, jų suderinamum</text:span><text:span text:style-name="T691">as su veikla; VVG struktūra;</text:span></text:p>
      <text:p text:style-name="P692"><text:span text:style-name="T693">18.3.4</text:span><text:span text:style-name="T694">. sprendimų priėmimo VVG procedūros, galimų interesų konfliktų sprendimo būdai;</text:span></text:p>
      <text:p text:style-name="P695"><text:span text:style-name="T696">18.3.5</text:span><text:span text:style-name="T697">. naujų narių priėmimo į VVG, išstojimo iš VVG procedūrų aprašymas ir atsakomybė išstojus iš VVG;</text:span></text:p>
      <text:p text:style-name="P698"><text:span text:style-name="T699">18.3.6</text:span><text:span text:style-name="T700">. informacijos apie</text:span><text:span text:style-name="T701"><text:s/>VVG veiklą sklaidos, taikytų ir (arba) planuojamų taikyti gyventojų aktyvinimo būdų, konsultacijų galimiems vietos projektų paraiškų teikėjams teikimo tvarkos aprašymas;</text:span></text:p>
      <text:p text:style-name="P702"><text:span text:style-name="T703">18.3.7</text:span><text:span text:style-name="T704">. VVG (kaip juridinio asmens) kompetencija, gebėjimai ir patirtis projektų<text:s/></text:span><text:span text:style-name="T705">administravimo, finansų valdymo, bendradarbiavimo su šalies ir (arba) užsienio VVG, nevyriausybinėmis organizacijomis srityse;</text:span></text:p>
      <text:p text:style-name="P706"><text:span text:style-name="T707">18.3.8</text:span><text:span text:style-name="T708">. VVG narių kompetencija, gebėjimai ir patirtis projektų administravimo, finansų valdymo, aplinkosaugos, bendradarbiavi</text:span><text:span text:style-name="T709">mo su šalies ir (arba) užsienio organizacijomis srityse;</text:span></text:p>
      <text:p text:style-name="P710"><text:span text:style-name="T711">18.3.9</text:span><text:span text:style-name="T712">. VVG narių dalyvavimo strategijos rengimo procese aprašymas;</text:span></text:p>
      <text:p text:style-name="P713"><text:span text:style-name="T714">18.3.10</text:span><text:span text:style-name="T715">. VVG teritorijos kaimo plėtros dalyvių dalyvavimo rengiant strategiją, vykdyto konsultavimosi su VVG teritorijos ka</text:span><text:span text:style-name="T716">imo plėtros dalyviais dėl strateginių nuostatų aprašymas;</text:span></text:p>
      <text:p text:style-name="P717"><text:span text:style-name="T718">18.3.11</text:span><text:span text:style-name="T719">. VVG įgyvendinti ir (arba) planuojami veiksmai siekiant įtraukti socialiai pažeidžiamus ir atskirtus VVG teritorijos gyventojus į kaimo plėtros procesus;</text:span></text:p>
      <text:p text:style-name="P720"><text:span text:style-name="T721">18.3.12</text:span><text:span text:style-name="T722">. VVG veiklos tinkle<text:s/></text:span><text:span text:style-name="T723">aprašymas;</text:span></text:p>
      <text:p text:style-name="P724"><text:span text:style-name="T725">18.3.13</text:span><text:span text:style-name="T726">. VVG ketinimų bendradarbiauti aprašymas;</text:span></text:p>
      <text:p text:style-name="P727"><text:span text:style-name="T728">18.4</text:span><text:span text:style-name="T729">. VVG teritorijos situacijos ir poreikių analizės aprašymas:</text:span></text:p>
      <text:p text:style-name="P730"><text:span text:style-name="T731">18.4.1</text:span><text:span text:style-name="T732">. VVG teritorijos vientisumo ekonomine, socialine ir fizine (geografine) prasme aprašymas;</text:span></text:p>
      <text:p text:style-name="P733"><text:span text:style-name="T734">18.4.2</text:span><text:span text:style-name="T735">. VVG<text:s/></text:span><text:span text:style-name="T736">teritorijos socialinės ir ekonominės situacijos analizė (VVG teritorijos ekonominių, socialinių, aplinkos, kultūrinių ir fizinių (geografinių) požymių aprašymas);</text:span></text:p>
      <text:p text:style-name="P737"><text:span text:style-name="T738">18.4.3</text:span><text:span text:style-name="T739">. VVG teritorijos kaimo plėtros dalyvių poreikių tyrimo metodai ir poreikių analizė</text:span><text:span text:style-name="T740">;</text:span></text:p>
      <text:p text:style-name="P741"><text:span text:style-name="T742">18.4.4</text:span><text:span text:style-name="T743">. SSGG analizė;</text:span></text:p>
      <text:p text:style-name="P744"><text:span text:style-name="T745">18.5</text:span><text:span text:style-name="T746">. VVG teritorijos plėtros vizija, prioritetai, priemonės ir veiklos sritys:</text:span></text:p>
      <text:p text:style-name="P747"><text:span text:style-name="T748">18.5.1</text:span><text:span text:style-name="T749">. vizijos formuluotė ir aprašymas;</text:span></text:p>
      <text:p text:style-name="P750"><text:span text:style-name="T751">18.5.2</text:span><text:span text:style-name="T752">. prioritetų aprašymas, pateikiant bent prioriteto pavadinimą, tikslus, numatomą poveikį,</text:span><text:span text:style-name="T753"><text:s/>sprendžiant išsiaiškintas socialines, ekonomines ir aplinkos problemas;</text:span></text:p>
      <text:p text:style-name="P754"><text:span text:style-name="T755">18.5.3</text:span><text:span text:style-name="T756">. priemonių aprašymas, pateikiant bent priemonės pavadinimą, tikslus, numatomą poveikį, sprendžiant socialines, ekonomines ir aplinkos problemas, ryšį su kitomis strategijos</text:span><text:span text:style-name="T757"><text:s/>priemonėmis;</text:span></text:p>
      <text:p text:style-name="P758"><text:span text:style-name="T759">18.5.4</text:span><text:span text:style-name="T760">. veiklos sričių aprašymas, pateikiant apie kiekvieną veiklos sritį bent:</text:span></text:p>
      <text:p text:style-name="P761"><text:span text:style-name="T762">18.5.4.1</text:span><text:span text:style-name="T763">. galimas vietos projektų idėjas;</text:span></text:p>
      <text:p text:style-name="P764"><text:span text:style-name="T765">18.5.4.2</text:span><text:span text:style-name="T766">. galimus paramos gavėjus;</text:span></text:p>
      <text:p text:style-name="P767"><text:span text:style-name="T768">18.5.4.3</text:span><text:span text:style-name="T769">. paramos gavėjų tinkamumo kriterijus ir reikalavimus paramai<text:s/></text:span><text:span text:style-name="T770">gauti;</text:span></text:p>
      <text:p text:style-name="P771"><text:span text:style-name="T772">18.5.4.4</text:span><text:span text:style-name="T773">. tinkamas finansuoti išlaidas;</text:span></text:p>
      <text:p text:style-name="P774"><text:span text:style-name="T775">18.5.4.5</text:span><text:span text:style-name="T776">. vietos projektų prioritetinius ir (arba) kokybės kriterijus;</text:span></text:p>
      <text:p text:style-name="P777"><text:span text:style-name="T778">18.5.4.6</text:span><text:span text:style-name="T779">. paramos lyginamąją dalį (intensyvumą);</text:span></text:p>
      <text:p text:style-name="P780"><text:span text:style-name="T781">18.5.4.7</text:span><text:span text:style-name="T782">. maksimalią paramos sumą vienam vietos projektui įgyvendinti;</text:span></text:p>
      <text:p text:style-name="P783"><text:span text:style-name="T784">18.5.4.8</text:span><text:span text:style-name="T785">. priemonės įgyvendinimo rodiklius;</text:span></text:p>
      <text:p text:style-name="P786"><text:span text:style-name="T787">18.5.5</text:span><text:span text:style-name="T788">. VVG teritorijoje registruotų kaimo bendruomenių pritarimo strategijai aprašymas.</text:span></text:p>
      <text:p text:style-name="P789"><text:span text:style-name="T790">18.6</text:span><text:span text:style-name="T791">. Strategijos įgyvendinimo planas:</text:span></text:p>
      <text:p text:style-name="P792"><text:span text:style-name="T793">18.6.1</text:span><text:span text:style-name="T794">. strategijos įgyvendinimo etapai ir jų pagrindimas;</text:span></text:p>
      <text:p text:style-name="P795"><text:span text:style-name="T796">18.6.2</text:span><text:span text:style-name="T797">. strategijos įgyvendinimo finansinis planas ir jo pagrindimas:</text:span></text:p>
      <text:p text:style-name="P798"><text:span text:style-name="T799">18.6.2.1</text:span><text:span text:style-name="T800">. bendra prašoma paramos strategijai įgyvendinti suma;</text:span></text:p>
      <text:p text:style-name="P801"><text:span text:style-name="T802">18.6.2.2</text:span><text:span text:style-name="T803">. planuojamų išlaidų, nurodytų šių taisyklių 14.1 punkte, paskirstymas</text:span><text:span text:style-name="T804">12</text:span><text:span text:style-name="T805"><text:s/>(išlaidos turi būti paskirstytos bent tar</text:span><text:span text:style-name="T806">p strategijoje numatytų prioritetų);</text:span></text:p>
      <text:p text:style-name="P807"><text:span text:style-name="T808">__________________</text:span></text:p>
      <text:p text:style-name="P809"><text:span text:style-name="T810">12<text:s/></text:span><text:span text:style-name="T811">Vietos projektams pagal KPP krypties „Gyvenimo kokybė kaimo vietovėse ir kaimo ekonomikos įvairinimas“ priemonę „Kaimo atnaujinimas ir plėtra“ turi būti skiriama ne mažiau kaip 73 proc. lėšų, num</text:span><text:span text:style-name="T812">atytų vietos projektams finansuoti.</text:span></text:p>
      <text:p text:style-name="P813"/>
      <text:p text:style-name="P814"><text:span text:style-name="T815">18.6.2.3</text:span><text:span text:style-name="T816">. planuojamų išlaidų, numatytų šių taisyklių 14.2 punkte, nurodymas bendra suma;</text:span></text:p>
      <text:p text:style-name="P817"><text:span text:style-name="T818">18.6.3</text:span><text:span text:style-name="T819">. strategijos įgyvendinimo priežiūros bei vertinimo sistema;</text:span></text:p>
      <text:p text:style-name="P820"><text:span text:style-name="T821">18.7</text:span><text:span text:style-name="T822">. strategijos naujoviškumo, daugiasektorišk</text:span><text:span text:style-name="T823">umo aprašymas;</text:span></text:p>
      <text:p text:style-name="P824"><text:span text:style-name="T825">18.8</text:span><text:span text:style-name="T826">. strategijos atitikties EB horizontaliosioms sritims (darnaus vystymo, lygių galimybių, regioninės plėtros, informacinės visuomenės) aprašymas;</text:span></text:p>
      <text:p text:style-name="P827"><text:span text:style-name="T828">18.9</text:span><text:span text:style-name="T829">. strategijos suderinamumo ir papildomumo KPP, kitiems nacionaliniams ir regioni</text:span><text:span text:style-name="T830">niams (apskričių ir savivaldybių) strateginiams dokumentams aprašymas; strategijos suderinamumo su programomis, finansuojamomis iš EB struktūrinių fondų (Europos regioninės plėtros fondo, Europos socialinio fondo, Europos sanglaudos fondo), Europos žuvinin</text:span><text:span text:style-name="T831">kystės fondo, kitų finansavimo šaltinių ir papildomumo jiems aprašymas;</text:span></text:p>
      <text:p text:style-name="P832"><text:span text:style-name="T833">18.10</text:span><text:span text:style-name="T834">. planuojami strategijos viešinimo veiksmai;</text:span></text:p>
      <text:p text:style-name="P835"><text:span text:style-name="T836">18.11</text:span><text:span text:style-name="T837">. kita svarbi su strategijos įgyvendinimu susijusi informacija;</text:span></text:p>
      <text:p text:style-name="P838"><text:span text:style-name="T839">18.12</text:span><text:span text:style-name="T840">. strategijos priedai:</text:span></text:p>
      <text:p text:style-name="P841"><text:span text:style-name="T842">18.12.1</text:span><text:span text:style-name="T843">. VVG<text:s/></text:span><text:span text:style-name="T844">atstovaujamos teritorijos žemėlapis arba kartoschema;</text:span></text:p>
      <text:p text:style-name="P845"><text:span text:style-name="T846">18.12.2</text:span><text:span text:style-name="T847">. statistinė informacija, atspindinti VVG teritorijos demografinę, socialinę, ekonominę situaciją, pateikiant aiškią nuorodą į statistinės informacijos šaltinį;</text:span></text:p>
      <text:p text:style-name="P848"><text:span text:style-name="T849">18.12.3</text:span><text:span text:style-name="T850">. konsultavimosi su</text:span><text:span text:style-name="T851"><text:s/>socialiniais-ekonominiais partneriais procesą (principą „iš apačios į viršų“) pagrindžiantys dokumentai (susitikimų ir konsultacijų protokolai, nuotraukos, straipsniai ir kt.);</text:span></text:p>
      <text:p text:style-name="P852"><text:span text:style-name="T853">18.12.4</text:span><text:span text:style-name="T854">. VVG valdymo organo narių sąrašas (nurodoma VVG valdymo organo<text:s/></text:span><text:span text:style-name="T855">nario –juridinio asmens pavadinimas, kodas, adresas ir jam atstovaujančio fizinio asmens vardas, pavardė ir užimamos pareigos; arba VVG valdymo organo nario – fizinio asmens vardas, pavardė, asmens kodas, adresas);</text:span></text:p>
      <text:p text:style-name="P856"><text:span text:style-name="T857">18.12.5</text:span><text:span text:style-name="T858">. VVG narių dalyvavimą strateg</text:span><text:span text:style-name="T859">ijos rengimo procese pagrindžiantys dokumentai (pavyzdžiui, VVG narių susitikimų, susirinkimų protokolai).</text:span></text:p>
      <text:p text:style-name="P860"><text:span text:style-name="T861">18.12.6</text:span><text:span text:style-name="T862">. kaimo bendruomenių skaičių atitinkamoje VVG patvirtinantys ir kaimo bendruomenių pritarimą strategijai pagrindžiantys dokumentai;</text:span></text:p>
      <text:p text:style-name="P863"><text:span text:style-name="T864">18.1</text:span><text:span text:style-name="T865">2.7</text:span><text:span text:style-name="T866">. kita.</text:span></text:p>
      <text:p text:style-name="P867"/>
      <text:p text:style-name="P868"><text:span text:style-name="T869">XI</text:span><text:span text:style-name="T870">.<text:s/></text:span><text:span text:style-name="T871">KVIETIMAS TEIKTI STRATEGIJAS IR PARAIŠKAS</text:span></text:p>
      <text:p text:style-name="P872"/>
      <text:p text:style-name="P873"><text:span text:style-name="T874">19</text:span><text:span text:style-name="T875">. Kvietimą teikti strategijas išankstiniam vertinimui ir paraiškas skelbia Agentūra pagal ministerijos sudarytą paraiškų priėmimo tvarkaraštį. Kvietimo teikti strategijas išanksti</text:span><text:span text:style-name="T876">niam vertinimui ir paraiškas skelbimas spausdinamas „Valstybės žinių“ priede „Informaciniai pranešimai“ ir viename iš šalies dienraščių, taip pat interneto svetainėse („Valstybės žinių“ – www.valstvbes-zinios.lt. ministerijos –<text:s/></text:span><text:span text:style-name="T877">www.zum.lt</text:span><text:span text:style-name="T878"><text:s/>ir Agentūros –<text:s/></text:span><text:span text:style-name="T879">ww</text:span><text:span text:style-name="T880">w.nma.lt)</text:span><text:span text:style-name="T881">.</text:span></text:p>
      <text:p text:style-name="P882"><text:span text:style-name="T883">20</text:span><text:span text:style-name="T884">. Kvietimas teikti strategijas išankstiniam vertinimui ir paraiškas atliekamas taikant tęstinio paraiškų priėmimo procedūrą</text:span><text:span text:style-name="T885">13</text:span><text:span text:style-name="T886">.</text:span></text:p>
      <text:p text:style-name="P887">__________________</text:p>
      <text:soft-page-break/>
      <text:p text:style-name="P888"><text:span text:style-name="T889">13<text:s/></text:span><text:span text:style-name="T890">Taikant tęstinio paramos paraiškų priėmimo procedūrą paramos paraiškos vertinamos ir spren</text:span><text:span text:style-name="T891">dimas dėl jų finansavimo priimamas atsižvelgiant į paramos paraiškos pateikimo laiką („pirmas ateina – pirmas aptarnaujamas“).</text:span></text:p>
      <text:p text:style-name="P892"/>
      <text:p text:style-name="P893"><text:span text:style-name="T894">XII</text:span><text:span text:style-name="T895">.<text:s/></text:span><text:span text:style-name="T896">STRATEGIJŲ ATRANKOS ETAPAI</text:span></text:p>
      <text:p text:style-name="P897"/>
      <text:p text:style-name="P898"><text:span text:style-name="T899">21</text:span><text:span text:style-name="T900">. Strategijų atranką sudaro du vertinimo etapai:</text:span></text:p>
      <text:p text:style-name="P901"><text:span text:style-name="T902">21.1</text:span><text:span text:style-name="T903">. išankstinis strategijų<text:s/></text:span><text:span text:style-name="T904">vertinimas;</text:span></text:p>
      <text:p text:style-name="P905"><text:span text:style-name="T906">21.2</text:span><text:span text:style-name="T907">. paraiškų vertinimas.</text:span></text:p>
      <text:p text:style-name="P908"/>
      <text:p text:style-name="P909"><text:span text:style-name="T910">XIII</text:span><text:span text:style-name="T911">.<text:s/></text:span><text:span text:style-name="T912">STRATEGIJŲ TEIKIMAS IŠANKSTINIAM VERTINIMUI</text:span></text:p>
      <text:p text:style-name="P913"/>
      <text:p text:style-name="P914"><text:span text:style-name="T915">22</text:span><text:span text:style-name="T916">. Strategijos išankstiniam vertinimui su lydraščiu iš pareiškėjų priimamos ir registruojamos šiuo adresu: Blindžių g. 17, LT-08111 Vilnius.</text:span></text:p>
      <text:p text:style-name="P917"><text:span text:style-name="T918">23</text:span><text:span text:style-name="T919">.</text:span><text:span text:style-name="T920"><text:s/>Strategija ir jos priedai turi būti pateikti asmeniškai pareiškėjo vadovo arba jo įgalioto asmens, atsiųsti registruotu laišku arba įteikti pašto kurjerio. Kitais būdais (pvz., faksu arba elektroniniu paštu) arba kitais adresais pristatyta strategija ir j</text:span><text:span text:style-name="T921">os priedai atmetami.</text:span></text:p>
      <text:p text:style-name="P922"><text:span text:style-name="T923">24</text:span><text:span text:style-name="T924">. Išankstiniam strategijos vertinimui turi būti pateikiami du strategijos ir jos priedų egzemplioriai lietuvių kalba ir strategija skaitmeninėje laikmenoje.</text:span></text:p>
      <text:p text:style-name="P925"><text:span text:style-name="T926">25</text:span><text:span text:style-name="T927">. Užregistravus strategiją Agentūroje, vienas strategijos ir jos<text:s/></text:span><text:span text:style-name="T928">priedų egzempliorius ir strategija skaitmeninėje laikmenoje perduodama nepriklausomam ekspertui išankstiniam vertinimui.</text:span></text:p>
      <text:p text:style-name="P929"><text:span text:style-name="T930">26</text:span><text:span text:style-name="T931">. Agentūrai užregistravus strategiją, pareiškėjas negali teikti papildomos informacijos, jeigu jos nepareikalauja Agentūra arba s</text:span><text:span text:style-name="T932">trategijos išankstinį vertinimą atliekantis ekspertas, išskyrus atvejį, kai po strategijos užregistravimo keičiasi pareiškėjo kontaktiniai duomenys.</text:span></text:p>
      <text:p text:style-name="P933"><text:span text:style-name="T934">27</text:span><text:span text:style-name="T935">. Jei po strategijos užregistravimo susiklostė tam tikros aplinkybės, iš esmės keičiančios strategijo</text:span><text:span text:style-name="T936">s įgyvendinimo galimybes, pareiškėjas turi raštu pranešti Agentūrai apie pateiktos strategijos atšaukimą.</text:span></text:p>
      <text:p text:style-name="P937"/>
      <text:p text:style-name="P938"><text:span text:style-name="T939">XIV</text:span><text:span text:style-name="T940">.<text:s/></text:span><text:span text:style-name="T941">STRATEGIJŲ IŠANKSTINIO VERTINIMO ORGANIZAVIMAS</text:span></text:p>
      <text:p text:style-name="P942"/>
      <text:p text:style-name="P943"><text:span text:style-name="T944">28</text:span><text:span text:style-name="T945">. Užregistruotos strategijos išankstinį vertinimą atlieka Agentūros Lietuvos Respubl</text:span><text:span text:style-name="T946">ikos viešųjų pirkimų įstatymo nustatyta tvarka pasamdytas nepriklausomas ekspertas.</text:span></text:p>
      <text:p text:style-name="P947"><text:span text:style-name="T948">29</text:span><text:span text:style-name="T949">. Agentūra, perdavusi strategiją paskirtam nepriklausomam ekspertui, raštu informuoja strategiją pateikusį pareiškėją apie paskirtą ekspertą strategijos išankstiniam<text:s/></text:span><text:span text:style-name="T950">vertinimui, nurodydama jo kontaktinius duomenis.</text:span></text:p>
      <text:p text:style-name="P951"><text:span text:style-name="T952">30</text:span><text:span text:style-name="T953">. Strategijų išankstinis vertinimas negali trukti ilgiau nei 2 mėnesius nuo strategijos pateikimo Agentūrai dienos. Į šį terminą neįskaičiuojamas laikotarpis, kai pareiškėjas pagal strategiją vertinanč</text:span><text:span text:style-name="T954">ių ekspertų pastabas taiso strategiją ir (arba) teikia papildomą informaciją ir (arba) dokumentus.</text:span></text:p>
      <text:p text:style-name="P955"/>
      <text:p text:style-name="P956"><text:span text:style-name="T957">XV</text:span><text:span text:style-name="T958">.<text:s/></text:span><text:span text:style-name="T959">STRATEGIJOS IŠANKSTINIS VERTINIMAS</text:span></text:p>
      <text:p text:style-name="P960"/>
      <text:p text:style-name="P961"><text:span text:style-name="T962">31</text:span><text:span text:style-name="T963">. Strategijos išankstinio vertinimo etape nepriklausomas ekspertas pagal strategijos ir jos priedų duome</text:span><text:span text:style-name="T964">nis nustato, ar strategija parengta tinkamai teritorijai, ar strategija atitinka jai keliamus tinkamumo kriterijus, ar strategija pakankamai kokybiška paramai pagal KPP krypties „</text:span><text:span text:style-name="T965">LEADER<text:s/></text:span><text:span text:style-name="T966">metodo įgyvendinimas“ priemonę „Vietos plėtros strategijų įgyvendinima</text:span><text:span text:style-name="T967">s“ gauti.</text:span></text:p>
      <text:p text:style-name="P968"><text:span text:style-name="T969">32</text:span><text:span text:style-name="T970">. Strategijos išankstinio vertinimo etapo pagrindas yra strategija. Strategijoje turi būti nuosekliai aprašyta atitiktis visiems VVG teritorijos, strategijos tinkamumo, strategijos kokybės vertinimo kriterijams, nurodytiems šių taisyklių 9.</text:span><text:span text:style-name="T971">7–9.8, 11 ir 12 punktuose. Strategijoje turi būti aprašyti visi duomenys, turintys reikšmės vertinant atitiktį kriterijams,<text:s/></text:span><text:soft-page-break/><text:span text:style-name="T972">joje turi būti pateikiamos aiškios nuorodos į priedus, kuriuose pateiktais duomenimis pagrindžiami strategijos teiginiai. Prie strat</text:span><text:span text:style-name="T973">egijos pridedami priedai skirti tik strategijoje pateiktų duomenų teisingumui patikrinti.</text:span></text:p>
      <text:p text:style-name="P974"><text:span text:style-name="T975">33</text:span><text:span text:style-name="T976">. Jeigu, atlikdamas VVG teritorijos ir strategijos tinkamumo vertinimą, ekspertas nustato, kad VVG teritorija ir (arba) strategija netinkama, ir (arba) nustato,</text:span><text:span text:style-name="T977"><text:s/>kad dėl strategijoje ar jos prieduose pateiktos neišsamios ar netikslios informacijos negalima įvertinti VVG teritorijos ir (arba) strategijos tinkamumo, ekspertas pareiškėjui siunčia raštą, kuriame išvardija pastabas strategijai ir (arba) prašo pateikti<text:s/></text:span><text:span text:style-name="T978">trūkstamą informaciją ir (arba) dokumentus.</text:span><text:span text:style-name="T979">14</text:span></text:p>
      <text:p text:style-name="P980">___________________</text:p>
      <text:p text:style-name="P981"><text:span text:style-name="T982">14</text:span><text:span text:style-name="T983"><text:s/>Jei prašomos pateikti papildomos informacijos pobūdis reikalauja pakoreguoti strategijoje pateiktą informaciją, kartu su raštu dėl papildomos informacijos pateikimo prašoma pareiškėjo pateikti ir koreguotą strategijos versiją elektroninėje laikmenoje.</text:span></text:p>
      <text:p text:style-name="P984"/>
      <text:p text:style-name="P985"><text:span text:style-name="T986">34</text:span><text:span text:style-name="T987">. Strategijų išankstinio vertinimo etape vertinant strategijos kokybę, kiekvienas kriterijus vertinamas pagal šias bendrąsias reikšmes:</text:span></text:p>
      <text:p text:style-name="P988"><text:span text:style-name="T989">34.1</text:span><text:span text:style-name="T990">. visiškai atitinka kriterijaus reikalavimus (skiriama 100 proc. balų, skirtų kriterijui nuo didžiausio galimo</text:span><text:span text:style-name="T991"><text:s/>surinkti balų skaičiaus);</text:span></text:p>
      <text:p text:style-name="P992"><text:span text:style-name="T993">34.2</text:span><text:span text:style-name="T994">. atitinka kriterijaus reikalavimus su nedidelėmis išimtimis (skiriama 75 proc. balų, skirtų kriterijui nuo didžiausio galimo surinkti balų skaičiaus);</text:span></text:p>
      <text:p text:style-name="P995"><text:span text:style-name="T996">34.3</text:span><text:span text:style-name="T997">. stipriosios atitikties kriterijui pusės atsveria silpnąsias</text:span><text:span text:style-name="T998"><text:s/>(skiriama 50 proc. balų, skirtų kriterijui nuo didžiausio galimo surinkti balų skaičiaus);</text:span></text:p>
      <text:p text:style-name="P999"><text:span text:style-name="T1000">34.4</text:span><text:span text:style-name="T1001">. yra esminių kriterijaus reikalavimų trūkumų (skiriama 25 proc. balų, skirtų kriterijui nuo didžiausio galimo surinkti balų skaičiaus);</text:span></text:p>
      <text:p text:style-name="P1002"><text:span text:style-name="T1003">34.5</text:span><text:span text:style-name="T1004">. neatitink</text:span><text:span text:style-name="T1005">a kriterijaus reikalavimų (neskiriama balų).</text:span></text:p>
      <text:p text:style-name="P1006"><text:span text:style-name="T1007">35</text:span><text:span text:style-name="T1008">. Jeigu, atlikęs strategijos kokybės vertinimą, strategijai ekspertas skiria mažiau negu 70 (septyniasdešimt) balų (iš 100 (šimto) galimų) ir (arba) nustato, kad dėl strategijoje ar jos prieduose pateikt</text:span><text:span text:style-name="T1009">os neišsamios ar netikslios informacijos ekspertas negali įvertinti strategijos atitikties kokybės kriterijui (-ams), pareiškėjui siunčiamas raštas, kuriame išvardijamos pastabos strategijai ir (arba) prašoma pateikti trūkstamą informaciją ir (arba) dokume</text:span><text:span text:style-name="T1010">ntus.</text:span></text:p>
      <text:p text:style-name="P1011"><text:span text:style-name="T1012">36</text:span><text:span text:style-name="T1013">. Strategijai taisyti, atsižvelgiant į pastabų strategijai pobūdį ir kiekį, suteikiamas iki 20 darbo dienų terminas nuo rašto įteikimo. Papildomai informacijai ir (arba) dokumentams pateikti pareiškėjui suteikiamas iki 10 darbo dienų terminas n</text:span><text:span text:style-name="T1014">uo rašto įteikimo. Raštas laikomas įteiktu praėjus 7 darbo dienoms po jo išsiuntimo registruotu laišku arba įteikus pareiškėjui pasirašytinai.</text:span></text:p>
      <text:p text:style-name="P1015">Punkto pakeitimai:</text:p>
      <text:p text:style-name="P1016"><text:span text:style-name="T1017">Nr.<text:s/></text:span><text:a xlink:href="https://www.e-tar.lt/portal/legalAct.html?documentId=TAR.D70BC210369C" office:target-frame-name="_top" xlink:show="replace"><text:span text:style-name="T1018">3D-408</text:span></text:a><text:span text:style-name="T1019">,<text:s/></text:span><text:span text:style-name="T1020">2009-06-04, Žin., 2009, Nr. 67-2728 (2009-06-06), i. k. 1092330ISAK003D-408</text:span></text:p>
      <text:p text:style-name="Normal"/>
      <text:p text:style-name="P1021"><text:span text:style-name="T1022">37</text:span><text:span text:style-name="T1023">. Per rašte nustatytą terminą pagal eksperto pastabas nepataisius strategijos ar nepateikus reikiamų dokumentų ir (arba) nepateikus trūkstamos informacijos, ekspertas apie t</text:span><text:span text:style-name="T1024">ai informuoja Agentūrą. Agentūra priima sprendimą dėl strategijos atmetimo. Prieš priimdama sprendimą atmesti strategiją, Agentūra išnagrinėja papildomos informacijos, duomenų bei dokumentų nepateikimo aplinkybes ir įsitikina, kad atmetimas yra pagrįstas.<text:s/></text:span><text:span text:style-name="T1025">Apie sprendimą atmesti strategiją Agentūra raštu informuoja pareiškėją per 5 darbo dienas po sprendimo atmesti strategiją priėmimo, nurodydama strategijos atmetimo priežastis.</text:span></text:p>
      <text:p text:style-name="P1026"><text:span text:style-name="T1027">38</text:span><text:span text:style-name="T1028">. Jeigu, atlikęs VVG teritorijos ir strategijos tinkamumo vertinimą, ekspe</text:span><text:span text:style-name="T1029">rtas nustato, kad VVG teritorija ir strategija tinkama ir strategijos kokybės vertinimo metu strategijai suteikia 70 (septyniasdešimt) ir daugiau balų (iš 100 (šimto) galimų), strategija pripažįstama tinkama ir kokybiška paramai gauti.</text:span></text:p>
      <text:p text:style-name="P1030"><text:span text:style-name="T1031">39</text:span><text:span text:style-name="T1032">. Ekspertas pa</text:span><text:span text:style-name="T1033">rengia strategijos išankstinio vertinimo ataskaitą ir pranešimą apie baigtą išankstinį strategijos vertinimą, kuriame pateikia informaciją apie tai, jog pareiškėjo pateikta strategija yra tinkama ir kokybiška paramai gauti, nurodydamas suteiktų balų skaiči</text:span><text:span text:style-name="T1034">ų, bei išspausdina įvertintą strategiją dviem egzemplioriais. Pranešimą bei 1 išspausdintos<text:s/></text:span><text:soft-page-break/><text:span text:style-name="T1035">strategijos egzempliorių ekspertas išsiunčia registruotu laišku arba įteikia pasirašytinai pareiškėjui. Laiškas pareiškėjui laikomas įteiktu praėjus 7 darbo dienoms</text:span><text:span text:style-name="T1036"><text:s/>po jo išsiuntimo registruotu laišku arba įteikus jį pareiškėjui pasirašytinai. Agentūrai ekspertas pateikia įvertintą strategiją elektroninėje laikmenoje, 1 išspausdintos strategijos egzempliorių su priedais ir strategijos išankstinio vertinimo ataskaitą.</text:span></text:p>
      <text:p text:style-name="P1037">Punkto pakeitimai:</text:p>
      <text:p text:style-name="P1038"><text:span text:style-name="T1039">Nr.<text:s/></text:span><text:a xlink:href="https://www.e-tar.lt/portal/legalAct.html?documentId=TAR.D70BC210369C" office:target-frame-name="_top" xlink:show="replace"><text:span text:style-name="T1040">3D-408</text:span></text:a><text:span text:style-name="T1041">, 2009-06-04, Žin., 2009, Nr. 67-2728 (2009-06-06), i. k. 1092330ISAK003D-408</text:span></text:p>
      <text:p text:style-name="Normal"/>
      <text:p text:style-name="P1042"><text:span text:style-name="T1043">40</text:span><text:span text:style-name="T1044">. Pareiškėjas, gavęs pranešimą apie baigtą išankstinį strat</text:span><text:span text:style-name="T1045">egijos vertinimą ir apie tai, jog pateikta strategija pripažinta tinkama ir kokybiška paramai gauti, rengia paraišką.</text:span></text:p>
      <text:p text:style-name="P1046"/>
      <text:p text:style-name="P1047"><text:span text:style-name="T1048">XVI</text:span><text:span text:style-name="T1049">.<text:s/></text:span><text:span text:style-name="T1050">PARAIŠKOS PILDYMAS, TEIKIMAS IR REGISTRAVIMAS</text:span></text:p>
      <text:p text:style-name="P1051"/>
      <text:p text:style-name="P1052"><text:span text:style-name="T1053">41</text:span><text:span text:style-name="T1054">. Paraiškos forma pateikiama šių taisyklių priede ir skelbiama ministerijos ir Agentūros interneto svetainėse adresais:<text:s/></text:span><text:span text:style-name="T1055">www.zum.lt</text:span><text:span text:style-name="T1056"><text:s/>ir<text:s/></text:span><text:span text:style-name="T1057">www.nma.lt</text:span><text:span text:style-name="T1058">.</text:span></text:p>
      <text:p text:style-name="P1059"><text:span text:style-name="T1060">42</text:span><text:span text:style-name="T1061">. Paraišką pareiškėjas turi pateikti per 20 darbo dienų nuo eksperto pranešimo apie baigtą išankstinį st</text:span><text:span text:style-name="T1062">rategijos vertinimą ir apie tai, jog strategija pripažinta tinkama ir kokybiška, gavimo dienos. Agentūra turi teisę nepriimti paraiškos, kuri pateikta nustatytam terminui pasibaigus.</text:span></text:p>
      <text:p text:style-name="P1063"><text:span text:style-name="T1064">43</text:span><text:span text:style-name="T1065">. Paraiška ir jos priedai pildomi lietuvių kalba. Kita kalba užpild</text:span><text:span text:style-name="T1066">ytos paraiškos ir priedai nepriimami.</text:span></text:p>
      <text:p text:style-name="P1067"><text:span text:style-name="T1068">44</text:span><text:span text:style-name="T1069">. Pareiškėjas, teikdamas paraišką, turi įsitikinti, kad paraiška yra tinkamai sukomplektuota, yra pridėti visi reikalingi dokumentai.</text:span></text:p>
      <text:p text:style-name="P1070"><text:span text:style-name="T1071">45</text:span><text:span text:style-name="T1072">. Paraiška ir jos priedai turi būti pateikti spausdintine forma (surinkt</text:span><text:span text:style-name="T1073">i kompiuteriu). Ranka užpildytos paraiškos nepriimamos. Turi būti pateikiamas paraiškos originalas, kurio pirmajame puslapyje aiškiai nurodoma ORIGINALAS, ir paraiškos kopija, kurios pirmajame puslapyje aiškiai nurodoma KOPIJA, ir užpildyta paraiškos elekt</text:span><text:span text:style-name="T1074">roninė versija (įrašyta į kompaktinę plokštelę CD). Pateikiamos paraiškos ir jos priedų originalas ir kopija turi būti įsegti į atskirus segtuvus.</text:span></text:p>
      <text:p text:style-name="P1075">Punkto pakeitimai:</text:p>
      <text:p text:style-name="P1076"><text:span text:style-name="T1077">Nr.<text:s/></text:span><text:a xlink:href="https://www.e-tar.lt/portal/legalAct.html?documentId=TAR.D70BC210369C" office:target-frame-name="_top" xlink:show="replace"><text:span text:style-name="T1078">3D-4</text:span><text:span text:style-name="T1079">08</text:span></text:a><text:span text:style-name="T1080">, 2009-06-04, Žin., 2009, Nr. 67-2728 (2009-06-06), i. k. 1092330ISAK003D-408</text:span></text:p>
      <text:p text:style-name="Normal"/>
      <text:p text:style-name="P1081"><text:span text:style-name="T1082">46</text:span><text:span text:style-name="T1083">. Kiekvienas paraiškos originalo lapas turi būti pasirašytas pareiškėjo vadovo arba jo įgalioto asmens ir patvirtintas antspaudu (jei toks yra).</text:span></text:p>
      <text:p text:style-name="P1084"><text:span text:style-name="T1085">47</text:span><text:span text:style-name="T1086">. Paraiškos origin</text:span><text:span text:style-name="T1087">alo ir jos kopijos turinys, įskaitant visus priedus, turi sutapti. Jeigu paraiškos originalo ir (arba) kopijos, ir (arba) elektroninės versijos duomenys nesutampa, Agentūra vadovaujasi pareiškėjo vadovo ar jo įgalioto asmens parašu ir antspaudu (jei toks y</text:span><text:span text:style-name="T1088">ra) patvirtintu paraiškos originalu.</text:span></text:p>
      <text:p text:style-name="P1089"><text:span text:style-name="T1090">48</text:span><text:span text:style-name="T1091">. Prie užpildytos paraiškos būtina pridėti šiuos dokumentus (pateikiamas originalas arba pareiškėjo vadovo, arba jo įgalioto asmens parašu ir pareiškėjo antspaudu (jei toks yra) patvirtinta kopija</text:span><text:span text:style-name="T1092">15</text:span><text:span text:style-name="T1093">):</text:span></text:p>
      <text:p text:style-name="P1094">__________________</text:p>
      <text:p text:style-name="P1095"><text:span text:style-name="T1096">15</text:span><text:span text:style-name="T1097"><text:s/>Teikiant paraišką, pareiškėjas turi turėti su savimi visų prie paraiškos pridedamų dokumentų originalus arba notaro patvirtintas kopijas. Agentūros KDTS tarnautojas (darbuotojas) paraiškos teikimo metu sulygina dokumentų originalus su pateiktomis</text:span><text:span text:style-name="T1098"><text:s/>kopijomis ir pasirašo ant jų, nurodydamas vardą, pavardę, pareigas ir uždėdamas žymą TIKRA. Dokumentų originalai grąžinami pareiškėjui.</text:span></text:p>
      <text:p text:style-name="P1099"/>
      <text:p text:style-name="P1100"><text:span text:style-name="T1101">48.1</text:span><text:span text:style-name="T1102">. juridinio asmens registravimo pažymėjimą;</text:span></text:p>
      <text:p text:style-name="P1103"><text:span text:style-name="T1104">48.2</text:span><text:span text:style-name="T1105">. juridinio asmens steigimo dokumentus, t. y. įstatus; jeigu juridinis asmuo neturi įstatų, turi būti pateikiamas steigimo sandoris arba bendrieji nuostatai, arba kiti dokumentai, kuriuos įstatams prilygina Lietuvos Respublikos civilinis kodeksas (Žin., 20</text:span><text:span text:style-name="T1106">00, Nr.<text:s/></text:span><text:a xlink:href="https://www.e-tar.lt/portal/lt/legalAct/TAR.8A39C83848CB" office:target-frame-name="_blank" xlink:show="new"><text:span text:style-name="T1107">74-2262</text:span></text:a><text:span text:style-name="T1108">);</text:span></text:p>
      <text:p text:style-name="P1109"><text:span text:style-name="T1110">48.3</text:span><text:span text:style-name="T1111">. dokumentus, pagrindžiančius VVG valdymo organo narių atstovavimo juridiniams<text:s/></text:span><text:soft-page-break/><text:span text:style-name="T1112">asmenims teisėtumą (taikoma tik tų VVG valdymo organo narių atžvil</text:span><text:span text:style-name="T1113">giu, kurie atstovauja juridiniams asmenims);</text:span></text:p>
      <text:p text:style-name="P1114">48.4. VVG valdymo organo, turinčio sprendimų priėmimo teisę, sudėtį patvirtinantį dokumentą;<text:s/></text:p>
      <text:p text:style-name="P1115">Papildyta punktu:</text:p>
      <text:p text:style-name="P1116"><text:span text:style-name="T1117">Nr.<text:s/></text:span><text:a xlink:href="https://www.e-tar.lt/portal/legalAct.html?documentId=TAR.D70BC210369C" office:target-frame-name="_top" xlink:show="replace"><text:span text:style-name="T1118">3D-408</text:span></text:a><text:span text:style-name="T1119">,<text:s/></text:span><text:span text:style-name="T1120">2009-06-04, Žin., 2009, Nr. 67-2728 (2009-06-06), i. k. 1092330ISAK003D-408</text:span></text:p>
      <text:p text:style-name="Normal"/>
      <text:p text:style-name="P1121"><text:span text:style-name="T1122">48.5</text:span><text:span text:style-name="T1123">. mokymo kursų baigimo pažymėjimus, patvirtinančius ne mažiau kaip 1/3 VVG valdymo organų narių dalyvavimą mokymo kursuose, tiesiogiai susijusiuose su<text:s/></text:span><text:span text:style-name="T1124">LEADER<text:s/></text:span><text:span text:style-name="T1125">metodo taikym</text:span><text:span text:style-name="T1126">u (taikoma, jeigu VVG nėra gavusi paramos pagal Lietuvos 2004–2006 metų bendrojo programavimo dokumento (BPD) Kaimo plėtros ir žuvininkystės prioriteto priemonę „</text:span><text:span text:style-name="T1127">L</text:span><text:span text:style-name="T1128">eader+<text:s/></text:span><text:span text:style-name="T1129">pobūdžio priemonė“);</text:span></text:p>
      <text:p text:style-name="P1130">Punkto numeracijos pakeitimas:</text:p>
      <text:p text:style-name="P1131"><text:span text:style-name="T1132">Nr.<text:s/></text:span><text:a xlink:href="https://www.e-tar.lt/portal/legalAct.html?documentId=TAR.D70BC210369C" office:target-frame-name="_top" xlink:show="replace"><text:span text:style-name="T1133">3D-408</text:span></text:a><text:span text:style-name="T1134">, 2009-06-04, Žin., 2009, Nr. 67-2728 (2009-06-06), i. k. 1092330ISAK003D-408</text:span></text:p>
      <text:p text:style-name="Normal"/>
      <text:p text:style-name="P1135"><text:span text:style-name="T1136">48.6</text:span><text:span text:style-name="T1137">. dokumentus, įrodančius, kad pareiškėjas turi administravimo, metodinių ir finansų valdymo gebėjimų įgyvendint</text:span><text:span text:style-name="T1138">i strategiją ir administruoti viešąsias lėšas (taikoma, kai paraiškos pateikimo metu pareiškėjas turi darbo sutarties pagrindu dirbantį (-čius) asmenį (-is), turintį (-čius) administravimo, metodinių ir finansų valdymo gebėjimų vykdyti KPP krypties „</text:span><text:span text:style-name="T1139">LEADER</text:span><text:span text:style-name="T1140"><text:s/></text:span><text:span text:style-name="T1141">metodo įgyvendinimas“ priemonę „Vietos plėtros strategijų įgyvendinimas“ ir administruoti viešąsias lėšas);</text:span></text:p>
      <text:p text:style-name="P1142">Punkto numeracijos pakeitimas:</text:p>
      <text:p text:style-name="P1143"><text:span text:style-name="T1144">Nr.<text:s/></text:span><text:a xlink:href="https://www.e-tar.lt/portal/legalAct.html?documentId=TAR.D70BC210369C" office:target-frame-name="_top" xlink:show="replace"><text:span text:style-name="T1145">3D-408</text:span></text:a><text:span text:style-name="T1146">, 2009-06-04, Žin.,<text:s/></text:span><text:span text:style-name="T1147">2009, Nr. 67-2728 (2009-06-06), i. k. 1092330ISAK003D-408</text:span></text:p>
      <text:p text:style-name="Normal"/>
      <text:p text:style-name="P1148"><text:span text:style-name="T1149">48.7</text:span><text:span text:style-name="T1150">. VVG tinklo išduotus dokumentus dėl pareiškėjo dalyvavimo VVG tinklo veikloje;</text:span></text:p>
      <text:p text:style-name="P1151">Punkto numeracijos pakeitimas:</text:p>
      <text:p text:style-name="P1152"><text:span text:style-name="T1153">Nr.<text:s/></text:span><text:a xlink:href="https://www.e-tar.lt/portal/legalAct.html?documentId=TAR.D70BC210369C" office:target-frame-name="_top" xlink:show="replace"><text:span text:style-name="T1154">3D-408</text:span></text:a><text:span text:style-name="T1155">, 2009-06-04, Žin., 2009, Nr. 67-2728 (2009-06-06), i. k. 1092330ISAK003D-408</text:span></text:p>
      <text:p text:style-name="Normal"/>
      <text:p text:style-name="P1156"><text:span text:style-name="T1157">48.8</text:span><text:span text:style-name="T1158">. asmens iki 25 metų amžiaus, esančio VVG valdymo organo sudėtyje, tapatybės dokumento kopiją;</text:span></text:p>
      <text:p text:style-name="P1159">Punkto numeracijos pakeitimas:</text:p>
      <text:p text:style-name="P1160"><text:span text:style-name="T1161">Nr.<text:s/></text:span><text:a xlink:href="https://www.e-tar.lt/portal/legalAct.html?documentId=TAR.D70BC210369C" office:target-frame-name="_top" xlink:show="replace"><text:span text:style-name="T1162">3D-408</text:span></text:a><text:span text:style-name="T1163">, 2009-06-04, Žin., 2009, Nr. 67-2728 (2009-06-06), i. k. 1092330ISAK003D-408</text:span></text:p>
      <text:p text:style-name="Normal"/>
      <text:p text:style-name="P1164"><text:span text:style-name="T1165">48.9</text:span><text:span text:style-name="T1166">. finansinės atskaitomybės dokumentus už praėjusius ir ataskaitinius finansinius metus (naujai įregistruot</text:span><text:span text:style-name="T1167">i juridiniai asmenys teikia ūkinės veiklos pradžios balansą);</text:span></text:p>
      <text:p text:style-name="P1168">Punkto numeracijos pakeitimas:</text:p>
      <text:p text:style-name="P1169"><text:span text:style-name="T1170">Nr.<text:s/></text:span><text:a xlink:href="https://www.e-tar.lt/portal/legalAct.html?documentId=TAR.D70BC210369C" office:target-frame-name="_top" xlink:show="replace"><text:span text:style-name="T1171">3D-408</text:span></text:a><text:span text:style-name="T1172">, 2009-06-04, Žin., 2009, Nr. 67-2728 (2009-06-06), i. k. 1092330ISAK00</text:span><text:span text:style-name="T1173">3D-408</text:span></text:p>
      <text:p text:style-name="Normal"/>
      <text:p text:style-name="P1174"><text:span text:style-name="T1175">48.10</text:span><text:span text:style-name="T1176">. dokumentus, pagrindžiančius pareiškėjo galimybes apmokėti numatytą strategijos dalį (taikoma, kai bendra strategijos vertė viršija didžiausią galimą gauti paramos strategijai įgyvendinti sumą);</text:span></text:p>
      <text:p text:style-name="P1177">Punkto numeracijos pakeitimas:</text:p>
      <text:p text:style-name="P1178"><text:span text:style-name="T1179">Nr.<text:s/></text:span><text:a xlink:href="https://www.e-tar.lt/portal/legalAct.html?documentId=TAR.D70BC210369C" office:target-frame-name="_top" xlink:show="replace"><text:span text:style-name="T1180">3D-408</text:span></text:a><text:span text:style-name="T1181">, 2009-06-04, Žin., 2009, Nr. 67-2728 (2009-06-06), i. k. 1092330ISAK003D-408</text:span></text:p>
      <text:p text:style-name="Normal"/>
      <text:p text:style-name="P1182"><text:span text:style-name="T1183">48.11</text:span><text:span text:style-name="T1184">. kitus, pareiškėjo nuomone, reikalingus dokumentus.</text:span></text:p>
      <text:p text:style-name="P1185">Punkto numeracijos pakeitimas:</text:p>
      <text:p text:style-name="P1186"><text:span text:style-name="T1187">Nr.<text:s/></text:span><text:a xlink:href="https://www.e-tar.lt/portal/legalAct.html?documentId=TAR.D70BC210369C" office:target-frame-name="_top" xlink:show="replace"><text:span text:style-name="T1188">3D-408</text:span></text:a><text:span text:style-name="T1189">, 2009-06-04, Žin., 2009, Nr. 67-2728 (2009-06-06), i. k. 1092330ISAK003D-408</text:span></text:p>
      <text:p text:style-name="Normal"/>
      <text:p text:style-name="P1190"><text:span text:style-name="T1191">49</text:span><text:span text:style-name="T1192">. Jeigu 48 punkte nurodyti dokumentai buvo pateikti su strategija išankstinio str</text:span><text:span text:style-name="T1193">ategijos vertinimo etapu, papildomai šių dokumentų pateikti nereikia, tačiau paraiškoje pareiškėjas turi nurodyti strategijos su priedais pateikimo Agentūrai datą.</text:span></text:p>
      <text:p text:style-name="P1194"><text:span text:style-name="T1195">50</text:span><text:span text:style-name="T1196">. Paraiškas kartu su reikalaujamais priedais iš pareiškėjų priima ir registruoja Agent</text:span><text:span text:style-name="T1197">ūros Kontrolės departamento teritorinis skyrius (toliau – KDTS) pagal pareiškėjo buveinės vietą šių taisyklių 100 punkte nurodytais adresais.</text:span></text:p>
      <text:p text:style-name="P1198"><text:span text:style-name="T1199">51</text:span><text:span text:style-name="T1200">. Paraiška turi būti įteikta asmeniškai pareiškėjo vadovo arba jo įgalioto asmens.<text:s/></text:span><text:soft-page-break/><text:span text:style-name="T1201">Kitais būdais (pvz., pašt</text:span><text:span text:style-name="T1202">u, per kurjerį, faksu ar elektroniniu paštu ir t.t.) arba kitais adresais pristatytos paraiškos nepriimamos. Jei paraiška įteikiama pareiškėjo vadovo įgalioto asmens, asmuo turi turėti įgaliojimą, patvirtintą pareiškėjo vadovo parašu ir antspaudu (jei toks</text:span><text:span text:style-name="T1203"><text:s/>yra).</text:span></text:p>
      <text:p text:style-name="P1204"><text:span text:style-name="T1205">52</text:span><text:span text:style-name="T1206">. Pateikusiam paraišką pareiškėjo vadovui arba jo įgaliotam asmeniui Agentūros KDTS išduoda paraiškos registravimą patvirtinantį raštą.</text:span></text:p>
      <text:p text:style-name="P1207"><text:span text:style-name="T1208">53</text:span><text:span text:style-name="T1209">. Agentūrai užregistravus paraišką, pareiškėjas negali teikti papildomos informacijos, jeigu jos nepa</text:span><text:span text:style-name="T1210">reikalauja Agentūra, išskyrus atvejį, kai po paraiškos užregistravimo keičiasi pareiškėjo kontaktiniai duomenys.</text:span></text:p>
      <text:p text:style-name="P1211"><text:span text:style-name="T1212">54</text:span><text:span text:style-name="T1213">. Jei po paraiškos užregistravimo susiklostė tam tikros aplinkybės, iš esmės keičiančios strategijos įgyvendinimo galimybes, pareiškėjas<text:s/></text:span><text:span text:style-name="T1214">turi raštu pranešti Agentūrai apie pateiktos paraiškos atšaukimą.</text:span></text:p>
      <text:p text:style-name="P1215"/>
      <text:p text:style-name="P1216"><text:span text:style-name="T1217">XVII</text:span><text:span text:style-name="T1218">.<text:s/></text:span><text:span text:style-name="T1219">PARAIŠKOS VERTINIMO ORGANIZAVIMAS</text:span></text:p>
      <text:p text:style-name="P1220"/>
      <text:p text:style-name="P1221"><text:span text:style-name="T1222">55</text:span><text:span text:style-name="T1223">. Užregistruotų paraiškų vertinimą atlieka Agentūra.</text:span></text:p>
      <text:p text:style-name="P1224"><text:span text:style-name="T1225">56</text:span><text:span text:style-name="T1226">. Paraiškos vertinimą sudaro du etapai:</text:span></text:p>
      <text:p text:style-name="P1227"><text:span text:style-name="T1228">56.1</text:span><text:span text:style-name="T1229">. administracinės atitikties ve</text:span><text:span text:style-name="T1230">rtinimas;</text:span></text:p>
      <text:p text:style-name="P1231"><text:span text:style-name="T1232">56.2</text:span><text:span text:style-name="T1233">. tinkamumo skirti paramą strategijai įgyvendinti vertinimas.</text:span></text:p>
      <text:p text:style-name="P1234"/>
      <text:p text:style-name="P1235"><text:span text:style-name="T1236">XVIII</text:span><text:span text:style-name="T1237">.<text:s/></text:span><text:span text:style-name="T1238">ADMINISTRACINĖS ATITIKTIES VERTINIMAS</text:span></text:p>
      <text:p text:style-name="P1239"/>
      <text:p text:style-name="P1240"><text:span text:style-name="T1241">57</text:span><text:span text:style-name="T1242">. Administracinės atitikties vertinimo etapo metu Agentūra nustato, ar paraiška tinkamai užpildyta, ar pateikti<text:s/></text:span><text:span text:style-name="T1243">visi šiose taisyklėse nurodyti dokumentai ir informacija. Administracinės atitikties vertinimas turi užtrukti iki 10 darbo dienų nuo paraiškos pateikimo dienos. Jeigu pareiškėjui siunčiamas užklausimas dėl papildomos informacijos pateikimo, terminas gali b</text:span><text:span text:style-name="T1244">ūti pratęstas laikotarpiui, kol bus gauta papildoma informacija.</text:span></text:p>
      <text:p text:style-name="P1245"><text:span text:style-name="T1246">58</text:span><text:span text:style-name="T1247">. Jeigu atliekant paraiškos administracinės atitikties vertinimą yra nustatoma, kad pateikti ne visi reikalaujami dokumentai ir (arba) paraiška netinkamai užpildyta, pareiškėjui<text:s/></text:span><text:span text:style-name="T1248">siunčiamas arba įteikiamas pasirašytinai pranešimas, kuriame paprašoma pateikti trūkstamą informaciją ir (arba) dokumentus ir (arba) patikslinti duomenis, ir nustatomas iki 10 darbo dienų terminas, per kurį pareiškėjas privalo pateikti trūkstamą informacij</text:span><text:span text:style-name="T1249">ą ir (arba) dokumentus ir (arba) patikslinti duomenis. Atsižvelgiant į trūkstamos informacijos arba dokumentų specifiką, gali būti nustatomas ilgesnis terminas. Pranešimas laikomas įteiktu praėjus 7 darbo dienoms po jo išsiuntimo registruotu laišku arba įt</text:span><text:span text:style-name="T1250">eikus pareiškėjui pasirašytinai. Pranešimas taip pat išsiunčiamas elektroniniu paštu, jeigu paraiškoje pareiškėjas tai nurodęs kaip pageidaujamą informacijos gavimo būdą. Per pranešime nustatytą terminą nepateikus prašomų dokumentų ir (arba) informacijos i</text:span><text:span text:style-name="T1251">r (arba) nepatikslinus duomenų, ir (arba) pateikus ne visus prašomus dokumentus ir (arba) informaciją, pareiškėjui siunčiamas antras pranešimas, į kurį negavus atsakymo, paraiška atmetama. Apie priimtą sprendimą atmesti paraišką, nurodydama atmetimo prieža</text:span><text:span text:style-name="T1252">stis, teisinį tokio sprendimo pagrindimą ir sprendimo apskundimo tvarką, Agentūra per 5 darbo dienas nuo sprendimo priėmimo raštu informuoja pareiškėją.</text:span></text:p>
      <text:p text:style-name="P1253">Punkto pakeitimai:</text:p>
      <text:p text:style-name="P1254"><text:span text:style-name="T1255">Nr.<text:s/></text:span><text:a xlink:href="https://www.e-tar.lt/portal/legalAct.html?documentId=TAR.D70BC210369C" office:target-frame-name="_top" xlink:show="replace"><text:span text:style-name="T1256">3D-408</text:span></text:a><text:span text:style-name="T1257">, 2009-06-04, Žin., 2009, Nr. 67-2728 (2009-06-06), i. k. 1092330ISAK003D-408</text:span></text:p>
      <text:p text:style-name="Normal"/>
      <text:p text:style-name="P1258"><text:span text:style-name="T1259">59</text:span><text:span text:style-name="T1260">. Informacija apie paraiškas, kurioms atliktas administracinės atitikties vertinimas, skelbiama Agentūros interneto svetainėje<text:s/></text:span><text:span text:style-name="T1261">www.nma.lt</text:span><text:span text:style-name="T1262">. nurodant pareiškėjo pava</text:span><text:span text:style-name="T1263">dinimą, strategijos pavadinimą, paraiškos kodą ir prašomos paramos strategijai įgyvendinti sumą. Taip pat nurodomas bendras registruotų paraiškų ir paraiškų, kurioms atliktas administracinės atitikties vertinimas, skaičius ir bendra prašomos paramos strate</text:span><text:span text:style-name="T1264">gijoms įgyvendinti suma.</text:span></text:p>
      <text:p text:style-name="P1265"><text:span text:style-name="T1266">60</text:span><text:span text:style-name="T1267">. Nustačius, kad paraiška atitinka visus administracinės atitikties vertinimo kriterijus, ji teikiama kitam vertinimo etapui – atliekamas tinkamumo skirti paramą strategijai įgyvendinti vertinimas.</text:span></text:p>
      <text:p text:style-name="P1268"/>
      <text:p text:style-name="P1269"><text:span text:style-name="T1270">XIX</text:span><text:span text:style-name="T1271">.<text:s/></text:span><text:span text:style-name="T1272">TINKAMUMO SKIRT</text:span><text:span text:style-name="T1273">I PARAMĄ STRATEGIJAI ĮGYVENDINTI VERTINIMAS</text:span></text:p>
      <text:p text:style-name="P1274"/>
      <text:p text:style-name="P1275"><text:span text:style-name="T1276">61</text:span><text:span text:style-name="T1277">. Tinkamumo skirti paramą strategijai įgyvendinti vertinimo etape Agentūra pagal paraiškos ir jos priedų duomenis nustato, ar strategija yra tinkama finansuoti pagal KPP krypties „</text:span><text:span text:style-name="T1278">LEADER<text:s/></text:span><text:span text:style-name="T1279">metodo įgyvendinim</text:span><text:span text:style-name="T1280">as“ priemonę „Vietos plėtros strategijų įgyvendinimas“ ir priemonės „Parama VVG veiklai, įgūdžiams įgyti ir aktyviai pritaikyti“ veiklos sritį „Parama VVG veiklai“. Agentūros tarnautojai (darbuotojai), vertindami pareiškėjo pateiktą informaciją bei duomeni</text:span><text:span text:style-name="T1281">s, gali kreiptis į atitinkamas institucijas papildomos informacijos apie pareiškėją ir paraišką, naudotis kitais išoriniais oficialiais informacijos šaltiniais.</text:span></text:p>
      <text:p text:style-name="P1282"><text:span text:style-name="T1283">62</text:span><text:span text:style-name="T1284">. Tinkamumo skirti paramą strategijai įgyvendinti vertinimas gali užtrukti iki 20 darbo d</text:span><text:span text:style-name="T1285">ienų nuo administracinės atitikties vertinimo pabaigos. Terminas gali būti pratęstas, jeigu pareiškėjui siunčiamas užklausimas dėl papildomos informacijos pateikimo laikotarpiui, kol bus gauta papildoma informacija.</text:span></text:p>
      <text:p text:style-name="P1286"><text:span text:style-name="T1287">63</text:span><text:span text:style-name="T1288">. Tinkamumo skirti paramą strategi</text:span><text:span text:style-name="T1289">jai įgyvendinti vertinimo metu yra nustatomas pareiškėjo tinkamumas ir strategijos įgyvendinimo išlaidų tinkamumas finansuoti paramos lėšomis. Tinkamumo skirti paramą strategijai įgyvendinti vertinimo metu nustatomas didžiausias paramos strategijai įgyvend</text:span><text:span text:style-name="T1290">inti dydis.</text:span></text:p>
      <text:p text:style-name="P1291">64. Tinkamumo skirti paramą strategijai įgyvendinti vertinimą Agentūra turi organizuoti bendradarbiaudama su pareiškėju, t. y. Taisyklėse nustatytais terminais ir tvarka agentūrai pateikus pastabas dėl paramos paraiškos ar jos priedų<text:s/>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text:s/>iki 10 darbo dienų terminas, per kurį pareiškėjas privalo pateikti trūkstamą informaciją ir (arba) dokumentus, ir (arba) patikslinti duomenis. Atsižvelgiant į trūkstamos informacijos ar dokumentų specifiką, gali būti nustatomas ilgesnis terminas. Pranešimas 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292">Punkto pakeitimai:</text:p>
      <text:p text:style-name="P1293"><text:span text:style-name="T1294">Nr.<text:s/></text:span><text:a xlink:href="https://www.e-tar.lt/portal/legalAct.html?documentId=TAR.D70BC210369C" office:target-frame-name="_top" xlink:show="replace"><text:span text:style-name="T1295">3D-408</text:span></text:a><text:span text:style-name="T1296">, 2009-06-04, Žin., 2009, Nr. 67-2728 (2009-06-06), i. k. 1092330ISAK003D-408</text:span></text:p>
      <text:p text:style-name="Normal"/>
      <text:p text:style-name="P1297"><text:span text:style-name="T1298">65</text:span><text:span text:style-name="T1299">. Per pranešime nustatytą terminą pareiškėjas turi pateikti</text:span><text:span text:style-name="T1300"><text:s/>Agentūros prašomus dokumentus ir (arba) informaciją ir (arba) patikslinti duomenis, taip pat pagrįsti, kad papildomi dokumentai ir (arba) informacija, ir (arba) patikslinti duomenys neturės neigiamos įtakos strategijoje numatytiems tikslams pasiekti.</text:span></text:p>
      <text:p text:style-name="P1301"><text:span text:style-name="T1302">66</text:span><text:span text:style-name="T1303">. Per pranešime nustatytą terminą pareiškėjui nepateikus prašomų dokumentų ir (arba) informacijos ir (arba) nepatikslinus duomenų, ir (arba) pateikus ne visus prašomus dokumentus ir (arba) informaciją, ir (arba) nepagrindus, kad papildomi dokumentai ir (</text:span><text:span text:style-name="T1304">arba) informacija, ir (arba) patikslinti duomenys neturės neigiamos įtakos strategijoje numatytiems tikslams pasiekti, pareiškėjui siunčiamas antras pranešimas, į kurį negavus atsakymo arba pareiškėjui pakartotinai pateikus ne visus prašomus dokumentus ir<text:s/></text:span><text:span text:style-name="T1305">(arba) informaciją ir (arba) nepagrindus, kad papildomi dokumentai ir (arba) informacija, ir (arba) patikslinti duomenys neturės neigiamos įtakos strategijoje numatytiems tikslams pasiekti, paraiška atmetama. Prieš priimdama sprendimą atmesti paraišką, Age</text:span><text:span text:style-name="T1306">ntūra turi išnagrinėti nustatytas neatitiktis ir papildomos informacijos, duomenų bei dokumentų nepateikimo aplinkybes ir įsitikinti, kad atmetimas yra pagrįstas, o paraiškos vertinimą atlikę Agentūros tarnautojai (darbuotojai) nepažeidė nustatytų darbo pr</text:span><text:span text:style-name="T1307">ocedūrų. Apie priimtą sprendimą atmesti paraišką, nurodydama<text:s/></text:span><text:soft-page-break/><text:span text:style-name="T1308">atmetimo priežastis, teisinį tokio sprendimo pagrindimą ir sprendimo apskundimo tvarką, Agentūra per 5 darbo dienas nuo sprendimo priėmimo raštu informuoja pareiškėją.</text:span></text:p>
      <text:p text:style-name="P1309"><text:span text:style-name="T1310">67</text:span><text:span text:style-name="T1311">. Jei Agentūra tinkam</text:span><text:span text:style-name="T1312">umo skirti paramą strategijai įgyvendinti vertinimo metu nustato, kad tinkamų finansuoti strategijos įgyvendinimo išlaidų dydis ir galimas didžiausias paramos strategijai įgyvendinti dydis skiriasi nuo paraiškoje pateiktų tinkamų finansuoti strategijos įgy</text:span><text:span text:style-name="T1313">vendinimo išlaidų ir prašomos paramos strategijai įgyvendinti dydžių, Agentūra raštu apie tai informuoja pareiškėją ir suderina su juo, ar jis sutinka įgyvendinti strategiją su Agentūros nustatyta didžiausia tinkamų finansuoti išlaidų suma ir parama strate</text:span><text:span text:style-name="T1314">gijai įgyvendinti. Pareiškėjui nesutikus, paraiška atmetama.</text:span></text:p>
      <text:p text:style-name="P1315"><text:span text:style-name="T1316">68</text:span><text:span text:style-name="T1317">. Atlikę tinkamumo skirti paramą strategijai įgyvendinti vertinimą Agentūros tarnautojai (darbuotojai) parengia išvadą, ar strategija yra tinkama gauti paramą ir kokio didžiausio dydžio par</text:span><text:span text:style-name="T1318">ama strategijai įgyvendinti gali būti suteikta.</text:span></text:p>
      <text:p text:style-name="P1319"><text:span text:style-name="T1320">69</text:span><text:span text:style-name="T1321">. Informacija apie paraiškas, kurioms atliktas tinkamumo skirti paramą strategijai įgyvendinti vertinimas, skelbiama Agentūros interneto svetainėje<text:s/></text:span><text:span text:style-name="T1322">www.nma.lt</text:span><text:span text:style-name="T1323"><text:s/>nurodant pareiškėjo pavadinimą, strategijos pavadinimą, paraiškos kodą ir prašomą paramos strategijai įgyvendinti sumą. Taip pat nurodomas bendras registruotų paraiškų ir paraiškų, kurioms atliktas tinkamumo skirti paramą strategijai įgyvendinti vertinima</text:span><text:span text:style-name="T1324">s, skaičius ir bendra prašomos paramos strategijoms įgyvendinti suma.</text:span></text:p>
      <text:p text:style-name="P1325"/>
      <text:p text:style-name="P1326"><text:span text:style-name="T1327">XX</text:span><text:span text:style-name="T1328">.<text:s/></text:span><text:span text:style-name="T1329">SPRENDIMAS DĖL PARAMOS STRATEGIJAI ĮGYVENDINTI SKYRIMO</text:span></text:p>
      <text:p text:style-name="P1330"/>
      <text:p text:style-name="P1331"><text:span text:style-name="T1332">70</text:span><text:span text:style-name="T1333">. Įvertinusi paraišką, Agentūra parengia paraiškos vertinimo ataskaitą, suteikia jai registracijos numerį ir kart</text:span><text:span text:style-name="T1334">u su strategijos išankstinio vertinimo ataskaita pateikia ministerijai. Ministerijai paprašius, kartu su paraiškos ir strategijos išankstinio vertinimo ataskaitomis gali būti teikiamos paraiškos ir jos priedų kopijos, strategijos, susirašinėjimo su pareišk</text:span><text:span text:style-name="T1335">ėju dokumentų kopijos, kita ministerijos prašoma informacija. Ministerija paraiškos ir strategijos vertinimo ataskaitas teikia projektų atrankos komitetui, kuris sudaromas Lietuvos Respublikos žemės ūkio ministro įsakymu. Į projektų atrankos komiteto posėd</text:span><text:span text:style-name="T1336">žius kviečiami dalyvauti Agentūros atstovai ir strategijos išankstinį vertinimą atlikęs ekspertas. Į projektų atrankos komiteto posėdžius gali būti kviečiami pareiškėjų, kurių strategijos svarstomos, atstovai.</text:span></text:p>
      <text:p text:style-name="P1337"><text:span text:style-name="T1338">71</text:span><text:span text:style-name="T1339">. Projektų atrankos komitetas pagal Agen</text:span><text:span text:style-name="T1340">tūros pateiktas paraiškos ir strategijos išankstinio vertinimo ataskaitas, socialinių-ekonominių partnerių, strategijas vertinusio eksperto pateiktus argumentus ir informaciją svarsto, ar strategija yra finansuotina, ir priima rekomendacinio pobūdžio spren</text:span><text:span text:style-name="T1341">dimą dėl paramos strategijai įgyvendinti skyrimo. Projektų atrankos komiteto protokolo nutariamoji dalis skelbiama ministerijos interneto svetainėje<text:s/></text:span><text:span text:style-name="T1342">www.zum.lt</text:span><text:span text:style-name="T1343"><text:s/>ne vėliau kaip po 2 darbo dienų nuo jos pasirašymo.</text:span></text:p>
      <text:p text:style-name="P1344"><text:span text:style-name="T1345">72</text:span><text:span text:style-name="T1346">. Galutinį sprendimą dėl paramos strat</text:span><text:span text:style-name="T1347">egijai įgyvendinti skyrimo priima ministerija, vadovaudamasi projektų atrankos komiteto rekomendacijomis. Ministerija sprendimą dėl paramos strategijai įgyvendinti skyrimo priima per kuo trumpesnį laiką, bet ne anksčiau nei po 3 darbo dienų po to, kai pasi</text:span><text:span text:style-name="T1348">rašoma projektų atrankos komiteto protokolo nutariamoji dalis.</text:span></text:p>
      <text:p text:style-name="P1349"><text:span text:style-name="T1350">73</text:span><text:span text:style-name="T1351">. Apie priimtą sprendimą dėl paramos strategijai įgyvendinti skyrimo ministerija informuoja Agentūrą per 5 darbo dienas nuo galutinio sprendimo priėmimo dienos.</text:span></text:p>
      <text:p text:style-name="P1352"><text:span text:style-name="T1353">74</text:span><text:span text:style-name="T1354">. Ministerija per 5 darbo dienas nuo sprendimo patvirtinimo dienos ir Agentūra per 2 darbo dienas nuo ministerijos rašto gavimo dienos interneto svetainėse (atitinkamai<text:s/></text:span><text:span text:style-name="T1355">www.zum.lt</text:span><text:span text:style-name="T1356"><text:s/>ir<text:s/></text:span><text:span text:style-name="T1357">www.nma.lt)</text:span><text:span text:style-name="T1358"><text:s/>skelbia informaciją apie priimtus sprendimus skirti paramą st</text:span><text:span text:style-name="T1359">rategijoms įgyvendinti, nurodydamos pareiškėjo pavadinimą, strategijos pavadinimą, paraiškos kodą ir skirtą paramos strategijai įgyvendinti sumą.</text:span></text:p>
      <text:p text:style-name="P1360"/>
      <text:p text:style-name="P1361"><text:span text:style-name="T1362">XXI</text:span><text:span text:style-name="T1363">.<text:s/></text:span><text:span text:style-name="T1364">PARAMOS STRATEGIJAI (GYVENDINTI SUTARTIES SUDARYMAS</text:span></text:p>
      <text:p text:style-name="P1365"/>
      <text:p text:style-name="P1366"><text:span text:style-name="T1367">75</text:span><text:span text:style-name="T1368">. Gavusi ir užregistravusi ministerijos</text:span><text:span text:style-name="T1369"><text:s/>sprendimą skirti paramą strategijai įgyvendinti,<text:s/></text:span><text:soft-page-break/><text:span text:style-name="T1370">Agentūra:</text:span></text:p>
      <text:p text:style-name="P1371"><text:span text:style-name="T1372">75.1</text:span><text:span text:style-name="T1373">. jeigu paramos strategijai įgyvendinti sutarčiai parengti reikalingi papildomi duomenys ir (arba) dokumentai, per 3 darbo dienas išsiunčia pareiškėjui informacinį laišką, kuriame prašo per<text:s/></text:span><text:span text:style-name="T1374">10 darbo dienų nuo informacinio laiško gavimo dienos pateikti papildomus duomenis ir (arba) dokumentus. Laiškas laikomas įteiktu praėjus 7 darbo dienoms po jo išsiuntimo paštu registruotu laišku dienos arba įteikus jį pareiškėjui pasirašytinai. Pareiškėjui</text:span><text:span text:style-name="T1375"><text:s/>juos atsiuntus, per 10 darbo dienų Agentūra parengia, suderina su pareiškėju ir išsiunčia pareiškėjui arba kviečia pareiškėją atvykti į Agentūrą pasirašyti suderintą paramos strategijai įgyvendinti sutartį;</text:span></text:p>
      <text:p text:style-name="P1376">Punkto pakeitimai:</text:p>
      <text:p text:style-name="P1377"><text:span text:style-name="T1378">Nr.<text:s/></text:span><text:a xlink:href="https://www.e-tar.lt/portal/legalAct.html?documentId=TAR.D70BC210369C" office:target-frame-name="_top" xlink:show="replace"><text:span text:style-name="T1379">3D-408</text:span></text:a><text:span text:style-name="T1380">, 2009-06-04, Žin., 2009, Nr. 67-2728 (2009-06-06), i. k. 1092330ISAK003D-408</text:span></text:p>
      <text:p text:style-name="Normal"/>
      <text:p text:style-name="P1381"><text:span text:style-name="T1382">75.2</text:span><text:span text:style-name="T1383">. jeigu paramos strategijai įgyvendinti sutarčiai rengti papildomi duomenys ir (arba) dokumentai nereikali</text:span><text:span text:style-name="T1384">ngi, per 10 darbo dienų parengia, suderina su pareiškėju ir išsiunčia pareiškėjui arba kviečia pareiškėją atvykti į Agentūrą pasirašyti suderintos paramos strategijai įgyvendinti sutarties.</text:span></text:p>
      <text:p text:style-name="P1385"><text:span text:style-name="T1386">76</text:span><text:span text:style-name="T1387">. Pasiūlymo pasirašyti paramos strategijai įgyvendinti sut</text:span><text:span text:style-name="T1388">artį galiojimo terminas – 10 darbo dienų nuo pasiūlymo pasirašyti paramos strategijai įgyvendinti sutartį pateikimo dienos, jei šalys raštu nenurodo svarbių priežasčių pratęsti šio termino. Pranešimas laikomas įteiktu praėjus 7 darbo dienoms nuo jo išsiunt</text:span><text:span text:style-name="T1389">imo paštu registruotu laišku dienos arba įteikus jį pareiškėjui pasirašytinai. Jei pareiškėjas per nustatytą terminą paramos strategijai įgyvendinti sutarties nepasirašo, pasiūlymas pasirašyti paramos strategijai įgyvendinti sutartį netenka galios ir param</text:span><text:span text:style-name="T1390">a strategijai įgyvendinti neskiriama.</text:span></text:p>
      <text:p text:style-name="P1391">Punkto pakeitimai:</text:p>
      <text:p text:style-name="P1392"><text:span text:style-name="T1393">Nr.<text:s/></text:span><text:a xlink:href="https://www.e-tar.lt/portal/legalAct.html?documentId=TAR.D70BC210369C" office:target-frame-name="_top" xlink:show="replace"><text:span text:style-name="T1394">3D-408</text:span></text:a><text:span text:style-name="T1395">, 2009-06-04, Žin., 2009, Nr. 67-2728 (2009-06-06), i. k. 1092330ISAK003D-408</text:span></text:p>
      <text:p text:style-name="Normal"/>
      <text:p text:style-name="P1396">77. Pareiškėjas prieš<text:s/>pasirašydamas paramos strategijai įgyvendinti sutartį privalo pateikti asmens, turinčio teisę pasirašyti paramos strategijai įgyvendinti sutartį ir visus kitus, su ja susijusius dokumentus, patvirtinantį dokumentą, jei tai nenurodyta VVG įstatuose.</text:p>
      <text:p text:style-name="P1397">Punkto<text:s/>pakeitimai:</text:p>
      <text:p text:style-name="P1398"><text:span text:style-name="T1399">Nr.<text:s/></text:span><text:a xlink:href="https://www.e-tar.lt/portal/legalAct.html?documentId=TAR.D70BC210369C" office:target-frame-name="_top" xlink:show="replace"><text:span text:style-name="T1400">3D-408</text:span></text:a><text:span text:style-name="T1401">, 2009-06-04, Žin., 2009, Nr. 67-2728 (2009-06-06), i. k. 1092330ISAK003D-408</text:span></text:p>
      <text:p text:style-name="Normal"/>
      <text:p text:style-name="P1402"><text:span text:style-name="T1403">78</text:span><text:span text:style-name="T1404">. Pareiškėjas, prieš pasirašydamas paramos strategijai įgyvendinti<text:s/></text:span><text:span text:style-name="T1405">sutartį, privalo atsidaryti banke atskirą sąskaitą paramos strategijai įgyvendinti lėšoms.</text:span></text:p>
      <text:p text:style-name="P1406"><text:span text:style-name="T1407">79</text:span><text:span text:style-name="T1408">. Pareiškėjas, pasirašęs paramos strategijai įgyvendinti sutartį, tampa strategijos vykdytoju.</text:span></text:p>
      <text:p text:style-name="P1409"><text:span text:style-name="T1410">80</text:span><text:span text:style-name="T1411">. Apie sprendimą neskirti paramos strategijai įgyvendinti<text:s/></text:span><text:span text:style-name="T1412">Agentūra informuoja pareiškėją per 5 darbo dienas, kai ji gauna ir užregistruoja ministerijos sprendimą.</text:span></text:p>
      <text:p text:style-name="P1413"><text:span text:style-name="T1414">81</text:span><text:span text:style-name="T1415">. Paramos strategijai įgyvendinti sutartyje arba jos prieduose nurodomos visos paramos strategijai įgyvendinti teikimo sąlygos: strategijos tiksl</text:span><text:span text:style-name="T1416">ai, planuojami strategijos įgyvendinimo rezultatai, nustatytų išlaidų, susijusių su strategijos įgyvendinimo administravimu, kategorijų laikymasis, išlaidų strategiją atitinkantiems vietos projektams finansuoti skyrimo tvarka ir sąlygos, informavimo apie g</text:span><text:span text:style-name="T1417">autą paramą strategijai įgyvendinti ir viešinimo priemonių vykdymas, reikalavimai dėl strategijos įgyvendinimo dokumentų pateikimo paramą administruojančioms institucijoms ir jų saugojimo, mokėjimo prašymų pateikimo terminai, kitos sąlygos. Paramos strateg</text:span><text:span text:style-name="T1418">ijai įgyvendinti sutartyje skiriamos paramos strategijai įgyvendinti suma nurodoma kaip didžiausia galima paramos strategijai įgyvendinti suma, kuri bus išmokėta strategijos vykdytojui, jeigu jis įvykdys visus paramos strategijai įgyvendinti sutartyje nust</text:span><text:span text:style-name="T1419">atytus įsipareigojimus ir tinkamai atsiskaitys už gautas paramos strategijai įgyvendinti lėšas</text:span><text:span text:style-name="T1420">16</text:span><text:span text:style-name="T1421">.</text:span></text:p>
      <text:p text:style-name="P1422">___________________</text:p>
      <text:p text:style-name="P1423"><text:span text:style-name="T1424">16</text:span><text:span text:style-name="T1425"><text:s/>Paramos strategijai įgyvendinti sutartis pasirašoma dėl strategijos įgyvendinimo administravimo lėšų skyrimo strategijos vykdytojui.</text:span></text:p>
      <text:p text:style-name="P1426"/>
      <text:p text:style-name="P1427"><text:span text:style-name="T1428">82</text:span><text:span text:style-name="T1429">. Pasirašydamas paramos strategijai įgyvendinti sutartį, strategijos vykdytojas įsipareigoja 5 (penkerius) metus nuo paramos strategijai įgyvendinti sutarties pasirašymo dienos jokiu būdu neperleisti, neįkeisti ilgalaikio turto ar kitokiu būdu nesuvar</text:span><text:span text:style-name="T1430">žyti daiktinių teisių į ilgalaikį turtą, kuriam įsigyti yra skiriama parama, taip pat įsipareigoja ne trumpesniam kaip penkerių metų laikotarpiui nuo paramos sutarties pasirašymo apdrausti ilgalaikį turtą, kuriam įsigyti ar sukurti buvo naudota parama stra</text:span><text:span text:style-name="T1431">tegijai įgyvendinti, didžiausiu ilgalaikio turto atkuriamosios vertės draudimu nuo visų galimų rizikos atvejų, taip pat įsipareigoja strategijos įgyvendinimo laikotarpiu dalyvauti VVG tinklo veikloje.</text:span></text:p>
      <text:p text:style-name="P1432"><text:span text:style-name="T1433">83</text:span><text:span text:style-name="T1434">. Informacija apie pasirašytas paramos strategija</text:span><text:span text:style-name="T1435">i įgyvendinti sutartis skelbiama Agentūros interneto svetainėje<text:s/></text:span><text:span text:style-name="T1436">www.nma.lt</text:span><text:span text:style-name="T1437">. nurodant pareiškėjo pavadinimą, strategijos pavadinimą, paraiškos kodą ir suteiktą paramos strategijai įgyvendinti sumą, taip pat nurodomas bendras pasirašytų paramos strategijoms<text:s/></text:span><text:span text:style-name="T1438">įgyvendinti sutarčių skaičius.</text:span></text:p>
      <text:p text:style-name="P1439"/>
      <text:p text:style-name="P1440"><text:span text:style-name="T1441">XXII</text:span><text:span text:style-name="T1442">.<text:s/></text:span><text:span text:style-name="T1443">SKUNDŲ NAGRINĖJIMAS</text:span></text:p>
      <text:p text:style-name="P1444"/>
      <text:p text:style-name="P1445"><text:span text:style-name="T1446">84</text:span><text:span text:style-name="T1447">. Pareiškėjas, nesutinkantis su strategiją vertinančio eksperto, Agentūros, ministerijos priimtais sprendimais, veikimu ar neveikimu, turi teisę apskųsti jų sprendimus, veikimą arba nev</text:span><text:span text:style-name="T1448">eikimą, susijusius su strategijos, paraiškos vertinimu, atranka, sprendimo dėl paramos strategijai įgyvendinti skyrimo priėmimu.</text:span></text:p>
      <text:p text:style-name="P1449"><text:span text:style-name="T1450">85</text:span><text:span text:style-name="T1451">. Pareiškėjas, nesutinantis su strategiją vertinančio eksperto priimtais sprendimais, veikimu arba neveikimu, susijusiu s</text:span><text:span text:style-name="T1452">u išankstiniu strategijų vertinimu, turi teisę apskųsti Agentūrai raštu per 15 darbo dienų nuo tos dienos, kai jis sužinojo arba turėjo sužinoti apie tokius strategiją vertinančio eksperto priimtus sprendimus, veikimą ar neveikimą.</text:span></text:p>
      <text:p text:style-name="P1453"><text:span text:style-name="T1454">86</text:span><text:span text:style-name="T1455">. Agentūros konkre</text:span><text:span text:style-name="T1456">čių valstybės tarnautojų ir (arba) darbuotojų veiksmus (neveikimą) pareiškėjas gali apskųsti Agentūros vadovui raštu per 15 darbo dienų nuo tos dienos, kai jis sužinojo arba turėjo sužinoti apie tokius veiksmus (neveikimą).</text:span></text:p>
      <text:p text:style-name="P1457"><text:span text:style-name="T1458">87</text:span><text:span text:style-name="T1459">. Pareiškėjas,<text:s/></text:span><text:span text:style-name="T1460">nesutinantis su Agentūros priimtais sprendimais, veikimu arba neveikimu, susijusiu su paraiškos vertinimu ir atranka, turi teisę apskųsti ministerijai raštu per 15 darbo dienų nuo tos dienos, kai jis sužinojo ar turėjo sužinoti apie tokius Agentūros priimt</text:span><text:span text:style-name="T1461">us sprendimus, veikimą ar neveikimą.</text:span></text:p>
      <text:p text:style-name="P1462"><text:span text:style-name="T1463">88</text:span><text:span text:style-name="T1464">. Skundams nagrinėti Agentūra ir (arba) ministerija gali sudaryti specialią skundų nagrinėjimo komisiją ir patvirtinti jos darbo reglamentą.</text:span></text:p>
      <text:p text:style-name="P1465"><text:span text:style-name="T1466">89</text:span><text:span text:style-name="T1467">. Pareiškėjas, nesutikdamas su strategiją vertinančio eksperto pri</text:span><text:span text:style-name="T1468">imtais sprendimais, veikimu arba neveikimu, susijusiais su strategijos išankstiniu vertinimu, gali tiesiogiai kreiptis į teismą Lietuvos Respublikos teisės aktuose nustatyta tvarka. Pareiškėjas, nesutikdamas su Agentūros, ministerijos priimtais sprendimais</text:span><text:span text:style-name="T1469">, veikimu arba neveikimu, susijusiais su paraiškos vertinimu, sprendimo dėl paramos strategijai įgyvendinti skyrimo priėmimu, gali tiesiogiai kreiptis į atitinkamą administracinių ginčų komisiją ar administracinį teismą Lietuvos Respublikos administracinių</text:span><text:span text:style-name="T1470"><text:s/>bylų teisenos įstatymo (Žin., 1999, Nr.<text:s/></text:span><text:a xlink:href="https://www.e-tar.lt/portal/lt/legalAct/TAR.67B5099C5848" office:target-frame-name="_blank" xlink:show="new"><text:span text:style-name="T1471">13-308</text:span></text:a><text:span text:style-name="T1472">; 2000, Nr.<text:s/></text:span><text:a xlink:href="https://www.e-tar.lt/portal/lt/legalAct/TAR.78FAC7B20AD8" office:target-frame-name="_blank" xlink:show="new"><text:span text:style-name="T1473">85-2566</text:span></text:a><text:span text:style-name="T1474">) nustatyta tvarka.</text:span></text:p>
      <text:p text:style-name="P1475"/>
      <text:p text:style-name="P1476"><text:span text:style-name="T1477">XXIII</text:span><text:span text:style-name="T1478">.<text:s/></text:span><text:span text:style-name="T1479">STRATEGIJOS VIEŠINIMAS</text:span></text:p>
      <text:p text:style-name="P1480"/>
      <text:p text:style-name="P1481"><text:span text:style-name="T1482">90</text:span><text:span text:style-name="T1483">. Paramą strategijai įgyvendinti gavęs strategijos vykdytojas privalės imtis informavimo ir viešinimo priemonių, vadovaudamasis Informavimo apie Lietuvos kaimo plėtros 2007–2013 metų programą ir suteiktos paramos</text:span><text:span text:style-name="T1484"><text:s/>viešinimo taisyklėmis, patvirtintomis Lietuvos Respublikos žemės ūkio ministro 2007 m. balandžio 26 d. įsakymu Nr. 3D-191 (Žin., 2007, Nr.<text:s/></text:span><text:a xlink:href="https://www.e-tar.lt/portal/lt/legalAct/TAR.07EAAC5131EC" office:target-frame-name="_blank" xlink:show="new"><text:span text:style-name="T1485">48-1868</text:span></text:a><text:span text:style-name="T1486">).</text:span></text:p>
      <text:p text:style-name="P1487"><text:span text:style-name="T1488">91</text:span><text:span text:style-name="T1489">. Strategijos v</text:span><text:span text:style-name="T1490">ykdytojas strategijos įgyvendinimo metu, bet ne vėliau kaip iki pirmojo mokėjimo prašymo pateikimo datos privalo įrengti aiškinamąjį stendą.</text:span></text:p>
      <text:p text:style-name="P1491">92. Strategijų vykdytojai gali taikyti šias papildomas informavimo ir viešinimo priemones<text:span text:style-name="T1492">17</text:span>:</text:p>
      <text:p text:style-name="Normal">______________________</text:p>
      <text:p text:style-name="P1493"><text:span text:style-name="T1494">17<text:s/></text:span>Viešinimo priemonės finansuojamos iš strategijų įgyvendinimo administravimui skiriamų lėšų.</text:p>
      <text:p text:style-name="P1495">92.1. konferencijas;</text:p>
      <text:p text:style-name="P1496">92.2. popierinius ir elektroninius leidinius (knygas, plakatus, lankstinukus, informacinius biuletenius, brošiūras, skrajutes), garso bei vaizdo ir reklaminę medžiagą, kitas technines priemones;</text:p>
      <text:p text:style-name="P1497">92.3. informavimą regioninėje spaudoje, per regioninę televiziją ir regioninio radijo kanalais.</text:p>
      <text:p text:style-name="P1498">Punkto pakeitimai:</text:p>
      <text:p text:style-name="P1499"><text:span text:style-name="T1500">Nr.<text:s/></text:span><text:a xlink:href="https://www.e-tar.lt/portal/legalAct.html?documentId=TAR.D70BC210369C" office:target-frame-name="_top" xlink:show="replace"><text:span text:style-name="T1501">3D-408</text:span></text:a><text:span text:style-name="T1502">, 2009-06-04, Žin., 2009, Nr. 67-2728 (2009-06-06), i. k. 1092330ISAK003D-408</text:span></text:p>
      <text:p text:style-name="Normal"/>
      <text:p text:style-name="P1503"><text:span text:style-name="T1504">93.</text:span><text:span text:style-name="T1505"><text:s/>Neteko galios nuo 2009-06-07</text:span></text:p>
      <text:p text:style-name="P1506">Punkto naikinimas:</text:p>
      <text:p text:style-name="P1507"><text:span text:style-name="T1508">Nr.<text:s/></text:span><text:a xlink:href="https://www.e-tar.lt/portal/legalAct.html?documentId=TAR.D70BC210369C" office:target-frame-name="_top" xlink:show="replace"><text:span text:style-name="T1509">3D-408</text:span></text:a><text:span text:style-name="T1510">, 2009-06-04, Žin. 2009, Nr. 67-2728 (2009-06-06), i. k. 1092330ISAK003D-408</text:span></text:p>
      <text:p text:style-name="Normal"/>
      <text:p text:style-name="P1511"><text:span text:style-name="T1512">XXIV</text:span><text:span text:style-name="T1513">.<text:s/></text:span><text:span text:style-name="T1514">TAISYKLIŲ KEITIMO TVARKA</text:span></text:p>
      <text:p text:style-name="P1515"/>
      <text:p text:style-name="P1516"><text:span text:style-name="T1517">94</text:span><text:span text:style-name="T1518">.</text:span><text:span text:style-name="T1519"><text:s/></text:span><text:span text:style-name="T1520">Šios taisyklės gali būti keičiamos Lietuvos Respublikos žemės ūkio ministro į</text:span><text:span text:style-name="T1521">sakymu.</text:span></text:p>
      <text:p text:style-name="P1522"><text:span text:style-name="T1523">95</text:span><text:span text:style-name="T1524">. Pasikeitus šiose taisyklės nurodytiems teisės aktams, tiesiogiai taikomos naujos tų teisės aktų nuostatos.</text:span></text:p>
      <text:p text:style-name="P1525"/>
      <text:p text:style-name="P1526"><text:span text:style-name="T1527">XXV</text:span><text:span text:style-name="T1528">.<text:s/></text:span><text:span text:style-name="T1529">INFORMACIJOS TEIKIMAS</text:span></text:p>
      <text:p text:style-name="P1530"/>
      <text:p text:style-name="P1531"><text:span text:style-name="T1532">96</text:span><text:span text:style-name="T1533">. Informacijos ir paaiškinimų dėl paramos kreiptis:</text:span></text:p>
      <text:p text:style-name="P1534"><text:span text:style-name="T1535">96.1</text:span><text:span text:style-name="T1536">. telefonais, nurodytais Agentūros interneto svetainėje<text:s/></text:span><text:span text:style-name="T1537">www.nma.lt.</text:span><text:span text:style-name="T1538"><text:s/>„Ryšių su visuomene skyriaus“, tel.: (8~5) 252 6999;</text:span></text:p>
      <text:p text:style-name="P1539"><text:span text:style-name="T1540">96.2</text:span><text:span text:style-name="T1541">. faksu (8~5) 252 6945;</text:span></text:p>
      <text:p text:style-name="P1542"><text:span text:style-name="T1543">96.3</text:span><text:span text:style-name="T1544">. elektroniniu pašto adresu<text:s/></text:span><text:span text:style-name="T1545">info@nma.lt</text:span><text:span text:style-name="T1546">.</text:span></text:p>
      <text:p text:style-name="P1547"><text:span text:style-name="T1548">97</text:span><text:span text:style-name="T1549">. Klausiant faksu ar elektroniniu paštu, turi<text:s/></text:span><text:span text:style-name="T1550">būti pateikiama aiški nuoroda į šias taisykles (ar kvietimo teikti strategijas išankstiniam vertinimui ir paraiškas numerį), klausiančiojo vardas ir pavardė arba juridinio asmens pavadinimas ir telefonas.</text:span></text:p>
      <text:p text:style-name="P1551"><text:span text:style-name="T1552">98</text:span><text:span text:style-name="T1553">. Atsakymai į klausimus, kurie gali būti aktu</text:span><text:span text:style-name="T1554">alūs daugeliui galimų pareiškėjų, skelbiami Agentūros svetainės<text:s/></text:span><text:span text:style-name="T1555">www.nma.lt</text:span><text:span text:style-name="T1556"><text:s/>skiltyje „Klausimai“.</text:span></text:p>
      <text:p text:style-name="P1557"><text:span text:style-name="T1558">99</text:span><text:span text:style-name="T1559">. Informacija apie paraišką vertinančius asmenis neteikiama.</text:span></text:p>
      <text:p text:style-name="P1560"><text:span text:style-name="T1561">100</text:span><text:span text:style-name="T1562">. Agentūros KDTS kontaktiniai duomenys:</text:span></text:p>
      <text:p text:style-name="P1563"/>
      <table:table table:style-name="Table1564">
        <table:table-columns>
          <table:table-column table:style-name="TableColumn1565"/>
          <table:table-column table:style-name="TableColumn1566"/>
          <table:table-column table:style-name="TableColumn1567"/>
        </table:table-columns>
        <table:table-header-rows>
          <table:table-row table:style-name="TableRow1568">
            <table:table-cell table:style-name="TableCell1569">
              <text:p text:style-name="P1570">Teritorinis skyrius</text:p>
            </table:table-cell>
            <table:table-cell table:style-name="TableCell1571">
              <text:p text:style-name="P1572">Adresas</text:p>
            </table:table-cell>
            <table:table-cell table:style-name="TableCell1573">
              <text:p text:style-name="P1574">Telefonas</text:p>
            </table:table-cell>
          </table:table-row>
        </table:table-header-rows>
        <table:table-row table:style-name="TableRow1575">
          <table:table-cell table:style-name="TableCell1576">
            <text:p text:style-name="P1577">Alytaus skyrius</text:p>
          </table:table-cell>
          <table:table-cell table:style-name="TableCell1578">
            <text:p text:style-name="P1579">Tvirtovės g. 1/Naujoji g. 2, LT-62116 Alytus</text:p>
          </table:table-cell>
          <table:table-cell table:style-name="TableCell1580">
            <text:p text:style-name="P1581">(8~315) 56 793<text:s/></text:p>
            <text:p text:style-name="P1582">(8~315) 56 798</text:p>
          </table:table-cell>
        </table:table-row>
        <table:table-row table:style-name="TableRow1583">
          <table:table-cell table:style-name="TableCell1584">
            <text:p text:style-name="P1585">Kauno skyrius</text:p>
          </table:table-cell>
          <table:table-cell table:style-name="TableCell1586">
            <text:p text:style-name="P1587">K. Donelaičio g. 33, LT-44240 Kaunas</text:p>
          </table:table-cell>
          <table:table-cell table:style-name="TableCell1588">
            <text:p text:style-name="P1589">(8~37) 30 85 50<text:s/></text:p>
            <text:p text:style-name="P1590">(8~37) 30 85 52.</text:p>
          </table:table-cell>
        </table:table-row>
        <table:table-row table:style-name="TableRow1591">
          <table:table-cell table:style-name="TableCell1592">
            <text:p text:style-name="P1593">Klaipėdos skyrius</text:p>
          </table:table-cell>
          <table:table-cell table:style-name="TableCell1594">
            <text:p text:style-name="P1595">Taikos pr. 28, LT-91220 Klaipėda</text:p>
          </table:table-cell>
          <table:table-cell table:style-name="TableCell1596">
            <text:p text:style-name="P1597">(8~46) 43 14 07<text:s/></text:p>
            <text:p text:style-name="P1598">(8~46) 43<text:s/>14 05</text:p>
          </table:table-cell>
        </table:table-row>
        <table:table-row table:style-name="TableRow1599">
          <table:table-cell table:style-name="TableCell1600">
            <text:p text:style-name="P1601">Marijampolės skyrius</text:p>
          </table:table-cell>
          <table:table-cell table:style-name="TableCell1602">
            <text:p text:style-name="P1603">Gamyklų g.1, LT-68300 Marijampolė</text:p>
          </table:table-cell>
          <table:table-cell table:style-name="TableCell1604">
            <text:p text:style-name="P1605">(8~343) 97 997<text:s/></text:p>
            <text:p text:style-name="P1606">(8~343) 97 990</text:p>
          </table:table-cell>
        </table:table-row>
        <table:table-row table:style-name="TableRow1607">
          <table:table-cell table:style-name="TableCell1608">
            <text:p text:style-name="P1609">Panevėžio skyrius</text:p>
          </table:table-cell>
          <table:table-cell table:style-name="TableCell1610">
            <text:p text:style-name="P1611">Anykščių g. 4, LT-35171 Panevėžys</text:p>
          </table:table-cell>
          <table:table-cell table:style-name="TableCell1612">
            <text:p text:style-name="P1613">(8~45) 50 22 77<text:s/></text:p>
            <text:p text:style-name="P1614">(8~45) 50 22 65</text:p>
          </table:table-cell>
        </table:table-row>
        <table:table-row table:style-name="TableRow1615">
          <table:table-cell table:style-name="TableCell1616">
            <text:p text:style-name="P1617">Šiaulių skyrius</text:p>
          </table:table-cell>
          <table:table-cell table:style-name="TableCell1618">
            <text:p text:style-name="P1619">Dvaro g. 78, LT- 76298 Šiauliai</text:p>
          </table:table-cell>
          <table:table-cell table:style-name="TableCell1620">
            <text:p text:style-name="P1621">(8~41) 59 60 80<text:s/></text:p>
            <text:p text:style-name="P1622">(8~41) 59<text:s/>60 81</text:p>
          </table:table-cell>
        </table:table-row>
        <text:soft-page-break/>
        <table:table-row table:style-name="TableRow1623">
          <table:table-cell table:style-name="TableCell1624">
            <text:p text:style-name="P1625">Tauragės skyrius</text:p>
          </table:table-cell>
          <table:table-cell table:style-name="TableCell1626">
            <text:p text:style-name="P1627">Prezidento g. 7, LT-72258 Tauragė</text:p>
          </table:table-cell>
          <table:table-cell table:style-name="TableCell1628">
            <text:p text:style-name="P1629">(8~446) 20 120<text:s/></text:p>
            <text:p text:style-name="P1630">(8~446) 20 121</text:p>
          </table:table-cell>
        </table:table-row>
        <table:table-row table:style-name="TableRow1631">
          <table:table-cell table:style-name="TableCell1632">
            <text:p text:style-name="P1633">Telšių skyrius</text:p>
          </table:table-cell>
          <table:table-cell table:style-name="TableCell1634">
            <text:p text:style-name="P1635">Pramonės g. 5, LT-87101 Telšiai</text:p>
          </table:table-cell>
          <table:table-cell table:style-name="TableCell1636">
            <text:p text:style-name="P1637">(8~444) 77 050<text:s/></text:p>
            <text:p text:style-name="P1638">(8~444) 77 052</text:p>
          </table:table-cell>
        </table:table-row>
        <table:table-row table:style-name="TableRow1639">
          <table:table-cell table:style-name="TableCell1640">
            <text:p text:style-name="P1641">Utenos skyrius</text:p>
          </table:table-cell>
          <table:table-cell table:style-name="TableCell1642">
            <text:p text:style-name="P1643">J. Basanavičiaus g. 126, LT-28214 Utena</text:p>
          </table:table-cell>
          <table:table-cell table:style-name="TableCell1644">
            <text:p text:style-name="P1645">(8~389) 64 082<text:s/></text:p>
            <text:p text:style-name="P1646">(8~389) 64 091</text:p>
          </table:table-cell>
        </table:table-row>
        <table:table-row table:style-name="TableRow1647">
          <table:table-cell table:style-name="TableCell1648">
            <text:p text:style-name="P1649">Vilniaus skyrius</text:p>
          </table:table-cell>
          <table:table-cell table:style-name="TableCell1650">
            <text:p text:style-name="P1651">Ž. Liauksmino g. 5, LT-01101 Vilnius</text:p>
          </table:table-cell>
          <table:table-cell table:style-name="TableCell1652">
            <text:p text:style-name="P1653">(8~5) 264 9357<text:s/></text:p>
            <text:p text:style-name="P1654">(8~5) 264 9275</text:p>
          </table:table-cell>
        </table:table-row>
      </table:table>
      <text:p text:style-name="P1655"/>
      <text:p text:style-name="P1656"><text:span text:style-name="T1657">_________________</text:span></text:p>
      <text:p text:style-name="P1658"/>
      <text:soft-page-break/>
      <text:p text:style-name="P1659">Vietos plėtros strategijų, įgyvendinamų pagal</text:p>
      <text:p text:style-name="P1660">Lietuvos kaimo plėtros 2007–2013 metų</text:p>
      <text:p text:style-name="P1661"><text:span text:style-name="T1662">programos krypties „</text:span><text:span text:style-name="T1663">LEADER<text:s/></text:span><text:span text:style-name="T1664">metodo</text:span></text:p>
      <text:p text:style-name="P1665">įgyvendinimas“ priemonę<text:s/>„Vietos plėtros</text:p>
      <text:p text:style-name="P1666">strategijų įgyvendinimas“, atrankos taisyklių<text:s/></text:p>
      <text:p text:style-name="P1667">priedas</text:p>
      <text:p text:style-name="P1668"/>
      <text:p text:style-name="P1669"><text:span text:style-name="T1670">PARAIŠKA</text:span><text:span text:style-name="T1671"><text:line-break/>GAUTI PARAMĄ PAGAL LIETUVOS KAIMO PLĖTROS 2007–2013 METŲ PROGRAMOS KRYPTIES<text:s/></text:span><text:span text:style-name="T1672">„L</text:span><text:span text:style-name="T1673">EADER<text:s/></text:span><text:span text:style-name="T1674">METODO ĮGYVENDINIMAS“ PRIEMONĘ „VIETOS PLĖTROS STRATEGIJŲ ĮGYVENDINIMAS“*</text:span></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NACIONALINĖS<text:s/>MOKĖJIMO AGENTŪROS PRIE ŽEMĖS ŪKIO MINISTERIJOS KONTROLĖS DEPARTAMENTO |_|_|_|_|_|_|_|_|_|_|_|_| TERITORINIS SKYRIUS**</text:p>
          </table:table-cell>
          <table:table-cell>
            <text:p text:style-name="P1681"/>
          </table:table-cell>
        </table:table-row>
        <table:table-row table:style-name="TableRow1682">
          <table:table-cell table:style-name="TableCell1683">
            <text:p text:style-name="P1684">|_|_|_|_| |_|_| |_|_| <text:s text:c="7"/>|_|_|_|_|_|_|_|_|_|_|_|_|_|_|_|_|_|_|_|_|_|_|_|</text:p>
            <text:p text:style-name="P1685">(paraiškos registracijos data ir registracijos numeris)</text:p>
          </table:table-cell>
          <table:table-cell>
            <text:p text:style-name="P1685"/>
          </table:table-cell>
        </table:table-row>
        <table:table-row table:style-name="TableRow1686">
          <table:table-cell table:style-name="TableCell1687">
            <text:p text:style-name="P1688">____________________________________<text:tab/>____________<text:tab/>_________________</text:p>
            <text:p text:style-name="P1689">(paraišką užregistravusio tarnautojo pareigos)<text:tab/>(parašas)<text:tab/>(vardas, pavardė)</text:p>
          </table:table-cell>
          <table:table-cell>
            <text:p text:style-name="P1689"/>
          </table:table-cell>
        </table:table-row>
        <table:table-row table:style-name="TableRow1690">
          <table:table-cell table:style-name="TableCell1691" table:number-columns-spanned="2">
            <text:p text:style-name="P1692"><text:span text:style-name="T1693">Paraiška vertinti priimta</text:span><text:span text:style-name="T1694"><text:tab/></text:span><text:span text:style-name="T1695">□</text:span></text:p>
            <text:p text:style-name="P1696"><text:span text:style-name="T1697">Paraiška atmesta</text:span><text:span text:style-name="T1698"><text:tab/></text:span><text:span text:style-name="T1699">□</text:span></text:p>
          </table:table-cell>
          <table:covered-table-cell/>
        </table:table-row>
      </table:table>
      <text:p text:style-name="P1700">__________________</text:p>
      <text:p text:style-name="P1701"><text:span text:style-name="T1702">* Paraišką pildykite kompiuteriu. Rekomenduojama naudoti<text:s/></text:span><text:span text:style-name="T1703">Times New Roman<text:s/></text:span><text:span text:style-name="T1704">šriftą, kurio dydis turėtų būti ne mažesnis kaip 10 punktų.</text:span></text:p>
      <text:p text:style-name="P1705">** Pildo Nacionalinės mokėjimo agentūros prie Žemės ūkio ministerijos Kontrolės departamento teritorinio skyriaus tarnautojas (darbuotojas).</text:p>
      <text:p text:style-name="P1706"/>
      <text:p text:style-name="P1707">|_|_|_|_|_|_|_|_|_|_|_|_|_|_|_|_|_|_|_|_|_|_|_|_|_|_|</text:p>
      <text:p text:style-name="P1708">(pareiškėjo pavadinimas)</text:p>
      <text:p text:style-name="P1709"><text:span text:style-name="T1710">(nurodykite juridinio asmens pavadinimą)</text:span></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able:number-columns-spanned="2">
            <text:p text:style-name="P1717">Buveinės adresas:<text:s/></text:p>
            <text:p text:style-name="P1718"><text:span text:style-name="T1719">(nurodykite juridinio asmens buveinės adresą, telefoną, faksą, el pašto adresą, kuriuo bus galima</text:span><text:span text:style-name="T1720"><text:s/>susisiekti su pareiškėju paraiškos vertinimo ir vietos plėtros strategijos įgyvendinimo metu)</text:span></text:p>
          </table:table-cell>
          <table:covered-table-cell/>
        </table:table-row>
        <table:table-row table:style-name="TableRow1721">
          <table:table-cell table:style-name="TableCell1722" table:number-columns-spanned="2">
            <text:p text:style-name="P1723">Savivaldybės pavadinimas</text:p>
            <text:p text:style-name="P1724">|_|_|_|_|_|_|_|_|_|_|_|_|_|_|_|_|_|_|_|_|_|_|_|_|_|_|_|_|_|_|_|_|_|_|_|_|_|_|_|_|_|_|_|_|_|_|_|_|_|_|_|_|</text:p>
          </table:table-cell>
          <table:covered-table-cell/>
        </table:table-row>
        <table:table-row table:style-name="TableRow1725">
          <table:table-cell table:style-name="TableCell1726" table:number-columns-spanned="2">
            <text:p text:style-name="P1727">Gyvenamosios vietovės<text:s/>pavadinimas</text:p>
            <text:p text:style-name="P1728">|_|_|_|_|_|_|_|_|_|_|_|_|_|_|_|_|_|_|_|_|_|_|_|_|_|_|_|_|_|_|_|_|_|_|_|_|_|_|_|_|_|_|_|_|_|_|_|_|_|_|_|_|</text:p>
          </table:table-cell>
          <table:covered-table-cell/>
        </table:table-row>
        <table:table-row table:style-name="TableRow1729">
          <table:table-cell table:style-name="TableCell1730" table:number-columns-spanned="2">
            <text:p text:style-name="P1731">Gatvės pavadinimas</text:p>
            <text:p text:style-name="P1732">|_|_|_|_|_|_|_|_|_|_|_|_|_|_|_|_|_|_|_|_|_|_|_|_|_|_|_|_|_|_|_|_|_|_|_|_|_|_|_|_|_|_|_|_|_|_|_|_|_|_|_|_|</text:p>
          </table:table-cell>
          <table:covered-table-cell/>
        </table:table-row>
        <table:table-row table:style-name="TableRow1733">
          <table:table-cell table:style-name="TableCell1734" table:number-columns-spanned="2">
            <text:p text:style-name="P1735"><text:span text:style-name="T1736">Namo Nr. |</text:span><text:span text:style-name="T1737">_</text:span><text:span text:style-name="T1738">|_|_|_|_|</text:span></text:p>
          </table:table-cell>
          <table:covered-table-cell/>
        </table:table-row>
        <table:table-row table:style-name="TableRow1739">
          <table:table-cell table:style-name="TableCell1740" table:number-columns-spanned="2">
            <text:p text:style-name="P1741">Buto (kabineto) Nr. |_|_|_|_|_|</text:p>
          </table:table-cell>
          <table:covered-table-cell/>
        </table:table-row>
        <table:table-row table:style-name="TableRow1742">
          <table:table-cell table:style-name="TableCell1743">
            <text:p text:style-name="P1744">Pašto indeksas</text:p>
          </table:table-cell>
          <table:table-cell table:style-name="TableCell1745">
            <text:p text:style-name="P1746">|_|_|_|_|_|_|_|_|</text:p>
          </table:table-cell>
        </table:table-row>
        <table:table-row table:style-name="TableRow1747">
          <table:table-cell table:style-name="TableCell1748">
            <text:p text:style-name="P1749">Telefono (-ų) Nr.<text:s/></text:p>
          </table:table-cell>
          <table:table-cell table:style-name="TableCell1750">
            <text:p text:style-name="P1751">|_|_|_|_|_|_|_|_|_|_|_|_|_|_|_|_|_|_|_|_|_|</text:p>
            <text:p text:style-name="P1752">|_|_|_|_|_|_|_|_|_|_|_|_|_|_|_|_|_|_|_|_|_|</text:p>
          </table:table-cell>
        </table:table-row>
        <table:table-row table:style-name="TableRow1753">
          <table:table-cell table:style-name="TableCell1754" table:number-columns-spanned="2">
            <text:p text:style-name="P1755">Fakso Nr.<text:s/></text:p>
            <text:p text:style-name="P1756">|_|_|_|_|_|_|_|_|_|_|_|_|_|_|_|_|_|_|_|_|_|_|_|_|_|_|_|_|_|_|_|_|_|_|_|_|_|_|_|_|</text:p>
          </table:table-cell>
          <table:covered-table-cell/>
        </table:table-row>
        <table:table-row table:style-name="TableRow1757">
          <table:table-cell table:style-name="TableCell1758" table:number-columns-spanned="2">
            <text:p text:style-name="P1759">El. pašto adresas</text:p>
            <text:p text:style-name="P1760">|_|_|_|_|_|_|_|_|_|_|_|_|_|_|_|_|_|_|_|_|_|_|_|_|_|_|_|_|_|_|_|_|_|_|_|_|_|_|_|_|</text:p>
          </table:table-cell>
          <table:covered-table-cell/>
        </table:table-row>
      </table:table>
      <text:p text:style-name="P1761"/>
      <text:p text:style-name="P1762">Kokiu būdu norite gauti informaciją apie paraiškos administravimo eigą?<text:s/></text:p>
      <text:p text:style-name="P1763"><text:span text:style-name="T1764">(pažymėkite ženklu „X“)</text:span></text:p>
      <text:p text:style-name="P1765"><text:span text:style-name="T1766">Paštu</text:span><text:span text:style-name="T1767"><text:tab/></text:span><text:span text:style-name="T1768">□</text:span></text:p>
      <text:soft-page-break/>
      <text:p text:style-name="P1769"><text:span text:style-name="T1770">Elektroniniu paštu</text:span><text:span text:style-name="T1771"><text:tab/></text:span><text:span text:style-name="T1772">□</text:span></text:p>
      <text:p text:style-name="P1773"/>
      <text:p text:style-name="P1774"><text:span text:style-name="T1775">I</text:span><text:span text:style-name="T1776">.<text:s/></text:span><text:span text:style-name="T1777">INFORMACIJA APIE PAREIŠKĖJĄ</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5">
            <text:p text:style-name="P1787"><text:span text:style-name="T1788">1</text:span><text:span text:style-name="T1789">. JURIDINIO ASMENS (VVG) DUOMENYS:</text:span></text:p>
          </table:table-cell>
          <table:covered-table-cell/>
          <table:covered-table-cell/>
          <table:covered-table-cell/>
          <table:covered-table-cell/>
        </table:table-row>
        <table:table-row table:style-name="TableRow1790">
          <table:table-cell table:style-name="TableCell1791" table:number-columns-spanned="5">
            <text:p text:style-name="P1792">1.1. Juridinio asmens registravimo kodas |_|_|_|_|_|_|_|_|_|_|_|_|_|_|_|_|_|</text:p>
            <text:p text:style-name="P1793"><text:span text:style-name="T1794">(nurodykite kodą pagal juridinio asmens<text:s/></text:span><text:span text:style-name="T1795">registracijos pažymėjimą)</text:span></text:p>
          </table:table-cell>
          <table:covered-table-cell/>
          <table:covered-table-cell/>
          <table:covered-table-cell/>
          <table:covered-table-cell/>
        </table:table-row>
        <table:table-row table:style-name="TableRow1796">
          <table:table-cell table:style-name="TableCell1797" table:number-columns-spanned="5">
            <text:p text:style-name="P1798">1.2. Įsteigimo data |_|_|_|_| |_|_| |_|_|<text:s/></text:p>
            <text:p text:style-name="P1799"><text:span text:style-name="T1800">(nurodykite įsteigimo datą pagal juridinio asmens registracijos pažymėjimą)</text:span></text:p>
          </table:table-cell>
          <table:covered-table-cell/>
          <table:covered-table-cell/>
          <table:covered-table-cell/>
          <table:covered-table-cell/>
        </table:table-row>
        <table:table-row table:style-name="TableRow1801">
          <table:table-cell table:style-name="TableCell1802" table:number-columns-spanned="5">
            <text:p text:style-name="P1803">1.3. Juridinio asmens vadovas:<text:s/></text:p>
            <text:p text:style-name="P1804"><text:span text:style-name="T1805">(nurodykite juridinio asmens vadovo pareigas, vardą, pavardę, telefono Nr., e</text:span><text:span text:style-name="T1806">l. pašto adresą, kuriuo bus galima susisiekti su juo paraiškos vertinimo ir vietos plėtros strategijos įgyvendinimo metu)</text:span></text:p>
          </table:table-cell>
          <table:covered-table-cell/>
          <table:covered-table-cell/>
          <table:covered-table-cell/>
          <table:covered-table-cell/>
        </table:table-row>
        <table:table-row table:style-name="TableRow1807">
          <table:table-cell table:style-name="TableCell1808">
            <text:p text:style-name="P1809">1.3.1. Pareigos</text:p>
          </table:table-cell>
          <table:table-cell table:style-name="TableCell1810" table:number-columns-spanned="3">
            <text:p text:style-name="P1811">|_|_|_|_|_|_|_|_|_|_|_|_|_|_|_|_|_|_|_|_|_|_|_|_|_|</text:p>
          </table:table-cell>
          <table:covered-table-cell/>
          <table:covered-table-cell/>
          <table:table-cell>
            <text:p text:style-name="P1811"/>
          </table:table-cell>
        </table:table-row>
        <table:table-row table:style-name="TableRow1812">
          <table:table-cell table:style-name="TableCell1813">
            <text:p text:style-name="P1814">1.3.2. Vardas</text:p>
          </table:table-cell>
          <table:table-cell table:style-name="TableCell1815" table:number-columns-spanned="3">
            <text:p text:style-name="P1816">|_|_|_|_|_|_|_|_|_|_|_|_|_|_|_|_|_|_|_|_|_|_|_|_|_|</text:p>
          </table:table-cell>
          <table:covered-table-cell/>
          <table:covered-table-cell/>
          <table:table-cell>
            <text:p text:style-name="P1816"/>
          </table:table-cell>
        </table:table-row>
        <table:table-row table:style-name="TableRow1817">
          <table:table-cell table:style-name="TableCell1818">
            <text:p text:style-name="P1819">1.3.3. Pavardė</text:p>
          </table:table-cell>
          <table:table-cell table:style-name="TableCell1820" table:number-columns-spanned="3">
            <text:p text:style-name="P1821">|_|_|_|_|_|_|_|_|_|_|_|_|_|_|_|_|_|_|_|_|_|_|_|_|_|</text:p>
          </table:table-cell>
          <table:covered-table-cell/>
          <table:covered-table-cell/>
          <table:table-cell>
            <text:p text:style-name="P1821"/>
          </table:table-cell>
        </table:table-row>
        <table:table-row table:style-name="TableRow1822">
          <table:table-cell table:style-name="TableCell1823">
            <text:p text:style-name="P1824">1.3.4. Tel. Nr.<text:s/></text:p>
          </table:table-cell>
          <table:table-cell table:style-name="TableCell1825" table:number-columns-spanned="3">
            <text:p text:style-name="P1826">|_|_|_|_|_|_|_|_|_|_|_|_|_|_|_|_|_|_|_|_|_|_|_|_|_|</text:p>
          </table:table-cell>
          <table:covered-table-cell/>
          <table:covered-table-cell/>
          <table:table-cell>
            <text:p text:style-name="P1826"/>
          </table:table-cell>
        </table:table-row>
        <table:table-row table:style-name="TableRow1827">
          <table:table-cell table:style-name="TableCell1828">
            <text:p text:style-name="P1829">1.3.5. El. paštas</text:p>
          </table:table-cell>
          <table:table-cell table:style-name="TableCell1830" table:number-columns-spanned="3">
            <text:p text:style-name="P1831">|_|_|_|_|_|_|_|_|_|_|_|_|_|_|_|_|_|_|_|_|_|_|_|_|_|</text:p>
          </table:table-cell>
          <table:covered-table-cell/>
          <table:covered-table-cell/>
          <table:table-cell>
            <text:p text:style-name="P1831"/>
          </table:table-cell>
        </table:table-row>
        <table:table-row table:style-name="TableRow1832">
          <table:table-cell table:style-name="TableCell1833" table:number-columns-spanned="5">
            <text:p text:style-name="P1834"><text:span text:style-name="T1835">2. DUOMENYS APIE JURIDINIO ASMENS (VVG) ATSTOVAUJAMĄ TERITORIJĄ IR GYVENTOJUS:</text:span></text:p>
            <text:p text:style-name="P1836"><text:span text:style-name="T1837">(nurodykite duomenis apie pareiškėjo atstovaujamą teritoriją ir jos gyventojus: savivaldybių (seniūnijų) pavadinimai,<text:s/></text:span><text:span text:style-name="T1838">atstovaujamos teritorijos dydis (km</text:span><text:span text:style-name="T1839">2</text:span><text:span text:style-name="T1840">), gyventojų skaičius (tūkst.); duomenys apie gyventojų skaičių pateikiami, remiantis oficialiais Statistikos departamento prie Lietuvos Respublikos Vyriausybės (toliau – Statistikos departamentas) kaupiamais duomenimis;</text:span><text:span text:style-name="T1841"><text:s/>jei Statistikos departamentas šios informacijos neturi, vadovaujamasi savivaldybių ir (arba) seniūnijų duomenimis, kurie turi būti patvirtinti institucijos antspaudu ir atsakingo asmens parašu; šie duomenys paraiškoje pateikiami praėjusių arba einamųjų me</text:span><text:span text:style-name="T1842">tų, kuriais yra teikiama vietos plėtros strategija išankstiniam vertinimui, nurodant jų šaltinį ir metus)</text:span></text:p>
          </table:table-cell>
          <table:covered-table-cell/>
          <table:covered-table-cell/>
          <table:covered-table-cell/>
          <table:covered-table-cell/>
        </table:table-row>
        <table:table-row table:style-name="TableRow1843">
          <table:table-cell table:style-name="TableCell1844" table:number-columns-spanned="2">
            <text:p text:style-name="P1845"><text:span text:style-name="T1846">Rodiklis</text:span></text:p>
          </table:table-cell>
          <table:covered-table-cell/>
          <table:table-cell table:style-name="TableCell1847">
            <text:p text:style-name="P1848"><text:span text:style-name="T1849">Rodiklio reikšmė</text:span></text:p>
          </table:table-cell>
          <table:table-cell table:style-name="TableCell1850" table:number-columns-spanned="2">
            <text:p text:style-name="P1851"><text:span text:style-name="T1852">Nuoroda į šaltinį</text:span></text:p>
          </table:table-cell>
          <table:covered-table-cell/>
        </table:table-row>
        <table:table-row table:style-name="TableRow1853">
          <table:table-cell table:style-name="TableCell1854" table:number-columns-spanned="2">
            <text:p text:style-name="P1855">2.1. Savivaldybių (seniūnijų) pavadinimai, kurioms atstovauja VVG</text:p>
          </table:table-cell>
          <table:covered-table-cell/>
          <table:table-cell table:style-name="TableCell1856">
            <text:p text:style-name="P1857"/>
          </table: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P1862"><text:span text:style-name="T1863">2.2. VVG teritorijos dydis, km</text:span><text:span text:style-name="T1864">2</text:span></text:p>
          </table:table-cell>
          <table:covered-table-cell/>
          <table:table-cell table:style-name="TableCell1865">
            <text:p text:style-name="P1866"/>
          </table:table-cell>
          <table:table-cell table:style-name="TableCell1867" table:number-columns-spanned="2">
            <text:p text:style-name="P1868"/>
          </table:table-cell>
          <table:covered-table-cell/>
        </table:table-row>
        <table:table-row table:style-name="TableRow1869">
          <table:table-cell table:style-name="TableCell1870" table:number-columns-spanned="2">
            <text:p text:style-name="P1871">2.3. VVG teritorijos gyventojų skaičius (tūkst.)</text:p>
          </table:table-cell>
          <table:covered-table-cell/>
          <table:table-cell table:style-name="TableCell1872">
            <text:p text:style-name="P1873"/>
          </table:table-cell>
          <table:table-cell table:style-name="TableCell1874" table:number-columns-spanned="2">
            <text:p text:style-name="P1875"/>
          </table:table-cell>
          <table:covered-table-cell/>
        </table:table-row>
      </table:table>
      <text:p text:style-name="P1876"/>
      <text:p text:style-name="P1877"><text:span text:style-name="T1878">II</text:span><text:span text:style-name="T1879">.<text:s/></text:span><text:span text:style-name="T1880">INFORMACIJA APIE VIETOS PLĖTROS STRATEGIJĄ</text:span></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1. KPP priemonės kodas</text:p>
          </table:table-cell>
          <table:table-cell table:style-name="TableCell1888">
            <text:p text:style-name="P1889"><text:span text:style-name="T1890">| 4 | 1 | 3 |</text:span></text:p>
          </table:table-cell>
        </table:table-row>
        <table:table-row table:style-name="TableRow1891">
          <table:table-cell table:style-name="TableCell1892">
            <text:p text:style-name="P1893">2. Vietos plėtros strategijos pavadinimas</text:p>
          </table:table-cell>
          <table:table-cell table:style-name="TableCell1894">
            <text:p text:style-name="P1895"><text:span text:style-name="T1896">(įrašykite vietos plėtros strategijos, kuriai įgyvendinti prašote<text:s/></text:span><text:span text:style-name="T1897">paramos, pavadinimą)</text:span></text:p>
          </table:table-cell>
        </table:table-row>
        <table:table-row table:style-name="TableRow1898">
          <table:table-cell table:style-name="TableCell1899">
            <text:p text:style-name="P1900">3. Vietos plėtros strategijos įgyvendinimo vieta (aprėptis)</text:p>
          </table:table-cell>
          <table:table-cell table:style-name="TableCell1901">
            <text:p text:style-name="P1902"><text:span text:style-name="T1903">(įrašykite savivaldybes ir (arba) seniūnijas, kuriose planuojate įgyvendinti vietos plėtros strategiją)</text:span></text:p>
          </table:table-cell>
        </table:table-row>
        <table:table-row table:style-name="TableRow1904">
          <table:table-cell table:style-name="TableCell1905">
            <text:p text:style-name="P1906">4. Bendra vietos plėtros strategijos įgyvendinimo vertė su PVM, Lt</text:p>
          </table:table-cell>
          <table:table-cell table:style-name="TableCell1907">
            <text:p text:style-name="P1908"><text:span text:style-name="T1909">|_|_|_|_|_|_|_|_|<text:s/></text:span><text:span text:style-name="T1910">Lt<text:s/></text:span></text:p>
            <text:p text:style-name="P1911"/>
            <text:p text:style-name="P1912"><text:span text:style-name="T1913">(įrašykite bendrą vietos plėtros strategijos įgyvendinimo vertę litais su PVM)</text:span></text:p>
          </table:table-cell>
        </table:table-row>
        <table:table-row table:style-name="TableRow1914">
          <table:table-cell table:style-name="TableCell1915">
            <text:p text:style-name="P1916">5. Bendra vietos plėtros strategijos įgyvendinimo vertė be PVM, Lt</text:p>
          </table:table-cell>
          <table:table-cell table:style-name="TableCell1917">
            <text:p text:style-name="P1918"><text:span text:style-name="T1919">|_|_|_|_|_|_|_|_|<text:s/></text:span><text:span text:style-name="T1920">Lt<text:s/></text:span></text:p>
            <text:p text:style-name="P1921"/>
            <text:p text:style-name="P1922"><text:span text:style-name="T1923">(įrašykite bendrą vietos plėtros strategijos įgyvendinimo vertę</text:span><text:span text:style-name="T1924"><text:s/>litais be PVM)</text:span></text:p>
          </table:table-cell>
        </table:table-row>
        <table:table-row table:style-name="TableRow1925">
          <table:table-cell table:style-name="TableCell1926">
            <text:p text:style-name="P1927">6. Prašoma paramos suma, Lt</text:p>
          </table:table-cell>
          <table:table-cell table:style-name="TableCell1928">
            <text:p text:style-name="P1929"><text:span text:style-name="T1930">|_|_|_|_|_|_|_|_|<text:s/></text:span><text:span text:style-name="T1931">Lt<text:s/></text:span></text:p>
            <text:p text:style-name="P1932"/>
            <text:p text:style-name="P1933"><text:span text:style-name="T1934">(įrašykite prašomą paramos vietos plėtros strategijai įgyvendinti sumą litais)</text:span></text:p>
          </table:table-cell>
        </table:table-row>
        <table:table-row table:style-name="TableRow1935">
          <table:table-cell table:style-name="TableCell1936">
            <text:p text:style-name="P1937">7. Vietos plėtros strategijos įgyvendinimo trukmė, mėn.</text:p>
          </table:table-cell>
          <table:table-cell table:style-name="TableCell1938">
            <text:p text:style-name="P1939">|_|_| mėn.</text:p>
            <text:p text:style-name="P1940"><text:span text:style-name="T1941">(įrašykite vietos plėtros strategijos<text:s/></text:span><text:span text:style-name="T1942">įgyvendinimo trukmę mėnesiais)</text:span></text:p>
          </table:table-cell>
        </table:table-row>
        <text:soft-page-break/>
        <table:table-row table:style-name="TableRow1943">
          <table:table-cell table:style-name="TableCell1944">
            <text:p text:style-name="P1945">8. Planuojama vietos plėtros strategijos įgyvendinimo pradžia:</text:p>
          </table:table-cell>
          <table:table-cell table:style-name="TableCell1946">
            <text:p text:style-name="P1947">|_|_|_|_| |_|_| |_|_|</text:p>
            <text:p text:style-name="P1948"><text:span text:style-name="T1949">(įrašykite datą, kada planuojate pradėti įgyvendinti vietos plėtros strategiją)</text:span></text:p>
          </table:table-cell>
        </table:table-row>
        <table:table-row table:style-name="TableRow1950">
          <table:table-cell table:style-name="TableCell1951">
            <text:p text:style-name="P1952">9. Planuojama vietos plėtros strategijos įgyvendinimo<text:s/>pabaiga:</text:p>
          </table:table-cell>
          <table:table-cell table:style-name="TableCell1953">
            <text:p text:style-name="P1954">|_|_|_|_| |_|_| |_|_|</text:p>
            <text:p text:style-name="P1955"><text:span text:style-name="T1956">(įrašykite datą, kada planuojate pabaigti įgyvendinti vietos plėtros strategiją)</text:span></text:p>
          </table:table-cell>
        </table:table-row>
        <table:table-row table:style-name="TableRow1957">
          <table:table-cell table:style-name="TableCell1958">
            <text:p text:style-name="P1959">10. Vietos plėtros strategijos įgyvendinimo vadovas<text:s/></text:p>
          </table:table-cell>
          <table:table-cell table:style-name="TableCell1960">
            <text:p text:style-name="P1961">|_|_|_|_|_|_|_|_|_|_|_|_|_|_|_|_|_|_|_|_|_|_|_|_|_|_|_|_|_|_|_|_|_|_|_|_|</text:p>
          </table:table-cell>
        </table:table-row>
        <table:table-row table:style-name="TableRow1962">
          <table:table-cell table:style-name="TableCell1963">
            <text:p text:style-name="P1964">Vardas, pavardė</text:p>
          </table:table-cell>
          <table:table-cell table:style-name="TableCell1965">
            <text:p text:style-name="P1966">|_|_|_|_|_|_|_|_|_|_|_|_|_|_|_|_|_|_|_|_|_|_|_|_|_|_|_|_|_|_|_|_|_|_|_|_|</text:p>
          </table:table-cell>
        </table:table-row>
        <table:table-row table:style-name="TableRow1967">
          <table:table-cell table:style-name="TableCell1968">
            <text:p text:style-name="P1969">Kontaktinio tel. Nr.<text:s/></text:p>
          </table:table-cell>
          <table:table-cell table:style-name="TableCell1970">
            <text:p text:style-name="P1971">|_|_|_|_|_|_|_|_|_|_|_|_|_|_|_|_|_|_|_|_|_|_|_|_|_|_|_|_|_|_|_|_|_|_|_|_|</text:p>
          </table:table-cell>
        </table:table-row>
        <table:table-row table:style-name="TableRow1972">
          <table:table-cell table:style-name="TableCell1973">
            <text:p text:style-name="P1974">El. pašto adresas</text:p>
          </table:table-cell>
          <table:table-cell table:style-name="TableCell1975">
            <text:p text:style-name="P1976">|_|_|_|_|_|_|_|_|_|_|_|_|_|_|_|_|_|_|_|_|_|_|_|_|_|_|_|_|_|_|_|_|_|_|_|_|</text:p>
          </table:table-cell>
        </table:table-row>
        <table:table-row table:style-name="TableRow1977">
          <table:table-cell table:style-name="TableCell1978">
            <text:p text:style-name="P1979"/>
          </table:table-cell>
          <table:table-cell table:style-name="TableCell1980">
            <text:p text:style-name="P1981"><text:span text:style-name="T1982">(pildykite, jeigu paraiškos pateikimo metu turite vietos plėtros strategijos įgyvendinimo vadovą, dirbantį pagal darbo sutartį)</text:span></text:p>
          </table:table-cell>
        </table:table-row>
        <table:table-row table:style-name="TableRow1983">
          <table:table-cell table:style-name="TableCell1984">
            <text:p text:style-name="P1985">11. Asmuo, atsakingas už vietos plėtros strategijos įgyvendinimo priežiūrą<text:s/></text:p>
          </table:table-cell>
          <table:table-cell table:style-name="TableCell1986">
            <text:p text:style-name="P1987"/>
          </table:table-cell>
        </table:table-row>
        <table:table-row table:style-name="TableRow1988">
          <table:table-cell table:style-name="TableCell1989">
            <text:p text:style-name="P1990">Vardas, pavardė</text:p>
          </table:table-cell>
          <table:table-cell table:style-name="TableCell1991">
            <text:p text:style-name="P1992">|_|_|_|_|_|_|_|_|_|_|_|_|_|_|_|_|_|_|_|_|_|_|_|_|_|_|_|_|_|_|_|_|_|_|_|_|</text:p>
          </table:table-cell>
        </table:table-row>
        <table:table-row table:style-name="TableRow1993">
          <table:table-cell table:style-name="TableCell1994">
            <text:p text:style-name="P1995">Kontaktinio tel. Nr.<text:s/></text:p>
          </table:table-cell>
          <table:table-cell table:style-name="TableCell1996">
            <text:p text:style-name="P1997">|_|_|_|_|_|_|_|_|_|_|_|_|_|_|_|_|_|_|_|_|_|_|_|_|_|_|_|_|_|_|_|_|_|_|_|_|</text:p>
          </table:table-cell>
        </table:table-row>
        <table:table-row table:style-name="TableRow1998">
          <table:table-cell table:style-name="TableCell1999">
            <text:p text:style-name="P2000">El. pašto adresas</text:p>
          </table:table-cell>
          <table:table-cell table:style-name="TableCell2001">
            <text:p text:style-name="P2002">|_|_|_|_|_|_|_|_|_|_|_|_|_|_|_|_|_|_|_|_|_|_|_|_|_|_|_|_|_|_|_|_|_|_|_|_|</text:p>
          </table:table-cell>
        </table:table-row>
        <table:table-row table:style-name="TableRow2003">
          <table:table-cell table:style-name="TableCell2004">
            <text:p text:style-name="P2005"/>
          </table:table-cell>
          <table:table-cell table:style-name="TableCell2006">
            <text:p text:style-name="P2007">(pildykite, jeigu paraiškos pateikimo metu turite asmenį, atsakingą už vietos plėtros strategijos įgyvendinimo priežiūrą, dirbantį pagal darbo sutartį)</text:p>
          </table:table-cell>
        </table:table-row>
        <table:table-row table:style-name="TableRow2008">
          <table:table-cell table:style-name="TableCell2009">
            <text:p text:style-name="P2010">12. Vietos plėtros strategijos įgyvendinimo finansininkas<text:s/></text:p>
          </table:table-cell>
          <table:table-cell table:style-name="TableCell2011">
            <text:p text:style-name="P2012"/>
          </table:table-cell>
        </table:table-row>
        <table:table-row table:style-name="TableRow2013">
          <table:table-cell table:style-name="TableCell2014">
            <text:p text:style-name="P2015">Vardas, pavardė</text:p>
          </table:table-cell>
          <table:table-cell table:style-name="TableCell2016">
            <text:p text:style-name="P2017">|_|_|_|_|_|_|_|_|_|_|_|_|_|_|_|_|_|_|_|_|_|_|_|_|_|_|_|_|_|_|_|_|_|_|_|_|</text:p>
          </table:table-cell>
        </table:table-row>
        <table:table-row table:style-name="TableRow2018">
          <table:table-cell table:style-name="TableCell2019">
            <text:p text:style-name="P2020">Kontaktinio tel. Nr.<text:s/></text:p>
          </table:table-cell>
          <table:table-cell table:style-name="TableCell2021">
            <text:p text:style-name="P2022">|_|_|_|_|_|_|_|_|_|_|_|_|_|_|_|_|_|_|_|_|_|_|_|_|_|_|_|_|_|_|_|_|_|_|_|_|</text:p>
          </table:table-cell>
        </table:table-row>
        <table:table-row table:style-name="TableRow2023">
          <table:table-cell table:style-name="TableCell2024">
            <text:p text:style-name="P2025">El.<text:s/>pašto adresas</text:p>
          </table:table-cell>
          <table:table-cell table:style-name="TableCell2026">
            <text:p text:style-name="P2027">|_|_|_|_|_|_|_|_|_|_|_|_|_|_|_|_|_|_|_|_|_|_|_|_|_|_|_|_|_|_|_|_|_|_|_|_|</text:p>
          </table:table-cell>
        </table:table-row>
        <table:table-row table:style-name="TableRow2028">
          <table:table-cell table:style-name="TableCell2029">
            <text:p text:style-name="P2030"/>
          </table:table-cell>
          <table:table-cell table:style-name="TableCell2031">
            <text:p text:style-name="P2032">(pildykite, jeigu paraiškos pateikimo metu turite asmenį, atsakingą už vietos plėtros strategijos įgyvendinimo finansininką, dirbantį pagal darbo sutartį)</text:p>
          </table:table-cell>
        </table:table-row>
      </table:table>
      <text:p text:style-name="P2033"/>
      <text:p text:style-name="P2034"><text:span text:style-name="T2035">III</text:span><text:span text:style-name="T2036">.<text:s/></text:span><text:span text:style-name="T2037">VIETOS PLĖTROS STRATEGIJOS SANTRAUKA</text:span></text:p>
      <text:p text:style-name="P2038"/>
      <table:table table:style-name="Table2039">
        <table:table-columns>
          <table:table-column table:style-name="TableColumn2040"/>
        </table:table-columns>
        <table:table-row table:style-name="TableRow2041">
          <table:table-cell table:style-name="TableCell2042">
            <text:p text:style-name="P2043"><text:span text:style-name="T2044">Trumpas vietos plėtros strategijos esmės aprašymas: tikslai, uždaviniai, prioritetai ir priemonės</text:span></text:p>
          </table:table-cell>
        </table:table-row>
        <table:table-row table:style-name="TableRow2045">
          <table:table-cell table:style-name="TableCell2046">
            <text:p text:style-name="P2047">(įrašykite vietos plėtros strategijos tikslus, uždavinius, prioritetus ir priemonių pavadinimus)</text:p>
            <text:p text:style-name="P2048"/>
            <text:p text:style-name="P2049"/>
            <text:p text:style-name="P2050"/>
          </table:table-cell>
        </table:table-row>
        <table:table-row table:style-name="TableRow2051">
          <table:table-cell table:style-name="TableCell2052">
            <text:p text:style-name="P2053"><text:span text:style-name="T2054">Vietos plėtros strategijos atitiktis KPP krypties<text:s/></text:span><text:span text:style-name="T2055">„</text:span><text:span text:style-name="T2056">LEADER<text:s/></text:span><text:span text:style-name="T2057">metodo įgyvendinimas“ priemonės „Vietos plėtros strategijų įgyvendinimas“ tikslams</text:span></text:p>
          </table:table-cell>
        </table:table-row>
        <table:table-row table:style-name="TableRow2058">
          <table:table-cell table:style-name="TableCell2059">
            <text:p text:style-name="P2060">(pagrįskite vietos plėtros strategijos atitiktį KPP krypties „LEADER metodo įgyvendinimas“ priemonės „Vietos plėtros strategijų įgyvendinimas“ tikslams)</text:p>
            <text:p text:style-name="P2061"/>
            <text:p text:style-name="P2062"/>
            <text:p text:style-name="P2063"/>
          </table:table-cell>
        </table:table-row>
      </table:table>
      <text:p text:style-name="P2064"/>
      <text:p text:style-name="P2065"><text:span text:style-name="T2066">IV</text:span><text:span text:style-name="T2067">.<text:s/></text:span><text:span text:style-name="T2068">VIETOS PLĖTROS STRATEGIJOS ĮGYVENDINIMO PRIEŽIŪROS RODIKLIAI</text:span></text:p>
      <text:p text:style-name="P2069"/>
      <text:p text:style-name="P2070"><text:span text:style-name="T2071">(įrašykite planuojamus vietos plėtros strategijos įgyvendinimo pasiekimus, rezultatus bei jų matavimo rodiklius, išreikšdami juos kiekybine<text:s/></text:span><text:span text:style-name="T2072">išraiška; lentelę pildykite atsižvelgdami į vietos plėtros strategijos tikslus, uždavinius, prioritetus, priemones, planuojamą gauti paramą vietos plėtros strategijai įgyvendinti; rodiklių reikšmės turi būti realios ir suplanuotos; pagal paraiškoje nurodyt</text:span><text:span text:style-name="T2073">as rodiklių reikšmes bus vertinamas įsipareigotų rodiklių pasiekimo laipsnis, vietos plėtros strategijos įgyvendinimo metu bus stebima ir vertinama jos įgyvendinimo eiga, taip pat nustatoma, kiek vietos plėtros strategija prisidės prie KPP priemonės tikslų</text:span><text:span text:style-name="T2074"><text:s/>įgyvendinimo)</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
            </table:table-cell>
            <table:table-cell table:style-name="TableCell2084">
              <text:p text:style-name="P2085"><text:span text:style-name="T2086">Rodikliai</text:span></text:p>
            </table:table-cell>
            <table:table-cell table:style-name="TableCell2087">
              <text:p text:style-name="P2088">Prieš vietos plėtros strategijos įgyvendinimą</text:p>
            </table:table-cell>
            <table:table-cell table:style-name="TableCell2089">
              <text:p text:style-name="P2090">Po vietos plėtros strategijos įgyvendinimo</text:p>
            </table:table-cell>
          </table:table-row>
        </table:table-header-rows>
        <table:table-row table:style-name="TableRow2091">
          <table:table-cell table:style-name="TableCell2092">
            <text:p text:style-name="P2093"><text:span text:style-name="T2094">1.</text:span></text:p>
          </table:table-cell>
          <table:table-cell table:style-name="TableCell2095">
            <text:p text:style-name="P2096"><text:span text:style-name="T2097">Vietos projektai, kuriems paramą skiria VVG pagal KPP 3 krypties „Gyvenimo kokybė kaimo vietovėse ir kaimo ekonomikos įvairinimas“<text:s/></text:span><text:span text:style-name="T2098">priemones (vnt.):</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1.</text:p>
          </table:table-cell>
          <table:table-cell table:style-name="TableCell2106">
            <text:p text:style-name="P2107">Vietos projektai pagal priemonę „Perėjimas prie ne žemės ūkio veiklos“</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2.</text:p>
          </table:table-cell>
          <table:table-cell table:style-name="TableCell2115">
            <text:p text:style-name="P2116">Vietos projektai pagal priemonę „Parama verslo kūrimui ir plėtrai“</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3.</text:p>
          </table:table-cell>
          <table:table-cell table:style-name="TableCell2124">
            <text:p text:style-name="P2125">Vietos projektai pagal priemonę „Kaimo turizmo veiklos skatinimas“</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4.</text:p>
          </table:table-cell>
          <table:table-cell table:style-name="TableCell2133">
            <text:p text:style-name="P2134">Vietos projektai pagal priemonę „Kaimo atnaujinimas ir plėtra“</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5.</text:p>
          </table:table-cell>
          <table:table-cell table:style-name="TableCell2142">
            <text:p text:style-name="P2143">Vietos projektai pagal kitas vietos plėtros strategijoje numatytas priemones<text:s/></text:p>
            <text:p text:style-name="P2144"><text:span text:style-name="T2145">(aiškiai išvardinkite priemones)</text:span></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2.</text:span></text:p>
          </table:table-cell>
          <table:table-cell table:style-name="TableCell2154">
            <text:p text:style-name="P2155"><text:span text:style-name="T2156">Paramos gavėjų skaičius (vnt.):</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1.</text:p>
          </table:table-cell>
          <table:table-cell table:style-name="TableCell2164">
            <text:p text:style-name="P2165">Paramos gavėjai pagal<text:s/>priemonę „Perėjimas prie ne žemės ūkio veiklos“</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2.</text:p>
          </table:table-cell>
          <table:table-cell table:style-name="TableCell2173">
            <text:p text:style-name="P2174">Paramos gavėjai pagal priemonę „Parama verslo kūrimui ir plėtrai“</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3.</text:p>
          </table:table-cell>
          <table:table-cell table:style-name="TableCell2182">
            <text:p text:style-name="P2183">Paramos gavėjai pagal priemonę „Kaimo turizmo veiklos skatinima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4.</text:p>
          </table:table-cell>
          <table:table-cell table:style-name="TableCell2191">
            <text:p text:style-name="P2192">Paramos gavėjai pagal priemonę „Kaimo atnaujinimas<text:s/>ir plėtra“</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5.</text:p>
          </table:table-cell>
          <table:table-cell table:style-name="TableCell2200">
            <text:p text:style-name="P2201"><text:span text:style-name="T2202">Paramos gavėjai pagal kitas vietos plėtros strategijoje numatytas priemones<text:s/></text:span><text:span text:style-name="T2203">(aiškiai išvardykite priemones)</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3.</text:span></text:p>
          </table:table-cell>
          <table:table-cell table:style-name="TableCell2212">
            <text:p text:style-name="P2213"><text:span text:style-name="T2214">Bendra investicijų suma priemonei „Kaimo atnaujinimas ir plėtra“ (Lt):</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3.1.</text:p>
          </table:table-cell>
          <table:table-cell table:style-name="TableCell2222">
            <text:p text:style-name="P2223">Bendra investicijų suma vietos projektams,<text:s/>susijusiems su kaimo atnaujinimu</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2.</text:p>
          </table:table-cell>
          <table:table-cell table:style-name="TableCell2231">
            <text:p text:style-name="P2232">Bendra investicijų suma vietos projektams, susijusiems su kaimo paveldu</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4.</text:span></text:p>
          </table:table-cell>
          <table:table-cell table:style-name="TableCell2241">
            <text:p text:style-name="P2242"><text:span text:style-name="T2243">Kaimų (kaimo vietovių), kuriuose vykdomi kaimo atnaujinimo vietos projektai, skaičius (vnt.)</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5.</text:span></text:p>
          </table:table-cell>
          <table:table-cell table:style-name="TableCell2252">
            <text:p text:style-name="P2253"><text:span text:style-name="T2254">Rekonstruotų visuomeninės paskirties<text:s/></text:span><text:span text:style-name="T2255">pastatų skaičius (vnt.)</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6.</text:span></text:p>
          </table:table-cell>
          <table:table-cell table:style-name="TableCell2264">
            <text:p text:style-name="P2265"><text:span text:style-name="T2266">Atnaujintų ir išsaugotų kaimo paveldo objektų skaičius (vnt.)</text:span></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ext:span text:style-name="T2274">7.</text:span></text:p>
          </table:table-cell>
          <table:table-cell table:style-name="TableCell2275">
            <text:p text:style-name="P2276"><text:span text:style-name="T2277">Atnaujintų ir išsaugotų kaimo kraštovaizdžio komponentų ir visuomeninės paskirties erdvių skaičius (vnt.)</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8.</text:span></text:p>
          </table:table-cell>
          <table:table-cell table:style-name="TableCell2286">
            <text:p text:style-name="P2287"><text:span text:style-name="T2288">Sukurtų darbo vietų skaičius (vnt.):</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8.1.</text:p>
          </table:table-cell>
          <table:table-cell table:style-name="TableCell2296">
            <text:p text:style-name="P2297">Sukurtų darbo vietų vyrams skaičius</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8.2.</text:p>
          </table:table-cell>
          <table:table-cell table:style-name="TableCell2305">
            <text:p text:style-name="P2306">Sukurtų darbo vietų moterims skaičius</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8.3.</text:p>
          </table:table-cell>
          <table:table-cell table:style-name="TableCell2314">
            <text:p text:style-name="P2315">Sukurtų darbo vietų jauniems (iki 30 metų) asmenims skaičius</text:p>
          </table:table-cell>
          <table:table-cell table:style-name="TableCell2316">
            <text:p text:style-name="P2317"/>
          </table:table-cell>
          <table:table-cell table:style-name="TableCell2318">
            <text:p text:style-name="P2319"/>
          </table:table-cell>
        </table:table-row>
        <text:soft-page-break/>
        <table:table-row table:style-name="TableRow2320">
          <table:table-cell table:style-name="TableCell2321">
            <text:p text:style-name="P2322"><text:span text:style-name="T2323">9.</text:span></text:p>
          </table:table-cell>
          <table:table-cell table:style-name="TableCell2324">
            <text:p text:style-name="P2325"><text:span text:style-name="T2326">Vietos projektų pobūdis (proc.):</text:span></text:p>
            <text:p text:style-name="P2327">– pelno<text:s/></text:p>
            <text:p text:style-name="P2328">– ne pelno</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10.</text:span></text:p>
          </table:table-cell>
          <table:table-cell table:style-name="TableCell2337">
            <text:p text:style-name="P2338"><text:span text:style-name="T2339">Kaimo gyventojų, kurie naudojasi<text:s/></text:span><text:span text:style-name="T2340">projektų rezultatais, skaičius (procentais nuo visų VVG teritorijos gyventojų)</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11.</text:span></text:p>
          </table:table-cell>
          <table:table-cell table:style-name="TableCell2349">
            <text:p text:style-name="P2350"><text:span text:style-name="T2351">Įsteigtų tradicinių amatų centrų skaičius (vnt.)</text:span></text:p>
          </table:table-cell>
          <table:table-cell table:style-name="TableCell2352">
            <text:p text:style-name="P2353"/>
          </table:table-cell>
          <table:table-cell table:style-name="TableCell2354">
            <text:p text:style-name="P2355"/>
          </table:table-cell>
        </table:table-row>
      </table:table>
      <text:p text:style-name="P2356"/>
      <text:p text:style-name="P2357"><text:span text:style-name="T2358">V</text:span><text:span text:style-name="T2359">.<text:s/></text:span><text:span text:style-name="T2360">INFORMACIJA APIE PAREIŠKĖJO VALDYMO ORGANO NARIUS</text:span></text:p>
      <text:p text:style-name="P2361"><text:span text:style-name="T2362">(duomenis apie kiekvieną valdymo organo narį pateikite<text:s/></text:span><text:span text:style-name="T2363">atskiroje lentelėje)</text:span></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Vardas, pavardė</text:p>
          </table:table-cell>
          <table:table-cell table:style-name="TableCell2371">
            <text:p text:style-name="P2372">|_|_|_|_|_|_|_|_|_|_|_|_|_|_|_|_|_|_|_|_|_|_|_|_|_|_|_|_|_|_|_|</text:p>
            <text:p text:style-name="P2373">|_|_|_|_|_|_|_|_|_|_|_|_|_|_|_|_|_|_|_|_|_|_|_|_|_|_|_|_|_|_|_|</text:p>
            <text:p text:style-name="P2374"><text:span text:style-name="T2375">(įrašykite fizinio asmens, esančio VVG valdymo organe, vardą ir pavardę)</text:span></text:p>
          </table:table-cell>
        </table:table-row>
        <table:table-row table:style-name="TableRow2376">
          <table:table-cell table:style-name="TableCell2377">
            <text:p text:style-name="P2378">Asmens kodas</text:p>
          </table:table-cell>
          <table:table-cell table:style-name="TableCell2379">
            <text:p text:style-name="P2380">|_|_|_|_|_|_|_|_|_|_|_|_|_|_|_|_|_|_|_|_|_|_|_|_|</text:p>
            <text:p text:style-name="P2381"><text:span text:style-name="T2382">(įrašykite fizinio asmens, esančio VVG valdymo organe, asmens kodą)</text:span></text:p>
          </table:table-cell>
        </table:table-row>
        <table:table-row table:style-name="TableRow2383">
          <table:table-cell table:style-name="TableCell2384">
            <text:p text:style-name="P2385">Atstovaujamas juridinis asmuo (taikoma, kai VVG valdymo organo narys atstovauja juridiniam asmeniui)</text:p>
          </table:table-cell>
          <table:table-cell table:style-name="TableCell2386">
            <text:p text:style-name="P2387">|_|_|_|_|_|_|_|_|_|_|_|_|_|_|_|_|_|_|_|_|_|_|_|_|_|_|_|_|_|_|_|</text:p>
            <text:p text:style-name="P2388">|_|_|_|_|_|_|_|_|_|_|_|_|_|_|_|_|_|_|_|_|_|_|_|_|_|_|_|_|_|_|_|</text:p>
            <text:p text:style-name="P2389"><text:span text:style-name="T2390">(jeigu fizinis asmuo, esantis VVG valdymo organe, atstovauja juridiniam asmeniui, įrašykite atstovaujamo juridinio asmens pavadinimą)</text:span></text:p>
          </table:table-cell>
        </table:table-row>
        <table:table-row table:style-name="TableRow2391">
          <table:table-cell table:style-name="TableCell2392">
            <text:p text:style-name="P2393">Atstovaujamas sektorius</text:p>
          </table:table-cell>
          <table:table-cell table:style-name="TableCell2394">
            <text:p text:style-name="P2395"><text:span text:style-name="T2396"></text:span><text:span text:style-name="T2397">[]</text:span><text:span text:style-name="T2398"><text:s/>– ne pelno (pvz., kaimo bendruomenių atstovai, kiti socialiniai partneriai);</text:span></text:p>
            <text:p text:style-name="P2399"><text:span text:style-name="T2400"></text:span><text:span text:style-name="T2401">[]</text:span><text:span text:style-name="T2402"><text:s/>– vietos valdžios (pvz., savivaldybių atstovai);</text:span></text:p>
            <text:p text:style-name="P2403"><text:span text:style-name="T2404"></text:span><text:span text:style-name="T2405">[]</text:span><text:span text:style-name="T2406"><text:s/>– verslo (pvz., mikroįmonės atstovai).<text:s/></text:span></text:p>
            <text:p text:style-name="P2407"><text:span text:style-name="T2408">(pažymėkite ženklu „X“ sektorių kuriam atstovauja fizinis asmuo, esantis VVG vald</text:span><text:span text:style-name="T2409">ymo organe)</text:span></text:p>
          </table:table-cell>
        </table:table-row>
        <table:table-row table:style-name="TableRow2410">
          <table:table-cell table:style-name="TableCell2411">
            <text:p text:style-name="P2412">Darbovietė arba namų adresas</text:p>
          </table:table-cell>
          <table:table-cell table:style-name="TableCell2413">
            <text:p text:style-name="P2414">Adresas</text:p>
            <text:p text:style-name="P2415">|_|_|_|_|_|_|_|_|_|_|_|_|_|_|_|_|_|_|_|_|_|_|_|_|_|_|_|_|_|_|_|</text:p>
            <text:p text:style-name="P2416">Telefono Nr.<text:s/></text:p>
            <text:p text:style-name="P2417">|_|_|_|_|_|_|_|_|_|_|_|_|_|_|_|_|_|_|_|_|_|_|_|_|_|_|_|_|_|_|_|</text:p>
            <text:p text:style-name="P2418">El. pašto Nr.<text:s/></text:p>
            <text:p text:style-name="P2419">|_|_|_|_|_|_|_|_|_|_|_|_|_|_|_|_|_|_|_|_|_|_|_|_|_|_|_|_|_|_|_|</text:p>
            <text:p text:style-name="P2420"><text:span text:style-name="T2421">(įrašykite fizinio asmens, esančio VVG valdymo organe, kontaktinius duomenis (adresą, telefono Nr. , el. pašto adresą)</text:span></text:p>
          </table:table-cell>
        </table:table-row>
        <table:table-row table:style-name="TableRow2422">
          <table:table-cell table:style-name="TableCell2423">
            <text:p text:style-name="P2424">Vaidmuo rengiant ir įgyvendinant vietos plėtros strategiją</text:p>
          </table:table-cell>
          <table:table-cell table:style-name="TableCell2425">
            <text:p text:style-name="P2426"><text:span text:style-name="T2427">(trumpai paai</text:span><text:span text:style-name="T2428">škinkite VVG valdymo organo nario vaidmenį rengiant vietos plėtros strategiją bei ją įgyvendinant)</text:span></text:p>
          </table:table-cell>
        </table:table-row>
      </table:table>
      <text:p text:style-name="P2429"/>
      <text:p text:style-name="P2430"><text:span text:style-name="T2431">VI</text:span><text:span text:style-name="T2432">.<text:s/></text:span><text:span text:style-name="T2433">INFORMACIJA APIE PAREIŠKĖJO ADMINISTRAVIMO, METODINIUS IR FINANSŲ VALDYMO GEBĖJIMUS ĮGYVENDINTI VIETOS PLĖTROS STRATEGIJĄ IR ADMINISTRUOTI<text:s/></text:span><text:span text:style-name="T2434">VIEŠĄSIAS LĖŠAS</text:span></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Pareiškėjo administravimo, metodiniai ir finansų valdymo gebėjimai įgyvendinti vietos plėtros strategiją ir administruoti viešąsias lėšas</text:p>
          </table:table-cell>
          <table:table-cell table:style-name="TableCell2442">
            <text:p text:style-name="P2443"><text:span text:style-name="T2444">(pagrįskite, kad vietos plėtros strategiją administruojantis (-ys) asmuo (-enys), dirbantis (-ys) p</text:span><text:span text:style-name="T2445">agal darbo sutartis, turi administravimo, metodinių ir finansų valdymo gebėjimų įgyvendinti vietos plėtros strategiją ir administruoti viešąsias lėšas, arba nurodykite konkrečius kriterijus, pagal kuriuos bus atrinktas (-i) projektą administruojantis (-ys)</text:span><text:span text:style-name="T2446"><text:s/>asmuo(-enys)</text:span><text:span text:style-name="T2447">1</text:span><text:span text:style-name="T2448">)</text:span></text:p>
          </table:table-cell>
        </table:table-row>
      </table:table>
      <text:p text:style-name="P2449">___________________</text:p>
      <text:p text:style-name="P2450"><text:span text:style-name="T2451">1</text:span><text:span text:style-name="T2452"><text:s/>Jeigu paraiškos pateikimo metu pareiškėjas neturi darbo sutarties pagrindu dirbančio(-ių) asmens(-ų), turinčio(-ių) administravimo, metodinių ir finansų valdymo gebėjimų vykdyti KPP krypties „</text:span><text:span text:style-name="T2453">LEADER<text:s/></text:span><text:span text:style-name="T2454">metodo<text:s/></text:span><text:span text:style-name="T2455">įgyvendinimas“ priemonę „Vietos plėtros strategijų įgyvendinimas“ ir<text:s/></text:span><text:soft-page-break/><text:span text:style-name="T2456">administruoti viešąsias lėšas, paraiškoje nurodoma, kad projektą administruojantis(-ys) asmuo(-enys) bus atrinktas(-i) teisės aktų nustatyta tvarka, užtikrinant pakankamus atrenkamo(-ų) a</text:span><text:span text:style-name="T2457">smens(-ų) administracinius, metodinius ir finansų valdymo gebėjimus vykdyti KPP krypties „</text:span><text:span text:style-name="T2458">LEADER<text:s/></text:span><text:span text:style-name="T2459">metodo įgyvendinimas“ priemonę „Vietos plėtros strategijų įgyvendinimas“ ir administruoti viešąsias lėšas (t y. paraiškoje nurodomi konkretūs kriterijai, pagal</text:span><text:span text:style-name="T2460"><text:s/>kuriuos bus atrinktas(-i) projektą administruojantis(-ys) asmuo(-enys).</text:span></text:p>
      <text:p text:style-name="P2461"/>
      <text:p text:style-name="P2462"><text:span text:style-name="T2463">VII</text:span><text:span text:style-name="T2464">.<text:s/></text:span><text:span text:style-name="T2465">VIETOS PLĖTROS STRATEGIJOS ĮGYVENDINIMO IŠLAIDOS PAGAL KATEGORIJAS</text:span></text:p>
      <text:p text:style-name="P2466">(užpildykite lentelę; atsižvelgdami į prašomą paramos sumą, paskirstykite vietos plėtros strategijos<text:s/>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2">
            <text:p text:style-name="P2477">Eil. Nr.</text:p>
          </table:table-cell>
          <table:table-cell table:style-name="TableCell2478" table:number-rows-spanned="2">
            <text:p text:style-name="P2479">Tinkamų finansuoti išlaidų kategorijos pavadinimas</text:p>
          </table:table-cell>
          <table:table-cell table:style-name="TableCell2480" table:number-rows-spanned="2">
            <text:p text:style-name="P2481">Dalis nuo vietos plėtros strategijai įgyvendinti prašomos paramos sumos, proc.</text:p>
          </table:table-cell>
          <table:table-cell table:style-name="TableCell2482" table:number-columns-spanned="3">
            <text:p text:style-name="P2483">Tinkamos finansuoti išlaidos pagal tinkamų finansuoti išlaidų kategorijas, Lt</text:p>
          </table:table-cell>
          <table:covered-table-cell/>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be PVM, Lt</text:p>
          </table:table-cell>
          <table:table-cell table:style-name="TableCell2490">
            <text:p text:style-name="P2491">PVM, Lt</text:p>
          </table:table-cell>
          <table:table-cell table:style-name="TableCell2492">
            <text:p text:style-name="P2493">su PVM, Lt</text:p>
          </table:table-cell>
        </table:table-row>
        <table:table-row table:style-name="TableRow2494">
          <table:table-cell table:style-name="TableCell2495">
            <text:p text:style-name="Normal">1.</text:p>
          </table:table-cell>
          <table:table-cell table:style-name="TableCell2496">
            <text:p text:style-name="Normal">Išlaidos vietos plėtros strategiją atitinkantiems vietos projektams finansuoti:</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row>
        <table:table-row table:style-name="TableRow2501">
          <table:table-cell table:style-name="TableCell2502">
            <text:p text:style-name="Normal">1.1.</text:p>
          </table:table-cell>
          <table:table-cell table:style-name="TableCell2503">
            <text:p text:style-name="Normal">Planuojamos išlaidos priemonei „Kaimo atnaujinimas ir plėtra“<text:span text:style-name="T2504">2</text:span></text:p>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row>
        <table:table-row table:style-name="TableRow2509">
          <table:table-cell table:style-name="TableCell2510">
            <text:p text:style-name="Normal">1.2.</text:p>
          </table:table-cell>
          <table:table-cell table:style-name="TableCell2511">
            <text:p text:style-name="Normal">Planuojamos išlaidos kitoms priemonėms</text:p>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row>
        <table:table-row table:style-name="TableRow2516">
          <table:table-cell table:style-name="TableCell2517">
            <text:p text:style-name="Normal">2.</text:p>
          </table:table-cell>
          <table:table-cell table:style-name="TableCell2518">
            <text:p text:style-name="Normal">Išlaidos, susijusios su vietos plėtros<text:s/>strategijos įgyvendinimo administravimu</text:p>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row>
        <table:table-row table:style-name="TableRow2523">
          <table:table-cell table:style-name="TableCell2524">
            <text:p text:style-name="Normal">2.1.</text:p>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row>
        <table:table-row table:style-name="TableRow2530">
          <table:table-cell table:style-name="TableCell2531">
            <text:p text:style-name="Normal">n...</text:p>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able:number-columns-spanned="2">
            <text:p text:style-name="P2539">IŠ VISO:</text:p>
          </table:table-cell>
          <table:covered-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row>
      </table:table>
      <text:p text:style-name="P2544"/>
      <text:p text:style-name="P2545">Skyriaus pakeitimai:</text:p>
      <text:p text:style-name="P2546"><text:span text:style-name="T2547">Nr.<text:s/></text:span><text:a xlink:href="https://www.e-tar.lt/portal/legalAct.html?documentId=TAR.D70BC210369C" office:target-frame-name="_top" xlink:show="replace"><text:span text:style-name="T2548">3D-408</text:span></text:a><text:span text:style-name="T2549">, 2009-06-04, Žin., 2009, Nr. 67-2728 (2009-06-06), i. k.<text:s/></text:span><text:span text:style-name="T2550">1092330ISAK003D-408</text:span></text:p>
      <text:p text:style-name="Normal"/>
      <text:p text:style-name="P2551"><text:span text:style-name="T2552">VIII</text:span><text:span text:style-name="T2553">.<text:s/></text:span><text:span text:style-name="T2554">VIETOS PLĖTROS STRATEGIJOS ĮGYVENDINIMO IŠLAIDOS PAGAL METUS</text:span></text:p>
      <text:p text:style-name="P2555">(užpildykite lentelę; atsižvelgdami į vietos plėtros strategijos įgyvendinimo planą, nurodykite lėšų vietos plėtros strategijai įgyvendinti poreikį pagal metus<text:s/>(išlaidos, tiesiogiai susijusios su vietos plėtros strategijos įgyvendinimo administravimu, turi būti paskirstytos vadovaujantis taisyklių 14.2 punkte nustatytomis tinkamų finansuoti išlaidų kategorijomis).</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Eil. Nr.</text:p>
          </table:table-cell>
          <table:table-cell table:style-name="TableCell2572" table:number-rows-spanned="2">
            <text:p text:style-name="P2573">Tinkamų finansuoti išlaidų kategorijos<text:s/>pavadinimas</text:p>
          </table:table-cell>
          <table:table-cell table:style-name="TableCell2574" table:number-rows-spanned="2">
            <text:p text:style-name="P2575">Tinkamos finansuoti išlaidos iš viso, Lt</text:p>
          </table:table-cell>
          <table:table-cell table:style-name="TableCell2576" table:number-columns-spanned="8">
            <text:p text:style-name="P2577"><text:span text:style-name="T2578">Tinkamos finansuoti išlaidos pagal metus, Lt</text:span></text:p>
          </table:table-cell>
          <table:covered-table-cell/>
          <table:covered-table-cell/>
          <table:covered-table-cell/>
          <table:covered-table-cell/>
          <table:covered-table-cell/>
          <table:covered-table-cell/>
          <table:covered-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2008</text:p>
          </table:table-cell>
          <table:table-cell table:style-name="TableCell2585">
            <text:p text:style-name="P2586">2009</text:p>
          </table:table-cell>
          <table:table-cell table:style-name="TableCell2587">
            <text:p text:style-name="P2588">2010</text:p>
          </table:table-cell>
          <table:table-cell table:style-name="TableCell2589">
            <text:p text:style-name="P2590">2011</text:p>
          </table:table-cell>
          <table:table-cell table:style-name="TableCell2591">
            <text:p text:style-name="P2592">2012</text:p>
          </table:table-cell>
          <table:table-cell table:style-name="TableCell2593">
            <text:p text:style-name="P2594">2013</text:p>
          </table:table-cell>
          <table:table-cell table:style-name="TableCell2595">
            <text:p text:style-name="P2596">2014</text:p>
          </table:table-cell>
          <table:table-cell table:style-name="TableCell2597">
            <text:p text:style-name="P2598">2015</text:p>
          </table:table-cell>
        </table:table-row>
        <text:soft-page-break/>
        <table:table-row table:style-name="TableRow2599">
          <table:table-cell table:style-name="TableCell2600">
            <text:p text:style-name="Normal">1.</text:p>
          </table:table-cell>
          <table:table-cell table:style-name="TableCell2601">
            <text:p text:style-name="Normal">Išlaidos vietos plėtros strategiją atitinkantiems vietos projektams finansuoti</text:p>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row>
        <table:table-row table:style-name="TableRow2611">
          <table:table-cell table:style-name="TableCell2612">
            <text:p text:style-name="Normal">2.</text:p>
          </table:table-cell>
          <table:table-cell table:style-name="TableCell2613">
            <text:p text:style-name="Normal">Išlaidos,<text:s/>susijusios su vietos plėtros strategijos įgyvendinimo administravimu</text:p>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row>
        <table:table-row table:style-name="TableRow2623">
          <table:table-cell table:style-name="TableCell2624">
            <text:p text:style-name="Normal">2.1.</text:p>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row>
        <table:table-row table:style-name="TableRow2635">
          <table:table-cell table:style-name="TableCell2636">
            <text:p text:style-name="Normal">n...</text:p>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row>
        <table:table-row table:style-name="TableRow2647">
          <table:table-cell table:style-name="TableCell2648" table:number-columns-spanned="2">
            <text:p text:style-name="P2649">IŠ VISO:</text:p>
          </table:table-cell>
          <table:covered-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row>
      </table:table>
      <text:p text:style-name="P2659"/>
      <text:p text:style-name="P2660">Skyriaus pakeitimai:</text:p>
      <text:p text:style-name="P2661"><text:span text:style-name="T2662">Nr.<text:s/></text:span><text:a xlink:href="https://www.e-tar.lt/portal/legalAct.html?documentId=TAR.D70BC210369C" office:target-frame-name="_top" xlink:show="replace"><text:span text:style-name="T2663">3D-408</text:span></text:a><text:span text:style-name="T2664">,<text:s/></text:span><text:span text:style-name="T2665">2009-06-04, Žin., 2009, Nr. 67-2728 (2009-06-06), i. k. 1092330ISAK003D-408</text:span></text:p>
      <text:p text:style-name="Normal"/>
      <text:p text:style-name="P2666"><text:span text:style-name="T2667">IX</text:span><text:span text:style-name="T2668">.<text:s/></text:span><text:span text:style-name="T2669">IŠLAIDOS VIETOS PLĖTROS STRATEGIJĄ ATITINKANTIEMS VIETOS PROJEKTAMS FINANSUOTI PAGAL VIETOS PLĖTROS STRATEGIJOJE NUMATYTUS PRIORITETUS:</text:span></text:p>
      <text:p text:style-name="P2670"><text:span text:style-name="T2671">(užpildykite lentelę;<text:s/></text:span><text:span text:style-name="T2672">atsižvelgdami į vietos plėtros strategijos prioritetus, paskirstykite išlaidas vietos plėtros strategiją atitinkantiems vietos projektams finansuoti)</text:span></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Eil. Nr.</text:span></text:p>
          </table:table-cell>
          <table:table-cell table:style-name="TableCell2683">
            <text:p text:style-name="P2684"/>
            <text:p text:style-name="P2685"><text:span text:style-name="T2686">Vietos plėtros strategijos prioritetai</text:span></text:p>
          </table:table-cell>
          <table:table-cell table:style-name="TableCell2687">
            <text:p text:style-name="P2688"><text:span text:style-name="T2689">Dalis nuo vietos projektams finansuoti prašomos paramos<text:s/></text:span><text:span text:style-name="T2690">sumos, proc.</text:span></text:p>
          </table:table-cell>
          <table:table-cell table:style-name="TableCell2691">
            <text:p text:style-name="P2692"><text:span text:style-name="T2693">Prašoma paramos suma vietos projektams finansuoti, Lt</text:span></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1.</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2.</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ext:span text:style-name="T2726">3.</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text:span text:style-name="T2744">X</text:span><text:span text:style-name="T2745">.<text:s/></text:span><text:span text:style-name="T2746">VIETOS PLĖTROS STRATEGIJOS FINANSAVIMO ŠALTINIAI</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ext:p text:style-name="P2755"><text:span text:style-name="T2756">Eil. Nr.</text:span></text:p>
            </table:table-cell>
            <table:table-cell table:style-name="TableCell2757">
              <text:p text:style-name="P2758"><text:span text:style-name="T2759">Šaltinis</text:span></text:p>
            </table:table-cell>
            <table:table-cell table:style-name="TableCell2760">
              <text:p text:style-name="P2761"><text:span text:style-name="T2762">Suma, Lt</text:span></text:p>
            </table:table-cell>
            <table:table-cell table:style-name="TableCell2763">
              <text:p text:style-name="P2764"><text:span text:style-name="T2765">Nuoroda į patvirtinantį dokumentą ir (arba) informacijos šaltinį</text:span></text:p>
            </table:table-cell>
          </table:table-row>
        </table:table-header-rows>
        <table:table-row table:style-name="TableRow2766">
          <table:table-cell table:style-name="TableCell2767">
            <text:p text:style-name="P2768"><text:span text:style-name="T2769">1.</text:span></text:p>
          </table:table-cell>
          <table:table-cell table:style-name="TableCell2770">
            <text:p text:style-name="P2771"><text:span text:style-name="T2772">Paramos lėšos</text:span></text:p>
            <text:p text:style-name="P2773"><text:span text:style-name="T2774">(nurodykite prašomą paramos sumą vietos plėtros strategijai įgyvendinti)</text:span></text:p>
          </table:table-cell>
          <table:table-cell table:style-name="TableCell2775">
            <text:p text:style-name="P2776">|_|_|_|_|_|_|_|_|_|_|_</text:p>
          </table:table-cell>
          <table:table-cell table:style-name="TableCell2777">
            <text:p text:style-name="P2778">_____________</text:p>
            <text:p text:style-name="P2779"><text:span text:style-name="T2780">(nepildyti)</text:span></text:p>
          </table:table-cell>
        </table:table-row>
        <table:table-row table:style-name="TableRow2781">
          <table:table-cell table:style-name="TableCell2782">
            <text:p text:style-name="P2783"><text:span text:style-name="T2784">2.</text:span></text:p>
          </table:table-cell>
          <table:table-cell table:style-name="TableCell2785">
            <text:p text:style-name="P2786"><text:span text:style-name="T2787">Pareiškėjo lėšos</text:span></text:p>
            <text:p text:style-name="P2788"><text:span text:style-name="T2789">(jeigu dalį vietos plėtros strategijos įgyvendinimo išlaidų ketina padengti pareiškėjas iš nuosavų<text:s/></text:span><text:span text:style-name="T2790">lėšų, nurodykite ir pagrįskite konkrečią sumą)</text:span></text:p>
          </table:table-cell>
          <table:table-cell table:style-name="TableCell2791">
            <text:p text:style-name="P2792">|_|_|_|_|_|_|_|_|_|_|_</text:p>
          </table:table-cell>
          <table:table-cell table:style-name="TableCell2793">
            <text:p text:style-name="P2794"/>
          </table:table-cell>
        </table:table-row>
        <table:table-row table:style-name="TableRow2795">
          <table:table-cell table:style-name="TableCell2796">
            <text:p text:style-name="P2797"><text:span text:style-name="T2798">3.</text:span></text:p>
          </table:table-cell>
          <table:table-cell table:style-name="TableCell2799">
            <text:p text:style-name="P2800"><text:span text:style-name="T2801">Nacionalinės lėšos:</text:span></text:p>
            <text:p text:style-name="P2802"><text:span text:style-name="T2803">(jeigu vietos plėtros strategijai įgyvendinti pareiškėjas yra gavęs papildomų lėšų iš savivaldybės ar kitų nacionalinių šaltinių, nurodykite ir pagrįskite<text:s/></text:span><text:span text:style-name="T2804">konkrečią sumą)</text:span></text:p>
          </table:table-cell>
          <table:table-cell table:style-name="TableCell2805">
            <text:p text:style-name="P2806">|_|_|_|_|_|_|_|_|_|_|_</text:p>
          </table:table-cell>
          <table:table-cell table:style-name="TableCell2807">
            <text:p text:style-name="P2808"/>
          </table:table-cell>
        </table:table-row>
        <table:table-row table:style-name="TableRow2809">
          <table:table-cell table:style-name="TableCell2810">
            <text:p text:style-name="P2811"><text:span text:style-name="T2812">3.1.</text:span></text:p>
          </table:table-cell>
          <table:table-cell table:style-name="TableCell2813">
            <text:p text:style-name="P2814">savivaldybių disponuojamos lėšos</text:p>
          </table:table-cell>
          <table:table-cell table:style-name="TableCell2815">
            <text:p text:style-name="P2816">|_|_|_|_|_|_|_|_|_|_|_</text:p>
          </table:table-cell>
          <table:table-cell table:style-name="TableCell2817">
            <text:p text:style-name="P2818"/>
          </table:table-cell>
        </table:table-row>
        <table:table-row table:style-name="TableRow2819">
          <table:table-cell table:style-name="TableCell2820">
            <text:p text:style-name="P2821"><text:span text:style-name="T2822">3.2.</text:span></text:p>
          </table:table-cell>
          <table:table-cell table:style-name="TableCell2823">
            <text:p text:style-name="P2824">kiti nacionalinių lėšų šaltiniai</text:p>
          </table:table-cell>
          <table:table-cell table:style-name="TableCell2825">
            <text:p text:style-name="P2826">|_|_|_|_|_|_|_|_|_|_|_</text:p>
          </table:table-cell>
          <table:table-cell table:style-name="TableCell2827">
            <text:p text:style-name="P2828"/>
          </table:table-cell>
        </table:table-row>
        <table:table-row table:style-name="TableRow2829">
          <table:table-cell table:style-name="TableCell2830">
            <text:p text:style-name="P2831"><text:span text:style-name="T2832">4.</text:span></text:p>
          </table:table-cell>
          <table:table-cell table:style-name="TableCell2833">
            <text:p text:style-name="P2834"><text:span text:style-name="T2835">Kiti finansavimo šaltiniai</text:span></text:p>
            <text:p text:style-name="P2836"><text:span text:style-name="T2837">(jeigu vietos plėtros strategijai įgyvendinti pareiškėjas<text:s/></text:span><text:span text:style-name="T2838">yra gavęs papildomų lėšų iš privačių (ne nacionalinių) finansavimo šaltinių, nurodykite ir pagrįskite konkrečią sumą)</text:span></text:p>
          </table:table-cell>
          <table:table-cell table:style-name="TableCell2839">
            <text:p text:style-name="P2840">|_|_|_|_|_|_|_|_|_|_|_</text:p>
          </table:table-cell>
          <table:table-cell table:style-name="TableCell2841">
            <text:p text:style-name="P2842"/>
          </table:table-cell>
        </table:table-row>
        <table:table-row table:style-name="TableRow2843">
          <table:table-cell table:style-name="TableCell2844">
            <text:p text:style-name="P2845"><text:span text:style-name="T2846">5.</text:span></text:p>
          </table:table-cell>
          <table:table-cell table:style-name="TableCell2847">
            <text:p text:style-name="P2848"><text:span text:style-name="T2849">Paskola</text:span></text:p>
            <text:p text:style-name="P2850"><text:span text:style-name="T2851">(jeigu vietos plėtros strategijai įgyvendinti pareiškėjas yra gavęs paskolą, nurodykite ir pagrįskite<text:s/></text:span><text:span text:style-name="T2852">konkrečią sumą)</text:span></text:p>
          </table:table-cell>
          <table:table-cell table:style-name="TableCell2853">
            <text:p text:style-name="P2854">|_|_|_|_|_|_|_|_|_|_|_</text:p>
          </table:table-cell>
          <table:table-cell table:style-name="TableCell2855">
            <text:p text:style-name="P2856"/>
          </table:table-cell>
        </table:table-row>
        <table:table-row table:style-name="TableRow2857">
          <table:table-cell table:style-name="TableCell2858">
            <text:p text:style-name="P2859"><text:span text:style-name="T2860">6.</text:span></text:p>
          </table:table-cell>
          <table:table-cell table:style-name="TableCell2861">
            <text:p text:style-name="P2862"><text:span text:style-name="T2863">Bendra vietos plėtros strategijos vertė (1+2+3+4+5)</text:span></text:p>
          </table:table-cell>
          <table:table-cell table:style-name="TableCell2864">
            <text:p text:style-name="P2865">|_|_|_|_|_|_|_|_|_|_|_</text:p>
          </table:table-cell>
          <table:table-cell table:style-name="TableCell2866">
            <text:p text:style-name="P2867"/>
          </table:table-cell>
        </table:table-row>
      </table:table>
      <text:p text:style-name="P2868"/>
      <text:p text:style-name="P2869"><text:span text:style-name="T2870">XI</text:span><text:span text:style-name="T2871">.<text:s/></text:span><text:span text:style-name="T2872">PARAMOS VIEŠINIMO PRIEMONĖS</text:span></text:p>
      <text:p text:style-name="P2873"><text:span text:style-name="T2874">(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2875">apie Lietuvos kaimo plėtros 2007–2013 m. programą ir suteiktos paramos viešinimo taisyklių patvirtinimo“ (Žin., 2007, Nr.<text:s/></text:span><text:a xlink:href="https://www.e-tar.lt/portal/lt/legalAct/TAR.07EAAC5131EC" office:target-frame-name="_blank" xlink:show="new"><text:span text:style-name="T2876">48-1868</text:span></text:a><text:span text:style-name="T2877">).</text:span></text:p>
      <text:p text:style-name="P2878"/>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text:span text:style-name="T2886">Eil. Nr.</text:span></text:p>
          </table:table-cell>
          <table:table-cell table:style-name="TableCell2887">
            <text:p text:style-name="P2888"><text:span text:style-name="T2889">Vietos plėtros strategijos vi</text:span><text:span text:style-name="T2890">ešinimo priemonės</text:span></text:p>
          </table:table-cell>
          <table:table-cell table:style-name="TableCell2891">
            <text:p text:style-name="P2892"/>
          </table:table-cell>
        </table:table-row>
        <table:table-row table:style-name="TableRow2893">
          <table:table-cell table:style-name="TableCell2894">
            <text:p text:style-name="P2895"><text:span text:style-name="T2896">1.</text:span></text:p>
          </table:table-cell>
          <table:table-cell table:style-name="TableCell2897">
            <text:p text:style-name="P2898"><text:span text:style-name="T2899">Aiškinamasis stendas (privalomas)</text:span></text:p>
          </table:table-cell>
          <table:table-cell table:style-name="TableCell2900">
            <text:p text:style-name="P2901"><text:span text:style-name="T2902">□<text:s/></text:span><text:span text:style-name="T2903">Taip</text:span></text:p>
            <text:p text:style-name="P2904"><text:span text:style-name="T2905">□<text:s/></text:span><text:span text:style-name="T2906">Ne</text:span></text:p>
          </table:table-cell>
        </table:table-row>
        <table:table-row table:style-name="TableRow2907">
          <table:table-cell table:style-name="TableCell2908">
            <text:p text:style-name="P2909"><text:span text:style-name="T2910">2.</text:span></text:p>
          </table:table-cell>
          <table:table-cell table:style-name="TableCell2911">
            <text:p text:style-name="P2912"><text:span text:style-name="T2913">Kitos priemonės (neprivalomos)</text:span></text:p>
            <text:p text:style-name="P2914"><text:span text:style-name="T2915">(atsižvelgdami į Informavimo apie Lietuvos kaimo plėtros 2007-2013 m. programą ir suteiktos paramos viešinimo taisyklių 29 punktą, aiškiai nurodykite,<text:s/></text:span><text:span text:style-name="T2916">kokias papildomas vietos plėtros strategijos viešinimo priemones ketinate įgyvendinti)</text:span></text:p>
          </table:table-cell>
          <table:table-cell table:style-name="TableCell2917">
            <text:p text:style-name="P2918"><text:span text:style-name="T2919">□<text:s/></text:span><text:span text:style-name="T2920">Taip</text:span></text:p>
            <text:p text:style-name="P2921"><text:span text:style-name="T2922">□<text:s/></text:span><text:span text:style-name="T2923">Ne</text:span></text:p>
          </table:table-cell>
        </table:table-row>
      </table:table>
      <text:p text:style-name="P2924"/>
      <text:p text:style-name="P2925"><text:span text:style-name="T2926">XII</text:span><text:span text:style-name="T2927">.<text:s/></text:span><text:span text:style-name="T2928">KITA INFORMACIJA</text:span></text:p>
      <text:p text:style-name="P2929"><text:span text:style-name="T2930">(atsakykite į pateikus klausimus; atsakymus pažymėkite ženklu „X“)</text:span></text:p>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1.</text:p>
          </table:table-cell>
          <table:table-cell table:style-name="TableCell2939">
            <text:p text:style-name="P2940">Ar esate atsiskaitęs su Valstybine mokesčių inspekcija<text:s/>prie Lietuvos Respublikos finansų ministerijos?</text:p>
          </table:table-cell>
          <table:table-cell table:style-name="TableCell2941">
            <text:p text:style-name="P2942"><text:span text:style-name="T2943">□<text:s/></text:span><text:span text:style-name="T2944">Taip</text:span></text:p>
            <text:p text:style-name="P2945"><text:span text:style-name="T2946">□</text:span><text:span text:style-name="T2947"><text:s/></text:span><text:span text:style-name="T2948">Ne</text:span></text:p>
          </table:table-cell>
        </table:table-row>
        <table:table-row table:style-name="TableRow2949">
          <table:table-cell table:style-name="TableCell2950">
            <text:p text:style-name="P2951">2.</text:p>
          </table:table-cell>
          <table:table-cell table:style-name="TableCell2952">
            <text:p text:style-name="P2953">Ar esate atsiskaitęs su Valstybinio socialinio draudimo fondo valdyba prie Lietuvos Respublikos socialinės apsaugos ir darbo ministerijos?</text:p>
          </table:table-cell>
          <table:table-cell table:style-name="TableCell2954">
            <text:p text:style-name="P2955"><text:span text:style-name="T2956">□</text:span><text:span text:style-name="T2957"><text:s/>Taip</text:span></text:p>
            <text:p text:style-name="P2958"><text:span text:style-name="T2959">□</text:span><text:span text:style-name="T2960"><text:s/>Ne</text:span></text:p>
          </table:table-cell>
        </table:table-row>
        <table:table-row table:style-name="TableRow2961">
          <table:table-cell table:style-name="TableCell2962">
            <text:p text:style-name="P2963">3.</text:p>
          </table:table-cell>
          <table:table-cell table:style-name="TableCell2964">
            <text:p text:style-name="P2965"><text:span text:style-name="T2966">Ar patvirtinate, kad vietos plėtros<text:s/></text:span><text:span text:style-name="T2967">strategijoje numatytos ir pagal KPP krypties „</text:span><text:span text:style-name="T2968">LEADER<text:s/></text:span><text:span text:style-name="T2969">metodo įgyvendinimas“ priemonę „Vietos plėtros strategijų įgyvendinimas“ bei priemonės „Parama VVG veiklai, įgūdžiams įgyti ir aktyviai pritaikyti“ veiklos sritį „Parama VVG veiklai“ finansuojamos<text:s/></text:span><text:span text:style-name="T2970">išlaidos nebuvo, nėra ir nebus finansuojamos iš kitų nacionalinių programų ir EB fondų?</text:span></text:p>
          </table:table-cell>
          <table:table-cell table:style-name="TableCell2971">
            <text:p text:style-name="P2972"><text:span text:style-name="T2973">□</text:span><text:span text:style-name="T2974"><text:s/>Taip</text:span></text:p>
            <text:p text:style-name="P2975"><text:span text:style-name="T2976">□</text:span><text:span text:style-name="T2977"><text:s/></text:span><text:span text:style-name="T2978">Ne</text:span></text:p>
          </table:table-cell>
        </table:table-row>
        <table:table-row table:style-name="TableRow2979">
          <table:table-cell table:style-name="TableCell2980">
            <text:p text:style-name="P2981">4.</text:p>
          </table:table-cell>
          <table:table-cell table:style-name="TableCell2982">
            <text:p text:style-name="P2983">Ar tvarkote (įsipareigojate tvarkyti) buhalterinę apskaitą pagal Lietuvos Respublikos teisės aktais nustatytus reikalavimus?</text:p>
          </table:table-cell>
          <table:table-cell table:style-name="TableCell2984">
            <text:p text:style-name="P2985"><text:span text:style-name="T2986">□</text:span><text:span text:style-name="T2987"><text:s/>Taip</text:span></text:p>
            <text:p text:style-name="P2988"><text:span text:style-name="T2989">□</text:span><text:span text:style-name="T2990"><text:s/>Ne</text:span></text:p>
          </table:table-cell>
        </table:table-row>
        <table:table-row table:style-name="TableRow2991">
          <table:table-cell table:style-name="TableCell2992">
            <text:p text:style-name="P2993">5.</text:p>
          </table:table-cell>
          <table:table-cell table:style-name="TableCell2994">
            <text:p text:style-name="P2995">Ar<text:s/>įsipareigojate nekeisti vietos plėtros strategijos įgyvendinimo vietos, neparduoti ir kitaip neperduoti kitam asmeniui už paramos strategijai įgyvendinti lėšas įgyto ilgalaikio turto mažiausiai penkerius metus nuo paramos strategijai įgyvendinti sutarties<text:s/>pasirašymo?</text:p>
          </table:table-cell>
          <table:table-cell table:style-name="TableCell2996">
            <text:p text:style-name="P2997"><text:span text:style-name="T2998">□</text:span><text:span text:style-name="T2999"><text:s/>Taip</text:span></text:p>
            <text:p text:style-name="P3000"><text:span text:style-name="T3001">□</text:span><text:span text:style-name="T3002"><text:s/>Ne</text:span></text:p>
          </table:table-cell>
        </table:table-row>
        <table:table-row table:style-name="TableRow3003">
          <table:table-cell table:style-name="TableCell3004">
            <text:p text:style-name="P3005">6.</text:p>
          </table:table-cell>
          <table:table-cell table:style-name="TableCell3006">
            <text:p text:style-name="P3007">Ar įsipareigojate apdrausti paramos lėšomis įgytą ilgalaikį turtą ne trumpesniam kaip penkerių metų laikotarpiui nuo paramos sutarties pasirašymo?</text:p>
          </table:table-cell>
          <table:table-cell table:style-name="TableCell3008">
            <text:p text:style-name="P3009"><text:span text:style-name="T3010">□</text:span><text:span text:style-name="T3011"><text:s/>Taip</text:span></text:p>
            <text:p text:style-name="P3012"><text:span text:style-name="T3013">□</text:span><text:span text:style-name="T3014"><text:s/>Ne</text:span></text:p>
          </table:table-cell>
        </table:table-row>
      </table:table>
      <text:p text:style-name="P3015"/>
      <text:p text:style-name="P3016"><text:span text:style-name="T3017">XIII</text:span><text:span text:style-name="T3018">.<text:s/></text:span><text:span text:style-name="T3019">PATEIKIAMI DOKUMENTAI</text:span></text:p>
      <text:p text:style-name="P3020"><text:span text:style-name="T3021">(pasitikrinkite, ar Jūsų teikiama</text:span><text:span text:style-name="T3022"><text:s/>paraiška yra tinkamai sukomplektuota, pridėti visi reikalaujami dokumentai; pažymėkite ženklu „X“, kuriuos dokumentus pateikiate ir nurodykite teikiamų dokumentų lapų skaičių)</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2">
            <text:p text:style-name="P3032"><text:span text:style-name="T3033">Eil. Nr.</text:span></text:p>
          </table:table-cell>
          <table:covered-table-cell/>
          <table:table-cell table:style-name="TableCell3034">
            <text:p text:style-name="P3035"><text:span text:style-name="T3036">Dokumento pavadinimas</text:span></text:p>
          </table:table-cell>
          <table:table-cell table:style-name="TableCell3037">
            <text:p text:style-name="P3038"><text:span text:style-name="T3039">Pažymėti<text:s/></text:span><text:span text:style-name="T3040">X</text:span></text:p>
          </table:table-cell>
          <table:table-cell table:style-name="TableCell3041">
            <text:p text:style-name="P3042"><text:span text:style-name="T3043">Lapų skaičius</text:span></text:p>
          </table:table-cell>
        </table:table-row>
        <table:table-row table:style-name="TableRow3044">
          <table:table-cell table:style-name="TableCell3045" table:number-columns-spanned="2">
            <text:p text:style-name="P3046"><text:span text:style-name="T3047">1.</text:span></text:p>
          </table:table-cell>
          <table:covered-table-cell/>
          <table:table-cell table:style-name="TableCell3048">
            <text:p text:style-name="P3049">Juridinio asmens<text:s/>registravimo pažymėjimas</text:p>
          </table:table-cell>
          <table:table-cell table:style-name="TableCell3050">
            <text:p text:style-name="P3051"><text:span text:style-name="T3052">□</text:span></text:p>
          </table:table-cell>
          <table:table-cell table:style-name="TableCell3053">
            <text:p text:style-name="P3054">|_|_|</text:p>
          </table:table-cell>
        </table:table-row>
        <table:table-row table:style-name="TableRow3055">
          <table:table-cell table:style-name="TableCell3056" table:number-columns-spanned="2">
            <text:p text:style-name="P3057"><text:span text:style-name="T3058">2.</text:span></text:p>
          </table:table-cell>
          <table:covered-table-cell/>
          <table:table-cell table:style-name="TableCell3059">
            <text:p text:style-name="P3060">Juridinio asmens steigimo dokumentai</text:p>
          </table:table-cell>
          <table:table-cell table:style-name="TableCell3061">
            <text:p text:style-name="P3062"><text:span text:style-name="T3063">□</text:span></text:p>
          </table:table-cell>
          <table:table-cell table:style-name="TableCell3064">
            <text:p text:style-name="P3065">|_|_|</text:p>
          </table:table-cell>
        </table:table-row>
        <table:table-row table:style-name="TableRow3066">
          <table:table-cell table:style-name="TableCell3067" table:number-columns-spanned="2">
            <text:p text:style-name="P3068"><text:span text:style-name="T3069">3.</text:span></text:p>
          </table:table-cell>
          <table:covered-table-cell/>
          <table:table-cell table:style-name="TableCell3070">
            <text:p text:style-name="P3071">Dokumentai, pagrindžiantys VVG valdymo organo narių atstovavimo juridiniams asmenims teisėtumą (jei taikoma)</text:p>
          </table:table-cell>
          <table:table-cell table:style-name="TableCell3072">
            <text:p text:style-name="P3073"><text:span text:style-name="T3074">□</text:span></text:p>
          </table:table-cell>
          <table:table-cell table:style-name="TableCell3075">
            <text:p text:style-name="P3076">|_|_|</text:p>
          </table:table-cell>
        </table:table-row>
        <table:table-row table:style-name="TableRow3077">
          <table:table-cell table:style-name="TableCell3078" table:number-columns-spanned="2">
            <text:p text:style-name="P3079"><text:span text:style-name="T3080">4.</text:span></text:p>
          </table:table-cell>
          <table:covered-table-cell/>
          <table:table-cell table:style-name="TableCell3081">
            <text:p text:style-name="P3082"><text:span text:style-name="T3083">Mokymo kursų baigimo pažymėjimai, patvirtinantys ne mažiau kaip 1/3 VVG valdymo organo narių dalyvavimą mokymo kursuose, tiesiogiai susijusiuose su<text:s/></text:span><text:span text:style-name="T3084">LEADER<text:s/></text:span><text:span text:style-name="T3085">metodo taikymu (jei taikoma)</text:span></text:p>
          </table:table-cell>
          <table:table-cell table:style-name="TableCell3086">
            <text:p text:style-name="P3087"><text:span text:style-name="T3088">□</text:span></text:p>
          </table:table-cell>
          <table:table-cell table:style-name="TableCell3089">
            <text:p text:style-name="P3090">|_|_|</text:p>
          </table:table-cell>
        </table:table-row>
        <table:table-row table:style-name="TableRow3091">
          <table:table-cell table:style-name="TableCell3092">
            <text:p text:style-name="P3093">5.</text:p>
          </table:table-cell>
          <table:table-cell table:style-name="TableCell3094" table:number-columns-spanned="2">
            <text:p text:style-name="P3095">Dokumentai, įrodantys, kad pareiškėjas turi administravimo,<text:s/>metodinių ir finansų valdymo gebėjimų įgyvendinti vietos plėtros strategiją ir administruoti viešąsias lėšas (jei taikoma)</text:p>
          </table:table-cell>
          <table:covered-table-cell/>
          <table:table-cell table:style-name="TableCell3096">
            <text:p text:style-name="P3097"><text:span text:style-name="T3098">□</text:span></text:p>
          </table:table-cell>
          <table:table-cell table:style-name="TableCell3099">
            <text:p text:style-name="P3100"><text:span text:style-name="T3101">|_|_|</text:span></text:p>
          </table:table-cell>
        </table:table-row>
        <table:table-row table:style-name="TableRow3102">
          <table:table-cell table:style-name="TableCell3103">
            <text:p text:style-name="P3104">6.</text:p>
          </table:table-cell>
          <table:table-cell table:style-name="TableCell3105" table:number-columns-spanned="2">
            <text:p text:style-name="P3106">VVG valdymo organo, turinčio sprendimų priėmimo teisę, sudėtį patvirtinantį dokumentą</text:p>
          </table:table-cell>
          <table:covered-table-cell/>
          <table:table-cell table:style-name="TableCell3107">
            <text:p text:style-name="P3108">□</text:p>
          </table:table-cell>
          <table:table-cell table:style-name="TableCell3109">
            <text:p text:style-name="P3110">|_|_|</text:p>
          </table:table-cell>
        </table:table-row>
        <table:table-row table:style-name="TableRow3111">
          <table:table-cell table:style-name="TableCell3112">
            <text:p text:style-name="P3113">7.</text:p>
          </table:table-cell>
          <table:table-cell table:style-name="TableCell3114" table:number-columns-spanned="2">
            <text:p text:style-name="P3115">VVG tinklo išduoti<text:s/>dokumentai apie pareiškėjo dalyvavimą VVG tinklo veikloje</text:p>
          </table:table-cell>
          <table:covered-table-cell/>
          <table:table-cell table:style-name="TableCell3116">
            <text:p text:style-name="P3117"><text:span text:style-name="T3118">□</text:span></text:p>
          </table:table-cell>
          <table:table-cell table:style-name="TableCell3119">
            <text:p text:style-name="P3120"><text:span text:style-name="T3121">|_|_|</text:span></text:p>
          </table:table-cell>
        </table:table-row>
        <table:table-row table:style-name="TableRow3122">
          <table:table-cell table:style-name="TableCell3123">
            <text:p text:style-name="P3124">8.</text:p>
          </table:table-cell>
          <table:table-cell table:style-name="TableCell3125" table:number-columns-spanned="2">
            <text:p text:style-name="P3126">Asmens iki 25 metų amžiaus, esančio VVG valdymo organo sudėtyje, tapatybės dokumento kopija</text:p>
          </table:table-cell>
          <table:covered-table-cell/>
          <table:table-cell table:style-name="TableCell3127">
            <text:p text:style-name="P3128"><text:span text:style-name="T3129">□</text:span></text:p>
          </table:table-cell>
          <table:table-cell table:style-name="TableCell3130">
            <text:p text:style-name="P3131"><text:span text:style-name="T3132">|_|_|</text:span></text:p>
          </table:table-cell>
        </table:table-row>
        <table:table-row table:style-name="TableRow3133">
          <table:table-cell table:style-name="TableCell3134">
            <text:p text:style-name="P3135">9.</text:p>
          </table:table-cell>
          <table:table-cell table:style-name="TableCell3136" table:number-columns-spanned="2">
            <text:p text:style-name="P3137">Finansinės atskaitomybės dokumentai už praėjusius ir ataskaitinius finansinius<text:s/>metus (naujai įregistruoti juridiniai asmenys teikia ūkinės veiklos pradžios balansą)</text:p>
          </table:table-cell>
          <table:covered-table-cell/>
          <table:table-cell table:style-name="TableCell3138">
            <text:p text:style-name="P3139"><text:span text:style-name="T3140">□</text:span></text:p>
          </table:table-cell>
          <table:table-cell table:style-name="TableCell3141">
            <text:p text:style-name="P3142"><text:span text:style-name="T3143">|_|_|</text:span></text:p>
          </table:table-cell>
        </table:table-row>
        <table:table-row table:style-name="TableRow3144">
          <table:table-cell table:style-name="TableCell3145">
            <text:p text:style-name="P3146">10.</text:p>
          </table:table-cell>
          <table:table-cell table:style-name="TableCell3147" table:number-columns-spanned="2">
            <text:p text:style-name="P3148">Dokumentai, pagrindžiantys pareiškėjo galimybes apmokėti numatytą vietos plėtros strategijos dalį (jei taikoma)</text:p>
          </table:table-cell>
          <table:covered-table-cell/>
          <table:table-cell table:style-name="TableCell3149">
            <text:p text:style-name="P3150"><text:span text:style-name="T3151">□</text:span></text:p>
          </table:table-cell>
          <table:table-cell table:style-name="TableCell3152">
            <text:p text:style-name="P3153"><text:span text:style-name="T3154">|_|_|</text:span></text:p>
          </table:table-cell>
        </table:table-row>
        <table:table-row table:style-name="TableRow3155">
          <table:table-cell table:style-name="TableCell3156">
            <text:p text:style-name="P3157">11.</text:p>
          </table:table-cell>
          <table:table-cell table:style-name="TableCell3158" table:number-columns-spanned="2">
            <text:p text:style-name="P3159">Kiti, pareiškėjo nuomone, reikalingi dokumentai<text:s/></text:p>
            <text:p text:style-name="P3160"><text:span text:style-name="T3161">(aiškiai įvardykite pateikiamus dokumentus; šioje skiltyje nurodykite strategijos pateikimo datą ir dokumentus, jei dalį reikalaujamų pateikti dokumentų pateikėte su strategija, teikiama išankstiniam vertini</text:span><text:span text:style-name="T3162">mui)</text:span></text:p>
          </table:table-cell>
          <table:covered-table-cell/>
          <table:table-cell table:style-name="TableCell3163">
            <text:p text:style-name="P3164"><text:span text:style-name="T3165">□</text:span></text:p>
          </table:table-cell>
          <table:table-cell table:style-name="TableCell3166">
            <text:p text:style-name="P3167"><text:span text:style-name="T3168">|_|_|</text:span></text:p>
          </table:table-cell>
        </table:table-row>
      </table:table>
      <text:p text:style-name="P3169"/>
      <text:p text:style-name="P3170">Skyriaus pakeitimai:</text:p>
      <text:p text:style-name="P3171"><text:span text:style-name="T3172">Nr.<text:s/></text:span><text:a xlink:href="https://www.e-tar.lt/portal/legalAct.html?documentId=TAR.D70BC210369C" office:target-frame-name="_top" xlink:show="replace"><text:span text:style-name="T3173">3D-408</text:span></text:a><text:span text:style-name="T3174">, 2009-06-04, Žin., 2009, Nr. 67-2728 (2009-06-06), i. k. 1092330ISAK003D-408</text:span></text:p>
      <text:p text:style-name="Normal"/>
      <text:p text:style-name="P3175"><text:span text:style-name="T3176">XIV</text:span><text:span text:style-name="T3177">.<text:s/></text:span><text:span text:style-name="T3178">PAREIŠKĖJO DEKLARACIJA</text:span></text:p>
      <text:p text:style-name="P3179"/>
      <table:table table:style-name="Table3180">
        <table:table-columns>
          <table:table-column table:style-name="TableColumn3181"/>
          <table:table-column table:style-name="TableColumn3182"/>
        </table:table-columns>
        <table:table-row table:style-name="TableRow3183">
          <table:table-cell table:style-name="TableCell3184" table:number-columns-spanned="2">
            <text:p text:style-name="P3185"><text:span text:style-name="T3186">Aš, siekdamas<text:s/></text:span><text:span text:style-name="T3187">gauti paramą pagal Lietuvos kaimo plėtros 2007–2013 metų programos krypties „</text:span><text:span text:style-name="T3188">LEADER<text:s/></text:span><text:span text:style-name="T3189">metodo įgyvendinimas“ priemonę „Vietos plėtros strategijų įgyvendinimas“, pasirašydamas šioje paraiškoje, patvirtinu, kad:</text:span></text:p>
          </table:table-cell>
          <table:covered-table-cell/>
        </table:table-row>
        <table:table-row table:style-name="TableRow3190">
          <table:table-cell table:style-name="TableCell3191" table:number-columns-spanned="2">
            <text:p text:style-name="P3192">– šioje paraiškoje ir prie jos pridėtuose dokumentuose pateikta informacija, mano žiniomis ir įsitikinimu, yra teisinga;</text:p>
          </table:table-cell>
          <table:covered-table-cell/>
        </table:table-row>
        <table:table-row table:style-name="TableRow3193">
          <table:table-cell table:style-name="TableCell3194" table:number-columns-spanned="2">
            <text:p text:style-name="P3195">– ši vietos plėtros strategija bus įgyvendinama taip, kaip nurodyta šioje paraiškoje ir jos prieduose;</text:p>
          </table:table-cell>
          <table:covered-table-cell/>
        </table:table-row>
        <table:table-row table:style-name="TableRow3196">
          <table:table-cell table:style-name="TableCell3197" table:number-columns-spanned="2">
            <text:p text:style-name="P3198">– prašoma parama yra minimali vietos plėtros strategijai įgyvendinti reikalinga suma;</text:p>
          </table:table-cell>
          <table:covered-table-cell/>
        </table:table-row>
        <table:table-row table:style-name="TableRow3199">
          <table:table-cell table:style-name="TableCell3200" table:number-columns-spanned="2">
            <text:p text:style-name="P3201">– man nėra iškelta byla dėl bankroto, nesu likviduojamas;</text:p>
          </table:table-cell>
          <table:covered-table-cell/>
        </table:table-row>
        <table:table-row table:style-name="TableRow3202">
          <table:table-cell table:style-name="TableCell3203" table:number-columns-spanned="2">
            <text:p text:style-name="P3204">– man nežinomos kitos šiame dokumente nenurodytos priežastys, dėl kurių vietos plėtros strategija negalėtų būti įgyvendinta ar jos įgyvendinimas būtų atidedamas arba dėl kurių vietos<text:s/>plėtros strategija nebūtų įgyvendinta nustatytu laikotarpiu;</text:p>
          </table:table-cell>
          <table:covered-table-cell/>
        </table:table-row>
        <table:table-row table:style-name="TableRow3205">
          <table:table-cell table:style-name="TableCell3206" table:number-columns-spanned="2">
            <text:p text:style-name="P3207">– paraiška gali būti atmesta, jeigu joje pateikti ne visi prašomi duomenys (įskaitant šią deklaraciją);</text:p>
          </table:table-cell>
          <table:covered-table-cell/>
        </table:table-row>
        <table:table-row table:style-name="TableRow3208">
          <table:table-cell table:style-name="TableCell3209" table:number-columns-spanned="2">
            <text:p text:style-name="P3210">–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211">
          <table:table-cell table:style-name="TableCell3212" table:number-columns-spanned="2">
            <text:p text:style-name="P3213">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214">
          <table:table-cell table:style-name="TableCell3215" table:number-columns-spanned="2">
            <text:p text:style-name="P3216">Įsipareigoju:</text:p>
          </table:table-cell>
          <table:covered-table-cell/>
        </table:table-row>
        <table:table-row table:style-name="TableRow3217">
          <table:table-cell table:style-name="TableCell3218" table:number-columns-spanned="2">
            <text:p text:style-name="P3219">– vykdyti reguliarią vietos plėtros strategijos įgyvendinimo stebėseną tam, kad užtikrinčiau vietos plėtros strategijos įgyvendinimą, kaip numatyta paraiškoje;</text:p>
          </table:table-cell>
          <table:covered-table-cell/>
        </table:table-row>
        <table:table-row table:style-name="TableRow3220">
          <table:table-cell table:style-name="TableCell3221" table:number-columns-spanned="2">
            <text:p text:style-name="P3222">– nereikalauti išmokėti paramos lėšų, jei padarytos išlaidos neįtrauktos į tinkamų finansuoti išlaidų sąrašą arba jei jos padarytos nesilaikant Lietuvos Respublikos viešųjų pirkimų įstatymo tvarkos;</text:p>
          </table:table-cell>
          <table:covered-table-cell/>
        </table:table-row>
        <table:table-row table:style-name="TableRow3223">
          <table:table-cell table:style-name="TableCell3224" table:number-columns-spanned="2">
            <text:p text:style-name="P3225">– klaidingai apskaičiuotą ir pervestą į mano atsiskaitomąją sąskaitą paramos sumą grąžinti Agentūrai;</text:p>
          </table:table-cell>
          <table:covered-table-cell/>
        </table:table-row>
        <table:table-row table:style-name="TableRow3226">
          <table:table-cell table:style-name="TableCell3227" table:number-columns-spanned="2">
            <text:p text:style-name="P3228">– tinkamai informuoti Agentūrą apie bet kokius pasikeitimus, nukrypimus,<text:s/>įgyvendinant vietos plėtros strategiją;</text:p>
          </table:table-cell>
          <table:covered-table-cell/>
        </table:table-row>
        <table:table-row table:style-name="TableRow3229">
          <table:table-cell table:style-name="TableCell3230" table:number-columns-spanned="2">
            <text:p text:style-name="P3231">– tinkamai saugoti visus dokumentus, susijusius su vietos plėtros strategija;</text:p>
          </table:table-cell>
          <table:covered-table-cell/>
        </table:table-row>
        <table:table-row table:style-name="TableRow3232">
          <table:table-cell table:style-name="TableCell3233" table:number-columns-spanned="2">
            <text:p text:style-name="P3234">– vietos plėtros strategijos įgyvendinimo metu priimti studentus atlikti praktiką.</text:p>
          </table:table-cell>
          <table:covered-table-cell/>
        </table:table-row>
        <table:table-row table:style-name="TableRow3235">
          <table:table-cell table:style-name="TableCell3236" table:number-columns-spanned="2">
            <text:p text:style-name="P3237">Sutinku, kad:</text:p>
          </table:table-cell>
          <table:covered-table-cell/>
        </table:table-row>
        <table:table-row table:style-name="TableRow3238">
          <table:table-cell table:style-name="TableCell3239" table:number-columns-spanned="2">
            <text:p text:style-name="P3240">– mano tinkamumas gauti paramą bus<text:s/>vertinamas pagal mano pateiktus ir atitinkamais dokumentais pagrįstus duomenis bei viešuosiuose registruose esančius duomenis;</text:p>
          </table:table-cell>
          <table:covered-table-cell/>
        </table:table-row>
        <table:table-row table:style-name="TableRow3241">
          <table:table-cell table:style-name="TableCell3242" table:number-columns-spanned="2">
            <text:p text:style-name="P3243">– vietos plėtros strategijos įgyvendinimas būtų reguliariai stebimas ir tikrinamas;</text:p>
          </table:table-cell>
          <table:covered-table-cell/>
        </table:table-row>
        <table:table-row table:style-name="TableRow3244">
          <table:table-cell table:style-name="TableCell3245" table:number-columns-spanned="2">
            <text:p text:style-name="P3246">– paraiškoje ir vietos plėtros strategijoje<text:s/>pateikti duomenys būtų apdorojami ir saugomi informacinėje sistemoje;</text:p>
          </table:table-cell>
          <table:covered-table-cell/>
        </table:table-row>
        <table:table-row table:style-name="TableRow3247">
          <table:table-cell table:style-name="TableCell3248" table:number-columns-spanned="2">
            <text:p text:style-name="P3249">– informacija apie mano pateiktą paraišką, nurodant pareiškėjo pavadinimą, projekto pavadinimą, paraiškos kodą ir prašomą paramos sumą, būtų skelbiama Agentūros interneto svetainėje ir<text:s/>visa su šiuo projektu susijusi informacija būtų naudojama statistikos, vertinimo bei tyrimų tikslais.</text:p>
          </table:table-cell>
          <table:covered-table-cell/>
        </table:table-row>
        <table:table-row table:style-name="TableRow3250">
          <table:table-cell table:style-name="TableCell3251">
            <text:p text:style-name="P3252">Vardas, pavardė, parašas</text:p>
            <text:p text:style-name="P3253"/>
          </table:table-cell>
          <table:table-cell table:style-name="TableCell3254">
            <text:p text:style-name="P3255"/>
          </table:table-cell>
        </table:table-row>
        <table:table-row table:style-name="TableRow3256">
          <table:table-cell table:style-name="TableCell3257">
            <text:p text:style-name="P3258">Pareigos</text:p>
          </table:table-cell>
          <table:table-cell table:style-name="TableCell3259">
            <text:p text:style-name="P3260"/>
          </table:table-cell>
        </table:table-row>
        <table:table-row table:style-name="TableRow3261">
          <table:table-cell table:style-name="TableCell3262">
            <text:p text:style-name="P3263">Atstovavimo pagrindas</text:p>
          </table:table-cell>
          <table:table-cell table:style-name="TableCell3264">
            <text:p text:style-name="P3265"/>
          </table:table-cell>
        </table:table-row>
        <table:table-row table:style-name="TableRow3266">
          <table:table-cell table:style-name="TableCell3267">
            <text:p text:style-name="P3268">Data, antspaudas</text:p>
          </table:table-cell>
          <table:table-cell table:style-name="TableCell3269">
            <text:p text:style-name="P3270"/>
          </table:table-cell>
        </table:table-row>
      </table:table>
      <text:p text:style-name="P3271"/>
      <text:p text:style-name="P3272"><text:span text:style-name="T3273">Jei vietos plėtros strategiją ir paraišką padėjo rengti konsultantas:</text:span></text:p>
      <table:table table:style-name="Table3274">
        <table:table-columns>
          <table:table-column table:style-name="TableColumn3275"/>
          <table:table-column table:style-name="TableColumn3276"/>
        </table:table-columns>
        <table:table-row table:style-name="TableRow3277">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Konsultanto vardas ir pavardė<text:s/></text:p>
          </table:table-cell>
          <table:table-cell table:style-name="TableCell3285">
            <text:p text:style-name="P3286">|_|_|_|_|_|_|_|_|_|_|_|_|_|_|_|_|_|_|_|_|_|_|_|_|_|_|_|_|_|_|_|_|_|_|_|_|_|_|</text:p>
          </table:table-cell>
        </table:table-row>
        <table:table-row table:style-name="TableRow3287">
          <table:table-cell table:style-name="TableCell3288">
            <text:p text:style-name="P3289">Institucijos pavadinimas<text:s/></text:p>
          </table:table-cell>
          <table:table-cell table:style-name="TableCell3290">
            <text:p text:style-name="P3291">|_|_|_|_|_|_|_|_|_|_|_|_|_|_|_|_|_|_|_|_|_|_|_|_|_|_|_|_|_|_|_|_|_|_|_|_|_|_|</text:p>
          </table:table-cell>
        </table:table-row>
        <table:table-row table:style-name="TableRow3292">
          <table:table-cell table:style-name="TableCell3293">
            <text:p text:style-name="P3294">Telefono ir fakso Nr.<text:s/></text:p>
          </table:table-cell>
          <table:table-cell table:style-name="TableCell3295">
            <text:p text:style-name="P3296">|_|_|_|_|_|_|_|_|_|_|_|_|_|_|_|_|_|_|_|_|_|_|_|_|_|_|_|_|_|_|_|_|_|_|_|_|_|_|</text:p>
          </table:table-cell>
        </table:table-row>
        <table:table-row table:style-name="TableRow3297">
          <table:table-cell table:style-name="TableCell3298">
            <text:p text:style-name="P3299">El. pašto adresas</text:p>
          </table:table-cell>
          <table:table-cell table:style-name="TableCell3300">
            <text:p text:style-name="P3301">|_|_|_|_|_|_|_|_|_|_|_|_|_|_|_|_|_|_|_|_|_|_|_|_|_|_|_|_|_|_|_|_|_|_|_|_|_|_|</text:p>
          </table:table-cell>
        </table:table-row>
      </table:table>
      <text:p text:style-name="P3302"/>
      <text:p text:style-name="P3303"><text:span text:style-name="T3304">PASTABA.<text:s/></text:span><text:span text:style-name="T3305">Pareiškėjo pateikti duomenys bus apdoroti elektroniniu būdu, juos<text:s/></text:span><text:span text:style-name="T3306">kontrolės, priežiūros ir vertinimo tikslais gali panaudoti Agentūra, Žemės ūkio ministerija, kitos su Europos žemės ūkio fondo kaimo plėtrai administravimu susijusios Lietuvos Respublikos ir Europos Sąjungos institucijos.</text:span></text:p>
      <text:p text:style-name="P3307"/>
      <text:p text:style-name="P3308">pareiškėjo atstovo parašas ir antspaudas ___________________</text:p>
      <text:p text:style-name="P3309"/>
      <text:p text:style-name="P3310"><text:span text:style-name="T3311">_________________</text:span></text:p>
      <text:p text:style-name="P3312">Vietos plėtros strategijų, įgyvendinamų<text:s/></text:p>
      <text:p text:style-name="P3313">pagal Lietuvos kaimo plėtros 2007–2013<text:s/></text:p>
      <text:p text:style-name="P3314">metų programos krypties „LEADER<text:s/></text:p>
      <text:p text:style-name="P3315">metodo įgyvendinimas“ priemonę<text:s/></text:p>
      <text:p text:style-name="P3316">„Vietos plėtros strategijų<text:s/></text:p>
      <text:p text:style-name="P3317">įgyvendinimas“, atrankos taisyklių<text:s/></text:p>
      <text:p text:style-name="P3318">2<text:s/>priedas</text:p>
      <text:p text:style-name="P3319"/>
      <text:p text:style-name="P3320"><text:span text:style-name="T3321">VIETOS VEIKLOS GRUPIŲ, ĮGYVENDINANČIŲ VIETOS PLĖTROS STRATEGIJAS, PAGAL LIETUVOS KAIMO PLĖTROS 2007–2013 METŲ PROGRAMOS KRYPTIES „LEADER METODO ĮGYVENDINIMAS“ PRIEMONĘ „VIETOS PLĖTROS STRATEGIJŲ ĮGYVENDINIMA</text:span><text:span text:style-name="T3322">S“ VIETOS PLĖTROS STRATEGIJOMS ADMINISTRUOTI SKIRTŲ LĖŠŲ PASKIRSTYMAS PAGAL SAVIVALDYBES</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header-rows>
          <table:table-row table:style-name="TableRow3331">
            <table:table-cell table:style-name="TableCell3332">
              <text:p text:style-name="P3333">Eil. Nr.</text:p>
            </table:table-cell>
            <table:table-cell table:style-name="TableCell3334">
              <text:p text:style-name="P3335">Savivaldybės pavadinimas</text:p>
            </table:table-cell>
            <table:table-cell table:style-name="TableCell3336">
              <text:p text:style-name="P3337">Vietos plėtros strategijai įgyvendinti didžiausia galima paramos suma, Lt</text:p>
            </table:table-cell>
            <table:table-cell table:style-name="TableCell3338">
              <text:p text:style-name="P3339">Administravimo išlaidų dalis nuo vietos plėtros<text:s/>strategijai įgyvendinti galimos paramos sumos, proc.<text:span text:style-name="T3340">1</text:span></text:p>
            </table:table-cell>
            <table:table-cell table:style-name="TableCell3341" table:number-columns-spanned="2">
              <text:p text:style-name="P3342">Administravimo išlaidų suma nuo vietos plėtros strategijai įgyvendinti galimos paramos sumos, Lt</text:p>
            </table:table-cell>
            <table:covered-table-cell/>
          </table:table-row>
        </table:table-header-rows>
        <table:table-row table:style-name="TableRow3343">
          <table:table-cell table:style-name="TableCell3344">
            <text:p text:style-name="P3345">1.</text:p>
          </table:table-cell>
          <table:table-cell table:style-name="TableCell3346">
            <text:p text:style-name="Normal">Birštono</text:p>
          </table:table-cell>
          <table:table-cell table:style-name="TableCell3347">
            <text:p text:style-name="P3348">4 420 000</text:p>
          </table:table-cell>
          <table:table-cell table:style-name="TableCell3349">
            <text:p text:style-name="P3350">17</text:p>
          </table:table-cell>
          <table:table-cell table:style-name="TableCell3351" table:number-columns-spanned="2">
            <text:p text:style-name="P3352">751 400</text:p>
          </table:table-cell>
          <table:covered-table-cell/>
        </table:table-row>
        <table:table-row table:style-name="TableRow3353">
          <table:table-cell table:style-name="TableCell3354">
            <text:p text:style-name="P3355">2.</text:p>
          </table:table-cell>
          <table:table-cell table:style-name="TableCell3356">
            <text:p text:style-name="Normal">Kazlų Rūdos</text:p>
          </table:table-cell>
          <table:table-cell table:style-name="TableCell3357">
            <text:p text:style-name="P3358">5 000 000</text:p>
          </table:table-cell>
          <table:table-cell table:style-name="TableCell3359">
            <text:p text:style-name="P3360">17</text:p>
          </table:table-cell>
          <table:table-cell table:style-name="TableCell3361" table:number-columns-spanned="2">
            <text:p text:style-name="P3362">850 000</text:p>
          </table:table-cell>
          <table:covered-table-cell/>
        </table:table-row>
        <table:table-row table:style-name="TableRow3363">
          <table:table-cell table:style-name="TableCell3364">
            <text:p text:style-name="P3365">3.</text:p>
          </table:table-cell>
          <table:table-cell table:style-name="TableCell3366">
            <text:p text:style-name="Normal">Druskininkų</text:p>
          </table:table-cell>
          <table:table-cell table:style-name="TableCell3367">
            <text:p text:style-name="P3368">5 330 000</text:p>
          </table:table-cell>
          <table:table-cell table:style-name="TableCell3369">
            <text:p text:style-name="P3370">17</text:p>
          </table:table-cell>
          <table:table-cell table:style-name="TableCell3371" table:number-columns-spanned="2">
            <text:p text:style-name="P3372">906<text:s/>100</text:p>
          </table:table-cell>
          <table:covered-table-cell/>
        </table:table-row>
        <table:table-row table:style-name="TableRow3373">
          <table:table-cell table:style-name="TableCell3374">
            <text:p text:style-name="P3375">4.</text:p>
          </table:table-cell>
          <table:table-cell table:style-name="TableCell3376">
            <text:p text:style-name="Normal">Rietavo</text:p>
          </table:table-cell>
          <table:table-cell table:style-name="TableCell3377">
            <text:p text:style-name="P3378">5 760 000</text:p>
          </table:table-cell>
          <table:table-cell table:style-name="TableCell3379">
            <text:p text:style-name="P3380">17</text:p>
          </table:table-cell>
          <table:table-cell table:style-name="TableCell3381" table:number-columns-spanned="2">
            <text:p text:style-name="P3382">979 200</text:p>
          </table:table-cell>
          <table:covered-table-cell/>
        </table:table-row>
        <table:table-row table:style-name="TableRow3383">
          <table:table-cell table:style-name="TableCell3384">
            <text:p text:style-name="P3385">5.</text:p>
          </table:table-cell>
          <table:table-cell table:style-name="TableCell3386">
            <text:p text:style-name="Normal">Pagėgių</text:p>
          </table:table-cell>
          <table:table-cell table:style-name="TableCell3387">
            <text:p text:style-name="P3388">6 130 000</text:p>
          </table:table-cell>
          <table:table-cell table:style-name="TableCell3389">
            <text:p text:style-name="P3390">17</text:p>
          </table:table-cell>
          <table:table-cell table:style-name="TableCell3391" table:number-columns-spanned="2">
            <text:p text:style-name="P3392">1 042 100</text:p>
          </table:table-cell>
          <table:covered-table-cell/>
        </table:table-row>
        <table:table-row table:style-name="TableRow3393">
          <table:table-cell table:style-name="TableCell3394">
            <text:p text:style-name="P3395">6.</text:p>
          </table:table-cell>
          <table:table-cell table:style-name="TableCell3396">
            <text:p text:style-name="Normal">Širvintų r.</text:p>
          </table:table-cell>
          <table:table-cell table:style-name="TableCell3397">
            <text:p text:style-name="P3398">6 310 000</text:p>
          </table:table-cell>
          <table:table-cell table:style-name="TableCell3399">
            <text:p text:style-name="P3400">17</text:p>
          </table:table-cell>
          <table:table-cell table:style-name="TableCell3401" table:number-columns-spanned="2">
            <text:p text:style-name="P3402">1 072 700</text:p>
          </table:table-cell>
          <table:covered-table-cell/>
        </table:table-row>
        <table:table-row table:style-name="TableRow3403">
          <table:table-cell table:style-name="TableCell3404">
            <text:p text:style-name="P3405">7.</text:p>
          </table:table-cell>
          <table:table-cell table:style-name="TableCell3406">
            <text:p text:style-name="Normal">Zarasų r.</text:p>
          </table:table-cell>
          <table:table-cell table:style-name="TableCell3407">
            <text:p text:style-name="P3408">6 540 000</text:p>
          </table:table-cell>
          <table:table-cell table:style-name="TableCell3409">
            <text:p text:style-name="P3410">17</text:p>
          </table:table-cell>
          <table:table-cell table:style-name="TableCell3411" table:number-columns-spanned="2">
            <text:p text:style-name="P3412">1 111 800</text:p>
          </table:table-cell>
          <table:covered-table-cell/>
        </table:table-row>
        <table:table-row table:style-name="TableRow3413">
          <table:table-cell table:style-name="TableCell3414">
            <text:p text:style-name="P3415">8.</text:p>
          </table:table-cell>
          <table:table-cell table:style-name="TableCell3416">
            <text:p text:style-name="Normal">Kalvarijos</text:p>
          </table:table-cell>
          <table:table-cell table:style-name="TableCell3417">
            <text:p text:style-name="P3418">6 640 000</text:p>
          </table:table-cell>
          <table:table-cell table:style-name="TableCell3419">
            <text:p text:style-name="P3420">17</text:p>
          </table:table-cell>
          <table:table-cell table:style-name="TableCell3421" table:number-columns-spanned="2">
            <text:p text:style-name="P3422">1 128 800</text:p>
          </table:table-cell>
          <table:covered-table-cell/>
        </table:table-row>
        <table:table-row table:style-name="TableRow3423">
          <table:table-cell table:style-name="TableCell3424">
            <text:p text:style-name="P3425">9.</text:p>
          </table:table-cell>
          <table:table-cell table:style-name="TableCell3426">
            <text:p text:style-name="Normal">Elektrėnų</text:p>
          </table:table-cell>
          <table:table-cell table:style-name="TableCell3427">
            <text:p text:style-name="P3428">6 840 000</text:p>
          </table:table-cell>
          <table:table-cell table:style-name="TableCell3429">
            <text:p text:style-name="P3430">17</text:p>
          </table:table-cell>
          <table:table-cell table:style-name="TableCell3431" table:number-columns-spanned="2">
            <text:p text:style-name="P3432">1 162 800</text:p>
          </table:table-cell>
          <table:covered-table-cell/>
        </table:table-row>
        <table:table-row table:style-name="TableRow3433">
          <table:table-cell table:style-name="TableCell3434">
            <text:p text:style-name="P3435">10.</text:p>
          </table:table-cell>
          <table:table-cell table:style-name="TableCell3436">
            <text:p text:style-name="Normal">Ignalinos r.</text:p>
          </table:table-cell>
          <table:table-cell table:style-name="TableCell3437">
            <text:p text:style-name="P3438">7 110 000</text:p>
          </table:table-cell>
          <table:table-cell table:style-name="TableCell3439">
            <text:p text:style-name="P3440">17</text:p>
          </table:table-cell>
          <table:table-cell table:style-name="TableCell3441" table:number-columns-spanned="2">
            <text:p text:style-name="P3442">1<text:s/>208 700</text:p>
          </table:table-cell>
          <table:covered-table-cell/>
        </table:table-row>
        <table:table-row table:style-name="TableRow3443">
          <table:table-cell table:style-name="TableCell3444">
            <text:p text:style-name="P3445">11.</text:p>
          </table:table-cell>
          <table:table-cell table:style-name="TableCell3446">
            <text:p text:style-name="Normal">Kupiškio r.</text:p>
          </table:table-cell>
          <table:table-cell table:style-name="TableCell3447">
            <text:p text:style-name="P3448">7 100 000</text:p>
          </table:table-cell>
          <table:table-cell table:style-name="TableCell3449">
            <text:p text:style-name="P3450">17</text:p>
          </table:table-cell>
          <table:table-cell table:style-name="TableCell3451" table:number-columns-spanned="2">
            <text:p text:style-name="P3452">1 207 000</text:p>
          </table:table-cell>
          <table:covered-table-cell/>
        </table:table-row>
        <table:table-row table:style-name="TableRow3453">
          <table:table-cell table:style-name="TableCell3454">
            <text:p text:style-name="P3455">12.</text:p>
          </table:table-cell>
          <table:table-cell table:style-name="TableCell3456">
            <text:p text:style-name="Normal">Utenos r.</text:p>
          </table:table-cell>
          <table:table-cell table:style-name="TableCell3457">
            <text:p text:style-name="P3458">7 160 000</text:p>
          </table:table-cell>
          <table:table-cell table:style-name="TableCell3459">
            <text:p text:style-name="P3460">17</text:p>
          </table:table-cell>
          <table:table-cell table:style-name="TableCell3461" table:number-columns-spanned="2">
            <text:p text:style-name="P3462">1 217 200</text:p>
          </table:table-cell>
          <table:covered-table-cell/>
        </table:table-row>
        <table:table-row table:style-name="TableRow3463">
          <table:table-cell table:style-name="TableCell3464">
            <text:p text:style-name="P3465">13.</text:p>
          </table:table-cell>
          <table:table-cell table:style-name="TableCell3466">
            <text:p text:style-name="Normal">Molėtų r.</text:p>
          </table:table-cell>
          <table:table-cell table:style-name="TableCell3467">
            <text:p text:style-name="P3468">7 350 000</text:p>
          </table:table-cell>
          <table:table-cell table:style-name="TableCell3469">
            <text:p text:style-name="P3470">17</text:p>
          </table:table-cell>
          <table:table-cell table:style-name="TableCell3471" table:number-columns-spanned="2">
            <text:p text:style-name="P3472">1 249 500</text:p>
          </table:table-cell>
          <table:covered-table-cell/>
        </table:table-row>
        <table:table-row table:style-name="TableRow3473">
          <table:table-cell table:style-name="TableCell3474">
            <text:p text:style-name="P3475">14.</text:p>
          </table:table-cell>
          <table:table-cell table:style-name="TableCell3476">
            <text:p text:style-name="Normal">Akmenės r.</text:p>
          </table:table-cell>
          <table:table-cell table:style-name="TableCell3477">
            <text:p text:style-name="P3478">7 580 000</text:p>
          </table:table-cell>
          <table:table-cell table:style-name="TableCell3479">
            <text:p text:style-name="P3480">17</text:p>
          </table:table-cell>
          <table:table-cell table:style-name="TableCell3481" table:number-columns-spanned="2">
            <text:p text:style-name="P3482">1 288 600</text:p>
          </table:table-cell>
          <table:covered-table-cell/>
        </table:table-row>
        <table:table-row table:style-name="TableRow3483">
          <table:table-cell table:style-name="TableCell3484">
            <text:p text:style-name="P3485">15.</text:p>
          </table:table-cell>
          <table:table-cell table:style-name="TableCell3486">
            <text:p text:style-name="Normal">Skuodo r.</text:p>
          </table:table-cell>
          <table:table-cell table:style-name="TableCell3487">
            <text:p text:style-name="P3488">7 600 000</text:p>
          </table:table-cell>
          <table:table-cell table:style-name="TableCell3489">
            <text:p text:style-name="P3490">17</text:p>
          </table:table-cell>
          <table:table-cell table:style-name="TableCell3491" table:number-columns-spanned="2">
            <text:p text:style-name="P3492">1 292 000</text:p>
          </table:table-cell>
          <table:covered-table-cell/>
        </table:table-row>
        <table:table-row table:style-name="TableRow3493">
          <table:table-cell table:style-name="TableCell3494">
            <text:p text:style-name="P3495">16.</text:p>
          </table:table-cell>
          <table:table-cell table:style-name="TableCell3496">
            <text:p text:style-name="Normal">Jonavos r.</text:p>
          </table:table-cell>
          <table:table-cell table:style-name="TableCell3497">
            <text:p text:style-name="P3498">7 740 000</text:p>
          </table:table-cell>
          <table:table-cell table:style-name="TableCell3499">
            <text:p text:style-name="P3500">17</text:p>
          </table:table-cell>
          <table:table-cell table:style-name="TableCell3501" table:number-columns-spanned="2">
            <text:p text:style-name="P3502">1 315 800</text:p>
          </table:table-cell>
          <table:covered-table-cell/>
        </table:table-row>
        <table:table-row table:style-name="TableRow3503">
          <table:table-cell table:style-name="TableCell3504">
            <text:p text:style-name="P3505">17.</text:p>
          </table:table-cell>
          <table:table-cell table:style-name="TableCell3506">
            <text:p text:style-name="Normal">Švenčionių<text:s/>r.</text:p>
          </table:table-cell>
          <table:table-cell table:style-name="TableCell3507">
            <text:p text:style-name="P3508">7 940 000</text:p>
          </table:table-cell>
          <table:table-cell table:style-name="TableCell3509">
            <text:p text:style-name="P3510">17</text:p>
          </table:table-cell>
          <table:table-cell table:style-name="TableCell3511" table:number-columns-spanned="2">
            <text:p text:style-name="P3512">1 349 800</text:p>
          </table:table-cell>
          <table:covered-table-cell/>
        </table:table-row>
        <table:table-row table:style-name="TableRow3513">
          <table:table-cell table:style-name="TableCell3514">
            <text:p text:style-name="P3515">18.</text:p>
          </table:table-cell>
          <table:table-cell table:style-name="TableCell3516">
            <text:p text:style-name="Normal">Ukmergės r.</text:p>
          </table:table-cell>
          <table:table-cell table:style-name="TableCell3517">
            <text:p text:style-name="P3518">7 730 000</text:p>
          </table:table-cell>
          <table:table-cell table:style-name="TableCell3519">
            <text:p text:style-name="P3520">17</text:p>
          </table:table-cell>
          <table:table-cell table:style-name="TableCell3521" table:number-columns-spanned="2">
            <text:p text:style-name="P3522">1 314 100</text:p>
          </table:table-cell>
          <table:covered-table-cell/>
        </table:table-row>
        <table:table-row table:style-name="TableRow3523">
          <table:table-cell table:style-name="TableCell3524">
            <text:p text:style-name="P3525">19.</text:p>
          </table:table-cell>
          <table:table-cell table:style-name="TableCell3526">
            <text:p text:style-name="Normal">Varėnos r.</text:p>
          </table:table-cell>
          <table:table-cell table:style-name="TableCell3527">
            <text:p text:style-name="P3528">7 730 000</text:p>
          </table:table-cell>
          <table:table-cell table:style-name="TableCell3529">
            <text:p text:style-name="P3530">17</text:p>
          </table:table-cell>
          <table:table-cell table:style-name="TableCell3531" table:number-columns-spanned="2">
            <text:p text:style-name="P3532">1 314 100</text:p>
          </table:table-cell>
          <table:covered-table-cell/>
        </table:table-row>
        <table:table-row table:style-name="TableRow3533">
          <table:table-cell table:style-name="TableCell3534">
            <text:p text:style-name="P3535">20.</text:p>
          </table:table-cell>
          <table:table-cell table:style-name="TableCell3536">
            <text:p text:style-name="Normal">Biržų r.</text:p>
          </table:table-cell>
          <table:table-cell table:style-name="TableCell3537">
            <text:p text:style-name="P3538">7 770 000</text:p>
          </table:table-cell>
          <table:table-cell table:style-name="TableCell3539">
            <text:p text:style-name="P3540">17</text:p>
          </table:table-cell>
          <table:table-cell table:style-name="TableCell3541" table:number-columns-spanned="2">
            <text:p text:style-name="P3542">1 320 900</text:p>
          </table:table-cell>
          <table:covered-table-cell/>
        </table:table-row>
        <table:table-row table:style-name="TableRow3543">
          <table:table-cell table:style-name="TableCell3544">
            <text:p text:style-name="P3545">21.</text:p>
          </table:table-cell>
          <table:table-cell table:style-name="TableCell3546">
            <text:p text:style-name="Normal">Joniškio r.</text:p>
          </table:table-cell>
          <table:table-cell table:style-name="TableCell3547">
            <text:p text:style-name="P3548">8 150 000</text:p>
          </table:table-cell>
          <table:table-cell table:style-name="TableCell3549">
            <text:p text:style-name="P3550">17 ir 15</text:p>
          </table:table-cell>
          <table:table-cell table:style-name="TableCell3551" table:number-columns-spanned="2">
            <text:p text:style-name="P3552">1 382 500</text:p>
          </table:table-cell>
          <table:covered-table-cell/>
        </table:table-row>
        <table:table-row table:style-name="TableRow3553">
          <table:table-cell table:style-name="TableCell3554">
            <text:p text:style-name="P3555">22.</text:p>
          </table:table-cell>
          <table:table-cell table:style-name="TableCell3556">
            <text:p text:style-name="Normal">Plungės r.</text:p>
          </table:table-cell>
          <table:table-cell table:style-name="TableCell3557">
            <text:p text:style-name="P3558">8 090 000</text:p>
          </table:table-cell>
          <table:table-cell table:style-name="TableCell3559">
            <text:p text:style-name="P3560">17 ir 15</text:p>
          </table:table-cell>
          <table:table-cell table:style-name="TableCell3561" table:number-columns-spanned="2">
            <text:p text:style-name="P3562">1 373 500</text:p>
          </table:table-cell>
          <table:covered-table-cell/>
        </table:table-row>
        <table:table-row table:style-name="TableRow3563">
          <table:table-cell table:style-name="TableCell3564">
            <text:p text:style-name="P3565">23.</text:p>
          </table:table-cell>
          <table:table-cell table:style-name="TableCell3566">
            <text:p text:style-name="Normal">Anykščių r.</text:p>
          </table:table-cell>
          <table:table-cell table:style-name="TableCell3567">
            <text:p text:style-name="P3568">8 130<text:s/>000</text:p>
          </table:table-cell>
          <table:table-cell table:style-name="TableCell3569">
            <text:p text:style-name="P3570">17 ir 15</text:p>
          </table:table-cell>
          <table:table-cell table:style-name="TableCell3571" table:number-columns-spanned="2">
            <text:p text:style-name="P3572">1 379 500</text:p>
          </table:table-cell>
          <table:covered-table-cell/>
        </table:table-row>
        <table:table-row table:style-name="TableRow3573">
          <table:table-cell table:style-name="TableCell3574">
            <text:p text:style-name="P3575">24.</text:p>
          </table:table-cell>
          <table:table-cell table:style-name="TableCell3576">
            <text:p text:style-name="Normal">Marijampolės</text:p>
          </table:table-cell>
          <table:table-cell table:style-name="TableCell3577">
            <text:p text:style-name="P3578">8 400 000</text:p>
          </table:table-cell>
          <table:table-cell table:style-name="TableCell3579">
            <text:p text:style-name="P3580">17 ir 15</text:p>
          </table:table-cell>
          <table:table-cell table:style-name="TableCell3581" table:number-columns-spanned="2">
            <text:p text:style-name="P3582">1 420 000</text:p>
          </table:table-cell>
          <table:covered-table-cell/>
        </table:table-row>
        <table:table-row table:style-name="TableRow3583">
          <table:table-cell table:style-name="TableCell3584">
            <text:p text:style-name="P3585">25.</text:p>
          </table:table-cell>
          <table:table-cell table:style-name="TableCell3586">
            <text:p text:style-name="Normal">Jurbarko r.</text:p>
          </table:table-cell>
          <table:table-cell table:style-name="TableCell3587">
            <text:p text:style-name="P3588">8 690 000</text:p>
          </table:table-cell>
          <table:table-cell table:style-name="TableCell3589">
            <text:p text:style-name="P3590">17 ir 15</text:p>
          </table:table-cell>
          <table:table-cell table:style-name="TableCell3591" table:number-columns-spanned="2">
            <text:p text:style-name="P3592">1 463 500</text:p>
          </table:table-cell>
          <table:covered-table-cell/>
        </table:table-row>
        <table:table-row table:style-name="TableRow3593">
          <table:table-cell table:style-name="TableCell3594">
            <text:p text:style-name="P3595">26.</text:p>
          </table:table-cell>
          <table:table-cell table:style-name="TableCell3596">
            <text:p text:style-name="Normal">Tauragės r.</text:p>
          </table:table-cell>
          <table:table-cell table:style-name="TableCell3597">
            <text:p text:style-name="P3598">8 580 000</text:p>
          </table:table-cell>
          <table:table-cell table:style-name="TableCell3599">
            <text:p text:style-name="P3600">17 ir 15</text:p>
          </table:table-cell>
          <table:table-cell table:style-name="TableCell3601" table:number-columns-spanned="2">
            <text:p text:style-name="P3602">1 447 000</text:p>
          </table:table-cell>
          <table:covered-table-cell/>
        </table:table-row>
        <table:table-row table:style-name="TableRow3603">
          <table:table-cell table:style-name="TableCell3604">
            <text:p text:style-name="P3605">27.</text:p>
          </table:table-cell>
          <table:table-cell table:style-name="TableCell3606">
            <text:p text:style-name="Normal">Prienų r.</text:p>
          </table:table-cell>
          <table:table-cell table:style-name="TableCell3607">
            <text:p text:style-name="P3608">8 580 000</text:p>
          </table:table-cell>
          <table:table-cell table:style-name="TableCell3609">
            <text:p text:style-name="P3610">17 ir 15</text:p>
          </table:table-cell>
          <table:table-cell table:style-name="TableCell3611" table:number-columns-spanned="2">
            <text:p text:style-name="P3612">1447 000</text:p>
          </table:table-cell>
          <table:covered-table-cell/>
        </table:table-row>
        <table:table-row table:style-name="TableRow3613">
          <table:table-cell table:style-name="TableCell3614">
            <text:p text:style-name="P3615">28.</text:p>
          </table:table-cell>
          <table:table-cell table:style-name="TableCell3616">
            <text:p text:style-name="Normal">Rokiškio r.</text:p>
          </table:table-cell>
          <table:table-cell table:style-name="TableCell3617">
            <text:p text:style-name="P3618">8 980 000</text:p>
          </table:table-cell>
          <table:table-cell table:style-name="TableCell3619">
            <text:p text:style-name="P3620">17 ir 15</text:p>
          </table:table-cell>
          <table:table-cell table:style-name="TableCell3621" table:number-columns-spanned="2">
            <text:p text:style-name="P3622">1 507 000</text:p>
          </table:table-cell>
          <table:covered-table-cell/>
        </table:table-row>
        <table:table-row table:style-name="TableRow3623">
          <table:table-cell table:style-name="TableCell3624">
            <text:p text:style-name="P3625">29.</text:p>
          </table:table-cell>
          <table:table-cell table:style-name="TableCell3626">
            <text:p text:style-name="Normal">Kretingos r.</text:p>
          </table:table-cell>
          <table:table-cell table:style-name="TableCell3627">
            <text:p text:style-name="P3628">8 820 000</text:p>
          </table:table-cell>
          <table:table-cell table:style-name="TableCell3629">
            <text:p text:style-name="P3630">17 ir 15</text:p>
          </table:table-cell>
          <table:table-cell table:style-name="TableCell3631" table:number-columns-spanned="2">
            <text:p text:style-name="P3632">1 483 000</text:p>
          </table:table-cell>
          <table:covered-table-cell/>
        </table:table-row>
        <table:table-row table:style-name="TableRow3633">
          <table:table-cell table:style-name="TableCell3634">
            <text:p text:style-name="P3635">30.</text:p>
          </table:table-cell>
          <table:table-cell table:style-name="TableCell3636">
            <text:p text:style-name="Normal">Šilalės r.</text:p>
          </table:table-cell>
          <table:table-cell table:style-name="TableCell3637">
            <text:p text:style-name="P3638">8 830 000</text:p>
          </table:table-cell>
          <table:table-cell table:style-name="TableCell3639">
            <text:p text:style-name="P3640">17 ir 15</text:p>
          </table:table-cell>
          <table:table-cell table:style-name="TableCell3641" table:number-columns-spanned="2">
            <text:p text:style-name="P3642">1 484 500</text:p>
          </table:table-cell>
          <table:covered-table-cell/>
        </table:table-row>
        <table:table-row table:style-name="TableRow3643">
          <table:table-cell table:style-name="TableCell3644">
            <text:p text:style-name="P3645">31.</text:p>
          </table:table-cell>
          <table:table-cell table:style-name="TableCell3646">
            <text:p text:style-name="Normal">Mažeikių r.</text:p>
          </table:table-cell>
          <table:table-cell table:style-name="TableCell3647">
            <text:p text:style-name="P3648">9 110 000</text:p>
          </table:table-cell>
          <table:table-cell table:style-name="TableCell3649">
            <text:p text:style-name="P3650">17 ir 15</text:p>
          </table:table-cell>
          <table:table-cell table:style-name="TableCell3651" table:number-columns-spanned="2">
            <text:p text:style-name="P3652">1 526 500</text:p>
          </table:table-cell>
          <table:covered-table-cell/>
        </table:table-row>
        <table:table-row table:style-name="TableRow3653">
          <table:table-cell table:style-name="TableCell3654">
            <text:p text:style-name="P3655">32.</text:p>
          </table:table-cell>
          <table:table-cell table:style-name="TableCell3656">
            <text:p text:style-name="Normal">Pasvalio r.</text:p>
          </table:table-cell>
          <table:table-cell table:style-name="TableCell3657">
            <text:p text:style-name="P3658">8 870 000</text:p>
          </table:table-cell>
          <table:table-cell table:style-name="TableCell3659">
            <text:p text:style-name="P3660">17 ir 15</text:p>
          </table:table-cell>
          <table:table-cell table:style-name="TableCell3661" table:number-columns-spanned="2">
            <text:p text:style-name="P3662">1 490 500</text:p>
          </table:table-cell>
          <table:covered-table-cell/>
        </table:table-row>
        <table:table-row table:style-name="TableRow3663">
          <table:table-cell table:style-name="TableCell3664">
            <text:p text:style-name="P3665">33.</text:p>
          </table:table-cell>
          <table:table-cell table:style-name="TableCell3666">
            <text:p text:style-name="Normal">Trakų r.</text:p>
          </table:table-cell>
          <table:table-cell table:style-name="TableCell3667">
            <text:p text:style-name="P3668">9 140 000</text:p>
          </table:table-cell>
          <table:table-cell table:style-name="TableCell3669">
            <text:p text:style-name="P3670">17 ir 15</text:p>
          </table:table-cell>
          <table:table-cell table:style-name="TableCell3671" table:number-columns-spanned="2">
            <text:p text:style-name="P3672">1 531 000</text:p>
          </table:table-cell>
          <table:covered-table-cell/>
        </table:table-row>
        <table:table-row table:style-name="TableRow3673">
          <table:table-cell table:style-name="TableCell3674">
            <text:p text:style-name="P3675">34.</text:p>
          </table:table-cell>
          <table:table-cell table:style-name="TableCell3676">
            <text:p text:style-name="Normal">Telšių r.</text:p>
          </table:table-cell>
          <table:table-cell table:style-name="TableCell3677">
            <text:p text:style-name="P3678">8 910 000</text:p>
          </table:table-cell>
          <table:table-cell table:style-name="TableCell3679">
            <text:p text:style-name="P3680">17 ir 15</text:p>
          </table:table-cell>
          <table:table-cell table:style-name="TableCell3681" table:number-columns-spanned="2">
            <text:p text:style-name="P3682">1 496 500</text:p>
          </table:table-cell>
          <table:covered-table-cell/>
        </table:table-row>
        <table:table-row table:style-name="TableRow3683">
          <table:table-cell table:style-name="TableCell3684">
            <text:p text:style-name="P3685">35.</text:p>
          </table:table-cell>
          <table:table-cell table:style-name="TableCell3686">
            <text:p text:style-name="Normal">Lazdijų r.</text:p>
          </table:table-cell>
          <table:table-cell table:style-name="TableCell3687">
            <text:p text:style-name="P3688">9 200 000</text:p>
          </table:table-cell>
          <table:table-cell table:style-name="TableCell3689">
            <text:p text:style-name="P3690">17 ir 15</text:p>
          </table:table-cell>
          <table:table-cell table:style-name="TableCell3691" table:number-columns-spanned="2">
            <text:p text:style-name="P3692">1 540 000</text:p>
          </table:table-cell>
          <table:covered-table-cell/>
        </table:table-row>
        <table:table-row table:style-name="TableRow3693">
          <table:table-cell table:style-name="TableCell3694">
            <text:p text:style-name="P3695">36.</text:p>
          </table:table-cell>
          <table:table-cell table:style-name="TableCell3696">
            <text:p text:style-name="Normal">Kaišiadorių r.</text:p>
          </table:table-cell>
          <table:table-cell table:style-name="TableCell3697">
            <text:p text:style-name="P3698">9 110 000</text:p>
          </table:table-cell>
          <table:table-cell table:style-name="TableCell3699">
            <text:p text:style-name="P3700">17 ir 15</text:p>
          </table:table-cell>
          <table:table-cell table:style-name="TableCell3701" table:number-columns-spanned="2">
            <text:p text:style-name="P3702">1 526 500</text:p>
          </table:table-cell>
          <table:covered-table-cell/>
        </table:table-row>
        <table:table-row table:style-name="TableRow3703">
          <table:table-cell table:style-name="TableCell3704">
            <text:p text:style-name="P3705">37.</text:p>
          </table:table-cell>
          <table:table-cell table:style-name="TableCell3706">
            <text:p text:style-name="Normal">Pakruojo r.</text:p>
          </table:table-cell>
          <table:table-cell table:style-name="TableCell3707">
            <text:p text:style-name="P3708">9 290 000</text:p>
          </table:table-cell>
          <table:table-cell table:style-name="TableCell3709">
            <text:p text:style-name="P3710">17 ir 15</text:p>
          </table:table-cell>
          <table:table-cell table:style-name="TableCell3711" table:number-columns-spanned="2">
            <text:p text:style-name="P3712">1 553 500</text:p>
          </table:table-cell>
          <table:covered-table-cell/>
        </table:table-row>
        <table:table-row table:style-name="TableRow3713">
          <table:table-cell table:style-name="TableCell3714">
            <text:p text:style-name="P3715">38.</text:p>
          </table:table-cell>
          <table:table-cell table:style-name="TableCell3716">
            <text:p text:style-name="Normal">Vilkaviškio r.</text:p>
          </table:table-cell>
          <table:table-cell table:style-name="TableCell3717">
            <text:p text:style-name="P3718">9 460 000</text:p>
          </table:table-cell>
          <table:table-cell table:style-name="TableCell3719">
            <text:p text:style-name="P3720">17 ir 15</text:p>
          </table:table-cell>
          <table:table-cell table:style-name="TableCell3721" table:number-columns-spanned="2">
            <text:p text:style-name="P3722">1 579 000</text:p>
          </table:table-cell>
          <table:covered-table-cell/>
        </table:table-row>
        <table:table-row table:style-name="TableRow3723">
          <table:table-cell table:style-name="TableCell3724">
            <text:p text:style-name="P3725">39.</text:p>
          </table:table-cell>
          <table:table-cell table:style-name="TableCell3726">
            <text:p text:style-name="Normal">Kelmės r.</text:p>
          </table:table-cell>
          <table:table-cell table:style-name="TableCell3727">
            <text:p text:style-name="P3728">9 610 000</text:p>
          </table:table-cell>
          <table:table-cell table:style-name="TableCell3729">
            <text:p text:style-name="P3730">17 ir 15</text:p>
          </table:table-cell>
          <table:table-cell table:style-name="TableCell3731">
            <text:p text:style-name="P3732">1 601 500</text:p>
          </table:table-cell>
          <table:table-cell>
            <text:p text:style-name="P3732"/>
          </table:table-cell>
        </table:table-row>
        <table:table-row table:style-name="TableRow3733">
          <table:table-cell table:style-name="TableCell3734">
            <text:p text:style-name="P3735">40.</text:p>
          </table:table-cell>
          <table:table-cell table:style-name="TableCell3736">
            <text:p text:style-name="Normal">Raseinių<text:s/>r.</text:p>
          </table:table-cell>
          <table:table-cell table:style-name="TableCell3737">
            <text:p text:style-name="P3738">9 580 000</text:p>
          </table:table-cell>
          <table:table-cell table:style-name="TableCell3739">
            <text:p text:style-name="P3740">17 ir 15</text:p>
          </table:table-cell>
          <table:table-cell table:style-name="TableCell3741">
            <text:p text:style-name="P3742">1 597 000</text:p>
          </table:table-cell>
          <table:table-cell>
            <text:p text:style-name="P3742"/>
          </table:table-cell>
        </table:table-row>
        <table:table-row table:style-name="TableRow3743">
          <table:table-cell table:style-name="TableCell3744">
            <text:p text:style-name="P3745">41.</text:p>
          </table:table-cell>
          <table:table-cell table:style-name="TableCell3746">
            <text:p text:style-name="Normal">Radviliškio r.</text:p>
          </table:table-cell>
          <table:table-cell table:style-name="TableCell3747">
            <text:p text:style-name="P3748">9 590 000</text:p>
          </table:table-cell>
          <table:table-cell table:style-name="TableCell3749">
            <text:p text:style-name="P3750">17 ir 15</text:p>
          </table:table-cell>
          <table:table-cell table:style-name="TableCell3751">
            <text:p text:style-name="P3752">1 598 500</text:p>
          </table:table-cell>
          <table:table-cell>
            <text:p text:style-name="P3752"/>
          </table:table-cell>
        </table:table-row>
        <table:table-row table:style-name="TableRow3753">
          <table:table-cell table:style-name="TableCell3754">
            <text:p text:style-name="P3755">42.</text:p>
          </table:table-cell>
          <table:table-cell table:style-name="TableCell3756">
            <text:p text:style-name="Normal">Šakių r.</text:p>
          </table:table-cell>
          <table:table-cell table:style-name="TableCell3757">
            <text:p text:style-name="P3758">9 610 000</text:p>
          </table:table-cell>
          <table:table-cell table:style-name="TableCell3759">
            <text:p text:style-name="P3760">17 ir 15</text:p>
          </table:table-cell>
          <table:table-cell table:style-name="TableCell3761">
            <text:p text:style-name="P3762">1 601 500</text:p>
          </table:table-cell>
          <table:table-cell>
            <text:p text:style-name="P3762"/>
          </table:table-cell>
        </table:table-row>
        <table:table-row table:style-name="TableRow3763">
          <table:table-cell table:style-name="TableCell3764">
            <text:p text:style-name="P3765">43.</text:p>
          </table:table-cell>
          <table:table-cell table:style-name="TableCell3766">
            <text:p text:style-name="Normal">Alytaus r.</text:p>
          </table:table-cell>
          <table:table-cell table:style-name="TableCell3767">
            <text:p text:style-name="P3768">9 770 000</text:p>
          </table:table-cell>
          <table:table-cell table:style-name="TableCell3769">
            <text:p text:style-name="P3770">17 ir 15</text:p>
          </table:table-cell>
          <table:table-cell table:style-name="TableCell3771">
            <text:p text:style-name="P3772">1 625 500</text:p>
          </table:table-cell>
          <table:table-cell>
            <text:p text:style-name="P3772"/>
          </table:table-cell>
        </table:table-row>
        <table:table-row table:style-name="TableRow3773">
          <table:table-cell table:style-name="TableCell3774">
            <text:p text:style-name="P3775">44.</text:p>
          </table:table-cell>
          <table:table-cell table:style-name="TableCell3776">
            <text:p text:style-name="Normal">Šilutės r.</text:p>
          </table:table-cell>
          <table:table-cell table:style-name="TableCell3777">
            <text:p text:style-name="P3778">9 890 000</text:p>
          </table:table-cell>
          <table:table-cell table:style-name="TableCell3779">
            <text:p text:style-name="P3780">17 ir 15</text:p>
          </table:table-cell>
          <table:table-cell table:style-name="TableCell3781">
            <text:p text:style-name="P3782">1 643 500</text:p>
          </table:table-cell>
          <table:table-cell>
            <text:p text:style-name="P3782"/>
          </table:table-cell>
        </table:table-row>
        <table:table-row table:style-name="TableRow3783">
          <table:table-cell table:style-name="TableCell3784">
            <text:p text:style-name="P3785">45.</text:p>
          </table:table-cell>
          <table:table-cell table:style-name="TableCell3786">
            <text:p text:style-name="Normal">Kėdainių r.</text:p>
          </table:table-cell>
          <table:table-cell table:style-name="TableCell3787">
            <text:p text:style-name="P3788">9 890 000</text:p>
          </table:table-cell>
          <table:table-cell table:style-name="TableCell3789">
            <text:p text:style-name="P3790">17 ir 15</text:p>
          </table:table-cell>
          <table:table-cell table:style-name="TableCell3791">
            <text:p text:style-name="P3792">1 643<text:s/>500</text:p>
          </table:table-cell>
          <table:table-cell>
            <text:p text:style-name="P3792"/>
          </table:table-cell>
        </table:table-row>
        <table:table-row table:style-name="TableRow3793">
          <table:table-cell table:style-name="TableCell3794">
            <text:p text:style-name="P3795">46.</text:p>
          </table:table-cell>
          <table:table-cell table:style-name="TableCell3796">
            <text:p text:style-name="Normal">Šalčininkų r.</text:p>
          </table:table-cell>
          <table:table-cell table:style-name="TableCell3797">
            <text:p text:style-name="P3798">10 050 000</text:p>
          </table:table-cell>
          <table:table-cell table:style-name="TableCell3799">
            <text:p text:style-name="P3800">17 ir 15</text:p>
          </table:table-cell>
          <table:table-cell table:style-name="TableCell3801">
            <text:p text:style-name="P3802">1 667 500</text:p>
          </table:table-cell>
          <table:table-cell>
            <text:p text:style-name="P3802"/>
          </table:table-cell>
        </table:table-row>
        <table:table-row table:style-name="TableRow3803">
          <table:table-cell table:style-name="TableCell3804">
            <text:p text:style-name="P3805">47.</text:p>
          </table:table-cell>
          <table:table-cell table:style-name="TableCell3806">
            <text:p text:style-name="Normal">Klaipėdos r.</text:p>
          </table:table-cell>
          <table:table-cell table:style-name="TableCell3807">
            <text:p text:style-name="P3808">10 020 000</text:p>
          </table:table-cell>
          <table:table-cell table:style-name="TableCell3809">
            <text:p text:style-name="P3810">17 ir 15</text:p>
          </table:table-cell>
          <table:table-cell table:style-name="TableCell3811">
            <text:p text:style-name="P3812">1 663 000</text:p>
          </table:table-cell>
          <table:table-cell>
            <text:p text:style-name="P3812"/>
          </table:table-cell>
        </table:table-row>
        <table:table-row table:style-name="TableRow3813">
          <table:table-cell table:style-name="TableCell3814">
            <text:p text:style-name="P3815">48.</text:p>
          </table:table-cell>
          <table:table-cell table:style-name="TableCell3816">
            <text:p text:style-name="Normal">Šiaulių r.</text:p>
          </table:table-cell>
          <table:table-cell table:style-name="TableCell3817">
            <text:p text:style-name="P3818">10 360 000</text:p>
          </table:table-cell>
          <table:table-cell table:style-name="TableCell3819">
            <text:p text:style-name="P3820">17 ir 15</text:p>
          </table:table-cell>
          <table:table-cell table:style-name="TableCell3821">
            <text:p text:style-name="P3822">1 714 000</text:p>
          </table:table-cell>
          <table:table-cell>
            <text:p text:style-name="P3822"/>
          </table:table-cell>
        </table:table-row>
        <table:table-row table:style-name="TableRow3823">
          <table:table-cell table:style-name="TableCell3824">
            <text:p text:style-name="P3825">49.</text:p>
          </table:table-cell>
          <table:table-cell table:style-name="TableCell3826">
            <text:p text:style-name="Normal">Panevėžio r.</text:p>
          </table:table-cell>
          <table:table-cell table:style-name="TableCell3827">
            <text:p text:style-name="P3828">11 010 000</text:p>
          </table:table-cell>
          <table:table-cell table:style-name="TableCell3829">
            <text:p text:style-name="P3830">17 ir 15</text:p>
          </table:table-cell>
          <table:table-cell table:style-name="TableCell3831">
            <text:p text:style-name="P3832">1 811 500</text:p>
          </table:table-cell>
          <table:table-cell>
            <text:p text:style-name="P3832"/>
          </table:table-cell>
        </table:table-row>
        <table:table-row table:style-name="TableRow3833">
          <table:table-cell table:style-name="TableCell3834">
            <text:p text:style-name="P3835">50.</text:p>
          </table:table-cell>
          <table:table-cell table:style-name="TableCell3836">
            <text:p text:style-name="Normal">Kauno r.</text:p>
          </table:table-cell>
          <table:table-cell table:style-name="TableCell3837">
            <text:p text:style-name="P3838">13 940 000</text:p>
          </table:table-cell>
          <table:table-cell table:style-name="TableCell3839">
            <text:p text:style-name="P3840">17 ir 15</text:p>
          </table:table-cell>
          <table:table-cell table:style-name="TableCell3841">
            <text:p text:style-name="P3842">2 251 000</text:p>
          </table:table-cell>
          <table:table-cell>
            <text:p text:style-name="P3842"/>
          </table:table-cell>
        </table:table-row>
        <table:table-row table:style-name="TableRow3843">
          <table:table-cell table:style-name="TableCell3844">
            <text:p text:style-name="P3845">51.</text:p>
          </table:table-cell>
          <table:table-cell table:style-name="TableCell3846">
            <text:p text:style-name="Normal">Vilniaus r.</text:p>
          </table:table-cell>
          <table:table-cell table:style-name="TableCell3847">
            <text:p text:style-name="P3848">16 160 000</text:p>
          </table:table-cell>
          <table:table-cell table:style-name="TableCell3849">
            <text:p text:style-name="P3850">17 ir 15</text:p>
          </table:table-cell>
          <table:table-cell table:style-name="TableCell3851">
            <text:p text:style-name="P3852">2 584 000</text:p>
          </table:table-cell>
          <table:table-cell>
            <text:p text:style-name="P3852"/>
          </table:table-cell>
        </table:table-row>
      </table:table>
      <text:p text:style-name="P3853"/>
      <text:p text:style-name="P3854">_____________________</text:p>
      <text:p text:style-name="P3855"><text:span text:style-name="T3856">1</text:span><text:s/>Vietos veiklos grupėms, kurių strategijų vertė didesnė nei 8 mln. Lt, administravimo išlaidos apskaičiuojamos šia tvarka: nuo 8 mln. Lt – 17 proc., nuo likusios lėšų dalies – 15 proc.</text:p>
      <text:p text:style-name="P3857"/>
      <text:p text:style-name="P3858">_________________</text:p>
      <text:p text:style-name="P3859">Papildyta priedu:</text:p>
      <text:p text:style-name="P3860"><text:span text:style-name="T3861">Nr.<text:s/></text:span><text:a xlink:href="https://www.e-tar.lt/portal/legalAct.html?documentId=TAR.D70BC210369C" office:target-frame-name="_top" xlink:show="replace"><text:span text:style-name="T3862">3D-408</text:span></text:a><text:span text:style-name="T3863">, 2009-06-04, Žin., 2009, Nr. 67-2728 (2009-06-06), i. k. 1092330ISAK003D-408</text:span></text:p>
      <text:p text:style-name="Normal"/>
      <text:p text:style-name="P3864"/>
      <text:p text:style-name="P3865"/>
      <text:p text:style-name="P3866"><text:span text:style-name="T3867">Pakeitimai:</text:span></text:p>
      <text:p text:style-name="P3868"/>
      <text:p text:style-name="P3869"><text:span text:style-name="T3870">1.</text:span></text:p>
      <text:p text:style-name="P3871"><text:span text:style-name="T3872">Lietuvos Respublikos žemės<text:s/></text:span><text:span text:style-name="T3873">ūkio ministerija, Įsakymas</text:span></text:p>
      <text:p text:style-name="P3874"><text:span text:style-name="T3875">Nr.<text:s/></text:span><text:a xlink:href="https://www.e-tar.lt/portal/legalAct.html?documentId=TAR.D70BC210369C" office:target-frame-name="_top" xlink:show="replace"><text:span text:style-name="T3876">3D-408</text:span></text:a><text:span text:style-name="T3877">, 2009-06-04, Žin., 2009, Nr. 67-2728 (2009-06-06), i. k. 1092330ISAK003D-408</text:span></text:p>
      <text:p text:style-name="P3878"><text:span text:style-name="T3879">Dėl žemės ūkio ministro 2007 m. gruodžio 12 d. įsakymo Nr.<text:s/></text:span><text:span text:style-name="T3880">3D-549 "Dėl Vietos plėtros strategijų, įgyvendinamų pagal Lietuvos kaimo plėtros 2007–2013 metų programos krypties "LEADER metodo įgyvendinimas" priemonę "Vietos plėtros strategijų įgyvendinimas", atrankos taisyklių patvirtinimo" pakeitimo</text:span></text:p>
      <text:p text:style-name="P3881"/>
      <text:p text:style-name="P3882"><text:span text:style-name="T3883">2.</text:span></text:p>
      <text:p text:style-name="P3884"><text:span text:style-name="T3885">Lietuvos<text:s/></text:span><text:span text:style-name="T3886">Respublikos žemės ūkio ministerija, Įsakymas</text:span></text:p>
      <text:p text:style-name="P3887"><text:span text:style-name="T3888">Nr.<text:s/></text:span><text:a xlink:href="https://www.e-tar.lt/portal/legalAct.html?documentId=TAR.DB824111F58C" office:target-frame-name="_top" xlink:show="replace"><text:span text:style-name="T3889">3D-492</text:span></text:a><text:span text:style-name="T3890">, 2009-07-10, Žin., 2009, Nr. 85-3611 (2009-07-18), i. k. 1092330ISAK003D-492</text:span></text:p>
      <text:p text:style-name="P3891"><text:span text:style-name="T3892">Dėl žemės ūkio ministro 2007 m. gruodžio<text:s/></text:span><text:span text:style-name="T3893">12 d. įsakymo Nr. 3D-549 "Dėl Vietos plėtros strategijų, įgyvendinamų pagal Lietuvos kaimo plėtros 2007–2013 metų programos krypties "LEADER metodo įgyvendinimas" priemonę "Vietos plėtros strategijų įgyvendinimas", atrankos taisyklių patvirtinimo" pakeitim</text:span><text:span text:style-name="T3894">o</text:span></text:p>
      <text:p text:style-name="P3895"/>
      <text:p text:style-name="P3896"><text:span text:style-name="T3897">3.</text:span></text:p>
      <text:p text:style-name="P3898"><text:span text:style-name="T3899">Lietuvos Respublikos žemės ūkio ministerija, Įsakymas</text:span></text:p>
      <text:p text:style-name="P3900"><text:span text:style-name="T3901">Nr.<text:s/></text:span><text:a xlink:href="https://www.e-tar.lt/portal/legalAct.html?documentId=TAR.05F419F4FA0D" office:target-frame-name="_top" xlink:show="replace"><text:span text:style-name="T3902">3D-654</text:span></text:a><text:span text:style-name="T3903">, 2009-09-04, Žin., 2009, Nr. 107-4506 (2009-09-08), i. k. 1092330ISAK003D-654</text:span></text:p>
      <text:p text:style-name="P3904"><text:span text:style-name="T3905">Dėl žemės ūkio ministro 2</text:span><text:span text:style-name="T3906">007 m. gruodžio 12 d. įsakymo Nr. 3D-549 "Dėl Vietos plėtros strategijų, įgyvendinamų pagal Lietuvos kaimo plėtros 2007–2013 metų programos krypties "LEADER metodo įgyvendinimas" priemonę "Vietos plėtros strategijų įgyvendinimas", atrankos taisyklių patvir</text:span><text:span text:style-name="T3907">tinimo" pakeitimo</text:span></text:p>
      <text:p text:style-name="P3908"/>
      <text:p text:style-name="P3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5:00Z</meta:creation-date>
    <dc:date>2016-06-29T12:35:00Z</dc:date>
    <meta:template xlink:href="Normal" xlink:type="simple"/>
    <meta:editing-cycles>2</meta:editing-cycles>
    <meta:editing-duration>PT0S</meta:editing-duration>
    <meta:document-statistic meta:page-count="30" meta:paragraph-count="1366" meta:word-count="13566" meta:character-count="110694" meta:row-count="3177" meta:non-whitespace-character-count="98494"/>
  </office:meta>
</office:document-meta>
</file>