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font-style="italic" style:font-style-asian="italic" style:font-size-complex="12pt" style:language-asian="lt" style:country-asian="LT"/>
    </style:style>
    <style:style style:name="T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3937in"/>
      <style:text-properties style:font-size-complex="12pt" style:language-asian="lt" style:country-asian="LT"/>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3937in"/>
      <style:text-properties style:font-size-complex="12pt" style:language-asian="lt" style:country-asian="LT"/>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3937in"/>
      <style:text-properties style:font-size-complex="12pt" style:language-asian="lt" style:country-asian="L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style:line-height-at-least="0.1395in"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style:line-height-at-least="0.1395in"/>
    </style:style>
    <style:style style:name="T302" style:parent-style-name="DefaultParagraphFont" style:family="text">
      <style:text-properties fo:font-weight="bold" style:font-weight-asian="bold"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style:text-position="super 65%"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weight="bold" style:font-weight-asian="bold"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style:text-position="super 65%" fo:font-size="10pt" style:font-size-asian="10pt"/>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weight="bold" style:font-weight-asian="bold"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background-color="#FFFFFF"/>
      <style:text-properties style:font-size-complex="12pt" style:language-asian="lt" style:country-asian="LT"/>
    </style:style>
    <style:style style:name="P324"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3937in"/>
      <style:text-properties style:font-size-complex="12pt" style:language-asian="lt" style:country-asian="LT"/>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text-indent="0.3937in"/>
      <style:text-properties style:font-size-complex="12pt" style:language-asian="lt" style:country-asian="LT"/>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background-color="#FFFFFF"/>
      <style:text-properties style:font-size-complex="12pt" style:language-asian="lt" style:country-asian="LT"/>
    </style:style>
    <style:style style:name="P402"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background-color="#FFFFFF"/>
    </style:style>
    <style:style style:name="P408" style:parent-style-name="Normal" style:family="paragraph">
      <style:paragraph-properties fo:widows="0" fo:orphans="0" fo:text-align="justify" fo:text-indent="0.3937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background-color="#FFFFFF"/>
      <style:text-properties style:font-size-complex="12pt" style:language-asian="lt" style:country-asian="LT"/>
    </style:style>
    <style:style style:name="P431"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text-indent="0.3937in"/>
      <style:text-properties style:font-size-complex="12pt" style:language-asian="lt" style:country-asian="LT"/>
    </style:style>
    <style:style style:name="P459" style:parent-style-name="Normal" style:family="paragraph">
      <style:paragraph-properties fo:widows="0" fo:orphans="0" fo:text-align="justify" fo:text-indent="0.3937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fo:background-color="#FFFFFF"/>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background-color="#FFFFFF"/>
      <style:text-properties style:font-size-complex="12pt" style:language-asian="lt" style:country-asian="LT"/>
    </style:style>
    <style:style style:name="P496" style:parent-style-name="Normal" style:family="paragraph">
      <style:paragraph-properties fo:widows="0" fo:orphans="0" fo:text-align="justify" fo:text-indent="0.3937in" fo:background-color="#FFFFFF"/>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background-color="#FFFFFF"/>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fo:background-color="#FFFFFF"/>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fo:background-color="#FFFFFF"/>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widows="0" fo:orphans="0" fo:text-align="justify" fo:text-indent="0.3937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fo:background-color="#FFFFFF"/>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background-color="#FFFFFF"/>
      <style:text-properties style:font-size-complex="12pt" style:language-asian="lt" style:country-asian="LT"/>
    </style:style>
    <style:style style:name="P546"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background-color="#FFFFFF"/>
    </style:style>
    <style:style style:name="P555" style:parent-style-name="Normal" style:family="paragraph">
      <style:paragraph-properties fo:widows="0" fo:orphans="0" fo:text-align="justify" fo:text-indent="0.3937in" fo:background-color="#FFFFFF"/>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text-indent="0.3937in"/>
      <style:text-properties style:font-size-complex="12pt" style:language-asian="lt" style:country-asian="LT"/>
    </style:style>
    <style:style style:name="P565" style:parent-style-name="Normal" style:family="paragraph">
      <style:paragraph-properties fo:widows="0" fo:orphans="0" fo:text-align="justify" fo:text-indent="0.3937in" fo:background-color="#FFFFFF"/>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font-style="italic" style:font-style-asian="italic" style:font-style-complex="italic"/>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fo:background-color="#FFFFFF"/>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fo:background-color="#FFFFFF"/>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fo:background-color="#FFFFFF"/>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fo:background-color="#FFFFFF"/>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fo:background-color="#FFFFFF"/>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fo:background-color="#FFFFFF"/>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fo:background-color="#FFFFFF"/>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fo:background-color="#FFFFFF"/>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widows="0" fo:orphans="0" fo:text-align="justify" fo:text-indent="0.3937in" fo:background-color="#FFFFFF"/>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text-indent="0.3937in"/>
      <style:text-properties style:font-size-complex="12pt" style:language-asian="lt" style:country-asian="LT"/>
    </style:style>
    <style:style style:name="P736" style:parent-style-name="Normal" style:family="paragraph">
      <style:paragraph-properties fo:widows="0" fo:orphans="0" fo:text-align="justify" fo:text-indent="0.3937in" fo:background-color="#FFFFFF"/>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fo:background-color="#FFFFFF"/>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fo:background-color="#FFFFFF"/>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widows="0" fo:orphans="0" fo:text-align="justify" fo:text-indent="0.3937in" fo:background-color="#FFFFFF"/>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widows="0" fo:orphans="0" fo:text-align="justify" fo:text-indent="0.3937in" fo:background-color="#FFFFFF"/>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fo:background-color="#FFFFFF"/>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fo:background-color="#FFFFFF"/>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fo:background-color="#FFFFFF"/>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fo:background-color="#FFFFFF"/>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fo:background-color="#FFFFFF"/>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fo:background-color="#FFFFFF"/>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fo:background-color="#FFFFFF"/>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fo:background-color="#FFFFFF"/>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fo:background-color="#FFFFFF"/>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fo:background-color="#FFFFFF"/>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fo:background-color="#FFFFFF"/>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fo:background-color="#FFFFFF"/>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widows="0" fo:orphans="0" fo:text-align="justify" fo:text-indent="0.3937in"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fo:background-color="#FFFFFF"/>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fo:background-color="#FFFFFF"/>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fo:background-color="#FFFFFF"/>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fo:background-color="#FFFFFF"/>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widows="0" fo:orphans="0" fo:text-align="justify" fo:text-indent="0.3937in" fo:background-color="#FFFFFF"/>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fo:background-color="#FFFFFF"/>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fo:background-color="#FFFFFF"/>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fo:background-color="#FFFFFF"/>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fo:background-color="#FFFFFF"/>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fo:background-color="#FFFFFF"/>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fo:background-color="#FFFFFF"/>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fo:background-color="#FFFFFF"/>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fo:background-color="#FFFFFF"/>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fo:background-color="#FFFFFF"/>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fo:background-color="#FFFFFF"/>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widows="0" fo:orphans="0" fo:text-align="justify" fo:text-indent="0.3937in" fo:background-color="#FFFFFF"/>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fo:background-color="#FFFFFF"/>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fo:background-color="#FFFFFF"/>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background-color="#FFFFFF"/>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background-color="#FFFFFF"/>
    </style:style>
    <style:style style:name="P884" style:parent-style-name="Normal" style:family="paragraph">
      <style:paragraph-properties fo:widows="0" fo:orphans="0" fo:text-align="justify" fo:text-indent="0.3937in" fo:background-color="#FFFFFF"/>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fo:background-color="#FFFFFF"/>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fo:background-color="#FFFFFF"/>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widows="0" fo:orphans="0" fo:text-align="justify" fo:text-indent="0.3937in" fo:background-color="#FFFFFF"/>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widows="0" fo:orphans="0" fo:text-align="justify" fo:text-indent="0.3937in" fo:background-color="#FFFFFF"/>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widows="0" fo:orphans="0" fo:text-align="justify" fo:text-indent="0.3937in" fo:background-color="#FFFFFF"/>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widows="0" fo:orphans="0" fo:text-align="justify" fo:text-indent="0.3937in" fo:background-color="#FFFFFF"/>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widows="0" fo:orphans="0" fo:text-align="justify" fo:text-indent="0.3937in" fo:background-color="#FFFFFF"/>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widows="0" fo:orphans="0" fo:text-align="justify" fo:text-indent="0.3937in" fo:background-color="#FFFFFF"/>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fo:background-color="#FFFFFF"/>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fo:background-color="#FFFFFF"/>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fo:background-color="#FFFFFF"/>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fo:background-color="#FFFFFF"/>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fo:background-color="#FFFFFF"/>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fo:background-color="#FFFFFF"/>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text-indent="0.3937in"/>
      <style:text-properties style:font-size-complex="12pt" style:language-asian="lt" style:country-asian="LT"/>
    </style:style>
    <style:style style:name="P942" style:parent-style-name="Normal" style:family="paragraph">
      <style:paragraph-properties fo:widows="0" fo:orphans="0" fo:text-align="justify" fo:text-indent="0.3937in" fo:background-color="#FFFFFF"/>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T956" style:parent-style-name="DefaultParagraphFont" style:family="text">
      <style:text-properties fo:color="#000000" style:text-position="super 66.6%"/>
    </style:style>
    <style:style style:name="P957" style:parent-style-name="Normal" style:family="paragraph">
      <style:paragraph-properties fo:widows="0" fo:orphans="0" fo:text-align="justify"/>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fo:text-indent="0.3937in"/>
      <style:text-properties style:font-size-complex="12pt" style:language-asian="lt" style:country-asian="LT"/>
    </style:style>
    <style:style style:name="P971" style:parent-style-name="Normal" style:family="paragraph">
      <style:paragraph-properties fo:widows="0" fo:orphans="0" fo:text-align="justify" fo:text-indent="0.3937in" fo:background-color="#FFFFFF"/>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fo:background-color="#FFFFFF"/>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fo:background-color="#FFFFFF"/>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text-indent="0.3937in"/>
      <style:text-properties style:font-size-complex="12pt" style:language-asian="lt" style:country-asian="LT"/>
    </style:style>
    <style:style style:name="P987" style:parent-style-name="Normal" style:family="paragraph">
      <style:paragraph-properties fo:widows="0" fo:orphans="0" fo:text-align="justify" fo:text-indent="0.3937in" fo:background-color="#FFFFFF"/>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fo:background-color="#FFFFFF"/>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fo:background-color="#FFFFFF"/>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fo:background-color="#FFFFFF"/>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fo:background-color="#FFFFFF"/>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fo:background-color="#FFFFFF"/>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text-indent="0.3937in"/>
      <style:text-properties style:font-size-complex="12pt" style:language-asian="lt" style:country-asian="LT"/>
    </style:style>
    <style:style style:name="P1016" style:parent-style-name="Normal" style:family="paragraph">
      <style:paragraph-properties fo:widows="0" fo:orphans="0" fo:text-align="justify" fo:text-indent="0.3937in" fo:background-color="#FFFFFF"/>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fo:background-color="#FFFFFF"/>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fo:background-color="#FFFFFF"/>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justify" fo:text-indent="0.3937in"/>
      <style:text-properties style:font-size-complex="12pt" style:language-asian="lt" style:country-asian="LT"/>
    </style:style>
    <style:style style:name="P1034" style:parent-style-name="Normal" style:family="paragraph">
      <style:paragraph-properties fo:widows="0" fo:orphans="0" fo:text-align="justify" fo:text-indent="0.3937in" fo:background-color="#FFFFFF"/>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fo:background-color="#FFFFFF"/>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fo:background-color="#FFFFFF"/>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P1052" style:parent-style-name="Normal" style:family="paragraph">
      <style:paragraph-properties fo:widows="0" fo:orphans="0" fo:text-align="justify" fo:background-color="#FFFFFF"/>
      <style:text-properties style:font-size-complex="12pt" style:language-asian="lt" style:country-asian="LT"/>
    </style:style>
    <style:style style:name="P1053" style:parent-style-name="Normal" style:family="paragraph">
      <style:paragraph-properties fo:widows="0" fo:orphans="0" fo:text-align="justify" fo:text-indent="0.3937in" fo:background-color="#FFFFFF"/>
    </style:style>
    <style:style style:name="T1054" style:parent-style-name="DefaultParagraphFont" style:family="text">
      <style:text-properties style:text-position="super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background-color="#FFFFFF"/>
    </style:style>
    <style:style style:name="P1058" style:parent-style-name="Normal" style:family="paragraph">
      <style:paragraph-properties fo:widows="0" fo:orphans="0" fo:text-align="justify" fo:text-indent="0.3937in" fo:background-color="#FFFFFF"/>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fo:background-color="#FFFFFF"/>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fo:background-color="#FFFFFF"/>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fo:background-color="#FFFFFF"/>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fo:background-color="#FFFFFF"/>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fo:background-color="#FFFFFF"/>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fo:background-color="#FFFFFF"/>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fo:background-color="#FFFFFF"/>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fo:background-color="#FFFFFF"/>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fo:text-indent="0.3937in"/>
      <style:text-properties style:font-size-complex="12pt" style:language-asian="lt" style:country-asian="LT"/>
    </style:style>
    <style:style style:name="P1125" style:parent-style-name="Normal" style:family="paragraph">
      <style:paragraph-properties fo:widows="0" fo:orphans="0" fo:text-align="justify" fo:text-indent="0.3937in" fo:background-color="#FFFFFF"/>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fo:background-color="#FFFFFF"/>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fo:background-color="#FFFFFF"/>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fo:background-color="#FFFFFF"/>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fo:background-color="#FFFFFF"/>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fo:background-color="#FFFFFF"/>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fo:background-color="#FFFFFF"/>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background-color="#FFFFFF"/>
      <style:text-properties style:font-size-complex="12pt" style:language-asian="lt" style:country-asian="LT"/>
    </style:style>
    <style:style style:name="P1169" style:parent-style-name="Normal" style:family="paragraph">
      <style:paragraph-properties fo:widows="0" fo:orphans="0" fo:text-align="justify" fo:text-indent="0.3937in" fo:background-color="#FFFFFF"/>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background-color="#FFFFFF"/>
      <style:text-properties style:font-size-complex="12pt" style:language-asian="lt" style:country-asian="LT"/>
    </style:style>
    <style:style style:name="P1174" style:parent-style-name="Normal" style:family="paragraph">
      <style:paragraph-properties fo:widows="0" fo:orphans="0" fo:text-align="justify" fo:text-indent="0.3937in" fo:background-color="#FFFFFF"/>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fo:background-color="#FFFFFF"/>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fo:background-color="#FFFFFF"/>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fo:background-color="#FFFFFF"/>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fo:font-style="italic" style:font-style-asian="italic" style:font-style-complex="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fo:background-color="#FFFFFF"/>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tyle-complex="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fo:background-color="#FFFFFF"/>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fo:background-color="#FFFFFF"/>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fo:background-color="#FFFFFF"/>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fo:background-color="#FFFFFF"/>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fo:background-color="#FFFFFF"/>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fo:background-color="#FFFFFF"/>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fo:background-color="#FFFFFF"/>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fo:background-color="#FFFFFF"/>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fo:background-color="#FFFFFF"/>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3937in" fo:background-color="#FFFFFF"/>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fo:background-color="#FFFFFF"/>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justify" fo:text-indent="0.3937in"/>
      <style:text-properties style:font-size-complex="12pt" style:language-asian="lt" style:country-asian="LT"/>
    </style:style>
    <style:style style:name="P1292" style:parent-style-name="Normal" style:family="paragraph">
      <style:paragraph-properties fo:widows="0" fo:orphans="0" fo:text-align="justify" fo:text-indent="0.3937in" fo:background-color="#FFFFFF"/>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3937in" fo:background-color="#FFFFFF"/>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fo:background-color="#FFFFFF"/>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fo:background-color="#FFFFFF"/>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justify" fo:text-indent="0.3937in"/>
      <style:text-properties style:font-size-complex="12pt" style:language-asian="lt" style:country-asian="LT"/>
    </style:style>
    <style:style style:name="P1311" style:parent-style-name="Normal" style:family="paragraph">
      <style:paragraph-properties fo:widows="0" fo:orphans="0" fo:text-align="justify" fo:text-indent="0.3937in" fo:background-color="#FFFFFF"/>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fo:background-color="#FFFFFF"/>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fo:background-color="#FFFFFF"/>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340" style:parent-style-name="Normal" style:family="paragraph">
      <style:paragraph-properties fo:widows="0" fo:orphans="0" fo:text-align="center" fo:background-color="#FFFFFF"/>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text-align="justify" fo:text-indent="0.3937in"/>
      <style:text-properties style:font-size-complex="12pt" style:language-asian="lt" style:country-asian="LT"/>
    </style:style>
    <style:style style:name="P1345" style:parent-style-name="Normal" style:family="paragraph">
      <style:paragraph-properties fo:widows="0" fo:orphans="0" fo:text-align="justify" fo:text-indent="0.3937in" fo:background-color="#FFFFFF"/>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style="italic" style:font-style-asian="italic" style:font-style-complex="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fo:background-color="#FFFFFF"/>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fo:background-color="#FFFFFF"/>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fo:background-color="#FFFFFF"/>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fo:background-color="#FFFFFF"/>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fo:background-color="#FFFFFF"/>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fo:background-color="#FFFFFF"/>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fo:background-color="#FFFFFF"/>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text-align="justify" fo:text-indent="0.3937in"/>
      <style:text-properties style:font-size-complex="12pt" style:language-asian="lt" style:country-asian="LT"/>
    </style:style>
    <style:style style:name="P1400" style:parent-style-name="Normal" style:family="paragraph">
      <style:paragraph-properties fo:widows="0" fo:orphans="0" fo:text-align="justify" fo:text-indent="0.3937in" fo:background-color="#FFFFFF"/>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fo:background-color="#FFFFFF"/>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fo:background-color="#FFFFFF"/>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3937in" fo:background-color="#FFFFFF"/>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3937in" fo:background-color="#FFFFFF"/>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text-align="justify" fo:text-indent="0.3937in"/>
      <style:text-properties style:font-size-complex="12pt" style:language-asian="lt" style:country-asian="LT"/>
    </style:style>
    <style:style style:name="P1436" style:parent-style-name="Normal" style:family="paragraph">
      <style:paragraph-properties fo:widows="0" fo:orphans="0" fo:text-align="justify" fo:text-indent="0.3937in" fo:background-color="#FFFFFF"/>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fo:background-color="#FFFFFF"/>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fo:background-color="#FFFFFF"/>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3937in" fo:background-color="#FFFFFF"/>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fo:background-color="#FFFFFF"/>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fo:background-color="#FFFFFF"/>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background-color="#FFFFFF"/>
      <style:text-properties style:font-size-complex="12pt" style:language-asian="lt" style:country-asian="LT"/>
    </style:style>
    <style:style style:name="P1492" style:parent-style-name="Normal" style:family="paragraph">
      <style:paragraph-properties fo:widows="0" fo:orphans="0" fo:text-align="justify" fo:text-indent="0.3937in" fo:background-color="#FFFFFF"/>
    </style:style>
    <style:style style:name="T1493" style:parent-style-name="DefaultParagraphFont" style:family="text">
      <style:text-properties style:text-position="super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fo:background-color="#FFFFFF"/>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family="paragraph">
      <style:paragraph-properties fo:text-align="justify" fo:text-indent="0.3937in"/>
      <style:text-properties style:font-size-complex="12pt" style:language-asian="lt" style:country-asian="LT"/>
    </style:style>
    <style:style style:name="P1514" style:parent-style-name="Normal" style:family="paragraph">
      <style:paragraph-properties fo:widows="0" fo:orphans="0" fo:text-align="justify" fo:text-indent="0.3937in" fo:background-color="#FFFFFF"/>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3937in" fo:background-color="#FFFFFF"/>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3937in" fo:background-color="#FFFFFF"/>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3937in" fo:background-color="#FFFFFF"/>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3937in" fo:background-color="#FFFFFF"/>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3937in" fo:background-color="#FFFFFF"/>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style>
    <style:style style:name="P1546" style:parent-style-name="Normal" style:family="paragraph">
      <style:paragraph-properties fo:widows="0" fo:orphans="0" fo:text-align="center" fo:background-color="#FFFFFF"/>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text-align="justify" fo:text-indent="0.3937in"/>
      <style:text-properties style:font-size-complex="12pt" style:language-asian="lt" style:country-asian="LT"/>
    </style:style>
    <style:style style:name="P1551" style:parent-style-name="Normal" style:family="paragraph">
      <style:paragraph-properties fo:widows="0" fo:orphans="0" fo:text-align="justify" fo:text-indent="0.3937in" fo:background-color="#FFFFFF"/>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3937in" fo:background-color="#FFFFFF"/>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text-position="super 66.6%"/>
    </style:style>
    <style:style style:name="P1563" style:parent-style-name="Normal" style:family="paragraph">
      <style:paragraph-properties fo:text-align="justify" fo:text-indent="0.3937in"/>
    </style:style>
    <style:style style:name="T1564" style:parent-style-name="DefaultParagraphFont" style:family="text">
      <style:text-properties style:text-position="super 66.6%"/>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style:line-height-at-least="0.1395in" fo:text-indent="0.3937in"/>
    </style:style>
    <style:style style:name="T1583" style:parent-style-name="DefaultParagraphFont" style:family="text">
      <style:text-properties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widows="0" fo:orphans="0" fo:text-align="justify" style:line-height-at-least="0.1395in" fo:text-indent="0.3937in"/>
    </style:style>
    <style:style style:name="T1589" style:parent-style-name="DefaultParagraphFont" style:family="text">
      <style:text-properties style:language-asian="lt" style:country-asian="LT"/>
    </style:style>
    <style:style style:name="T1590" style:parent-style-name="DefaultParagraphFont" style:family="text">
      <style:text-properties style:text-position="super 66.6%" style:font-size-complex="12pt"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widows="0" fo:orphans="0" fo:text-align="justify" style:line-height-at-least="0.1395in" fo:text-indent="0.3937in"/>
    </style:style>
    <style:style style:name="T1594" style:parent-style-name="DefaultParagraphFont" style:family="text">
      <style:text-properties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widows="0" fo:orphans="0" fo:text-align="justify" style:line-height-at-least="0.1395in" fo:text-indent="0.3937in"/>
    </style:style>
    <style:style style:name="T1599" style:parent-style-name="DefaultParagraphFont" style:family="text">
      <style:text-properties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widows="0" fo:orphans="0" fo:text-align="justify" style:line-height-at-least="0.1395in" fo:text-indent="0.3937in"/>
    </style:style>
    <style:style style:name="T1604" style:parent-style-name="DefaultParagraphFont" style:family="text">
      <style:text-properties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widows="0" fo:orphans="0" fo:text-align="justify" style:line-height-at-least="0.1395in" fo:text-indent="0.3937in"/>
    </style:style>
    <style:style style:name="T1609" style:parent-style-name="DefaultParagraphFont" style:family="text">
      <style:text-properties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widows="0" fo:orphans="0" fo:text-align="justify" style:line-height-at-least="0.1395in" fo:text-indent="0.3937in"/>
    </style:style>
    <style:style style:name="T1615" style:parent-style-name="DefaultParagraphFont" style:family="text">
      <style:text-properties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widows="0" fo:orphans="0" fo:text-align="justify" style:line-height-at-least="0.1395in" fo:text-indent="0.3937in"/>
    </style:style>
    <style:style style:name="T1620" style:parent-style-name="DefaultParagraphFont" style:family="text">
      <style:text-properties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justify" style:line-height-at-least="0.1395in" fo:text-indent="0.3937in"/>
    </style:style>
    <style:style style:name="T1625" style:parent-style-name="DefaultParagraphFont" style:family="text">
      <style:text-properties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widows="0" fo:orphans="0" fo:text-align="justify" style:line-height-at-least="0.1395in" fo:text-indent="0.3937in"/>
    </style:style>
    <style:style style:name="T1631" style:parent-style-name="DefaultParagraphFont" style:family="text">
      <style:text-properties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widows="0" fo:orphans="0" fo:text-align="justify" style:line-height-at-least="0.1395in" fo:text-indent="0.3937in"/>
    </style:style>
    <style:style style:name="T1636" style:parent-style-name="DefaultParagraphFont" style:family="text">
      <style:text-properties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widows="0" fo:orphans="0" fo:text-align="justify" style:line-height-at-least="0.1395in"/>
    </style:style>
    <style:style style:name="T1641" style:parent-style-name="DefaultParagraphFont" style:family="text">
      <style:text-properties fo:font-weight="bold" style:font-weight-asian="bold" fo:font-style="italic" style:font-style-asian="italic" fo:font-size="10pt" style:font-size-asian="10pt"/>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style:text-position="super 65%" fo:font-size="10pt" style:font-size-asian="10pt" style:language-asian="lt" style:country-asian="L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weight="bold" style:font-weight-asian="bold"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style:text-position="super 65%" fo:font-size="10pt" style:font-size-asian="10pt" style:language-asian="lt" style:country-asian="L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weight="bold" style:font-weight-asian="bold"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P1672" style:parent-style-name="Normal" style:family="paragraph">
      <style:paragraph-properties fo:text-align="justify" fo:text-indent="0.3937in"/>
      <style:text-properties style:font-size-complex="12pt" style:language-asian="lt" style:country-asian="LT"/>
    </style:style>
    <style:style style:name="P1673" style:parent-style-name="Normal" style:family="paragraph">
      <style:paragraph-properties fo:widows="0" fo:orphans="0" fo:text-align="justify" fo:text-indent="0.3937in" fo:background-color="#FFFFFF"/>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3937in" fo:background-color="#FFFFFF"/>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P1683" style:parent-style-name="Normal" style:family="paragraph">
      <style:paragraph-properties fo:widows="0" fo:orphans="0" fo:text-align="center" fo:background-color="#FFFFFF"/>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P1687" style:parent-style-name="Normal" style:family="paragraph">
      <style:paragraph-properties fo:text-align="justify" fo:text-indent="0.3937in"/>
      <style:text-properties style:font-size-complex="12pt" style:language-asian="lt" style:country-asian="LT"/>
    </style:style>
    <style:style style:name="P1688" style:parent-style-name="Normal" style:family="paragraph">
      <style:paragraph-properties fo:widows="0" fo:orphans="0" fo:text-align="justify" fo:text-indent="0.3937in" fo:background-color="#FFFFFF"/>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3937in" fo:background-color="#FFFFFF"/>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3937in" fo:background-color="#FFFFFF"/>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3937in" fo:background-color="#FFFFFF"/>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3937in" fo:background-color="#FFFFFF"/>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3937in" fo:background-color="#FFFFFF"/>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3937in" fo:background-color="#FFFFFF"/>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3937in" fo:background-color="#FFFFFF"/>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3937in"/>
    </style:style>
    <style:style style:name="TableColumn1723" style:family="table-column">
      <style:table-column-properties style:column-width="1.684in" style:use-optimal-column-width="false"/>
    </style:style>
    <style:style style:name="TableColumn1724" style:family="table-column">
      <style:table-column-properties style:column-width="3.002in" style:use-optimal-column-width="false"/>
    </style:style>
    <style:style style:name="TableColumn1725" style:family="table-column">
      <style:table-column-properties style:column-width="1.6138in" style:use-optimal-column-width="false"/>
    </style:style>
    <style:style style:name="Table1722" style:family="table">
      <style:table-properties style:width="6.3in" fo:margin-left="0.0277in" table:align="lef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7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0" style:family="table-cell">
      <style:table-cell-properties fo:border="0.0104in solid #000000" fo:background-color="#FFFFFF"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13" style:parent-style-name="Normal" style:family="paragraph">
      <style:paragraph-properties fo:text-align="justify"/>
      <style:text-properties style:font-size-complex="12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break-before="page" fo:margin-left="3.1493in" fo:background-color="#FFFFFF">
        <style:tab-stops/>
      </style:paragraph-properties>
    </style:style>
    <style:style style:name="P181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1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19" style:parent-style-name="Normal" style:family="paragraph">
      <style:paragraph-properties fo:widows="0" fo:orphans="0" fo:margin-left="3.1493in" fo:background-color="#FFFFFF">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style="italic" style:font-style-asian="italic" style:font-style-complex="italic"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2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2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paragraph-properties fo:widows="0" fo:orphans="0" fo:text-align="center" fo:background-color="#FFFFFF"/>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fo:font-style="italic" style:font-style-asian="italic" style:font-size-complex="12pt" style:language-asian="lt" style:country-asian="LT"/>
    </style:style>
    <style:style style:name="T18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TableColumn1836" style:family="table-column">
      <style:table-column-properties style:column-width="6.2888in" style:use-optimal-column-width="false"/>
    </style:style>
    <style:style style:name="TableColumn1837" style:family="table-column">
      <style:table-column-properties style:column-width="0.0111in" style:use-optimal-column-width="false"/>
    </style:style>
    <style:style style:name="Table1835" style:family="table">
      <style:table-properties style:width="6.3in" fo:margin-left="0.0277in" table:align="lef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41" style:family="table-row">
      <style:table-row-properties style:min-row-height="0.5437in" style:use-optimal-row-height="false" fo:keep-together="always"/>
    </style:style>
    <style:style style:name="TableCell1842" style:family="table-cell">
      <style:table-cell-properties fo:border="0.0104in solid #000000" fo:background-color="#FFFFFF" style:vertical-align="middle"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style:vertical-align="middle" fo:padding-top="0in" fo:padding-left="0.0277in" fo:padding-bottom="0in" fo:padding-right="0.0277in"/>
    </style:style>
    <style:style style:name="P1847"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font-size-complex="12pt" style:language-asian="lt" style:country-asian="LT"/>
    </style:style>
    <style:style style:name="P1848"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language-asian="lt" style:country-asian="L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vertical-align="middle" fo:padding-top="0in" fo:padding-left="0.0277in" fo:padding-bottom="0in" fo:padding-right="0.0277in"/>
    </style:style>
    <style:style style:name="P1851" style:parent-style-name="Normal" style:family="paragraph">
      <style:paragraph-properties fo:widows="0" fo:orphans="0" fo:background-color="#FFFFFF">
        <style:tab-stops>
          <style:tab-stop style:type="left" style:position="2.3888in"/>
        </style:tab-stops>
      </style:paragraph-properties>
    </style:style>
    <style:style style:name="T1852" style:parent-style-name="DefaultParagraphFont" style:family="text">
      <style:text-properties fo:font-size="11pt" style:font-size-asian="11pt" style:font-size-complex="12pt" style:language-asian="lt" style:country-asian="LT"/>
    </style:style>
    <style:style style:name="T1853" style:parent-style-name="DefaultParagraphFont" style:family="text">
      <style:text-properties fo:font-size="11pt" style:font-size-asian="11pt" style:font-size-complex="12pt" style:language-asian="lt" style:country-asian="LT"/>
    </style:style>
    <style:style style:name="T1854" style:parent-style-name="DefaultParagraphFont" style:family="text">
      <style:text-properties fo:font-size="16pt" style:font-size-asian="16pt" style:font-size-complex="16pt"/>
    </style:style>
    <style:style style:name="P1855" style:parent-style-name="Normal" style:family="paragraph">
      <style:paragraph-properties fo:widows="0" fo:orphans="0" fo:background-color="#FFFFFF">
        <style:tab-stops>
          <style:tab-stop style:type="left" style:position="2.3888in"/>
        </style:tab-stops>
      </style:paragraph-properties>
    </style:style>
    <style:style style:name="T1856" style:parent-style-name="DefaultParagraphFont" style:family="text">
      <style:text-properties fo:font-size="11pt" style:font-size-asian="11pt" style:font-size-complex="12pt" style:language-asian="lt" style:country-asian="LT"/>
    </style:style>
    <style:style style:name="T1857" style:parent-style-name="DefaultParagraphFont" style:family="text">
      <style:text-properties fo:font-size="11pt" style:font-size-asian="11pt" style:font-size-complex="12pt" style:language-asian="lt" style:country-asian="LT"/>
    </style:style>
    <style:style style:name="T1858" style:parent-style-name="DefaultParagraphFont" style:family="text">
      <style:text-properties fo:font-size="16pt" style:font-size-asian="16pt" style:font-size-complex="16pt"/>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widows="0" fo:orphans="0" fo:text-align="justify" fo:background-color="#FFFFFF"/>
    </style:style>
    <style:style style:name="T1861" style:parent-style-name="DefaultParagraphFont" style:family="text">
      <style:text-properties fo:font-size="11pt" style:font-size-asian="11pt" style:font-size-complex="12pt" style:language-asian="lt" style:country-asian="LT"/>
    </style:style>
    <style:style style:name="T186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863" style:parent-style-name="DefaultParagraphFont" style:family="text">
      <style:text-properties fo:font-size="11pt" style:font-size-asian="11pt" style:font-size-complex="12pt" style:language-asian="lt" style:country-asian="LT"/>
    </style:style>
    <style:style style:name="T1864" style:parent-style-name="DefaultParagraphFont" style:family="text">
      <style:text-properties fo:font-size="11pt" style:font-size-asian="11pt" style:font-size-complex="12pt" style:language-asian="lt" style:country-asian="LT"/>
    </style:style>
    <style:style style:name="P1865"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866" style:parent-style-name="Normal" style:family="paragraph">
      <style:paragraph-properties fo:text-align="justify"/>
      <style:text-properties style:font-size-complex="12pt" style:language-asian="lt" style:country-asian="LT"/>
    </style:style>
    <style:style style:name="P1867" style:parent-style-name="Normal" style:family="paragraph">
      <style:paragraph-properties fo:widows="0" fo:orphans="0" fo:text-align="center" fo:background-color="#FFFFFF"/>
      <style:text-properties style:font-size-complex="12pt" style:language-asian="lt" style:country-asian="LT"/>
    </style:style>
    <style:style style:name="P1868" style:parent-style-name="Normal" style:family="paragraph">
      <style:paragraph-properties fo:widows="0" fo:orphans="0" fo:text-align="center" fo:background-color="#FFFFFF"/>
      <style:text-properties style:font-size-complex="12pt" style:language-asian="lt" style:country-asian="LT"/>
    </style:style>
    <style:style style:name="P1869" style:parent-style-name="Normal" style:family="paragraph">
      <style:paragraph-properties fo:widows="0" fo:orphans="0" fo:text-align="center" fo:background-color="#FFFFFF"/>
    </style:style>
    <style:style style:name="T1870" style:parent-style-name="DefaultParagraphFont" style:family="text">
      <style:text-properties fo:font-style="italic" style:font-style-asian="italic" style:font-style-complex="italic" fo:font-size="10pt" style:font-size-asian="10pt" style:language-asian="lt" style:country-asian="LT"/>
    </style:style>
    <style:style style:name="T1871" style:parent-style-name="DefaultParagraphFont" style:family="text">
      <style:text-properties fo:font-style="italic" style:font-style-asian="italic" style:font-style-complex="italic" fo:font-size="10pt" style:font-size-asian="10pt" style:language-asian="lt" style:country-asian="LT"/>
    </style:style>
    <style:style style:name="P1872" style:parent-style-name="Normal" style:family="paragraph">
      <style:paragraph-properties fo:text-align="justify"/>
      <style:text-properties style:font-size-complex="12pt" style:language-asian="lt" style:country-asian="LT"/>
    </style:style>
    <style:style style:name="TableColumn1874" style:family="table-column">
      <style:table-column-properties style:column-width="1.459in" style:use-optimal-column-width="false"/>
    </style:style>
    <style:style style:name="TableColumn1875" style:family="table-column">
      <style:table-column-properties style:column-width="4.8409in" style:use-optimal-column-width="false"/>
    </style:style>
    <style:style style:name="Table1873" style:family="table">
      <style:table-properties style:width="6.3in" fo:margin-left="0.0277in" table:align="lef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font-size-complex="11pt" style:language-asian="lt" style:country-asian="LT"/>
    </style:style>
    <style:style style:name="P1879" style:parent-style-name="Normal" style:family="paragraph">
      <style:paragraph-properties fo:widows="0" fo:orphans="0" fo:background-color="#FFFFFF"/>
    </style:style>
    <style:style style:name="T18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font-size-complex="11pt" style:language-asian="lt" style:country-asian="LT"/>
    </style:style>
    <style:style style:name="P18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font-size-complex="11pt" style:language-asian="lt" style:country-asian="LT"/>
    </style:style>
    <style:style style:name="P18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font-size-complex="11pt" style:language-asian="lt" style:country-asian="LT"/>
    </style:style>
    <style:style style:name="P189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01" style:family="table-row">
      <style:table-row-properties style:min-row-height="0.0159in" style:use-optimal-row-height="false" fo:keep-together="always"/>
    </style:style>
    <style:style style:name="TableCell19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06" style:family="table-row">
      <style:table-row-properties style:min-row-height="0.0159in" style:use-optimal-row-height="false" fo:keep-together="always"/>
    </style:style>
    <style:style style:name="TableCell19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09" style:family="table-cell">
      <style:table-cell-properties fo:border-top="0.0104in solid #000000" fo:border-left="none" fo:border-bottom="0.0104in solid #000000" fo:border-right="0.0104in solid #000000" fo:padding-top="0in" fo:padding-left="0.0277in" fo:padding-bottom="0in" fo:padding-right="0.0277in"/>
    </style:style>
    <style:style style:name="P1910" style:parent-style-name="Normal" style:family="paragraph">
      <style:paragraph-properties fo:widows="0" fo:orphans="0"/>
      <style:text-properties fo:font-size="11pt" style:font-size-asian="11pt" style:font-size-complex="11pt" style:language-asian="lt" style:country-asian="LT"/>
    </style:style>
    <style:style style:name="P1911" style:parent-style-name="Normal" style:family="paragraph">
      <style:paragraph-properties fo:widows="0" fo:orphans="0"/>
      <style:text-properties fo:font-size="11pt" style:font-size-asian="11pt" style:font-size-complex="11pt" style:language-asian="lt" style:country-asian="L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font-size-complex="11pt" style:language-asian="lt" style:country-asian="LT"/>
    </style:style>
    <style:style style:name="P19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font-size-complex="11pt" style:language-asian="lt" style:country-asian="LT"/>
    </style:style>
    <style:style style:name="P1919" style:parent-style-name="Normal" style:family="paragraph">
      <style:paragraph-properties fo:widows="0" fo:orphans="0" fo:background-color="#FFFFFF"/>
      <style:text-properties fo:font-size="11pt" style:font-size-asian="11pt" style:font-size-complex="11pt" style:language-asian="lt" style:country-asian="LT"/>
    </style:style>
    <style:style style:name="P1920" style:parent-style-name="Normal" style:family="paragraph">
      <style:paragraph-properties fo:text-align="justify" fo:text-indent="0.3937in"/>
      <style:text-properties style:font-size-complex="12pt" style:language-asian="lt" style:country-asian="LT"/>
    </style:style>
    <style:style style:name="P1921" style:parent-style-name="Normal" style:family="paragraph">
      <style:paragraph-properties fo:widows="0" fo:orphans="0" fo:text-align="justify" fo:text-indent="0.3937in" fo:background-color="#FFFFFF"/>
      <style:text-properties style:font-size-complex="12pt" style:language-asian="lt" style:country-asian="LT"/>
    </style:style>
    <style:style style:name="P1922" style:parent-style-name="Normal" style:family="paragraph">
      <style:paragraph-properties fo:widows="0" fo:orphans="0" fo:text-align="center" fo:background-color="#FFFFFF"/>
    </style:style>
    <style:style style:name="T1923" style:parent-style-name="DefaultParagraphFont" style:family="text">
      <style:text-properties fo:font-style="italic" style:font-style-asian="italic" style:font-style-complex="italic" fo:font-size="10pt" style:font-size-asian="10pt" style:language-asian="lt" style:country-asian="LT"/>
    </style:style>
    <style:style style:name="P1924"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size="16pt" style:font-size-asian="16pt" style:font-size-complex="16pt"/>
    </style:style>
    <style:style style:name="P1928"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size="16pt" style:font-size-asian="16pt" style:font-size-complex="16pt"/>
    </style:style>
    <style:style style:name="P1932" style:parent-style-name="Normal" style:family="paragraph">
      <style:paragraph-properties fo:text-align="justify" fo:text-indent="0.3937in"/>
      <style:text-properties style:font-size-complex="12pt" style:language-asian="lt" style:country-asian="LT"/>
    </style:style>
    <style:style style:name="P1933" style:parent-style-name="Normal" style:family="paragraph">
      <style:paragraph-properties fo:widows="0" fo:orphans="0" fo:text-align="justify" fo:text-indent="0.3937in" fo:background-color="#FFFFFF"/>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text-align="justify" fo:text-indent="0.3937in"/>
      <style:text-properties style:font-size-complex="12pt" style:language-asian="lt" style:country-asian="LT"/>
    </style:style>
    <style:style style:name="TableColumn1939" style:family="table-column">
      <style:table-column-properties style:column-width="1.727in" style:use-optimal-column-width="false"/>
    </style:style>
    <style:style style:name="TableColumn1940" style:family="table-column">
      <style:table-column-properties style:column-width="0.3729in" style:use-optimal-column-width="false"/>
    </style:style>
    <style:style style:name="TableColumn1941" style:family="table-column">
      <style:table-column-properties style:column-width="2.1in" style:use-optimal-column-width="false"/>
    </style:style>
    <style:style style:name="TableColumn1942" style:family="table-column">
      <style:table-column-properties style:column-width="2.0909in" style:use-optimal-column-width="false"/>
    </style:style>
    <style:style style:name="TableColumn1943" style:family="table-column">
      <style:table-column-properties style:column-width="0.009in" style:use-optimal-column-width="false"/>
    </style:style>
    <style:style style:name="Table1938" style:family="table">
      <style:table-properties style:width="6.3in" fo:margin-left="0.0277in" table:align="lef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font-size-complex="12pt" style:language-asian="lt" style:country-asian="LT"/>
    </style:style>
    <style:style style:name="P1953" style:parent-style-name="Normal" style:family="paragraph">
      <style:paragraph-properties fo:widows="0" fo:orphans="0" fo:background-color="#FFFFFF"/>
    </style:style>
    <style:style style:name="T1954" style:parent-style-name="DefaultParagraphFont" style:family="text">
      <style:text-properties fo:font-style="italic" style:font-style-asian="italic" style:font-style-complex="italic" fo:font-size="10pt" style:font-size-asian="10pt" style:language-asian="lt" style:country-asian="L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ab-stops>
          <style:tab-stop style:type="left" style:leader-style="solid" style:leader-text="_" style:position="1.1298in"/>
        </style:tab-stops>
      </style:paragraph-properties>
      <style:text-properties fo:font-size="11pt" style:font-size-asian="11pt" style:font-size-complex="12pt" style:language-asian="lt" style:country-asian="LT"/>
    </style:style>
    <style:style style:name="P1958" style:parent-style-name="Normal" style:family="paragraph">
      <style:paragraph-properties fo:widows="0" fo:orphans="0" fo:background-color="#FFFFFF">
        <style:tab-stops>
          <style:tab-stop style:type="left" style:leader-style="solid" style:leader-text="_" style:position="1.1298in"/>
        </style:tab-stops>
      </style:paragraph-properties>
    </style:style>
    <style:style style:name="T1959" style:parent-style-name="DefaultParagraphFont" style:family="text">
      <style:text-properties fo:font-style="italic" style:font-style-asian="italic" style:font-style-complex="italic" fo:font-size="10pt" style:font-size-asian="10pt" style:language-asian="lt" style:country-asian="LT"/>
    </style:style>
    <style:style style:name="T1960" style:parent-style-name="DefaultParagraphFont" style:family="text">
      <style:text-properties fo:font-style="italic" style:font-style-asian="italic" style:font-style-complex="italic" fo:font-size="10pt" style:font-size-asian="10pt" style:language-asian="lt" style:country-asian="L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font-size-complex="12pt" style:language-asian="lt" style:country-asian="LT"/>
    </style:style>
    <style:style style:name="P1964" style:parent-style-name="Normal" style:family="paragraph">
      <style:paragraph-properties fo:widows="0" fo:orphans="0" fo:background-color="#FFFFFF"/>
    </style:style>
    <style:style style:name="T1965" style:parent-style-name="DefaultParagraphFont" style:family="text">
      <style:text-properties fo:font-style="italic" style:font-style-asian="italic" style:font-style-complex="italic" fo:font-size="10pt" style:font-size-asian="10pt" style:language-asian="lt" style:country-asian="LT"/>
    </style:style>
    <style:style style:name="T1966" style:parent-style-name="DefaultParagraphFont" style:family="text">
      <style:text-properties fo:font-style="italic" style:font-style-asian="italic" style:font-style-complex="italic" fo:font-size="10pt" style:font-size-asian="10pt" style:language-asian="lt" style:country-asian="LT"/>
    </style:style>
    <style:style style:name="TableRow1967" style:family="table-row">
      <style:table-row-properties style:min-row-height="0.0159in" style:use-optimal-row-height="false" fo:keep-together="always"/>
    </style:style>
    <style:style style:name="TableCell19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72" style:family="table-row">
      <style:table-row-properties style:min-row-height="0.0159in" style:use-optimal-row-height="false" fo:keep-together="always"/>
    </style:style>
    <style:style style:name="TableCell1973" style:family="table-cell">
      <style:table-cell-properties fo:border-top="none" fo:border-left="0.0104in solid #000000" fo:border-bottom="none" fo:border-right="none"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5" style:family="table-cell">
      <style:table-cell-properties fo:border-top="none" fo:border-left="none" fo:border-bottom="none" fo:border-right="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77" style:family="table-row">
      <style:table-row-properties style:min-row-height="0.0159in" style:use-optimal-row-height="false" fo:keep-together="always"/>
    </style:style>
    <style:style style:name="TableCell1978" style:family="table-cell">
      <style:table-cell-properties fo:border-top="none" fo:border-left="0.0104in solid #000000" fo:border-bottom="none" fo:border-right="none"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80" style:family="table-cell">
      <style:table-cell-properties fo:border-top="none" fo:border-left="none"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82" style:family="table-row">
      <style:table-row-properties style:min-row-height="0.0159in" style:use-optimal-row-height="false" fo:keep-together="always"/>
    </style:style>
    <style:style style:name="TableCell1983" style:family="table-cell">
      <style:table-cell-properties fo:border-top="none" fo:border-left="0.0104in solid #000000" fo:border-bottom="none" fo:border-right="none"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85" style:family="table-cell">
      <style:table-cell-properties fo:border-top="none" fo:border-left="none"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87" style:family="table-row">
      <style:table-row-properties style:min-row-height="0.0159in" style:use-optimal-row-height="false" fo:keep-together="always"/>
    </style:style>
    <style:style style:name="TableCell19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92" style:family="table-row">
      <style:table-row-properties style:min-row-height="1.5104in" style:use-optimal-row-height="false" fo:keep-together="always"/>
    </style:style>
    <style:style style:name="TableCell1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996" style:parent-style-name="Normal" style:family="paragraph">
      <style:paragraph-properties fo:widows="0" fo:orphans="0" fo:text-align="justify" fo:text-indent="0.1388in" fo:background-color="#FFFFFF"/>
    </style:style>
    <style:style style:name="T1997" style:parent-style-name="DefaultParagraphFont" style:family="text">
      <style:text-properties fo:font-style="italic" style:font-style-asian="italic" style:font-style-complex="italic" fo:font-size="10pt" style:font-size-asian="10pt" style:language-asian="lt" style:country-asian="LT"/>
    </style:style>
    <style:style style:name="T1998" style:parent-style-name="DefaultParagraphFont" style:family="text">
      <style:text-properties fo:font-style="italic" style:font-style-asian="italic" style:font-style-complex="italic" fo:font-size="10pt" style:font-size-asian="10pt" style:language-asian="lt" style:country-asian="LT"/>
    </style:style>
    <style:style style:name="T1999"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00" style:parent-style-name="DefaultParagraphFont" style:family="text">
      <style:text-properties fo:font-style="italic" style:font-style-asian="italic" style:font-style-complex="italic" fo:font-size="10pt" style:font-size-asian="10pt" style:language-asian="lt" style:country-asian="LT"/>
    </style:style>
    <style:style style:name="T2001" style:parent-style-name="DefaultParagraphFont" style:family="text">
      <style:text-properties fo:font-style="italic" style:font-style-asian="italic" style:font-style-complex="italic" fo:font-size="10pt" style:font-size-asian="10pt" style:language-asian="lt" style:country-asian="LT"/>
    </style:style>
    <style:style style:name="T2002" style:parent-style-name="DefaultParagraphFont" style:family="text">
      <style:text-properties fo:font-style="italic" style:font-style-asian="italic" style:font-style-complex="italic" fo:font-size="10pt" style:font-size-asian="10pt" style:language-asian="lt" style:country-asian="L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style>
    <style:style style:name="T20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style>
    <style:style style:name="T20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style>
    <style:style style:name="T20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style>
    <style:style style:name="T2023" style:parent-style-name="DefaultParagraphFont" style:family="text">
      <style:text-properties fo:font-size="11pt" style:font-size-asian="11pt" style:font-size-complex="12pt" style:language-asian="lt" style:country-asian="LT"/>
    </style:style>
    <style:style style:name="T2024" style:parent-style-name="DefaultParagraphFont" style:family="text">
      <style:text-properties style:text-position="super 63.6%" fo:font-size="11pt" style:font-size-asian="11pt" style:font-size-complex="12pt" style:language-asian="lt" style:country-asian="L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font-size-complex="12pt" style:language-asian="lt" style:country-asian="LT"/>
    </style:style>
    <style:style style:name="P2036" style:parent-style-name="Normal" style:family="paragraph">
      <style:paragraph-properties fo:text-align="justify" fo:text-indent="0.3937in"/>
    </style:style>
    <style:style style:name="P2037" style:parent-style-name="Normal" style:family="paragraph">
      <style:paragraph-properties fo:widows="0" fo:orphans="0" fo:text-align="justify" fo:text-indent="0.3937in" fo:background-color="#FFFFFF"/>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paragraph-properties fo:text-align="justify" fo:text-indent="0.3937in"/>
      <style:text-properties style:font-size-complex="12pt" style:language-asian="lt" style:country-asian="LT"/>
    </style:style>
    <style:style style:name="TableColumn2043" style:family="table-column">
      <style:table-column-properties style:column-width="1.7145in" style:use-optimal-column-width="false"/>
    </style:style>
    <style:style style:name="TableColumn2044" style:family="table-column">
      <style:table-column-properties style:column-width="4.5854in" style:use-optimal-column-width="false"/>
    </style:style>
    <style:style style:name="Table2042" style:family="table">
      <style:table-properties style:width="6.3in" fo:margin-left="0.0277in" table:align="lef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style>
    <style:style style:name="T2050"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background-color="#FFFFFF"/>
    </style:style>
    <style:style style:name="T2056" style:parent-style-name="DefaultParagraphFont" style:family="text">
      <style:text-properties fo:font-style="italic" style:font-style-asian="italic" style:font-style-complex="italic" fo:font-size="10pt" style:font-size-asian="10pt" style:language-asian="lt" style:country-asian="L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60" style:family="table-cell">
      <style:table-cell-properties fo:border="0.0104in solid #000000" fo:background-color="#FFFFFF" style:vertical-align="middle" fo:padding-top="0in" fo:padding-left="0.0277in" fo:padding-bottom="0in" fo:padding-right="0.0277in"/>
    </style:style>
    <style:style style:name="P2061" style:parent-style-name="Normal" style:family="paragraph">
      <style:paragraph-properties fo:widows="0" fo:orphans="0" fo:background-color="#FFFFFF"/>
    </style:style>
    <style:style style:name="T2062" style:parent-style-name="DefaultParagraphFont" style:family="text">
      <style:text-properties fo:font-style="italic" style:font-style-asian="italic" style:font-style-complex="italic" fo:font-size="10pt" style:font-size-asian="10pt" style:language-asian="lt" style:country-asian="LT"/>
    </style:style>
    <style:style style:name="T2063" style:parent-style-name="DefaultParagraphFont" style:family="text">
      <style:text-properties fo:font-style="italic" style:font-style-asian="italic" style:font-style-complex="italic" fo:font-size="10pt" style:font-size-asian="10pt" style:language-asian="lt" style:country-asian="L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069" style:parent-style-name="DefaultParagraphFont" style:family="text">
      <style:text-properties fo:font-size="11pt" style:font-size-asian="11pt" style:font-size-complex="12pt" style:language-asian="lt" style:country-asian="LT"/>
    </style:style>
    <style:style style:name="T2070" style:parent-style-name="DefaultParagraphFont" style:family="text">
      <style:text-properties fo:font-weight="bold" style:font-weight-asian="bold" fo:font-size="11pt" style:font-size-asian="11pt" style:font-size-complex="12pt" style:language-asian="lt" style:country-asian="LT"/>
    </style:style>
    <style:style style:name="P2071"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072"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073" style:parent-style-name="DefaultParagraphFont" style:family="text">
      <style:text-properties fo:font-style="italic" style:font-style-asian="italic" style:font-style-complex="italic" fo:font-size="10pt" style:font-size-asian="10pt" style:language-asian="lt" style:country-asian="L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079" style:parent-style-name="DefaultParagraphFont" style:family="text">
      <style:text-properties fo:font-size="11pt" style:font-size-asian="11pt" style:font-size-complex="12pt" style:language-asian="lt" style:country-asian="LT"/>
    </style:style>
    <style:style style:name="T2080" style:parent-style-name="DefaultParagraphFont" style:family="text">
      <style:text-properties fo:font-weight="bold" style:font-weight-asian="bold" fo:font-size="11pt" style:font-size-asian="11pt" style:font-size-complex="12pt" style:language-asian="lt" style:country-asian="LT"/>
    </style:style>
    <style:style style:name="P2081"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082" style:parent-style-name="Normal" style:family="paragraph">
      <style:paragraph-properties fo:widows="0" fo:orphans="0" fo:background-color="#FFFFFF"/>
    </style:style>
    <style:style style:name="T2083" style:parent-style-name="DefaultParagraphFont" style:family="text">
      <style:text-properties fo:font-style="italic" style:font-style-asian="italic" style:font-style-complex="italic" fo:font-size="10pt" style:font-size-asian="10pt" style:language-asian="lt" style:country-asian="L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089" style:parent-style-name="DefaultParagraphFont" style:family="text">
      <style:text-properties fo:font-size="11pt" style:font-size-asian="11pt" style:font-size-complex="12pt" style:language-asian="lt" style:country-asian="LT"/>
    </style:style>
    <style:style style:name="T2090" style:parent-style-name="DefaultParagraphFont" style:family="text">
      <style:text-properties fo:font-weight="bold" style:font-weight-asian="bold" fo:font-size="11pt" style:font-size-asian="11pt" style:font-size-complex="12pt" style:language-asian="lt" style:country-asian="LT"/>
    </style:style>
    <style:style style:name="P2091"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092" style:parent-style-name="Normal" style:family="paragraph">
      <style:paragraph-properties fo:widows="0" fo:orphans="0" fo:background-color="#FFFFFF"/>
    </style:style>
    <style:style style:name="T2093" style:parent-style-name="DefaultParagraphFont" style:family="text">
      <style:text-properties fo:font-style="italic" style:font-style-asian="italic" style:font-style-complex="italic" fo:font-size="10pt" style:font-size-asian="10pt" style:language-asian="lt" style:country-asian="L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font-size-complex="12pt" style:language-asian="lt" style:country-asian="LT"/>
    </style:style>
    <style:style style:name="P2099" style:parent-style-name="Normal" style:family="paragraph">
      <style:paragraph-properties fo:widows="0" fo:orphans="0" fo:background-color="#FFFFFF"/>
    </style:style>
    <style:style style:name="T2100" style:parent-style-name="DefaultParagraphFont" style:family="text">
      <style:text-properties fo:font-style="italic" style:font-style-asian="italic" style:font-style-complex="italic" fo:font-size="10pt" style:font-size-asian="10pt" style:language-asian="lt" style:country-asian="L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font-size-complex="12pt" style:language-asian="lt" style:country-asian="LT"/>
    </style:style>
    <style:style style:name="P2106" style:parent-style-name="Normal" style:family="paragraph">
      <style:paragraph-properties fo:widows="0" fo:orphans="0" fo:background-color="#FFFFFF"/>
    </style:style>
    <style:style style:name="T2107" style:parent-style-name="DefaultParagraphFont" style:family="text">
      <style:text-properties fo:font-style="italic" style:font-style-asian="italic" style:font-style-complex="italic" fo:font-size="10pt" style:font-size-asian="10pt" style:language-asian="lt" style:country-asian="LT"/>
    </style:style>
    <style:style style:name="T2108" style:parent-style-name="DefaultParagraphFont" style:family="text">
      <style:text-properties fo:font-style="italic" style:font-style-asian="italic" style:font-style-complex="italic" fo:font-size="10pt" style:font-size-asian="10pt" style:language-asian="lt" style:country-asian="L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font-size-complex="12pt" style:language-asian="lt" style:country-asian="LT"/>
    </style:style>
    <style:style style:name="P2114" style:parent-style-name="Normal" style:family="paragraph">
      <style:paragraph-properties fo:widows="0" fo:orphans="0" fo:background-color="#FFFFFF"/>
    </style:style>
    <style:style style:name="T2115" style:parent-style-name="DefaultParagraphFont" style:family="text">
      <style:text-properties fo:font-style="italic" style:font-style-asian="italic" style:font-style-complex="italic" fo:font-size="10pt" style:font-size-asian="10pt" style:language-asian="lt" style:country-asian="LT"/>
    </style:style>
    <style:style style:name="TableRow2116" style:family="table-row">
      <style:table-row-properties style:min-row-height="0.2291in" style:use-optimal-row-height="false" fo:keep-together="always"/>
    </style:style>
    <style:style style:name="TableCell2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2120" style:parent-style-name="Normal" style:family="paragraph">
      <style:paragraph-properties fo:widows="0" fo:orphans="0"/>
      <style:text-properties fo:font-size="11pt" style:font-size-asian="11pt" style:font-size-complex="12pt" style:language-asian="lt" style:country-asian="LT"/>
    </style:style>
    <style:style style:name="TableRow2121" style:family="table-row">
      <style:table-row-properties style:min-row-height="0.1104in" style:use-optimal-row-height="false" fo:keep-together="always"/>
    </style:style>
    <style:style style:name="TableCell2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4" style:family="table-cell">
      <style:table-cell-properties fo:border-top="none" fo:border-left="0.0104in solid #000000" fo:border-bottom="none" fo:border-right="0.0104in solid #000000" fo:padding-top="0in" fo:padding-left="0.0277in" fo:padding-bottom="0in" fo:padding-right="0.0277in"/>
    </style:style>
    <style:style style:name="P2125" style:parent-style-name="Normal" style:family="paragraph">
      <style:paragraph-properties fo:widows="0" fo:orphans="0" fo:text-align="justify"/>
      <style:text-properties fo:font-size="11pt" style:font-size-asian="11pt" style:font-size-complex="12pt" style:language-asian="lt" style:country-asian="LT"/>
    </style:style>
    <style:style style:name="TableRow2126" style:family="table-row">
      <style:table-row-properties style:min-row-height="0.1861in" style:use-optimal-row-height="false" fo:keep-together="always"/>
    </style:style>
    <style:style style:name="TableCell2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9" style:family="table-cell">
      <style:table-cell-properties fo:border-top="none" fo:border-left="0.0104in solid #000000" fo:border-bottom="none" fo:border-right="0.0104in solid #000000" fo:padding-top="0in" fo:padding-left="0.0277in" fo:padding-bottom="0in" fo:padding-right="0.0277in"/>
    </style:style>
    <style:style style:name="P2130" style:parent-style-name="Normal" style:family="paragraph">
      <style:paragraph-properties fo:widows="0" fo:orphans="0" fo:text-align="justify"/>
      <style:text-properties fo:font-size="11pt" style:font-size-asian="11pt" style:font-size-complex="12pt" style:language-asian="lt" style:country-asian="LT"/>
    </style:style>
    <style:style style:name="TableRow2131" style:family="table-row">
      <style:table-row-properties style:min-row-height="0.1256in" style:use-optimal-row-height="false" fo:keep-together="always"/>
    </style:style>
    <style:style style:name="TableCell2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4" style:family="table-cell">
      <style:table-cell-properties fo:border-top="none" fo:border-left="0.0104in solid #000000" fo:border-bottom="none" fo:border-right="0.0104in solid #000000" fo:padding-top="0in" fo:padding-left="0.0277in" fo:padding-bottom="0in" fo:padding-right="0.0277in"/>
    </style:style>
    <style:style style:name="P2135" style:parent-style-name="Normal" style:family="paragraph">
      <style:paragraph-properties fo:widows="0" fo:orphans="0" fo:text-align="justify"/>
      <style:text-properties fo:font-size="11pt" style:font-size-asian="11pt" style:font-size-complex="12pt" style:language-asian="lt" style:country-asian="LT"/>
    </style:style>
    <style:style style:name="TableRow2136" style:family="table-row">
      <style:table-row-properties style:min-row-height="0.2291in" style:use-optimal-row-height="false" fo:keep-together="always"/>
    </style:style>
    <style:style style:name="TableCell21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9" style:family="table-cell">
      <style:table-cell-properties fo:border-top="none" fo:border-left="0.0104in solid #000000" fo:border-bottom="0.0104in solid #000000" fo:border-right="0.0104in solid #000000" fo:padding-top="0in" fo:padding-left="0.0277in" fo:padding-bottom="0in" fo:padding-right="0.0277in"/>
    </style:style>
    <style:style style:name="P2140" style:parent-style-name="Normal" style:family="paragraph">
      <style:paragraph-properties fo:widows="0" fo:orphans="0" fo:text-align="justify"/>
    </style:style>
    <style:style style:name="T2141" style:parent-style-name="DefaultParagraphFont" style:family="text">
      <style:text-properties fo:font-style="italic" style:font-style-asian="italic" style:font-style-complex="italic" fo:font-size="10pt" style:font-size-asian="10pt" style:language-asian="lt" style:country-asian="LT"/>
    </style:style>
    <style:style style:name="TableRow2142" style:family="table-row">
      <style:table-row-properties style:min-row-height="0.2687in" style:use-optimal-row-height="false" fo:keep-together="always"/>
    </style:style>
    <style:style style:name="TableCell2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language-asian="lt" style:country-asian="LT"/>
    </style:style>
    <style:style style:name="TableRow2147" style:family="table-row">
      <style:table-row-properties style:min-row-height="0.1895in" style:use-optimal-row-height="false" fo:keep-together="always"/>
    </style:style>
    <style:style style:name="TableCell2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1pt" style:font-size-asian="11pt" style:font-size-complex="12pt" style:language-asian="lt" style:country-asian="LT"/>
    </style:style>
    <style:style style:name="TableRow2152" style:family="table-row">
      <style:table-row-properties style:min-row-height="0.1305in" style:use-optimal-row-height="false" fo:keep-together="always"/>
    </style:style>
    <style:style style:name="TableCell2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1pt" style:font-size-asian="11pt" style:font-size-complex="12pt" style:language-asian="lt" style:country-asian="LT"/>
    </style:style>
    <style:style style:name="TableRow2157" style:family="table-row">
      <style:table-row-properties style:min-row-height="0.0805in" style:use-optimal-row-height="false" fo:keep-together="always"/>
    </style:style>
    <style:style style:name="TableCell2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font-size-complex="12pt" style:language-asian="lt" style:country-asian="LT"/>
    </style:style>
    <style:style style:name="TableRow2162" style:family="table-row">
      <style:table-row-properties style:min-row-height="0.2687in" style:use-optimal-row-height="false" fo:keep-together="always"/>
    </style:style>
    <style:style style:name="TableCell21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TableRow2167" style:family="table-row">
      <style:table-row-properties style:min-row-height="0.2687in" style:use-optimal-row-height="false" fo:keep-together="always"/>
    </style:style>
    <style:style style:name="TableCell2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language-asian="lt" style:country-asian="LT"/>
    </style:style>
    <style:style style:name="TableRow2172" style:family="table-row">
      <style:table-row-properties style:min-row-height="0.1145in" style:use-optimal-row-height="false" fo:keep-together="always"/>
    </style:style>
    <style:style style:name="TableCell2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font-size-complex="12pt" style:language-asian="lt" style:country-asian="LT"/>
    </style:style>
    <style:style style:name="TableRow2177" style:family="table-row">
      <style:table-row-properties style:min-row-height="0.075in" style:use-optimal-row-height="false" fo:keep-together="always"/>
    </style:style>
    <style:style style:name="TableCell2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1pt" style:font-size-asian="11pt" style:font-size-complex="12pt" style:language-asian="lt" style:country-asian="LT"/>
    </style:style>
    <style:style style:name="TableRow2182" style:family="table-row">
      <style:table-row-properties style:min-row-height="0.0555in" style:use-optimal-row-height="false" fo:keep-together="always"/>
    </style:style>
    <style:style style:name="TableCell2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font-size-complex="12pt" style:language-asian="lt" style:country-asian="LT"/>
    </style:style>
    <style:style style:name="TableRow2187" style:family="table-row">
      <style:table-row-properties style:min-row-height="0.2687in" style:use-optimal-row-height="false" fo:keep-together="always"/>
    </style:style>
    <style:style style:name="TableCell21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style:font-size-complex="12pt" style:language-asian="lt" style:country-asian="LT"/>
    </style:style>
    <style:style style:name="TableCell21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192" style:parent-style-name="Normal" style:family="paragraph">
      <style:paragraph-properties fo:text-align="justify" fo:text-indent="0.3937in"/>
    </style:style>
    <style:style style:name="P2193" style:parent-style-name="Normal" style:family="paragraph">
      <style:paragraph-properties fo:widows="0" fo:orphans="0" fo:text-align="justify" fo:text-indent="0.3937in" fo:background-color="#FFFFFF"/>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align="justify" fo:text-indent="0.3937in"/>
      <style:text-properties style:font-size-complex="12pt" style:language-asian="lt" style:country-asian="LT"/>
    </style:style>
    <style:style style:name="TableColumn2199" style:family="table-column">
      <style:table-column-properties style:column-width="6.3in" style:use-optimal-column-width="false"/>
    </style:style>
    <style:style style:name="Table2198" style:family="table">
      <style:table-properties style:width="6.3in" fo:margin-left="0.0277in" table:align="lef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style>
    <style:style style:name="T22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204" style:family="table-row">
      <style:table-row-properties style:min-row-height="0.5604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207" style:parent-style-name="Normal" style:family="paragraph">
      <style:paragraph-properties fo:widows="0" fo:orphans="0" fo:background-color="#FFFFFF"/>
      <style:text-properties style:font-style-complex="italic" style:font-size-complex="12pt" style:language-asian="lt" style:country-asian="LT"/>
    </style:style>
    <style:style style:name="P2208" style:parent-style-name="Normal" style:family="paragraph">
      <style:paragraph-properties fo:widows="0" fo:orphans="0" fo:background-color="#FFFFFF"/>
      <style:text-properties style:font-style-complex="italic" style:font-size-complex="12pt" style:language-asian="lt" style:country-asian="LT"/>
    </style:style>
    <style:style style:name="P2209" style:parent-style-name="Normal" style:family="paragraph">
      <style:paragraph-properties fo:widows="0" fo:orphans="0" fo:background-color="#FFFFFF"/>
      <style:text-properties style:font-size-complex="12pt" style:language-asian="lt" style:country-asian="L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style>
    <style:style style:name="T22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14" style:parent-style-name="DefaultParagraphFont" style:family="text">
      <style:text-properties fo:font-size="11pt" style:font-size-asian="11pt" style:font-size-complex="12pt" style:language-asian="lt" style:country-asian="LT"/>
    </style:style>
    <style:style style:name="T22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22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217" style:family="table-row">
      <style:table-row-properties style:min-row-height="0.6277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220" style:parent-style-name="Normal" style:family="paragraph">
      <style:paragraph-properties fo:widows="0" fo:orphans="0" fo:background-color="#FFFFFF"/>
      <style:text-properties style:font-style-complex="italic" style:font-size-complex="12pt" style:language-asian="lt" style:country-asian="LT"/>
    </style:style>
    <style:style style:name="P2221" style:parent-style-name="Normal" style:family="paragraph">
      <style:paragraph-properties fo:widows="0" fo:orphans="0" fo:background-color="#FFFFFF"/>
      <style:text-properties style:font-style-complex="italic" style:font-size-complex="12pt" style:language-asian="lt" style:country-asian="LT"/>
    </style:style>
    <style:style style:name="P2222" style:parent-style-name="Normal" style:family="paragraph">
      <style:paragraph-properties fo:widows="0" fo:orphans="0" fo:background-color="#FFFFFF"/>
      <style:text-properties style:font-size-complex="12pt" style:language-asian="lt" style:country-asian="LT"/>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fo:background-color="#FFFFFF"/>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P2228" style:parent-style-name="Normal" style:family="paragraph">
      <style:paragraph-properties fo:text-align="justify" fo:text-indent="0.3937in"/>
      <style:text-properties style:font-size-complex="12pt" style:language-asian="lt" style:country-asian="LT"/>
    </style:style>
    <style:style style:name="P2229" style:parent-style-name="Normal" style:family="paragraph">
      <style:paragraph-properties fo:widows="0" fo:orphans="0" fo:text-align="justify" fo:text-indent="0.3937in" fo:background-color="#FFFFFF"/>
    </style:style>
    <style:style style:name="T2230" style:parent-style-name="DefaultParagraphFont" style:family="text">
      <style:text-properties fo:font-style="italic" style:font-style-asian="italic" style:font-style-complex="italic" fo:font-size="10pt" style:font-size-asian="10pt" style:language-asian="lt" style:country-asian="LT"/>
    </style:style>
    <style:style style:name="T2231" style:parent-style-name="DefaultParagraphFont" style:family="text">
      <style:text-properties fo:font-style="italic" style:font-style-asian="italic" style:font-style-complex="italic" fo:font-size="10pt" style:font-size-asian="10pt" style:language-asian="lt" style:country-asian="LT"/>
    </style:style>
    <style:style style:name="T2232" style:parent-style-name="DefaultParagraphFont" style:family="text">
      <style:text-properties fo:font-style="italic" style:font-style-asian="italic" style:font-style-complex="italic" fo:font-size="10pt" style:font-size-asian="10pt" style:language-asian="lt" style:country-asian="LT"/>
    </style:style>
    <style:style style:name="T2233" style:parent-style-name="DefaultParagraphFont" style:family="text">
      <style:text-properties fo:font-style="italic" style:font-style-asian="italic" style:font-style-complex="italic" fo:font-size="10pt" style:font-size-asian="10pt" style:language-asian="lt" style:country-asian="LT"/>
    </style:style>
    <style:style style:name="P2234" style:parent-style-name="Normal" style:family="paragraph">
      <style:paragraph-properties fo:text-align="justify" fo:text-indent="0.3937in"/>
      <style:text-properties style:font-size-complex="12pt" style:language-asian="lt" style:country-asian="LT"/>
    </style:style>
    <style:style style:name="TableColumn2236" style:family="table-column">
      <style:table-column-properties style:column-width="0.4652in" style:use-optimal-column-width="false"/>
    </style:style>
    <style:style style:name="TableColumn2237" style:family="table-column">
      <style:table-column-properties style:column-width="2.7618in" style:use-optimal-column-width="false"/>
    </style:style>
    <style:style style:name="TableColumn2238" style:family="table-column">
      <style:table-column-properties style:column-width="1.5076in" style:use-optimal-column-width="false"/>
    </style:style>
    <style:style style:name="TableColumn2239" style:family="table-column">
      <style:table-column-properties style:column-width="1.5652in" style:use-optimal-column-width="false"/>
    </style:style>
    <style:style style:name="Table2235" style:family="table">
      <style:table-properties style:width="6.3in" fo:margin-left="0.0277in" table:align="lef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style:vertical-align="middle"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43" style:family="table-cell">
      <style:table-cell-properties fo:border="0.0104in solid #000000" fo:background-color="#FFFFFF" style:vertical-align="middle" fo:padding-top="0in" fo:padding-left="0.0277in" fo:padding-bottom="0in" fo:padding-right="0.0277in"/>
    </style:style>
    <style:style style:name="P2244" style:parent-style-name="Normal" style:family="paragraph">
      <style:paragraph-properties fo:widows="0" fo:orphans="0" fo:text-align="center" fo:background-color="#FFFFFF"/>
    </style:style>
    <style:style style:name="T22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style:vertical-align="middle" fo:padding-top="0in" fo:padding-left="0.0277in" fo:padding-bottom="0in" fo:padding-right="0.0277in"/>
    </style:style>
    <style:style style:name="P2252" style:parent-style-name="Normal" style:family="paragraph">
      <style:paragraph-properties fo:widows="0" fo:orphans="0" fo:text-align="center" fo:background-color="#FFFFFF"/>
    </style:style>
    <style:style style:name="T22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style>
    <style:style style:name="T22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style:vertical-align="middle"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style:vertical-align="middle"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font-size-complex="12pt" style:language-asian="lt" style:country-asian="LT"/>
    </style:style>
    <style:style style:name="P2303" style:parent-style-name="Normal" style:family="paragraph">
      <style:paragraph-properties fo:widows="0" fo:orphans="0" fo:background-color="#FFFFFF"/>
    </style:style>
    <style:style style:name="T2304" style:parent-style-name="DefaultParagraphFont" style:family="text">
      <style:text-properties fo:font-style="italic" style:font-style-asian="italic" style:font-style-complex="italic" fo:font-size="10pt" style:font-size-asian="10pt" style:language-asian="lt" style:country-asian="L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widows="0" fo:orphans="0" fo:text-align="center" fo:background-color="#FFFFFF"/>
    </style:style>
    <style:style style:name="T23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style:vertical-align="middle"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style>
    <style:style style:name="T2361" style:parent-style-name="DefaultParagraphFont" style:family="text">
      <style:text-properties fo:font-size="11pt" style:font-size-asian="11pt" style:font-size-complex="12pt" style:language-asian="lt" style:country-asian="LT"/>
    </style:style>
    <style:style style:name="T236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text-align="center" fo:background-color="#FFFFFF"/>
    </style:style>
    <style:style style:name="T23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style>
    <style:style style:name="T23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style:vertical-align="middle"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style:vertical-align="middle"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style:vertical-align="middle" fo:padding-top="0in" fo:padding-left="0.0277in" fo:padding-bottom="0in" fo:padding-right="0.0277in"/>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style>
    <style:style style:name="T24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style:vertical-align="middle" fo:padding-top="0in" fo:padding-left="0.0277in" fo:padding-bottom="0in" fo:padding-right="0.0277in"/>
    </style:style>
    <style:style style:name="P2411" style:parent-style-name="Normal" style:family="paragraph">
      <style:paragraph-properties fo:widows="0" fo:orphans="0" fo:text-align="center" fo:background-color="#FFFFFF"/>
    </style:style>
    <style:style style:name="T24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style>
    <style:style style:name="T24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style:vertical-align="middle" fo:padding-top="0in" fo:padding-left="0.0277in" fo:padding-bottom="0in" fo:padding-right="0.0277in"/>
    </style:style>
    <style:style style:name="P2422" style:parent-style-name="Normal" style:family="paragraph">
      <style:paragraph-properties fo:widows="0" fo:orphans="0" fo:text-align="center" fo:background-color="#FFFFFF"/>
    </style:style>
    <style:style style:name="T24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style>
    <style:style style:name="T24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style:vertical-align="middle" fo:padding-top="0in" fo:padding-left="0.0277in" fo:padding-bottom="0in" fo:padding-right="0.0277in"/>
    </style:style>
    <style:style style:name="P2433" style:parent-style-name="Normal" style:family="paragraph">
      <style:paragraph-properties fo:widows="0" fo:orphans="0" fo:text-align="center" fo:background-color="#FFFFFF"/>
    </style:style>
    <style:style style:name="T24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style>
    <style:style style:name="T24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style:vertical-align="middle" fo:padding-top="0in" fo:padding-left="0.0277in" fo:padding-bottom="0in" fo:padding-right="0.0277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style>
    <style:style style:name="T24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style:vertical-align="middle"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style:vertical-align="middle"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widows="0" fo:orphans="0" fo:text-align="center" fo:background-color="#FFFFFF"/>
    </style:style>
    <style:style style:name="T24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style>
    <style:style style:name="T24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488" style:parent-style-name="Normal" style:family="paragraph">
      <style:paragraph-properties fo:widows="0" fo:orphans="0" fo:background-color="#FFFFFF"/>
      <style:text-properties fo:font-size="11pt" style:font-size-asian="11pt" style:font-size-complex="12pt" style:language-asian="lt" style:country-asian="LT"/>
    </style:style>
    <style:style style:name="P24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style:vertical-align="middle" fo:padding-top="0in" fo:padding-left="0.0277in" fo:padding-bottom="0in" fo:padding-right="0.0277in"/>
    </style:style>
    <style:style style:name="P2496" style:parent-style-name="Normal" style:family="paragraph">
      <style:paragraph-properties fo:widows="0" fo:orphans="0" fo:text-align="center" fo:background-color="#FFFFFF"/>
    </style:style>
    <style:style style:name="T24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style>
    <style:style style:name="T25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style:vertical-align="middle" fo:padding-top="0in" fo:padding-left="0.0277in" fo:padding-bottom="0in" fo:padding-right="0.0277in"/>
    </style:style>
    <style:style style:name="P2507" style:parent-style-name="Normal" style:family="paragraph">
      <style:paragraph-properties fo:widows="0" fo:orphans="0" fo:text-align="center" fo:background-color="#FFFFFF"/>
    </style:style>
    <style:style style:name="T25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style>
    <style:style style:name="T25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font-size-complex="12pt" style:language-asian="lt" style:country-asian="LT"/>
    </style:style>
    <style:style style:name="P2516" style:parent-style-name="Normal" style:family="paragraph">
      <style:paragraph-properties fo:text-align="justify" fo:text-indent="0.3937in"/>
    </style:style>
    <style:style style:name="P2517" style:parent-style-name="Normal" style:family="paragraph">
      <style:paragraph-properties fo:widows="0" fo:orphans="0" fo:text-align="center" fo:background-color="#FFFFFF"/>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style="italic" style:font-style-asian="italic" style:font-style-complex="italic" style:font-size-complex="12pt" style:language-asian="lt" style:country-asian="LT"/>
    </style:style>
    <style:style style:name="P2524" style:parent-style-name="Normal" style:family="paragraph">
      <style:paragraph-properties fo:text-align="justify" fo:text-indent="0.3937in"/>
      <style:text-properties style:font-size-complex="12pt" style:language-asian="lt" style:country-asian="LT"/>
    </style:style>
    <style:style style:name="TableColumn2526" style:family="table-column">
      <style:table-column-properties style:column-width="2.0833in" style:use-optimal-column-width="false"/>
    </style:style>
    <style:style style:name="TableColumn2527" style:family="table-column">
      <style:table-column-properties style:column-width="4.2166in" style:use-optimal-column-width="false"/>
    </style:style>
    <style:style style:name="Table2525" style:family="table">
      <style:table-properties style:width="6.3in" fo:margin-left="0.0277in" table:align="lef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background-color="#FFFFFF" style:vertical-align="middle"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33"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34" style:parent-style-name="Normal" style:family="paragraph">
      <style:paragraph-properties fo:widows="0" fo:orphans="0" fo:background-color="#FFFFFF"/>
    </style:style>
    <style:style style:name="T2535" style:parent-style-name="DefaultParagraphFont" style:family="text">
      <style:text-properties fo:font-style="italic" style:font-style-asian="italic" style:font-style-complex="italic" fo:font-size="10pt" style:font-size-asian="10pt" style:language-asian="lt" style:country-asian="L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vertical-align="middle"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41" style:parent-style-name="Normal" style:family="paragraph">
      <style:paragraph-properties fo:widows="0" fo:orphans="0" fo:background-color="#FFFFFF"/>
    </style:style>
    <style:style style:name="T2542" style:parent-style-name="DefaultParagraphFont" style:family="text">
      <style:text-properties fo:font-style="italic" style:font-style-asian="italic" style:font-style-complex="italic" fo:font-size="10pt" style:font-size-asian="10pt" style:language-asian="lt" style:country-asian="L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vertical-align="middle"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48"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49" style:parent-style-name="Normal" style:family="paragraph">
      <style:paragraph-properties fo:widows="0" fo:orphans="0" fo:background-color="#FFFFFF"/>
    </style:style>
    <style:style style:name="T2550" style:parent-style-name="DefaultParagraphFont" style:family="text">
      <style:text-properties fo:font-style="italic" style:font-style-asian="italic" style:font-style-complex="italic" fo:font-size="10pt" style:font-size-asian="10pt" style:language-asian="lt" style:country-asian="LT"/>
    </style:style>
    <style:style style:name="T2551" style:parent-style-name="DefaultParagraphFont" style:family="text">
      <style:text-properties fo:font-style="italic" style:font-style-asian="italic" style:font-style-complex="italic" fo:font-size="10pt" style:font-size-asian="10pt" style:language-asian="lt" style:country-asian="L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style:vertical-align="middle"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style>
    <style:style style:name="T2557"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558" style:parent-style-name="DefaultParagraphFont" style:family="text">
      <style:text-properties text:display="none" fo:font-size="10pt" style:font-size-asian="10pt" style:font-size-complex="12pt" style:language-asian="lt" style:country-asian="LT"/>
    </style:style>
    <style:style style:name="T2559" style:parent-style-name="DefaultParagraphFont" style:family="text">
      <style:text-properties fo:font-size="11pt" style:font-size-asian="11pt" style:font-size-complex="12pt" style:language-asian="lt" style:country-asian="LT"/>
    </style:style>
    <style:style style:name="P2560" style:parent-style-name="Normal" style:family="paragraph">
      <style:paragraph-properties fo:widows="0" fo:orphans="0" fo:background-color="#FFFFFF"/>
    </style:style>
    <style:style style:name="T2561"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562" style:parent-style-name="DefaultParagraphFont" style:family="text">
      <style:text-properties text:display="none" fo:font-size="10pt" style:font-size-asian="10pt" style:font-size-complex="12pt" style:language-asian="lt" style:country-asian="LT"/>
    </style:style>
    <style:style style:name="T2563" style:parent-style-name="DefaultParagraphFont" style:family="text">
      <style:text-properties fo:font-size="11pt" style:font-size-asian="11pt" style:font-size-complex="12pt" style:language-asian="lt" style:country-asian="LT"/>
    </style:style>
    <style:style style:name="P2564" style:parent-style-name="Normal" style:family="paragraph">
      <style:paragraph-properties fo:widows="0" fo:orphans="0" fo:background-color="#FFFFFF"/>
    </style:style>
    <style:style style:name="T256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566" style:parent-style-name="DefaultParagraphFont" style:family="text">
      <style:text-properties text:display="none" fo:font-size="10pt" style:font-size-asian="10pt" style:font-size-complex="12pt" style:language-asian="lt" style:country-asian="LT"/>
    </style:style>
    <style:style style:name="T2567" style:parent-style-name="DefaultParagraphFont" style:family="text">
      <style:text-properties fo:font-size="11pt" style:font-size-asian="11pt" style:font-size-complex="12pt" style:language-asian="lt" style:country-asian="LT"/>
    </style:style>
    <style:style style:name="T2568" style:parent-style-name="DefaultParagraphFont" style:family="text">
      <style:text-properties fo:font-size="11pt" style:font-size-asian="11pt" style:font-size-complex="12pt" style:language-asian="lt" style:country-asian="LT"/>
    </style:style>
    <style:style style:name="P2569" style:parent-style-name="Normal" style:family="paragraph">
      <style:paragraph-properties fo:widows="0" fo:orphans="0" fo:background-color="#FFFFFF"/>
    </style:style>
    <style:style style:name="T2570" style:parent-style-name="DefaultParagraphFont" style:family="text">
      <style:text-properties fo:font-style="italic" style:font-style-asian="italic" style:font-style-complex="italic" fo:font-size="10pt" style:font-size-asian="10pt" style:language-asian="lt" style:country-asian="L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vertical-align="middle"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font-size-complex="12pt" style:language-asian="lt" style:country-asian="LT"/>
    </style:style>
    <style:style style:name="P2576"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77" style:parent-style-name="Normal" style:family="paragraph">
      <style:paragraph-properties fo:widows="0" fo:orphans="0" fo:background-color="#FFFFFF"/>
      <style:text-properties fo:font-size="11pt" style:font-size-asian="11pt" style:font-size-complex="12pt" style:language-asian="lt" style:country-asian="LT"/>
    </style:style>
    <style:style style:name="P2578"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79" style:parent-style-name="Normal" style:family="paragraph">
      <style:paragraph-properties fo:widows="0" fo:orphans="0" fo:background-color="#FFFFFF"/>
      <style:text-properties fo:font-size="11pt" style:font-size-asian="11pt" style:font-size-complex="12pt" style:language-asian="lt" style:country-asian="LT"/>
    </style:style>
    <style:style style:name="P2580"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581" style:parent-style-name="Normal" style:family="paragraph">
      <style:paragraph-properties fo:widows="0" fo:orphans="0" fo:background-color="#FFFFFF"/>
    </style:style>
    <style:style style:name="T2582" style:parent-style-name="DefaultParagraphFont" style:family="text">
      <style:text-properties fo:font-style="italic" style:font-style-asian="italic" style:font-style-complex="italic" fo:font-size="10pt" style:font-size-asian="10pt" style:language-asian="lt" style:country-asian="L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style:vertical-align="middle"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style>
    <style:style style:name="T2588" style:parent-style-name="DefaultParagraphFont" style:family="text">
      <style:text-properties fo:font-style="italic" style:font-style-asian="italic" style:font-style-complex="italic" fo:font-size="10pt" style:font-size-asian="10pt" style:language-asian="lt" style:country-asian="LT"/>
    </style:style>
    <style:style style:name="P2589" style:parent-style-name="Normal" style:family="paragraph">
      <style:paragraph-properties fo:text-align="justify" fo:text-indent="0.3937in"/>
    </style:style>
    <style:style style:name="P2590" style:parent-style-name="Normal" style:family="paragraph">
      <style:paragraph-properties fo:widows="0" fo:orphans="0" fo:text-align="justify" fo:text-indent="0.3937in" fo:background-color="#FFFFFF"/>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P2595" style:parent-style-name="Normal" style:family="paragraph">
      <style:paragraph-properties fo:text-align="justify" fo:text-indent="0.3937in"/>
      <style:text-properties style:font-size-complex="12pt" style:language-asian="lt" style:country-asian="LT"/>
    </style:style>
    <style:style style:name="TableColumn2597" style:family="table-column">
      <style:table-column-properties style:column-width="2.6666in" style:use-optimal-column-width="false"/>
    </style:style>
    <style:style style:name="TableColumn2598" style:family="table-column">
      <style:table-column-properties style:column-width="3.6333in" style:use-optimal-column-width="false"/>
    </style:style>
    <style:style style:name="Table2596" style:family="table">
      <style:table-properties style:width="6.3in" fo:margin-left="0.0277in" table:align="lef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style:font-size-complex="12pt" style:language-asian="lt" style:country-asian="L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style>
    <style:style style:name="T2604" style:parent-style-name="DefaultParagraphFont" style:family="text">
      <style:text-properties fo:font-style="italic" style:font-style-asian="italic" style:font-style-complex="italic" fo:font-size="10pt" style:font-size-asian="10pt" style:language-asian="lt" style:country-asian="LT"/>
    </style:style>
    <style:style style:name="T2605" style:parent-style-name="DefaultParagraphFont" style:family="text">
      <style:text-properties fo:font-style="italic" style:font-style-asian="italic" style:font-style-complex="italic" fo:font-size="10pt" style:font-size-asian="10pt" style:language-asian="lt" style:country-asian="LT"/>
    </style:style>
    <style:style style:name="T2606" style:parent-style-name="DefaultParagraphFont" style:family="text">
      <style:text-properties fo:font-style="italic" style:font-style-asian="italic" style:font-style-complex="italic" fo:font-size="10pt" style:font-size-asian="10pt" style:language-asian="lt" style:country-asian="LT"/>
    </style:style>
    <style:style style:name="T260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608" style:parent-style-name="DefaultParagraphFont" style:family="text">
      <style:text-properties fo:font-style="italic" style:font-style-asian="italic" style:font-style-complex="italic" fo:font-size="10pt" style:font-size-asian="10pt"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P2610" style:parent-style-name="Normal" style:family="paragraph">
      <style:paragraph-properties fo:widows="0" fo:orphans="0" fo:text-align="justify" fo:text-indent="0.3937in" fo:background-color="#FFFFFF"/>
    </style:style>
    <style:style style:name="T2611" style:parent-style-name="DefaultParagraphFont" style:family="text">
      <style:text-properties style:text-position="super 63.6%" fo:font-size="11pt" style:font-size-asian="11pt" style:font-size-complex="12pt" style:language-asian="lt" style:country-asian="LT"/>
    </style:style>
    <style:style style:name="T2612" style:parent-style-name="DefaultParagraphFont" style:family="text">
      <style:text-properties fo:font-size="11pt" style:font-size-asian="11pt" style:font-size-complex="12pt" style:language-asian="lt" style:country-asian="LT"/>
    </style:style>
    <style:style style:name="T261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614" style:parent-style-name="DefaultParagraphFont" style:family="text">
      <style:text-properties fo:font-size="11pt" style:font-size-asian="11pt" style:font-size-complex="12pt" style:language-asian="lt" style:country-asian="LT"/>
    </style:style>
    <style:style style:name="T2615" style:parent-style-name="DefaultParagraphFont" style:family="text">
      <style:text-properties fo:font-size="11pt" style:font-size-asian="11pt" style:font-size-complex="12pt" style:language-asian="lt" style:country-asian="LT"/>
    </style:style>
    <style:style style:name="T2616" style:parent-style-name="DefaultParagraphFont" style:family="text">
      <style:text-properties fo:font-size="11pt" style:font-size-asian="11pt" style:font-size-complex="12pt" style:language-asian="lt" style:country-asian="LT"/>
    </style:style>
    <style:style style:name="T261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618" style:parent-style-name="DefaultParagraphFont" style:family="text">
      <style:text-properties fo:font-size="11pt" style:font-size-asian="11pt" style:font-size-complex="12pt" style:language-asian="lt" style:country-asian="LT"/>
    </style:style>
    <style:style style:name="T2619" style:parent-style-name="DefaultParagraphFont" style:family="text">
      <style:text-properties fo:font-size="11pt" style:font-size-asian="11pt" style:font-size-complex="12pt" style:language-asian="lt" style:country-asian="LT"/>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style:style>
    <style:style style:name="P2625" style:parent-style-name="Normal" style:family="paragraph">
      <style:paragraph-properties fo:text-align="justify" fo:text-indent="0.3937in"/>
      <style:text-properties fo:font-style="italic" style:font-style-asian="italic" style:font-style-complex="italic"/>
    </style:style>
    <style:style style:name="P2626" style:parent-style-name="Normal" style:family="paragraph">
      <style:paragraph-properties fo:text-align="justify" fo:text-indent="0.3937in"/>
      <style:text-properties style:font-style-complex="italic"/>
    </style:style>
    <style:style style:name="TableColumn2628" style:family="table-column">
      <style:table-column-properties style:column-width="0.3826in" style:use-optimal-column-width="false"/>
    </style:style>
    <style:style style:name="TableColumn2629" style:family="table-column">
      <style:table-column-properties style:column-width="1.802in" style:use-optimal-column-width="false"/>
    </style:style>
    <style:style style:name="TableColumn2630" style:family="table-column">
      <style:table-column-properties style:column-width="1.9284in" style:use-optimal-column-width="false"/>
    </style:style>
    <style:style style:name="TableColumn2631" style:family="table-column">
      <style:table-column-properties style:column-width="0.8201in" style:use-optimal-column-width="false"/>
    </style:style>
    <style:style style:name="TableColumn2632" style:family="table-column">
      <style:table-column-properties style:column-width="0.6534in" style:use-optimal-column-width="false"/>
    </style:style>
    <style:style style:name="TableColumn2633" style:family="table-column">
      <style:table-column-properties style:column-width="0.7118in" style:use-optimal-column-width="false"/>
    </style:style>
    <style:style style:name="Table2627" style:family="table">
      <style:table-properties style:width="6.2986in" fo:margin-left="0in" table:align="left"/>
    </style:style>
    <style:style style:name="TableRow2634" style:family="table-row">
      <style:table-row-properties style:min-row-height="0.0159in" style:use-optimal-row-height="false" fo:keep-together="always"/>
    </style:style>
    <style:style style:name="TableCell2635" style:family="table-cell">
      <style:table-cell-properties fo:border="0.0069in solid #000000" fo:padding-top="0in" fo:padding-left="0.0277in" fo:padding-bottom="0in" fo:padding-right="0.0277in"/>
    </style:style>
    <style:style style:name="P2636" style:parent-style-name="Normal" style:family="paragraph">
      <style:text-properties fo:font-weight="bold" style:font-weight-asian="bold" style:font-weight-complex="bold"/>
    </style:style>
    <style:style style:name="TableCell2637" style:family="table-cell">
      <style:table-cell-properties fo:border="0.0069in solid #000000" fo:padding-top="0in" fo:padding-left="0.0277in" fo:padding-bottom="0in" fo:padding-right="0.0277in"/>
    </style:style>
    <style:style style:name="P2638" style:parent-style-name="Normal" style:family="paragraph">
      <style:text-properties fo:font-weight="bold" style:font-weight-asian="bold" style:font-weight-complex="bold"/>
    </style:style>
    <style:style style:name="TableCell2639" style:family="table-cell">
      <style:table-cell-properties fo:border="0.0069in solid #000000" fo:padding-top="0in" fo:padding-left="0.0277in" fo:padding-bottom="0in" fo:padding-right="0.0277in"/>
    </style:style>
    <style:style style:name="P2640" style:parent-style-name="Normal" style:family="paragraph">
      <style:text-properties fo:font-weight="bold" style:font-weight-asian="bold" style:font-weight-complex="bold"/>
    </style:style>
    <style:style style:name="TableCell2641" style:family="table-cell">
      <style:table-cell-properties fo:border="0.0069in solid #000000" fo:padding-top="0in" fo:padding-left="0.0277in" fo:padding-bottom="0in" fo:padding-right="0.0277in"/>
    </style:style>
    <style:style style:name="P2642" style:parent-style-name="Normal" style:family="paragraph">
      <style:paragraph-properties fo:text-align="center"/>
      <style:text-properties fo:font-weight="bold" style:font-weight-asian="bold" style:font-weight-complex="bold"/>
    </style:style>
    <style:style style:name="TableRow2643" style:family="table-row">
      <style:table-row-properties style:min-row-height="0.0159in" style:use-optimal-row-height="false" fo:keep-together="always"/>
    </style:style>
    <style:style style:name="P2644" style:parent-style-name="Normal" style:family="paragraph">
      <style:text-properties fo:font-weight="bold" style:font-weight-asian="bold" style:font-weight-complex="bold"/>
    </style:style>
    <style:style style:name="P2645" style:parent-style-name="Normal" style:family="paragraph">
      <style:text-properties fo:font-weight="bold" style:font-weight-asian="bold" style:font-weight-complex="bold"/>
    </style:style>
    <style:style style:name="P2646" style:parent-style-name="Normal" style:family="paragraph">
      <style:text-properties fo:font-weight="bold" style:font-weight-asian="bold" style:font-weight-complex="bold"/>
    </style:style>
    <style:style style:name="TableCell2647" style:family="table-cell">
      <style:table-cell-properties fo:border="0.0069in solid #000000" fo:padding-top="0in" fo:padding-left="0.0277in" fo:padding-bottom="0in" fo:padding-right="0.0277in"/>
    </style:style>
    <style:style style:name="P2648" style:parent-style-name="Normal" style:family="paragraph">
      <style:paragraph-properties fo:text-align="center"/>
      <style:text-properties fo:font-weight="bold" style:font-weight-asian="bold" style:font-weight-complex="bold"/>
    </style:style>
    <style:style style:name="TableCell2649" style:family="table-cell">
      <style:table-cell-properties fo:border="0.0069in solid #000000" fo:padding-top="0in" fo:padding-left="0.0277in" fo:padding-bottom="0in" fo:padding-right="0.0277in"/>
    </style:style>
    <style:style style:name="P2650" style:parent-style-name="Normal" style:family="paragraph">
      <style:paragraph-properties fo:text-align="center"/>
      <style:text-properties fo:font-weight="bold" style:font-weight-asian="bold" style:font-weight-complex="bold"/>
    </style:style>
    <style:style style:name="TableCell2651" style:family="table-cell">
      <style:table-cell-properties fo:border="0.0069in solid #000000" fo:padding-top="0in" fo:padding-left="0.0277in" fo:padding-bottom="0in" fo:padding-right="0.0277in"/>
    </style:style>
    <style:style style:name="P2652" style:parent-style-name="Normal" style:family="paragraph">
      <style:paragraph-properties fo:text-align="center"/>
      <style:text-properties fo:font-weight="bold" style:font-weight-asian="bold" style:font-weight-complex="bold"/>
    </style:style>
    <style:style style:name="TableRow2653" style:family="table-row">
      <style:table-row-properties style:min-row-height="0.0159in" style:use-optimal-row-height="false" fo:keep-together="always"/>
    </style:style>
    <style:style style:name="TableCell2654" style:family="table-cell">
      <style:table-cell-properties fo:border="0.0069in solid #000000" fo:padding-top="0in" fo:padding-left="0.0277in" fo:padding-bottom="0in" fo:padding-right="0.0277in"/>
    </style:style>
    <style:style style:name="TableCell2655" style:family="table-cell">
      <style:table-cell-properties fo:border="0.0069in solid #000000" fo:padding-top="0in" fo:padding-left="0.0277in" fo:padding-bottom="0in" fo:padding-right="0.0277in"/>
    </style:style>
    <style:style style:name="TableCell2656" style:family="table-cell">
      <style:table-cell-properties fo:border="0.0069in solid #000000" fo:padding-top="0in" fo:padding-left="0.0277in" fo:padding-bottom="0in" fo:padding-right="0.0277in"/>
    </style:style>
    <style:style style:name="TableCell2657" style:family="table-cell">
      <style:table-cell-properties fo:border="0.0069in solid #000000" fo:padding-top="0in" fo:padding-left="0.0277in" fo:padding-bottom="0in" fo:padding-right="0.0277in"/>
    </style:style>
    <style:style style:name="TableCell2658" style:family="table-cell">
      <style:table-cell-properties fo:border="0.0069in solid #000000" fo:padding-top="0in" fo:padding-left="0.0277in" fo:padding-bottom="0in" fo:padding-right="0.0277in"/>
    </style:style>
    <style:style style:name="TableCell2659" style:family="table-cell">
      <style:table-cell-properties fo:border="0.0069in solid #000000" fo:padding-top="0in" fo:padding-left="0.0277in" fo:padding-bottom="0in" fo:padding-right="0.0277in"/>
    </style:style>
    <style:style style:name="TableRow2660" style:family="table-row">
      <style:table-row-properties style:min-row-height="0.0159in" style:use-optimal-row-height="false" fo:keep-together="always"/>
    </style:style>
    <style:style style:name="TableCell2661" style:family="table-cell">
      <style:table-cell-properties fo:border="0.0069in solid #000000" fo:padding-top="0in" fo:padding-left="0.0277in" fo:padding-bottom="0in" fo:padding-right="0.0277in"/>
    </style:style>
    <style:style style:name="TableCell2662" style:family="table-cell">
      <style:table-cell-properties fo:border="0.0069in solid #000000" fo:padding-top="0in" fo:padding-left="0.0277in" fo:padding-bottom="0in" fo:padding-right="0.0277in"/>
    </style:style>
    <style:style style:name="T2663" style:parent-style-name="DefaultParagraphFont" style:family="text">
      <style:text-properties style:text-position="super 66.6%"/>
    </style:style>
    <style:style style:name="TableCell2664" style:family="table-cell">
      <style:table-cell-properties fo:border="0.0069in solid #000000" fo:padding-top="0in" fo:padding-left="0.0277in" fo:padding-bottom="0in" fo:padding-right="0.0277in"/>
    </style:style>
    <style:style style:name="TableCell2665" style:family="table-cell">
      <style:table-cell-properties fo:border="0.0069in solid #000000" fo:padding-top="0in" fo:padding-left="0.0277in" fo:padding-bottom="0in" fo:padding-right="0.0277in"/>
    </style:style>
    <style:style style:name="TableCell2666" style:family="table-cell">
      <style:table-cell-properties fo:border="0.0069in solid #000000" fo:padding-top="0in" fo:padding-left="0.0277in" fo:padding-bottom="0in" fo:padding-right="0.0277in"/>
    </style:style>
    <style:style style:name="TableCell2667" style:family="table-cell">
      <style:table-cell-properties fo:border="0.0069in solid #000000" fo:padding-top="0in" fo:padding-left="0.0277in" fo:padding-bottom="0in" fo:padding-right="0.0277in"/>
    </style:style>
    <style:style style:name="TableRow2668" style:family="table-row">
      <style:table-row-properties style:min-row-height="0.0159in" style:use-optimal-row-height="false" fo:keep-together="always"/>
    </style:style>
    <style:style style:name="TableCell2669" style:family="table-cell">
      <style:table-cell-properties fo:border="0.0069in solid #000000" fo:padding-top="0in" fo:padding-left="0.0277in" fo:padding-bottom="0in" fo:padding-right="0.0277in"/>
    </style:style>
    <style:style style:name="TableCell2670" style:family="table-cell">
      <style:table-cell-properties fo:border="0.0069in solid #000000" fo:padding-top="0in" fo:padding-left="0.0277in" fo:padding-bottom="0in" fo:padding-right="0.0277in"/>
    </style:style>
    <style:style style:name="TableCell2671" style:family="table-cell">
      <style:table-cell-properties fo:border="0.0069in solid #000000" fo:padding-top="0in" fo:padding-left="0.0277in" fo:padding-bottom="0in" fo:padding-right="0.0277in"/>
    </style:style>
    <style:style style:name="TableCell2672" style:family="table-cell">
      <style:table-cell-properties fo:border="0.0069in solid #000000" fo:padding-top="0in" fo:padding-left="0.0277in" fo:padding-bottom="0in" fo:padding-right="0.0277in"/>
    </style:style>
    <style:style style:name="TableCell2673" style:family="table-cell">
      <style:table-cell-properties fo:border="0.0069in solid #000000" fo:padding-top="0in" fo:padding-left="0.0277in" fo:padding-bottom="0in" fo:padding-right="0.0277in"/>
    </style:style>
    <style:style style:name="TableCell2674" style:family="table-cell">
      <style:table-cell-properties fo:border="0.0069in solid #000000" fo:padding-top="0in" fo:padding-left="0.0277in" fo:padding-bottom="0in" fo:padding-right="0.0277in"/>
    </style:style>
    <style:style style:name="TableRow2675" style:family="table-row">
      <style:table-row-properties style:min-row-height="0.0159in" style:use-optimal-row-height="false" fo:keep-together="always"/>
    </style:style>
    <style:style style:name="TableCell2676" style:family="table-cell">
      <style:table-cell-properties fo:border="0.0069in solid #000000" fo:padding-top="0in" fo:padding-left="0.0277in" fo:padding-bottom="0in" fo:padding-right="0.0277in"/>
    </style:style>
    <style:style style:name="TableCell2677" style:family="table-cell">
      <style:table-cell-properties fo:border="0.0069in solid #000000" fo:padding-top="0in" fo:padding-left="0.0277in" fo:padding-bottom="0in" fo:padding-right="0.0277in"/>
    </style:style>
    <style:style style:name="TableCell2678" style:family="table-cell">
      <style:table-cell-properties fo:border="0.0069in solid #000000" fo:padding-top="0in" fo:padding-left="0.0277in" fo:padding-bottom="0in" fo:padding-right="0.0277in"/>
    </style:style>
    <style:style style:name="TableCell2679" style:family="table-cell">
      <style:table-cell-properties fo:border="0.0069in solid #000000" fo:padding-top="0in" fo:padding-left="0.0277in" fo:padding-bottom="0in" fo:padding-right="0.0277in"/>
    </style:style>
    <style:style style:name="TableCell2680" style:family="table-cell">
      <style:table-cell-properties fo:border="0.0069in solid #000000" fo:padding-top="0in" fo:padding-left="0.0277in" fo:padding-bottom="0in" fo:padding-right="0.0277in"/>
    </style:style>
    <style:style style:name="TableCell2681" style:family="table-cell">
      <style:table-cell-properties fo:border="0.0069in solid #000000" fo:padding-top="0in" fo:padding-left="0.0277in" fo:padding-bottom="0in" fo:padding-right="0.0277in"/>
    </style:style>
    <style:style style:name="TableRow2682" style:family="table-row">
      <style:table-row-properties style:min-row-height="0.0159in" style:use-optimal-row-height="false" fo:keep-together="always"/>
    </style:style>
    <style:style style:name="TableCell2683" style:family="table-cell">
      <style:table-cell-properties fo:border="0.0069in solid #000000" fo:padding-top="0in" fo:padding-left="0.0277in" fo:padding-bottom="0in" fo:padding-right="0.0277in"/>
    </style:style>
    <style:style style:name="TableCell2684" style:family="table-cell">
      <style:table-cell-properties fo:border="0.0069in solid #000000" fo:padding-top="0in" fo:padding-left="0.0277in" fo:padding-bottom="0in" fo:padding-right="0.0277in"/>
    </style:style>
    <style:style style:name="TableCell2685" style:family="table-cell">
      <style:table-cell-properties fo:border="0.0069in solid #000000" fo:padding-top="0in" fo:padding-left="0.0277in" fo:padding-bottom="0in" fo:padding-right="0.0277in"/>
    </style:style>
    <style:style style:name="TableCell2686" style:family="table-cell">
      <style:table-cell-properties fo:border="0.0069in solid #000000" fo:padding-top="0in" fo:padding-left="0.0277in" fo:padding-bottom="0in" fo:padding-right="0.0277in"/>
    </style:style>
    <style:style style:name="TableCell2687" style:family="table-cell">
      <style:table-cell-properties fo:border="0.0069in solid #000000" fo:padding-top="0in" fo:padding-left="0.0277in" fo:padding-bottom="0in" fo:padding-right="0.0277in"/>
    </style:style>
    <style:style style:name="TableCell2688" style:family="table-cell">
      <style:table-cell-properties fo:border="0.0069in solid #000000" fo:padding-top="0in" fo:padding-left="0.0277in" fo:padding-bottom="0in" fo:padding-right="0.0277in"/>
    </style:style>
    <style:style style:name="TableRow2689" style:family="table-row">
      <style:table-row-properties style:min-row-height="0.0159in" style:use-optimal-row-height="false" fo:keep-together="always"/>
    </style:style>
    <style:style style:name="TableCell2690" style:family="table-cell">
      <style:table-cell-properties fo:border="0.0069in solid #000000" fo:padding-top="0in" fo:padding-left="0.0277in" fo:padding-bottom="0in" fo:padding-right="0.0277in"/>
    </style:style>
    <style:style style:name="TableCell2691" style:family="table-cell">
      <style:table-cell-properties fo:border="0.0069in solid #000000" fo:padding-top="0in" fo:padding-left="0.0277in" fo:padding-bottom="0in" fo:padding-right="0.0277in"/>
    </style:style>
    <style:style style:name="TableCell2692" style:family="table-cell">
      <style:table-cell-properties fo:border="0.0069in solid #000000" fo:padding-top="0in" fo:padding-left="0.0277in" fo:padding-bottom="0in" fo:padding-right="0.0277in"/>
    </style:style>
    <style:style style:name="TableCell2693" style:family="table-cell">
      <style:table-cell-properties fo:border="0.0069in solid #000000" fo:padding-top="0in" fo:padding-left="0.0277in" fo:padding-bottom="0in" fo:padding-right="0.0277in"/>
    </style:style>
    <style:style style:name="TableCell2694" style:family="table-cell">
      <style:table-cell-properties fo:border="0.0069in solid #000000" fo:padding-top="0in" fo:padding-left="0.0277in" fo:padding-bottom="0in" fo:padding-right="0.0277in"/>
    </style:style>
    <style:style style:name="TableCell2695" style:family="table-cell">
      <style:table-cell-properties fo:border="0.0069in solid #000000" fo:padding-top="0in" fo:padding-left="0.0277in" fo:padding-bottom="0in" fo:padding-right="0.0277in"/>
    </style:style>
    <style:style style:name="TableRow2696" style:family="table-row">
      <style:table-row-properties style:min-row-height="0.0159in" style:use-optimal-row-height="false" fo:keep-together="always"/>
    </style:style>
    <style:style style:name="TableCell2697" style:family="table-cell">
      <style:table-cell-properties fo:border="0.0069in solid #000000" fo:padding-top="0in" fo:padding-left="0.0277in" fo:padding-bottom="0in" fo:padding-right="0.0277in"/>
    </style:style>
    <style:style style:name="P2698" style:parent-style-name="Normal" style:family="paragraph">
      <style:text-properties fo:font-weight="bold" style:font-weight-asian="bold" style:font-weight-complex="bold"/>
    </style:style>
    <style:style style:name="TableCell2699" style:family="table-cell">
      <style:table-cell-properties fo:border="0.0069in solid #000000" fo:padding-top="0in" fo:padding-left="0.0277in" fo:padding-bottom="0in" fo:padding-right="0.0277in"/>
    </style:style>
    <style:style style:name="TableCell2700" style:family="table-cell">
      <style:table-cell-properties fo:border="0.0069in solid #000000" fo:padding-top="0in" fo:padding-left="0.0277in" fo:padding-bottom="0in" fo:padding-right="0.0277in"/>
    </style:style>
    <style:style style:name="TableCell2701" style:family="table-cell">
      <style:table-cell-properties fo:border="0.0069in solid #000000" fo:padding-top="0in" fo:padding-left="0.0277in" fo:padding-bottom="0in" fo:padding-right="0.0277in"/>
    </style:style>
    <style:style style:name="TableCell2702" style:family="table-cell">
      <style:table-cell-properties fo:border="0.0069in solid #000000" fo:padding-top="0in" fo:padding-left="0.0277in" fo:padding-bottom="0in" fo:padding-right="0.0277in"/>
    </style:style>
    <style:style style:name="P2703" style:parent-style-name="Normal" style:family="paragraph">
      <style:paragraph-properties fo:text-align="end" fo:text-indent="0.3937in"/>
      <style:text-properties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font-weight-complex="bold"/>
    </style:style>
    <style:style style:name="T2713" style:parent-style-name="DefaultParagraphFont" style:family="text">
      <style:text-properties fo:font-weight="bold" style:font-weight-asian="bold" style:font-weight-complex="bold"/>
    </style:style>
    <style:style style:name="P2714" style:parent-style-name="Normal" style:family="paragraph">
      <style:paragraph-properties fo:text-align="justify" fo:text-indent="0.3937in"/>
      <style:text-properties fo:font-style="italic" style:font-style-asian="italic" style:font-style-complex="italic"/>
    </style:style>
    <style:style style:name="P2715" style:parent-style-name="Normal" style:family="paragraph">
      <style:paragraph-properties fo:text-align="justify" fo:text-indent="0.3937in"/>
      <style:text-properties style:font-style-complex="italic"/>
    </style:style>
    <style:style style:name="TableColumn2717" style:family="table-column">
      <style:table-column-properties style:column-width="0.3708in" style:use-optimal-column-width="false"/>
    </style:style>
    <style:style style:name="TableColumn2718" style:family="table-column">
      <style:table-column-properties style:column-width="1.2604in" style:use-optimal-column-width="false"/>
    </style:style>
    <style:style style:name="TableColumn2719" style:family="table-column">
      <style:table-column-properties style:column-width="0.9979in" style:use-optimal-column-width="false"/>
    </style:style>
    <style:style style:name="TableColumn2720" style:family="table-column">
      <style:table-column-properties style:column-width="0.4611in" style:use-optimal-column-width="false"/>
    </style:style>
    <style:style style:name="TableColumn2721" style:family="table-column">
      <style:table-column-properties style:column-width="0.4861in" style:use-optimal-column-width="false"/>
    </style:style>
    <style:style style:name="TableColumn2722" style:family="table-column">
      <style:table-column-properties style:column-width="0.4861in" style:use-optimal-column-width="false"/>
    </style:style>
    <style:style style:name="TableColumn2723" style:family="table-column">
      <style:table-column-properties style:column-width="0.4263in" style:use-optimal-column-width="false"/>
    </style:style>
    <style:style style:name="TableColumn2724" style:family="table-column">
      <style:table-column-properties style:column-width="0.4388in" style:use-optimal-column-width="false"/>
    </style:style>
    <style:style style:name="TableColumn2725" style:family="table-column">
      <style:table-column-properties style:column-width="0.4861in" style:use-optimal-column-width="false"/>
    </style:style>
    <style:style style:name="TableColumn2726" style:family="table-column">
      <style:table-column-properties style:column-width="0.4138in" style:use-optimal-column-width="false"/>
    </style:style>
    <style:style style:name="TableColumn2727" style:family="table-column">
      <style:table-column-properties style:column-width="0.4708in" style:use-optimal-column-width="false"/>
    </style:style>
    <style:style style:name="Table2716" style:family="table">
      <style:table-properties style:width="6.2986in" fo:margin-left="0in" table:align="left"/>
    </style:style>
    <style:style style:name="TableRow2728" style:family="table-row">
      <style:table-row-properties style:min-row-height="0.1979in" style:use-optimal-row-height="false" fo:keep-together="always"/>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text-properties fo:font-weight="bold" style:font-weight-asian="bold" style:font-weight-complex="bold"/>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weight="bold" style:font-weight-asian="bold" style:font-weight-complex="bold"/>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text-properties fo:font-weight="bold" style:font-weight-asian="bold" style:font-weight-complex="bold"/>
    </style:style>
    <style:style style:name="TableCell27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TableRow2739" style:family="table-row">
      <style:table-row-properties style:min-row-height="0.0159in" style:use-optimal-row-height="false" fo:keep-together="always"/>
    </style:style>
    <style:style style:name="P2740" style:parent-style-name="Normal" style:family="paragraph">
      <style:paragraph-properties fo:text-align="center"/>
    </style:style>
    <style:style style:name="P2741" style:parent-style-name="Normal" style:family="paragraph">
      <style:paragraph-properties fo:text-align="center"/>
    </style:style>
    <style:style style:name="P2742" style:parent-style-name="Normal" style:family="paragraph">
      <style:paragraph-properties fo:text-align="center"/>
      <style:text-properties fo:font-weight="bold" style:font-weight-asian="bold" style:font-weight-complex="bold"/>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weight="bold" style:font-weight-asian="bold" style:font-weight-complex="bold"/>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weight="bold" style:font-weight-asian="bold" style:font-weight-complex="bold"/>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style:text-properties fo:font-weight="bold" style:font-weight-asian="bold" style:font-weight-complex="bold"/>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text-align="center"/>
      <style:text-properties fo:font-weight="bold" style:font-weight-asian="bold" style:font-weight-complex="bold"/>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fo:font-weight="bold" style:font-weight-asian="bold" style:font-weight-complex="bold"/>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text-properties fo:font-weight="bold" style:font-weight-asian="bold" style:font-weight-complex="bold"/>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text-properties fo:font-weight="bold" style:font-weight-asian="bold" style:font-weight-complex="bold"/>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text-align="center"/>
      <style:text-properties fo:font-weight="bold" style:font-weight-asian="bold" style:font-weight-complex="bold"/>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Cell2763" style:family="table-cell">
      <style:table-cell-properties fo:border="0.0104in solid #000000" fo:padding-top="0in" fo:padding-left="0.0277in" fo:padding-bottom="0in" fo:padding-right="0.0277in"/>
    </style:style>
    <style:style style:name="TableCell2764" style:family="table-cell">
      <style:table-cell-properties fo:border="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0.0104in solid #000000" fo:padding-top="0in" fo:padding-left="0.0277in" fo:padding-bottom="0in" fo:padding-right="0.0277in"/>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TableCell2791" style:family="table-cell">
      <style:table-cell-properties fo:border="0.0104in solid #000000" fo:padding-top="0in" fo:padding-left="0.0277in" fo:padding-bottom="0in" fo:padding-right="0.0277in"/>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TableCell2797" style:family="table-cell">
      <style:table-cell-properties fo:border="0.0104in solid #000000" fo:padding-top="0in" fo:padding-left="0.0277in" fo:padding-bottom="0in" fo:padding-right="0.0277in"/>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0.0104in solid #00000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TableCell2803" style:family="table-cell">
      <style:table-cell-properties fo:border="0.0104in solid #000000" fo:padding-top="0in" fo:padding-left="0.0277in" fo:padding-bottom="0in" fo:padding-right="0.0277in"/>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end"/>
      <style:text-properties fo:font-weight="bold" style:font-weight-asian="bold" style:font-weight-complex="bold"/>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TableCell2815" style:family="table-cell">
      <style:table-cell-properties fo:border="0.0104in solid #000000" fo:padding-top="0in" fo:padding-left="0.0277in" fo:padding-bottom="0in" fo:padding-right="0.0277in"/>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justify" fo:text-indent="0.3937in"/>
      <style:text-properties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3937in" fo:background-color="#FFFFFF"/>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P2829" style:parent-style-name="Normal" style:family="paragraph">
      <style:paragraph-properties fo:widows="0" fo:orphans="0" fo:text-align="justify" fo:text-indent="0.3937in" fo:background-color="#FFFFFF"/>
    </style:style>
    <style:style style:name="T2830" style:parent-style-name="DefaultParagraphFont" style:family="text">
      <style:text-properties fo:font-style="italic" style:font-style-asian="italic" style:font-style-complex="italic" fo:font-size="10pt" style:font-size-asian="10pt" style:language-asian="lt" style:country-asian="LT"/>
    </style:style>
    <style:style style:name="T2831" style:parent-style-name="DefaultParagraphFont" style:family="text">
      <style:text-properties fo:font-style="italic" style:font-style-asian="italic" style:font-style-complex="italic" fo:font-size="10pt" style:font-size-asian="10pt" style:language-asian="lt" style:country-asian="LT"/>
    </style:style>
    <style:style style:name="P2832" style:parent-style-name="Normal" style:family="paragraph">
      <style:paragraph-properties fo:text-align="justify" fo:text-indent="0.3937in"/>
      <style:text-properties style:font-size-complex="12pt" style:language-asian="lt" style:country-asian="LT"/>
    </style:style>
    <style:style style:name="TableColumn2834" style:family="table-column">
      <style:table-column-properties style:column-width="0.4173in" style:use-optimal-column-width="false"/>
    </style:style>
    <style:style style:name="TableColumn2835" style:family="table-column">
      <style:table-column-properties style:column-width="2.7083in" style:use-optimal-column-width="false"/>
    </style:style>
    <style:style style:name="TableColumn2836" style:family="table-column">
      <style:table-column-properties style:column-width="1.5777in" style:use-optimal-column-width="false"/>
    </style:style>
    <style:style style:name="TableColumn2837" style:family="table-column">
      <style:table-column-properties style:column-width="1.5965in" style:use-optimal-column-width="false"/>
    </style:style>
    <style:style style:name="Table2833" style:family="table">
      <style:table-properties style:width="6.3in" fo:margin-left="0.0277in" table:align="lef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style>
    <style:style style:name="T28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2844" style:parent-style-name="Normal" style:family="paragraph">
      <style:paragraph-properties fo:widows="0" fo:orphans="0" fo:text-align="center" fo:background-color="#FFFFFF"/>
    </style:style>
    <style:style style:name="T28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style>
    <style:style style:name="T28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style>
    <style:style style:name="T2864" style:parent-style-name="DefaultParagraphFont" style:family="text">
      <style:text-properties style:font-weight-complex="bold" fo:font-size="11pt" style:font-size-asian="11pt" style:font-size-complex="12pt" style:language-asian="lt" style:country-asian="L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style:font-weight-complex="bold" fo:font-size="11pt" style:font-size-asian="11pt" style:font-size-complex="12pt" style:language-asian="lt" style:country-asian="L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style:font-weight-complex="bold" fo:font-size="11pt" style:font-size-asian="11pt" style:font-size-complex="12pt" style:language-asian="lt" style:country-asian="L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font-size-complex="12pt" style:language-asian="lt" style:country-asian="LT"/>
    </style:style>
    <style:style style:name="P2900" style:parent-style-name="Normal" style:family="paragraph">
      <style:paragraph-properties fo:text-align="justify" fo:text-indent="0.3937in"/>
    </style:style>
    <style:style style:name="P2901" style:parent-style-name="Normal" style:family="paragraph">
      <style:paragraph-properties fo:widows="0" fo:orphans="0" fo:text-align="justify" fo:text-indent="0.3937in" fo:background-color="#FFFFFF"/>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text-align="justify" fo:text-indent="0.3937in"/>
      <style:text-properties style:font-size-complex="12pt" style:language-asian="lt" style:country-asian="LT"/>
    </style:style>
    <style:style style:name="TableColumn2907" style:family="table-column">
      <style:table-column-properties style:column-width="0.3513in" style:use-optimal-column-width="false"/>
    </style:style>
    <style:style style:name="TableColumn2908" style:family="table-column">
      <style:table-column-properties style:column-width="2.7319in" style:use-optimal-column-width="false"/>
    </style:style>
    <style:style style:name="TableColumn2909" style:family="table-column">
      <style:table-column-properties style:column-width="1.3923in" style:use-optimal-column-width="false"/>
    </style:style>
    <style:style style:name="TableColumn2910" style:family="table-column">
      <style:table-column-properties style:column-width="1.8243in" style:use-optimal-column-width="false"/>
    </style:style>
    <style:style style:name="Table2906" style:family="table">
      <style:table-properties style:width="6.3in" fo:margin-left="0.0277in" table:align="lef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style:vertical-align="middle" fo:padding-top="0in" fo:padding-left="0.0277in" fo:padding-bottom="0in" fo:padding-right="0.0277in"/>
    </style:style>
    <style:style style:name="P2913" style:parent-style-name="Normal" style:family="paragraph">
      <style:paragraph-properties fo:widows="0" fo:orphans="0" fo:text-align="center" fo:background-color="#FFFFFF"/>
    </style:style>
    <style:style style:name="T2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15" style:family="table-cell">
      <style:table-cell-properties fo:border="0.0104in solid #000000" fo:background-color="#FFFFFF" style:vertical-align="middle" fo:padding-top="0in" fo:padding-left="0.0277in" fo:padding-bottom="0in" fo:padding-right="0.0277in"/>
    </style:style>
    <style:style style:name="P2916" style:parent-style-name="Normal" style:family="paragraph">
      <style:paragraph-properties fo:widows="0" fo:orphans="0" fo:text-align="center" fo:background-color="#FFFFFF"/>
    </style:style>
    <style:style style:name="T29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18" style:family="table-cell">
      <style:table-cell-properties fo:border="0.0104in solid #000000" fo:background-color="#FFFFFF" style:vertical-align="middle" fo:padding-top="0in" fo:padding-left="0.0277in" fo:padding-bottom="0in" fo:padding-right="0.0277in"/>
    </style:style>
    <style:style style:name="P2919" style:parent-style-name="Normal" style:family="paragraph">
      <style:paragraph-properties fo:widows="0" fo:orphans="0" fo:text-align="center" fo:background-color="#FFFFFF"/>
    </style:style>
    <style:style style:name="T292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21" style:family="table-cell">
      <style:table-cell-properties fo:border="0.0104in solid #000000" fo:background-color="#FFFFFF" style:vertical-align="middle" fo:padding-top="0in" fo:padding-left="0.0277in" fo:padding-bottom="0in" fo:padding-right="0.0277in"/>
    </style:style>
    <style:style style:name="P2922" style:parent-style-name="Normal" style:family="paragraph">
      <style:paragraph-properties fo:widows="0" fo:orphans="0" fo:text-align="center" fo:background-color="#FFFFFF"/>
    </style:style>
    <style:style style:name="T29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924" style:family="table-row">
      <style:table-row-properties style:min-row-height="0.5208in" style:use-optimal-row-height="false" fo:keep-together="always"/>
    </style:style>
    <style:style style:name="TableCell29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26" style:parent-style-name="Normal" style:family="paragraph">
      <style:paragraph-properties fo:widows="0" fo:orphans="0" fo:text-align="center" fo:background-color="#FFFFFF"/>
    </style:style>
    <style:style style:name="T2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P2931" style:parent-style-name="Normal" style:family="paragraph">
      <style:paragraph-properties fo:widows="0" fo:orphans="0"/>
    </style:style>
    <style:style style:name="T2932" style:parent-style-name="DefaultParagraphFont" style:family="text">
      <style:text-properties fo:font-style="italic" style:font-style-asian="italic" style:font-style-complex="italic" fo:font-size="10pt" style:font-size-asian="10pt" style:language-asian="lt" style:country-asian="LT"/>
    </style:style>
    <style:style style:name="TableCell29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text-properties style:font-size-complex="12pt" style:language-asian="lt" style:country-asian="LT"/>
    </style:style>
    <style:style style:name="P2937" style:parent-style-name="Normal" style:family="paragraph">
      <style:paragraph-properties fo:widows="0" fo:orphans="0" fo:text-align="center" fo:background-color="#FFFFFF"/>
    </style:style>
    <style:style style:name="T2938" style:parent-style-name="DefaultParagraphFont" style:family="text">
      <style:text-properties fo:font-style="italic" style:font-style-asian="italic" style:font-style-complex="italic" fo:font-size="10pt" style:font-size-asian="10pt" style:language-asian="lt" style:country-asian="L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style:vertical-align="middle" fo:padding-top="0in" fo:padding-left="0.0277in" fo:padding-bottom="0in" fo:padding-right="0.0277in"/>
    </style:style>
    <style:style style:name="P2941" style:parent-style-name="Normal" style:family="paragraph">
      <style:paragraph-properties fo:widows="0" fo:orphans="0" fo:text-align="center" fo:background-color="#FFFFFF"/>
    </style:style>
    <style:style style:name="T2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P2946" style:parent-style-name="Normal" style:family="paragraph">
      <style:paragraph-properties fo:widows="0" fo:orphans="0" fo:background-color="#FFFFFF"/>
    </style:style>
    <style:style style:name="T2947" style:parent-style-name="DefaultParagraphFont" style:family="text">
      <style:text-properties fo:font-style="italic" style:font-style-asian="italic" style:font-style-complex="italic" fo:font-size="10pt" style:font-size-asian="10pt" style:language-asian="lt" style:country-asian="LT"/>
    </style:style>
    <style:style style:name="TableCell2948" style:family="table-cell">
      <style:table-cell-properties fo:border="0.0104in solid #000000" fo:background-color="#FFFFFF" style:vertical-align="middle"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style:font-size-complex="12pt" style:language-asian="lt" style:country-asian="L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style:vertical-align="middle" fo:padding-top="0in" fo:padding-left="0.0277in" fo:padding-bottom="0in" fo:padding-right="0.0277in"/>
    </style:style>
    <style:style style:name="P2954" style:parent-style-name="Normal" style:family="paragraph">
      <style:paragraph-properties fo:widows="0" fo:orphans="0" fo:text-align="center" fo:background-color="#FFFFFF"/>
    </style:style>
    <style:style style:name="T2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P2960" style:parent-style-name="Normal" style:family="paragraph">
      <style:paragraph-properties fo:widows="0" fo:orphans="0" fo:background-color="#FFFFFF"/>
    </style:style>
    <style:style style:name="T2961" style:parent-style-name="DefaultParagraphFont" style:family="text">
      <style:text-properties fo:font-style="italic" style:font-style-asian="italic" style:font-style-complex="italic" fo:font-size="10pt" style:font-size-asian="10pt" style:language-asian="lt" style:country-asian="LT"/>
    </style:style>
    <style:style style:name="TableCell2962" style:family="table-cell">
      <style:table-cell-properties fo:border="0.0104in solid #000000" fo:background-color="#FFFFFF" style:vertical-align="middle" fo:padding-top="0in" fo:padding-left="0.0277in" fo:padding-bottom="0in" fo:padding-right="0.0277in"/>
    </style:style>
    <style:style style:name="P29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style:font-size-complex="12pt" style:language-asian="lt" style:country-asian="L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style:vertical-align="middle" fo:padding-top="0in" fo:padding-left="0.0277in" fo:padding-bottom="0in" fo:padding-right="0.0277in"/>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style:font-weight-complex="bold" fo:font-size="11pt" style:font-size-asian="11pt" style:font-size-complex="11pt" style:language-asian="lt" style:country-asian="L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72" style:family="table-cell">
      <style:table-cell-properties fo:border="0.0104in solid #000000" fo:background-color="#FFFFFF" style:vertical-align="middle"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style:font-size-complex="12pt" style:language-asian="lt" style:country-asian="L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style:vertical-align="middle" fo:padding-top="0in" fo:padding-left="0.0277in" fo:padding-bottom="0in" fo:padding-right="0.0277in"/>
    </style:style>
    <style:style style:name="P2978" style:parent-style-name="Normal" style:family="paragraph">
      <style:paragraph-properties fo:widows="0" fo:orphans="0" fo:text-align="center" fo:background-color="#FFFFFF"/>
    </style:style>
    <style:style style:name="T2979" style:parent-style-name="DefaultParagraphFont" style:family="text">
      <style:text-properties style:font-weight-complex="bold" fo:font-size="11pt" style:font-size-asian="11pt" style:font-size-complex="11pt" style:language-asian="lt" style:country-asian="L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82" style:family="table-cell">
      <style:table-cell-properties fo:border="0.0104in solid #000000" fo:background-color="#FFFFFF" style:vertical-align="middle" fo:padding-top="0in" fo:padding-left="0.0277in" fo:padding-bottom="0in" fo:padding-right="0.0277in"/>
    </style:style>
    <style:style style:name="P29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style:font-size-complex="12pt" style:language-asian="lt" style:country-asian="L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style:vertical-align="middle" fo:padding-top="0in" fo:padding-left="0.0277in" fo:padding-bottom="0in" fo:padding-right="0.0277in"/>
    </style:style>
    <style:style style:name="P2988" style:parent-style-name="Normal" style:family="paragraph">
      <style:paragraph-properties fo:widows="0" fo:orphans="0" fo:text-align="center" fo:background-color="#FFFFFF"/>
    </style:style>
    <style:style style:name="T2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P2993" style:parent-style-name="Normal" style:family="paragraph">
      <style:paragraph-properties fo:widows="0" fo:orphans="0" fo:background-color="#FFFFFF"/>
    </style:style>
    <style:style style:name="T2994" style:parent-style-name="DefaultParagraphFont" style:family="text">
      <style:text-properties fo:font-style="italic" style:font-style-asian="italic" style:font-style-complex="italic" fo:font-size="10pt" style:font-size-asian="10pt" style:language-asian="lt" style:country-asian="LT"/>
    </style:style>
    <style:style style:name="T2995" style:parent-style-name="DefaultParagraphFont" style:family="text">
      <style:text-properties fo:font-style="italic" style:font-style-asian="italic" style:font-style-complex="italic" fo:font-size="10pt" style:font-size-asian="10pt" style:language-asian="lt" style:country-asian="LT"/>
    </style:style>
    <style:style style:name="TableCell2996" style:family="table-cell">
      <style:table-cell-properties fo:border="0.0104in solid #000000" fo:background-color="#FFFFFF" style:vertical-align="middle" fo:padding-top="0in" fo:padding-left="0.0277in" fo:padding-bottom="0in" fo:padding-right="0.0277in"/>
    </style:style>
    <style:style style:name="P29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style:font-size-complex="12pt" style:language-asian="lt" style:country-asian="L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style:vertical-align="middle" fo:padding-top="0in" fo:padding-left="0.0277in" fo:padding-bottom="0in" fo:padding-right="0.0277in"/>
    </style:style>
    <style:style style:name="P3002" style:parent-style-name="Normal" style:family="paragraph">
      <style:paragraph-properties fo:widows="0" fo:orphans="0" fo:text-align="center" fo:background-color="#FFFFFF"/>
    </style:style>
    <style:style style:name="T3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paragraph-properties fo:widows="0" fo:orphans="0" fo:background-color="#FFFFFF"/>
    </style:style>
    <style:style style:name="T3008" style:parent-style-name="DefaultParagraphFont" style:family="text">
      <style:text-properties fo:font-style="italic" style:font-style-asian="italic" style:font-style-complex="italic" fo:font-size="10pt" style:font-size-asian="10pt" style:language-asian="lt" style:country-asian="LT"/>
    </style:style>
    <style:style style:name="TableCell3009" style:family="table-cell">
      <style:table-cell-properties fo:border="0.0104in solid #000000" fo:background-color="#FFFFFF" style:vertical-align="middle" fo:padding-top="0in" fo:padding-left="0.0277in" fo:padding-bottom="0in" fo:padding-right="0.0277in"/>
    </style:style>
    <style:style style:name="P30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style:font-size-complex="12pt" style:language-asian="lt" style:country-asian="L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style:vertical-align="middle" fo:padding-top="0in" fo:padding-left="0.0277in" fo:padding-bottom="0in" fo:padding-right="0.0277in"/>
    </style:style>
    <style:style style:name="P3015" style:parent-style-name="Normal" style:family="paragraph">
      <style:paragraph-properties fo:widows="0" fo:orphans="0" fo:text-align="center" fo:background-color="#FFFFFF"/>
    </style:style>
    <style:style style:name="T30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style>
    <style:style style:name="T30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02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21" style:family="table-cell">
      <style:table-cell-properties fo:border="0.0104in solid #000000" fo:background-color="#FFFFFF" style:vertical-align="middle"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style:font-size-complex="12pt" style:language-asian="lt" style:country-asian="LT"/>
    </style:style>
    <style:style style:name="P3025" style:parent-style-name="Normal" style:family="paragraph">
      <style:paragraph-properties fo:text-align="justify" fo:text-indent="0.3937in"/>
    </style:style>
    <style:style style:name="P3026" style:parent-style-name="Normal" style:family="paragraph">
      <style:paragraph-properties fo:widows="0" fo:orphans="0" fo:text-align="justify" fo:text-indent="0.3937in" fo:background-color="#FFFFFF"/>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fo:font-style="italic" style:font-style-asian="italic" style:font-style-complex="italic" fo:font-size="10pt" style:font-size-asian="10pt" style:language-asian="lt" style:country-asian="LT"/>
    </style:style>
    <style:style style:name="T3032" style:parent-style-name="DefaultParagraphFont" style:family="text">
      <style:text-properties fo:font-style="italic" style:font-style-asian="italic" style:font-style-complex="italic" fo:font-size="10pt" style:font-size-asian="10pt" style:language-asian="lt" style:country-asian="LT"/>
    </style:style>
    <style:style style:name="T303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034" style:parent-style-name="DefaultParagraphFont" style:family="text">
      <style:text-properties fo:font-style="italic" style:font-style-asian="italic" style:font-style-complex="italic" fo:font-size="10pt" style:font-size-asian="10pt" style:language-asian="lt" style:country-asian="LT"/>
    </style:style>
    <style:style style:name="P3035" style:parent-style-name="Normal" style:family="paragraph">
      <style:paragraph-properties fo:text-align="justify" fo:text-indent="0.3937in"/>
      <style:text-properties style:font-size-complex="12pt" style:language-asian="lt" style:country-asian="LT"/>
    </style:style>
    <style:style style:name="TableColumn3037" style:family="table-column">
      <style:table-column-properties style:column-width="0.4201in" style:use-optimal-column-width="false"/>
    </style:style>
    <style:style style:name="TableColumn3038" style:family="table-column">
      <style:table-column-properties style:column-width="5.0083in" style:use-optimal-column-width="false"/>
    </style:style>
    <style:style style:name="TableColumn3039" style:family="table-column">
      <style:table-column-properties style:column-width="0.8715in" style:use-optimal-column-width="false"/>
    </style:style>
    <style:style style:name="Table3036" style:family="table">
      <style:table-properties style:width="6.3in" fo:margin-left="0.0277in" table:align="lef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style>
    <style:style style:name="T3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style>
    <style:style style:name="T3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3050" style:family="table-row">
      <style:table-row-properties style:min-row-height="0.4583in" style:use-optimal-row-height="false"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style>
    <style:style style:name="T30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justify" fo:background-color="#FFFFFF"/>
    </style:style>
    <style:style style:name="T3059" style:parent-style-name="DefaultParagraphFont" style:family="text">
      <style:text-properties fo:font-size="16pt" style:font-size-asian="16pt" style:font-size-complex="16p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widows="0" fo:orphans="0" fo:text-align="justify" fo:background-color="#FFFFFF"/>
    </style:style>
    <style:style style:name="T3062" style:parent-style-name="DefaultParagraphFont" style:family="text">
      <style:text-properties fo:font-size="16pt" style:font-size-asian="16pt" style:font-size-complex="16pt"/>
    </style:style>
    <style:style style:name="T3063" style:parent-style-name="DefaultParagraphFont" style:family="text">
      <style:text-properties fo:font-size="11pt" style:font-size-asian="11pt" style:font-size-complex="11pt" style:language-asian="lt" style:country-asian="LT"/>
    </style:style>
    <style:style style:name="TableRow3064" style:family="table-row">
      <style:table-row-properties style:min-row-height="0.7083in" style:use-optimal-row-height="false" fo:keep-together="always"/>
    </style:style>
    <style:style style:name="TableCell30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6" style:parent-style-name="Normal" style:family="paragraph">
      <style:paragraph-properties fo:widows="0" fo:orphans="0" fo:text-align="center" fo:background-color="#FFFFFF"/>
    </style:style>
    <style:style style:name="T30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P3071" style:parent-style-name="Normal" style:family="paragraph">
      <style:paragraph-properties fo:widows="0" fo:orphans="0" fo:background-color="#FFFFFF"/>
    </style:style>
    <style:style style:name="T3072" style:parent-style-name="DefaultParagraphFont" style:family="text">
      <style:text-properties fo:font-style="italic" style:font-style-asian="italic" style:font-style-complex="italic" fo:font-size="10pt" style:font-size-asian="10pt" style:language-asian="lt" style:country-asian="LT"/>
    </style:style>
    <style:style style:name="T3073" style:parent-style-name="DefaultParagraphFont" style:family="text">
      <style:text-properties fo:font-style="italic" style:font-style-asian="italic" style:font-style-complex="italic" fo:font-size="10pt" style:font-size-asian="10pt" style:language-asian="lt" style:country-asian="LT"/>
    </style:style>
    <style:style style:name="TableCell30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5" style:parent-style-name="Normal" style:family="paragraph">
      <style:paragraph-properties fo:widows="0" fo:orphans="0" fo:text-align="justify" fo:background-color="#FFFFFF"/>
    </style:style>
    <style:style style:name="T3076" style:parent-style-name="DefaultParagraphFont" style:family="text">
      <style:text-properties fo:font-size="16pt" style:font-size-asian="16pt" style:font-size-complex="16p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widows="0" fo:orphans="0" fo:text-align="justify" fo:background-color="#FFFFFF"/>
    </style:style>
    <style:style style:name="T3079" style:parent-style-name="DefaultParagraphFont" style:family="text">
      <style:text-properties fo:font-size="16pt" style:font-size-asian="16pt" style:font-size-complex="16p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3937in"/>
    </style:style>
    <style:style style:name="P3082" style:parent-style-name="Normal" style:family="paragraph">
      <style:paragraph-properties fo:widows="0" fo:orphans="0" fo:text-align="justify" fo:text-indent="0.3937in" fo:background-color="#FFFFFF"/>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P3086" style:parent-style-name="Normal" style:family="paragraph">
      <style:paragraph-properties fo:widows="0" fo:orphans="0" fo:text-align="justify" fo:text-indent="0.3937in" fo:background-color="#FFFFFF"/>
    </style:style>
    <style:style style:name="T3087" style:parent-style-name="DefaultParagraphFont" style:family="text">
      <style:text-properties fo:font-style="italic" style:font-style-asian="italic" style:font-style-complex="italic" fo:font-size="10pt" style:font-size-asian="10pt" style:language-asian="lt" style:country-asian="LT"/>
    </style:style>
    <style:style style:name="P3088" style:parent-style-name="Normal" style:family="paragraph">
      <style:paragraph-properties fo:text-align="justify" fo:text-indent="0.3937in"/>
      <style:text-properties style:font-size-complex="12pt" style:language-asian="lt" style:country-asian="LT"/>
    </style:style>
    <style:style style:name="TableColumn3090" style:family="table-column">
      <style:table-column-properties style:column-width="0.4465in" style:use-optimal-column-width="false"/>
    </style:style>
    <style:style style:name="TableColumn3091" style:family="table-column">
      <style:table-column-properties style:column-width="4.9694in" style:use-optimal-column-width="false"/>
    </style:style>
    <style:style style:name="TableColumn3092" style:family="table-column">
      <style:table-column-properties style:column-width="0.8944in" style:use-optimal-column-width="false"/>
    </style:style>
    <style:style style:name="Table3089" style:family="table">
      <style:table-properties style:width="6.3104in" fo:margin-left="0.0277in" table:align="left"/>
    </style:style>
    <style:style style:name="TableRow3093" style:family="table-row">
      <style:table-row-properties style:min-row-height="0.3645in" style:use-optimal-row-height="false" fo:keep-together="always"/>
    </style:style>
    <style:style style:name="TableCell30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99" style:parent-style-name="Normal" style:family="paragraph">
      <style:paragraph-properties fo:widows="0" fo:orphans="0" fo:background-color="#FFFFFF"/>
    </style:style>
    <style:style style:name="T3100" style:parent-style-name="DefaultParagraphFont" style:family="text">
      <style:text-properties fo:font-size="16pt" style:font-size-asian="16pt" style:font-size-complex="16pt"/>
    </style:style>
    <style:style style:name="T3101" style:parent-style-name="DefaultParagraphFont" style:family="text">
      <style:text-properties fo:font-size="11pt" style:font-size-asian="11pt" style:font-size-complex="12pt" style:language-asian="lt" style:country-asian="LT"/>
    </style:style>
    <style:style style:name="P3102" style:parent-style-name="Normal" style:family="paragraph">
      <style:paragraph-properties fo:widows="0" fo:orphans="0" fo:background-color="#FFFFFF"/>
    </style:style>
    <style:style style:name="T3103" style:parent-style-name="DefaultParagraphFont" style:family="text">
      <style:text-properties fo:font-size="16pt" style:font-size-asian="16pt" style:font-size-complex="16pt"/>
    </style:style>
    <style:style style:name="T3104" style:parent-style-name="DefaultParagraphFont" style:family="text">
      <style:text-properties fo:font-size="11pt" style:font-size-asian="11pt" style:font-size-complex="12pt" style:language-asian="lt" style:country-asian="LT"/>
    </style:style>
    <style:style style:name="T3105" style:parent-style-name="DefaultParagraphFont" style:family="text">
      <style:text-properties style:font-weight-complex="bold" fo:font-size="11pt" style:font-size-asian="11pt" style:font-size-complex="12pt" style:language-asian="lt" style:country-asian="LT"/>
    </style:style>
    <style:style style:name="TableRow3106" style:family="table-row">
      <style:table-row-properties style:min-row-height="0.3645in" style:use-optimal-row-height="false" fo:keep-together="always"/>
    </style:style>
    <style:style style:name="TableCell31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12" style:parent-style-name="Normal" style:family="paragraph">
      <style:paragraph-properties fo:widows="0" fo:orphans="0" fo:background-color="#FFFFFF"/>
    </style:style>
    <style:style style:name="T3113" style:parent-style-name="DefaultParagraphFont" style:family="text">
      <style:text-properties fo:font-size="16pt" style:font-size-asian="16pt" style:font-size-complex="16pt"/>
    </style:style>
    <style:style style:name="T3114" style:parent-style-name="DefaultParagraphFont" style:family="text">
      <style:text-properties fo:font-size="11pt" style:font-size-asian="11pt" style:font-size-complex="12pt" style:language-asian="lt" style:country-asian="LT"/>
    </style:style>
    <style:style style:name="P3115" style:parent-style-name="Normal" style:family="paragraph">
      <style:paragraph-properties fo:widows="0" fo:orphans="0" fo:background-color="#FFFFFF"/>
    </style:style>
    <style:style style:name="T3116" style:parent-style-name="DefaultParagraphFont" style:family="text">
      <style:text-properties fo:font-size="16pt" style:font-size-asian="16pt" style:font-size-complex="16pt"/>
    </style:style>
    <style:style style:name="T3117" style:parent-style-name="DefaultParagraphFont" style:family="text">
      <style:text-properties fo:font-size="11pt" style:font-size-asian="11pt" style:font-size-complex="12pt" style:language-asian="lt" style:country-asian="LT"/>
    </style:style>
    <style:style style:name="TableRow3118" style:family="table-row">
      <style:table-row-properties style:min-row-height="0.2777in" style:use-optimal-row-height="false" fo:keep-together="always"/>
    </style:style>
    <style:style style:name="TableCell31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style>
    <style:style style:name="T3123" style:parent-style-name="DefaultParagraphFont" style:family="text">
      <style:text-properties fo:font-size="11pt" style:font-size-asian="11pt" style:font-size-complex="12pt" style:language-asian="lt" style:country-asian="LT"/>
    </style:style>
    <style:style style:name="T3124" style:parent-style-name="DefaultParagraphFont" style:family="text">
      <style:text-properties fo:font-size="11pt" style:font-size-asian="11pt" style:font-size-complex="12pt" style:language-asian="lt" style:country-asian="LT"/>
    </style:style>
    <style:style style:name="T312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126" style:parent-style-name="DefaultParagraphFont" style:family="text">
      <style:text-properties fo:font-size="11pt" style:font-size-asian="11pt" style:font-size-complex="12pt" style:language-asian="lt" style:country-asian="LT"/>
    </style:style>
    <style:style style:name="T3127" style:parent-style-name="DefaultParagraphFont" style:family="text">
      <style:text-properties fo:font-size="11pt" style:font-size-asian="11pt" style:font-size-complex="12pt" style:language-asian="lt" style:country-asian="LT"/>
    </style:style>
    <style:style style:name="TableCell3128"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129" style:parent-style-name="Normal" style:family="paragraph">
      <style:paragraph-properties fo:widows="0" fo:orphans="0" fo:background-color="#FFFFFF"/>
    </style:style>
    <style:style style:name="T3130" style:parent-style-name="DefaultParagraphFont" style:family="text">
      <style:text-properties fo:font-size="16pt" style:font-size-asian="16pt" style:font-size-complex="16pt"/>
    </style:style>
    <style:style style:name="T3131" style:parent-style-name="DefaultParagraphFont" style:family="text">
      <style:text-properties fo:font-size="11pt" style:font-size-asian="11pt" style:font-size-complex="12pt" style:language-asian="lt" style:country-asian="LT"/>
    </style:style>
    <style:style style:name="P3132" style:parent-style-name="Normal" style:family="paragraph">
      <style:paragraph-properties fo:widows="0" fo:orphans="0" fo:background-color="#FFFFFF"/>
    </style:style>
    <style:style style:name="T3133" style:parent-style-name="DefaultParagraphFont" style:family="text">
      <style:text-properties fo:font-size="16pt" style:font-size-asian="16pt" style:font-size-complex="16pt"/>
    </style:style>
    <style:style style:name="T3134" style:parent-style-name="DefaultParagraphFont" style:family="text">
      <style:text-properties fo:font-size="11pt" style:font-size-asian="11pt" style:font-size-complex="12pt" style:language-asian="lt" style:country-asian="LT"/>
    </style:style>
    <style:style style:name="T3135" style:parent-style-name="DefaultParagraphFont" style:family="text">
      <style:text-properties style:font-weight-complex="bold" fo:font-size="11pt" style:font-size-asian="11pt" style:font-size-complex="12pt" style:language-asian="lt" style:country-asian="LT"/>
    </style:style>
    <style:style style:name="TableRow3136" style:family="table-row">
      <style:table-row-properties style:min-row-height="0.3645in" style:use-optimal-row-height="false" fo:keep-together="always"/>
    </style:style>
    <style:style style:name="TableCell31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42" style:parent-style-name="Normal" style:family="paragraph">
      <style:paragraph-properties fo:widows="0" fo:orphans="0" fo:background-color="#FFFFFF"/>
    </style:style>
    <style:style style:name="T3143" style:parent-style-name="DefaultParagraphFont" style:family="text">
      <style:text-properties fo:font-size="16pt" style:font-size-asian="16pt" style:font-size-complex="16pt"/>
    </style:style>
    <style:style style:name="T3144" style:parent-style-name="DefaultParagraphFont" style:family="text">
      <style:text-properties fo:font-size="11pt" style:font-size-asian="11pt" style:font-size-complex="12pt" style:language-asian="lt" style:country-asian="LT"/>
    </style:style>
    <style:style style:name="P3145" style:parent-style-name="Normal" style:family="paragraph">
      <style:paragraph-properties fo:widows="0" fo:orphans="0" fo:background-color="#FFFFFF"/>
    </style:style>
    <style:style style:name="T3146" style:parent-style-name="DefaultParagraphFont" style:family="text">
      <style:text-properties fo:font-size="16pt" style:font-size-asian="16pt" style:font-size-complex="16pt"/>
    </style:style>
    <style:style style:name="T3147" style:parent-style-name="DefaultParagraphFont" style:family="text">
      <style:text-properties fo:font-size="11pt" style:font-size-asian="11pt" style:font-size-complex="12pt" style:language-asian="lt" style:country-asian="LT"/>
    </style:style>
    <style:style style:name="TableRow3148" style:family="table-row">
      <style:table-row-properties style:min-row-height="0.2229in" style:use-optimal-row-height="false" fo:keep-together="always"/>
    </style:style>
    <style:style style:name="TableCell31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53"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3154" style:parent-style-name="Normal" style:family="paragraph">
      <style:paragraph-properties fo:widows="0" fo:orphans="0" fo:background-color="#FFFFFF"/>
    </style:style>
    <style:style style:name="T3155" style:parent-style-name="DefaultParagraphFont" style:family="text">
      <style:text-properties fo:font-size="16pt" style:font-size-asian="16pt" style:font-size-complex="16pt"/>
    </style:style>
    <style:style style:name="T3156" style:parent-style-name="DefaultParagraphFont" style:family="text">
      <style:text-properties fo:font-size="11pt" style:font-size-asian="11pt" style:font-size-complex="12pt" style:language-asian="lt" style:country-asian="LT"/>
    </style:style>
    <style:style style:name="T3157" style:parent-style-name="DefaultParagraphFont" style:family="text">
      <style:text-properties fo:font-size="11pt" style:font-size-asian="11pt" style:font-size-complex="12pt" style:language-asian="lt" style:country-asian="LT"/>
    </style:style>
    <style:style style:name="P3158" style:parent-style-name="Normal" style:family="paragraph">
      <style:paragraph-properties fo:widows="0" fo:orphans="0" fo:background-color="#FFFFFF"/>
    </style:style>
    <style:style style:name="T3159" style:parent-style-name="DefaultParagraphFont" style:family="text">
      <style:text-properties fo:font-size="16pt" style:font-size-asian="16pt" style:font-size-complex="16pt"/>
    </style:style>
    <style:style style:name="T3160" style:parent-style-name="DefaultParagraphFont" style:family="text">
      <style:text-properties fo:font-size="11pt" style:font-size-asian="11pt" style:font-size-complex="12pt" style:language-asian="lt" style:country-asian="LT"/>
    </style:style>
    <style:style style:name="TableRow3161" style:family="table-row">
      <style:table-row-properties style:min-row-height="0.5798in" style:use-optimal-row-height="false" fo:keep-together="always"/>
    </style:style>
    <style:style style:name="TableCell3162" style:family="table-cell">
      <style:table-cell-properties fo:border="0.0069in solid #000000" fo:background-color="#FFFFFF" style:vertical-align="middle" fo:padding-top="0in" fo:padding-left="0.0277in" fo:padding-bottom="0in" fo:padding-right="0.0277in"/>
    </style:style>
    <style:style style:name="P31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6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66"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3167" style:parent-style-name="Normal" style:family="paragraph">
      <style:paragraph-properties fo:widows="0" fo:orphans="0" fo:background-color="#FFFFFF"/>
    </style:style>
    <style:style style:name="T3168" style:parent-style-name="DefaultParagraphFont" style:family="text">
      <style:text-properties fo:font-size="16pt" style:font-size-asian="16pt" style:font-size-complex="16pt"/>
    </style:style>
    <style:style style:name="T3169" style:parent-style-name="DefaultParagraphFont" style:family="text">
      <style:text-properties fo:font-size="11pt" style:font-size-asian="11pt" style:font-size-complex="12pt" style:language-asian="lt" style:country-asian="LT"/>
    </style:style>
    <style:style style:name="P3170" style:parent-style-name="Normal" style:family="paragraph">
      <style:paragraph-properties fo:widows="0" fo:orphans="0" fo:background-color="#FFFFFF"/>
    </style:style>
    <style:style style:name="T3171" style:parent-style-name="DefaultParagraphFont" style:family="text">
      <style:text-properties fo:font-size="16pt" style:font-size-asian="16pt" style:font-size-complex="16pt"/>
    </style:style>
    <style:style style:name="T3172" style:parent-style-name="DefaultParagraphFont" style:family="text">
      <style:text-properties fo:font-size="11pt" style:font-size-asian="11pt" style:font-size-complex="12pt" style:language-asian="lt" style:country-asian="LT"/>
    </style:style>
    <style:style style:name="P3173" style:parent-style-name="Normal" style:family="paragraph">
      <style:paragraph-properties fo:text-align="justify" fo:text-indent="0.3937in"/>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font-style="italic" style:font-style-asian="italic" style:font-style-complex="italic" fo:font-size="10pt" style:font-size-asian="10pt" style:language-asian="lt" style:country-asian="LT"/>
    </style:style>
    <style:style style:name="T3180" style:parent-style-name="DefaultParagraphFont" style:family="text">
      <style:text-properties fo:font-style="italic" style:font-style-asian="italic" style:font-style-complex="italic" fo:font-size="10pt" style:font-size-asian="10pt" style:language-asian="lt" style:country-asian="LT"/>
    </style:style>
    <style:style style:name="P3181" style:parent-style-name="Normal" style:family="paragraph">
      <style:paragraph-properties fo:text-align="justify" fo:text-indent="0.3937in"/>
      <style:text-properties style:font-size-complex="12pt" style:language-asian="lt" style:country-asian="LT"/>
    </style:style>
    <style:style style:name="TableColumn3183" style:family="table-column">
      <style:table-column-properties style:column-width="0.4027in" style:use-optimal-column-width="false"/>
    </style:style>
    <style:style style:name="TableColumn3184" style:family="table-column">
      <style:table-column-properties style:column-width="0.0048in" style:use-optimal-column-width="false"/>
    </style:style>
    <style:style style:name="TableColumn3185" style:family="table-column">
      <style:table-column-properties style:column-width="4.4256in" style:use-optimal-column-width="false"/>
    </style:style>
    <style:style style:name="TableColumn3186" style:family="table-column">
      <style:table-column-properties style:column-width="0.7826in" style:use-optimal-column-width="false"/>
    </style:style>
    <style:style style:name="TableColumn3187" style:family="table-column">
      <style:table-column-properties style:column-width="0.684in" style:use-optimal-column-width="false"/>
    </style:style>
    <style:style style:name="Table3182" style:family="table">
      <style:table-properties style:width="6.3in" fo:margin-left="0.0277in" table:align="lef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style:style>
    <style:style style:name="T31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style:style>
    <style:style style:name="T31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98" style:parent-style-name="DefaultParagraphFont" style:family="text">
      <style:text-properties fo:font-weight="bold" style:font-weight-asian="bold" fo:font-size="11pt" style:font-size-asian="11pt" style:font-size-complex="12pt" style:language-asian="lt" style:country-asian="L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style:style>
    <style:style style:name="T32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style:vertical-align="middle" fo:padding-top="0in" fo:padding-left="0.0277in" fo:padding-bottom="0in" fo:padding-right="0.0277in"/>
    </style:style>
    <style:style style:name="P3204" style:parent-style-name="Normal" style:family="paragraph">
      <style:paragraph-properties fo:widows="0" fo:orphans="0" fo:text-align="center"/>
    </style:style>
    <style:style style:name="T3205" style:parent-style-name="DefaultParagraphFont" style:family="text">
      <style:text-properties style:font-weight-complex="bold" fo:font-size="11pt" style:font-size-asian="11pt" style:font-size-complex="12pt" style:language-asian="lt" style:country-asian="L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1pt" style:font-size-asian="11pt" style:font-size-complex="12pt" style:language-asian="lt" style:country-asian="LT"/>
    </style:style>
    <style:style style:name="TableCell3208" style:family="table-cell">
      <style:table-cell-properties fo:border="0.0104in solid #000000" fo:background-color="#FFFFFF" style:vertical-align="middle" fo:padding-top="0in" fo:padding-left="0.0277in" fo:padding-bottom="0in" fo:padding-right="0.0277in"/>
    </style:style>
    <style:style style:name="P3209" style:parent-style-name="Normal" style:family="paragraph">
      <style:paragraph-properties fo:text-align="center"/>
    </style:style>
    <style:style style:name="T3210" style:parent-style-name="DefaultParagraphFont" style:family="text">
      <style:text-properties fo:font-size="16pt" style:font-size-asian="16pt" style:font-size-complex="16pt"/>
    </style:style>
    <style:style style:name="TableCell3211" style:family="table-cell">
      <style:table-cell-properties fo:border="0.0104in solid #000000" fo:background-color="#FFFFFF" style:vertical-align="middle" fo:padding-top="0in" fo:padding-left="0.0277in" fo:padding-bottom="0in" fo:padding-right="0.0277in"/>
    </style:style>
    <style:style style:name="P3212" style:parent-style-name="Normal" style:family="paragraph">
      <style:paragraph-properties fo:widows="0" fo:orphans="0" fo:text-align="center"/>
      <style:text-properties fo:font-size="11pt" style:font-size-asian="11pt" style:font-size-complex="12pt" style:language-asian="lt" style:country-asian="L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style:vertical-align="middle" fo:padding-top="0in" fo:padding-left="0.0277in" fo:padding-bottom="0in" fo:padding-right="0.0277in"/>
    </style:style>
    <style:style style:name="P3215" style:parent-style-name="Normal" style:family="paragraph">
      <style:paragraph-properties fo:widows="0" fo:orphans="0" fo:text-align="center"/>
    </style:style>
    <style:style style:name="T3216" style:parent-style-name="DefaultParagraphFont" style:family="text">
      <style:text-properties style:font-weight-complex="bold" fo:font-size="11pt" style:font-size-asian="11pt" style:font-size-complex="12pt" style:language-asian="lt" style:country-asian="L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1pt" style:font-size-asian="11pt" style:font-size-complex="12pt" style:language-asian="lt" style:country-asian="LT"/>
    </style:style>
    <style:style style:name="TableCell3219" style:family="table-cell">
      <style:table-cell-properties fo:border="0.0104in solid #000000" fo:background-color="#FFFFFF" style:vertical-align="middle" fo:padding-top="0in" fo:padding-left="0.0277in" fo:padding-bottom="0in" fo:padding-right="0.0277in"/>
    </style:style>
    <style:style style:name="P3220" style:parent-style-name="Normal" style:family="paragraph">
      <style:paragraph-properties fo:text-align="center"/>
    </style:style>
    <style:style style:name="T3221" style:parent-style-name="DefaultParagraphFont" style:family="text">
      <style:text-properties fo:font-size="16pt" style:font-size-asian="16pt" style:font-size-complex="16pt"/>
    </style:style>
    <style:style style:name="TableCell3222" style:family="table-cell">
      <style:table-cell-properties fo:border="0.0104in solid #000000" fo:background-color="#FFFFFF" style:vertical-align="middle" fo:padding-top="0in" fo:padding-left="0.0277in" fo:padding-bottom="0in" fo:padding-right="0.0277in"/>
    </style:style>
    <style:style style:name="P3223" style:parent-style-name="Normal" style:family="paragraph">
      <style:paragraph-properties fo:text-align="center"/>
      <style:text-properties fo:font-size="11pt" style:font-size-asian="11pt" style:font-size-complex="12pt" style:language-asian="lt" style:country-asian="L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background-color="#FFFFFF" style:vertical-align="middle" fo:padding-top="0in" fo:padding-left="0.0277in" fo:padding-bottom="0in" fo:padding-right="0.0277in"/>
    </style:style>
    <style:style style:name="P3226" style:parent-style-name="Normal" style:family="paragraph">
      <style:paragraph-properties fo:widows="0" fo:orphans="0" fo:text-align="center"/>
    </style:style>
    <style:style style:name="T3227" style:parent-style-name="DefaultParagraphFont" style:family="text">
      <style:text-properties style:font-weight-complex="bold" fo:font-size="11pt" style:font-size-asian="11pt" style:font-size-complex="12pt" style:language-asian="lt" style:country-asian="L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1pt" style:font-size-asian="11pt" style:font-size-complex="12pt" style:language-asian="lt" style:country-asian="LT"/>
    </style:style>
    <style:style style:name="TableCell3230" style:family="table-cell">
      <style:table-cell-properties fo:border="0.0104in solid #000000" fo:background-color="#FFFFFF" style:vertical-align="middle" fo:padding-top="0in" fo:padding-left="0.0277in" fo:padding-bottom="0in" fo:padding-right="0.0277in"/>
    </style:style>
    <style:style style:name="P3231" style:parent-style-name="Normal" style:family="paragraph">
      <style:paragraph-properties fo:text-align="center"/>
    </style:style>
    <style:style style:name="T3232" style:parent-style-name="DefaultParagraphFont" style:family="text">
      <style:text-properties fo:font-size="16pt" style:font-size-asian="16pt" style:font-size-complex="16pt"/>
    </style:style>
    <style:style style:name="TableCell3233" style:family="table-cell">
      <style:table-cell-properties fo:border="0.0104in solid #000000" fo:background-color="#FFFFFF" style:vertical-align="middle" fo:padding-top="0in" fo:padding-left="0.0277in" fo:padding-bottom="0in" fo:padding-right="0.0277in"/>
    </style:style>
    <style:style style:name="P3234" style:parent-style-name="Normal" style:family="paragraph">
      <style:paragraph-properties fo:text-align="center"/>
      <style:text-properties fo:font-size="11pt" style:font-size-asian="11pt" style:font-size-complex="12pt" style:language-asian="lt" style:country-asian="L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background-color="#FFFFFF" style:vertical-align="middle" fo:padding-top="0in" fo:padding-left="0.0277in" fo:padding-bottom="0in" fo:padding-right="0.0277in"/>
    </style:style>
    <style:style style:name="P3237" style:parent-style-name="Normal" style:family="paragraph">
      <style:paragraph-properties fo:widows="0" fo:orphans="0" fo:text-align="center"/>
    </style:style>
    <style:style style:name="T3238" style:parent-style-name="DefaultParagraphFont" style:family="text">
      <style:text-properties style:font-weight-complex="bold" fo:font-size="11pt" style:font-size-asian="11pt" style:font-size-complex="12pt" style:language-asian="lt" style:country-asian="L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style>
    <style:style style:name="T3241" style:parent-style-name="DefaultParagraphFont" style:family="text">
      <style:text-properties fo:font-size="11pt" style:font-size-asian="11pt" style:font-size-complex="12pt" style:language-asian="lt" style:country-asian="LT"/>
    </style:style>
    <style:style style:name="T324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243" style:parent-style-name="DefaultParagraphFont" style:family="text">
      <style:text-properties fo:font-size="11pt" style:font-size-asian="11pt" style:font-size-complex="12pt" style:language-asian="lt" style:country-asian="LT"/>
    </style:style>
    <style:style style:name="TableCell3244" style:family="table-cell">
      <style:table-cell-properties fo:border="0.0104in solid #000000" fo:background-color="#FFFFFF" style:vertical-align="middle" fo:padding-top="0in" fo:padding-left="0.0277in" fo:padding-bottom="0in" fo:padding-right="0.0277in"/>
    </style:style>
    <style:style style:name="P3245" style:parent-style-name="Normal" style:family="paragraph">
      <style:paragraph-properties fo:text-align="center"/>
    </style:style>
    <style:style style:name="T3246" style:parent-style-name="DefaultParagraphFont" style:family="text">
      <style:text-properties fo:font-size="16pt" style:font-size-asian="16pt" style:font-size-complex="16pt"/>
    </style:style>
    <style:style style:name="TableCell3247" style:family="table-cell">
      <style:table-cell-properties fo:border="0.0104in solid #000000" fo:background-color="#FFFFFF" style:vertical-align="middle" fo:padding-top="0in" fo:padding-left="0.0277in" fo:padding-bottom="0in" fo:padding-right="0.0277in"/>
    </style:style>
    <style:style style:name="P3248" style:parent-style-name="Normal" style:family="paragraph">
      <style:paragraph-properties fo:text-align="center"/>
      <style:text-properties fo:font-size="11pt" style:font-size-asian="11pt" style:font-size-complex="12pt" style:language-asian="lt" style:country-asian="L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style:vertical-align="middle" fo:padding-top="0in" fo:padding-left="0.0277in" fo:padding-bottom="0in" fo:padding-right="0.0277in"/>
    </style:style>
    <style:style style:name="P3251" style:parent-style-name="Normal" style:family="paragraph">
      <style:paragraph-properties fo:widows="0" fo:orphans="0" fo:text-align="center"/>
      <style:text-properties fo:font-size="11pt" style:font-size-asian="11pt" style:font-size-complex="12pt" style:language-asian="lt" style:country-asian="L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1pt" style:font-size-asian="11pt" style:font-size-complex="12pt" style:language-asian="lt" style:country-asian="LT"/>
    </style:style>
    <style:style style:name="TableCell3254" style:family="table-cell">
      <style:table-cell-properties fo:border="0.0104in solid #000000" fo:background-color="#FFFFFF" style:vertical-align="middle" fo:padding-top="0in" fo:padding-left="0.0277in" fo:padding-bottom="0in" fo:padding-right="0.0277in"/>
    </style:style>
    <style:style style:name="P3255" style:parent-style-name="Normal" style:family="paragraph">
      <style:paragraph-properties fo:text-align="center"/>
    </style:style>
    <style:style style:name="T3256" style:parent-style-name="DefaultParagraphFont" style:family="text">
      <style:text-properties fo:font-size="16pt" style:font-size-asian="16pt" style:font-size-complex="16pt"/>
    </style:style>
    <style:style style:name="TableCell3257" style:family="table-cell">
      <style:table-cell-properties fo:border="0.0104in solid #000000" fo:background-color="#FFFFFF" style:vertical-align="middle" fo:padding-top="0in" fo:padding-left="0.0277in" fo:padding-bottom="0in" fo:padding-right="0.0277in"/>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2pt" style:language-asian="lt" style:country-asian="L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style:vertical-align="middle" fo:padding-top="0in" fo:padding-left="0.0277in" fo:padding-bottom="0in" fo:padding-right="0.0277in"/>
    </style:style>
    <style:style style:name="P3262" style:parent-style-name="Normal" style:family="paragraph">
      <style:paragraph-properties fo:widows="0" fo:orphans="0" fo:text-align="center"/>
      <style:text-properties fo:font-size="11pt" style:font-size-asian="11pt" style:font-size-complex="12pt" style:language-asian="lt" style:country-asian="L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1pt" style:font-size-asian="11pt" style:font-size-complex="12pt" style:language-asian="lt" style:country-asian="LT"/>
    </style:style>
    <style:style style:name="TableCell3265" style:family="table-cell">
      <style:table-cell-properties fo:border="0.0104in solid #000000" fo:background-color="#FFFFFF" style:vertical-align="middle" fo:padding-top="0in" fo:padding-left="0.0277in" fo:padding-bottom="0in" fo:padding-right="0.0277in"/>
    </style:style>
    <style:style style:name="P3266" style:parent-style-name="Normal" style:family="paragraph">
      <style:paragraph-properties fo:text-align="center"/>
      <style:text-properties fo:font-size="16pt" style:font-size-asian="16pt" style:font-size-complex="16pt"/>
    </style:style>
    <style:style style:name="TableCell3267" style:family="table-cell">
      <style:table-cell-properties fo:border="0.0104in solid #000000" fo:background-color="#FFFFFF" style:vertical-align="middle" fo:padding-top="0in" fo:padding-left="0.0277in" fo:padding-bottom="0in" fo:padding-right="0.0277in"/>
    </style:style>
    <style:style style:name="P3268" style:parent-style-name="Normal" style:family="paragraph">
      <style:paragraph-properties fo:text-align="center"/>
      <style:text-properties fo:font-size="11pt" style:font-size-asian="11pt" style:font-size-complex="12pt" style:language-asian="lt" style:country-asian="L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style:vertical-align="middle" fo:padding-top="0in" fo:padding-left="0.0277in" fo:padding-bottom="0in" fo:padding-right="0.0277in"/>
    </style:style>
    <style:style style:name="P3271" style:parent-style-name="Normal" style:family="paragraph">
      <style:paragraph-properties fo:widows="0" fo:orphans="0" fo:text-align="center"/>
      <style:text-properties fo:font-size="11pt" style:font-size-asian="11pt" style:font-size-complex="12pt" style:language-asian="lt" style:country-asian="L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1pt" style:font-size-asian="11pt" style:font-size-complex="12pt" style:language-asian="lt" style:country-asian="LT"/>
    </style:style>
    <style:style style:name="TableCell3274" style:family="table-cell">
      <style:table-cell-properties fo:border="0.0104in solid #000000" fo:background-color="#FFFFFF" style:vertical-align="middle" fo:padding-top="0in" fo:padding-left="0.0277in" fo:padding-bottom="0in" fo:padding-right="0.0277in"/>
    </style:style>
    <style:style style:name="P3275" style:parent-style-name="Normal" style:family="paragraph">
      <style:paragraph-properties fo:text-align="center"/>
    </style:style>
    <style:style style:name="T3276" style:parent-style-name="DefaultParagraphFont" style:family="text">
      <style:text-properties fo:font-size="16pt" style:font-size-asian="16pt" style:font-size-complex="16pt"/>
    </style:style>
    <style:style style:name="TableCell3277" style:family="table-cell">
      <style:table-cell-properties fo:border="0.0104in solid #000000" fo:background-color="#FFFFFF" style:vertical-align="middle" fo:padding-top="0in" fo:padding-left="0.0277in" fo:padding-bottom="0in" fo:padding-right="0.0277in"/>
    </style:style>
    <style:style style:name="P3278" style:parent-style-name="Normal" style:family="paragraph">
      <style:paragraph-properties fo:text-align="center"/>
    </style:style>
    <style:style style:name="T3279" style:parent-style-name="DefaultParagraphFont" style:family="text">
      <style:text-properties fo:font-size="11pt" style:font-size-asian="11pt" style:font-size-complex="12pt" style:language-asian="lt" style:country-asian="L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style:vertical-align="middle" fo:padding-top="0in" fo:padding-left="0.0277in" fo:padding-bottom="0in" fo:padding-right="0.0277in"/>
    </style:style>
    <style:style style:name="P3282" style:parent-style-name="Normal" style:family="paragraph">
      <style:paragraph-properties fo:widows="0" fo:orphans="0" fo:text-align="center"/>
      <style:text-properties fo:font-size="11pt" style:font-size-asian="11pt" style:font-size-complex="12pt" style:language-asian="lt" style:country-asian="L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1pt" style:font-size-asian="11pt" style:font-size-complex="12pt" style:language-asian="lt" style:country-asian="LT"/>
    </style:style>
    <style:style style:name="TableCell3285" style:family="table-cell">
      <style:table-cell-properties fo:border="0.0104in solid #000000" fo:background-color="#FFFFFF" style:vertical-align="middle" fo:padding-top="0in" fo:padding-left="0.0277in" fo:padding-bottom="0in" fo:padding-right="0.0277in"/>
    </style:style>
    <style:style style:name="P3286" style:parent-style-name="Normal" style:family="paragraph">
      <style:paragraph-properties fo:text-align="center"/>
    </style:style>
    <style:style style:name="T3287" style:parent-style-name="DefaultParagraphFont" style:family="text">
      <style:text-properties fo:font-size="16pt" style:font-size-asian="16pt" style:font-size-complex="16pt"/>
    </style:style>
    <style:style style:name="TableCell3288" style:family="table-cell">
      <style:table-cell-properties fo:border="0.0104in solid #000000" fo:background-color="#FFFFFF" style:vertical-align="middle" fo:padding-top="0in" fo:padding-left="0.0277in" fo:padding-bottom="0in" fo:padding-right="0.0277in"/>
    </style:style>
    <style:style style:name="P3289" style:parent-style-name="Normal" style:family="paragraph">
      <style:paragraph-properties fo:text-align="center"/>
    </style:style>
    <style:style style:name="T3290" style:parent-style-name="DefaultParagraphFont" style:family="text">
      <style:text-properties fo:font-size="11pt" style:font-size-asian="11pt" style:font-size-complex="12pt" style:language-asian="lt" style:country-asian="L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style:vertical-align="middle" fo:padding-top="0in" fo:padding-left="0.0277in" fo:padding-bottom="0in" fo:padding-right="0.0277in"/>
    </style:style>
    <style:style style:name="P3293" style:parent-style-name="Normal" style:family="paragraph">
      <style:paragraph-properties fo:widows="0" fo:orphans="0" fo:text-align="center"/>
      <style:text-properties fo:font-size="11pt" style:font-size-asian="11pt" style:font-size-complex="12pt" style:language-asian="lt" style:country-asian="L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1pt" style:font-size-asian="11pt" style:font-size-complex="12pt" style:language-asian="lt" style:country-asian="LT"/>
    </style:style>
    <style:style style:name="TableCell3296" style:family="table-cell">
      <style:table-cell-properties fo:border="0.0104in solid #000000" fo:background-color="#FFFFFF" style:vertical-align="middle" fo:padding-top="0in" fo:padding-left="0.0277in" fo:padding-bottom="0in" fo:padding-right="0.0277in"/>
    </style:style>
    <style:style style:name="P3297" style:parent-style-name="Normal" style:family="paragraph">
      <style:paragraph-properties fo:text-align="center"/>
    </style:style>
    <style:style style:name="T3298" style:parent-style-name="DefaultParagraphFont" style:family="text">
      <style:text-properties fo:font-size="16pt" style:font-size-asian="16pt" style:font-size-complex="16pt"/>
    </style:style>
    <style:style style:name="TableCell3299" style:family="table-cell">
      <style:table-cell-properties fo:border="0.0104in solid #000000" fo:background-color="#FFFFFF" style:vertical-align="middle" fo:padding-top="0in" fo:padding-left="0.0277in" fo:padding-bottom="0in" fo:padding-right="0.0277in"/>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font-size-complex="12pt" style:language-asian="lt" style:country-asian="L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style:vertical-align="middle" fo:padding-top="0in" fo:padding-left="0.0277in" fo:padding-bottom="0in" fo:padding-right="0.0277in"/>
    </style:style>
    <style:style style:name="P3304" style:parent-style-name="Normal" style:family="paragraph">
      <style:paragraph-properties fo:widows="0" fo:orphans="0" fo:text-align="center"/>
      <style:text-properties fo:font-size="11pt" style:font-size-asian="11pt" style:font-size-complex="12pt" style:language-asian="lt" style:country-asian="L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1pt" style:font-size-asian="11pt" style:font-size-complex="12pt" style:language-asian="lt" style:country-asian="LT"/>
    </style:style>
    <style:style style:name="TableCell3307" style:family="table-cell">
      <style:table-cell-properties fo:border="0.0104in solid #000000" fo:background-color="#FFFFFF" style:vertical-align="middle" fo:padding-top="0in" fo:padding-left="0.0277in" fo:padding-bottom="0in" fo:padding-right="0.0277in"/>
    </style:style>
    <style:style style:name="P3308" style:parent-style-name="Normal" style:family="paragraph">
      <style:paragraph-properties fo:text-align="center"/>
    </style:style>
    <style:style style:name="T3309" style:parent-style-name="DefaultParagraphFont" style:family="text">
      <style:text-properties fo:font-size="16pt" style:font-size-asian="16pt" style:font-size-complex="16pt"/>
    </style:style>
    <style:style style:name="TableCell3310" style:family="table-cell">
      <style:table-cell-properties fo:border="0.0104in solid #000000" fo:background-color="#FFFFFF" style:vertical-align="middle" fo:padding-top="0in" fo:padding-left="0.0277in" fo:padding-bottom="0in" fo:padding-right="0.0277in"/>
    </style:style>
    <style:style style:name="P3311" style:parent-style-name="Normal" style:family="paragraph">
      <style:paragraph-properties fo:text-align="center"/>
    </style:style>
    <style:style style:name="T3312" style:parent-style-name="DefaultParagraphFont" style:family="text">
      <style:text-properties fo:font-size="11pt" style:font-size-asian="11pt" style:font-size-complex="12pt" style:language-asian="lt" style:country-asian="L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style:vertical-align="middle" fo:padding-top="0in" fo:padding-left="0.0277in" fo:padding-bottom="0in" fo:padding-right="0.0277in"/>
    </style:style>
    <style:style style:name="P3315" style:parent-style-name="Normal" style:family="paragraph">
      <style:paragraph-properties fo:widows="0" fo:orphans="0" fo:text-align="center"/>
      <style:text-properties fo:font-size="11pt" style:font-size-asian="11pt" style:font-size-complex="12pt" style:language-asian="lt" style:country-asian="L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1pt" style:font-size-asian="11pt" style:font-size-complex="12pt" style:language-asian="lt" style:country-asian="LT"/>
    </style:style>
    <style:style style:name="P3318" style:parent-style-name="Normal" style:family="paragraph">
      <style:paragraph-properties fo:widows="0" fo:orphans="0"/>
    </style:style>
    <style:style style:name="T3319" style:parent-style-name="DefaultParagraphFont" style:family="text">
      <style:text-properties fo:font-style="italic" style:font-style-asian="italic" style:font-style-complex="italic" fo:font-size="11pt" style:font-size-asian="11pt" style:language-asian="lt" style:country-asian="LT"/>
    </style:style>
    <style:style style:name="T3320" style:parent-style-name="DefaultParagraphFont" style:family="text">
      <style:text-properties fo:font-style="italic" style:font-style-asian="italic" style:font-style-complex="italic" fo:font-size="11pt" style:font-size-asian="11pt" style:language-asian="lt" style:country-asian="LT"/>
    </style:style>
    <style:style style:name="TableCell3321" style:family="table-cell">
      <style:table-cell-properties fo:border="0.0104in solid #000000" fo:background-color="#FFFFFF" style:vertical-align="middle" fo:padding-top="0in" fo:padding-left="0.0277in" fo:padding-bottom="0in" fo:padding-right="0.0277in"/>
    </style:style>
    <style:style style:name="P3322" style:parent-style-name="Normal" style:family="paragraph">
      <style:paragraph-properties fo:text-align="center"/>
    </style:style>
    <style:style style:name="T3323" style:parent-style-name="DefaultParagraphFont" style:family="text">
      <style:text-properties fo:font-size="16pt" style:font-size-asian="16pt" style:font-size-complex="16pt"/>
    </style:style>
    <style:style style:name="TableCell3324" style:family="table-cell">
      <style:table-cell-properties fo:border="0.0104in solid #000000" fo:background-color="#FFFFFF" style:vertical-align="middle" fo:padding-top="0in" fo:padding-left="0.0277in" fo:padding-bottom="0in" fo:padding-right="0.0277in"/>
    </style:style>
    <style:style style:name="P3325" style:parent-style-name="Normal" style:family="paragraph">
      <style:paragraph-properties fo:text-align="center"/>
    </style:style>
    <style:style style:name="T3326" style:parent-style-name="DefaultParagraphFont" style:family="text">
      <style:text-properties fo:font-size="11pt" style:font-size-asian="11pt" style:font-size-complex="12pt" style:language-asian="lt" style:country-asian="LT"/>
    </style:style>
    <style:style style:name="P3327" style:parent-style-name="Normal" style:family="paragraph">
      <style:paragraph-properties fo:text-align="justify" fo:text-indent="0.3937in"/>
      <style:text-properties style:font-size-complex="12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text-indent="0.3937in" fo:background-color="#FFFFFF"/>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P3337" style:parent-style-name="Normal" style:family="paragraph">
      <style:paragraph-properties fo:text-align="justify" fo:text-indent="0.3937in"/>
      <style:text-properties style:font-size-complex="12pt" style:language-asian="lt" style:country-asian="LT"/>
    </style:style>
    <style:style style:name="TableColumn3339" style:family="table-column">
      <style:table-column-properties style:column-width="2.3937in" style:use-optimal-column-width="false"/>
    </style:style>
    <style:style style:name="TableColumn3340" style:family="table-column">
      <style:table-column-properties style:column-width="3.9062in" style:use-optimal-column-width="false"/>
    </style:style>
    <style:style style:name="Table3338" style:family="table">
      <style:table-properties style:width="6.3in" fo:margin-left="0.0277in" table:align="left"/>
    </style:style>
    <style:style style:name="TableRow3341" style:family="table-row">
      <style:table-row-properties style:min-row-height="0.0138in" style:use-optimal-row-height="false" fo:keep-together="always"/>
    </style:style>
    <style:style style:name="TableCell3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style>
    <style:style style:name="T3344" style:parent-style-name="DefaultParagraphFont" style:family="text">
      <style:text-properties fo:font-size="11pt" style:font-size-asian="11pt" style:font-size-complex="12pt" style:language-asian="lt" style:country-asian="LT"/>
    </style:style>
    <style:style style:name="T3345" style:parent-style-name="DefaultParagraphFont" style:family="text">
      <style:text-properties fo:font-size="11pt" style:font-size-asian="11pt" style:font-size-complex="12pt" style:language-asian="lt" style:country-asian="LT"/>
    </style:style>
    <style:style style:name="T334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347" style:parent-style-name="DefaultParagraphFont" style:family="text">
      <style:text-properties fo:font-size="11pt" style:font-size-asian="11pt" style:font-size-complex="12pt" style:language-asian="lt" style:country-asian="LT"/>
    </style:style>
    <style:style style:name="TableRow3348" style:family="table-row">
      <style:table-row-properties style:min-row-height="0.0138in" style:use-optimal-row-height="false" fo:keep-together="always"/>
    </style:style>
    <style:style style:name="TableCell3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51" style:family="table-row">
      <style:table-row-properties style:min-row-height="0.0138in" style:use-optimal-row-height="false" fo:keep-together="always"/>
    </style:style>
    <style:style style:name="TableCell3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54" style:family="table-row">
      <style:table-row-properties style:min-row-height="0.0138in" style:use-optimal-row-height="false" fo:keep-together="always"/>
    </style:style>
    <style:style style:name="TableCell3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57" style:family="table-row">
      <style:table-row-properties style:min-row-height="0.0138in" style:use-optimal-row-height="false" fo:keep-together="always"/>
    </style:style>
    <style:style style:name="TableCell3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60" style:family="table-row">
      <style:table-row-properties style:min-row-height="0.0138in" style:use-optimal-row-height="false" fo:keep-together="always"/>
    </style:style>
    <style:style style:name="TableCell3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63" style:family="table-row">
      <style:table-row-properties style:min-row-height="0.0138in" style:use-optimal-row-height="false" fo:keep-together="always"/>
    </style:style>
    <style:style style:name="TableCell3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66" style:family="table-row">
      <style:table-row-properties style:min-row-height="0.0138in" style:use-optimal-row-height="false" fo:keep-together="always"/>
    </style:style>
    <style:style style:name="TableCell3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69" style:family="table-row">
      <style:table-row-properties style:min-row-height="0.0138in" style:use-optimal-row-height="false" fo:keep-together="always"/>
    </style:style>
    <style:style style:name="TableCell3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1"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372" style:family="table-row">
      <style:table-row-properties style:min-row-height="0.0138in" style:use-optimal-row-height="false" fo:keep-together="always"/>
    </style:style>
    <style:style style:name="TableCell3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4"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375" style:family="table-row">
      <style:table-row-properties style:min-row-height="0.0138in" style:use-optimal-row-height="false" fo:keep-together="always"/>
    </style:style>
    <style:style style:name="TableCell3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78" style:family="table-row">
      <style:table-row-properties style:min-row-height="0.0138in" style:use-optimal-row-height="false" fo:keep-together="always"/>
    </style:style>
    <style:style style:name="TableCell3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81" style:family="table-row">
      <style:table-row-properties style:min-row-height="0.0138in" style:use-optimal-row-height="false" fo:keep-together="always"/>
    </style:style>
    <style:style style:name="TableCell3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84" style:family="table-row">
      <style:table-row-properties style:min-row-height="0.0138in" style:use-optimal-row-height="false" fo:keep-together="always"/>
    </style:style>
    <style:style style:name="TableCell3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87" style:family="table-row">
      <style:table-row-properties style:min-row-height="0.0138in" style:use-optimal-row-height="false" fo:keep-together="always"/>
    </style:style>
    <style:style style:name="TableCell3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90" style:family="table-row">
      <style:table-row-properties style:min-row-height="0.0138in" style:use-optimal-row-height="false" fo:keep-together="always"/>
    </style:style>
    <style:style style:name="TableCell3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93" style:family="table-row">
      <style:table-row-properties style:min-row-height="0.0138in" style:use-optimal-row-height="false" fo:keep-together="always"/>
    </style:style>
    <style:style style:name="TableCell3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5"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396" style:family="table-row">
      <style:table-row-properties style:min-row-height="0.0138in" style:use-optimal-row-height="false" fo:keep-together="always"/>
    </style:style>
    <style:style style:name="TableCell3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99" style:family="table-row">
      <style:table-row-properties style:min-row-height="0.0138in" style:use-optimal-row-height="false" fo:keep-together="always"/>
    </style:style>
    <style:style style:name="TableCell3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02" style:family="table-row">
      <style:table-row-properties style:min-row-height="0.0138in" style:use-optimal-row-height="false" fo:keep-together="always"/>
    </style:style>
    <style:style style:name="TableCell3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05" style:family="table-row">
      <style:table-row-properties style:min-row-height="0.0138in" style:use-optimal-row-height="false" fo:keep-together="always"/>
    </style:style>
    <style:style style:name="TableCell34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08" style:family="table-row">
      <style:table-row-properties style:min-row-height="0.0138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1pt" style:font-size-asian="11pt" style:font-size-complex="12pt" style:language-asian="lt" style:country-asian="LT"/>
    </style:style>
    <style:style style:name="P34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14" style:family="table-row">
      <style:table-row-properties style:min-row-height="0.0138in" style:use-optimal-row-height="false"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19" style:family="table-row">
      <style:table-row-properties style:min-row-height="0.0138in" style:use-optimal-row-height="false" fo:keep-together="always"/>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24" style:family="table-row">
      <style:table-row-properties style:min-row-height="0.0138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1pt" style:font-size-asian="11pt" style:font-size-complex="12pt" style:language-asian="lt" style:country-asian="LT"/>
    </style:style>
    <style:style style:name="P3429" style:parent-style-name="Normal" style:family="paragraph">
      <style:paragraph-properties fo:text-align="justify" fo:text-indent="0.3937in"/>
      <style:text-properties style:font-size-complex="12pt" style:language-asian="lt" style:country-asian="LT"/>
    </style:style>
    <style:style style:name="P3430" style:parent-style-name="Normal" style:family="paragraph">
      <style:paragraph-properties fo:widows="0" fo:orphans="0" fo:text-align="justify" fo:text-indent="0.3937in" fo:background-color="#FFFFFF">
        <style:tab-stops>
          <style:tab-stop style:type="left" style:leader-style="solid" style:leader-text="_" style:position="3.3763in"/>
        </style:tab-stops>
      </style:paragraph-properties>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ableColumn3434" style:family="table-column">
      <style:table-column-properties style:column-width="2.0604in" style:use-optimal-column-width="false"/>
    </style:style>
    <style:style style:name="TableColumn3435" style:family="table-column">
      <style:table-column-properties style:column-width="4.2395in" style:use-optimal-column-width="false"/>
    </style:style>
    <style:style style:name="Table3433" style:family="table">
      <style:table-properties style:width="6.3in" fo:margin-left="0.0277in" table:align="left"/>
    </style:style>
    <style:style style:name="TableRow3436" style:family="table-row">
      <style:table-row-properties style:min-row-height="0.1916in" style:use-optimal-row-height="false" fo:keep-together="always"/>
    </style:style>
    <style:style style:name="TableCell34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39" style:family="table-cell">
      <style:table-cell-properties fo:border-top="0.0104in solid #000000" fo:border-left="none" fo:border-bottom="none" fo:border-right="0.0104in solid #000000" fo:padding-top="0in" fo:padding-left="0.0277in" fo:padding-bottom="0in" fo:padding-right="0.0277in"/>
    </style:style>
    <style:style style:name="P3440" style:parent-style-name="Normal" style:family="paragraph">
      <style:paragraph-properties fo:widows="0" fo:orphans="0"/>
      <style:text-properties fo:font-size="11pt" style:font-size-asian="11pt" style:language-asian="lt" style:country-asian="LT"/>
    </style:style>
    <style:style style:name="TableRow3441" style:family="table-row">
      <style:table-row-properties style:min-row-height="0.1916in" style:use-optimal-row-height="false" fo:keep-together="always"/>
    </style:style>
    <style:style style:name="TableCell3442" style:family="table-cell">
      <style:table-cell-properties fo:border-top="none" fo:border-left="0.0104in solid #000000" fo:border-bottom="none" fo:border-right="none"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44" style:family="table-cell">
      <style:table-cell-properties fo:border-top="none" fo:border-left="none" fo:border-bottom="none" fo:border-right="0.0104in solid #000000" fo:padding-top="0in" fo:padding-left="0.0277in" fo:padding-bottom="0in" fo:padding-right="0.0277in"/>
    </style:style>
    <style:style style:name="P3445" style:parent-style-name="Normal" style:family="paragraph">
      <style:paragraph-properties fo:widows="0" fo:orphans="0"/>
      <style:text-properties fo:font-size="11pt" style:font-size-asian="11pt" style:language-asian="lt" style:country-asian="LT"/>
    </style:style>
    <style:style style:name="TableRow3446" style:family="table-row">
      <style:table-row-properties style:min-row-height="0.1916in" style:use-optimal-row-height="false" fo:keep-together="always"/>
    </style:style>
    <style:style style:name="TableCell3447" style:family="table-cell">
      <style:table-cell-properties fo:border-top="none" fo:border-left="0.0104in solid #000000" fo:border-bottom="none" fo:border-right="none"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49" style:family="table-cell">
      <style:table-cell-properties fo:border-top="none" fo:border-left="none" fo:border-bottom="none" fo:border-right="0.0104in solid #000000" fo:padding-top="0in" fo:padding-left="0.0277in" fo:padding-bottom="0in" fo:padding-right="0.0277in"/>
    </style:style>
    <style:style style:name="P3450" style:parent-style-name="Normal" style:family="paragraph">
      <style:paragraph-properties fo:widows="0" fo:orphans="0"/>
      <style:text-properties fo:font-size="11pt" style:font-size-asian="11pt" style:language-asian="lt" style:country-asian="LT"/>
    </style:style>
    <style:style style:name="TableRow3451" style:family="table-row">
      <style:table-row-properties style:min-row-height="0.1916in" style:use-optimal-row-height="false" fo:keep-together="always"/>
    </style:style>
    <style:style style:name="TableCell3452" style:family="table-cell">
      <style:table-cell-properties fo:border-top="none" fo:border-left="0.0104in solid #000000" fo:border-bottom="none" fo:border-right="none"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54" style:family="table-cell">
      <style:table-cell-properties fo:border-top="none" fo:border-left="none" fo:border-bottom="none" fo:border-right="0.0104in solid #000000" fo:padding-top="0in" fo:padding-left="0.0277in" fo:padding-bottom="0in" fo:padding-right="0.0277in"/>
    </style:style>
    <style:style style:name="P3455" style:parent-style-name="Normal" style:family="paragraph">
      <style:paragraph-properties fo:widows="0" fo:orphans="0"/>
      <style:text-properties fo:font-size="11pt" style:font-size-asian="11pt" style:language-asian="lt" style:country-asian="LT"/>
    </style:style>
    <style:style style:name="TableRow3456" style:family="table-row">
      <style:table-row-properties style:min-row-height="0.1916in" style:use-optimal-row-height="false" fo:keep-together="always"/>
    </style:style>
    <style:style style:name="TableCell345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59" style:family="table-cell">
      <style:table-cell-properties fo:border-top="none" fo:border-left="none" fo:border-bottom="0.0104in solid #000000" fo:border-right="0.0104in solid #000000" fo:padding-top="0in" fo:padding-left="0.0277in" fo:padding-bottom="0in" fo:padding-right="0.0277in"/>
    </style:style>
    <style:style style:name="P3460" style:parent-style-name="Normal" style:family="paragraph">
      <style:paragraph-properties fo:widows="0" fo:orphans="0"/>
      <style:text-properties fo:font-size="11pt" style:font-size-asian="11pt" style:language-asian="lt" style:country-asian="LT"/>
    </style:style>
    <style:style style:name="P3461" style:parent-style-name="Normal" style:family="paragraph">
      <style:paragraph-properties fo:widows="0" fo:orphans="0" fo:text-align="justify" fo:text-indent="0.3937in"/>
      <style:text-properties fo:font-size="10pt" style:font-size-asian="10pt" style:language-asian="lt" style:country-asian="LT"/>
    </style:style>
    <style:style style:name="P3462" style:parent-style-name="Normal" style:family="paragraph">
      <style:paragraph-properties fo:widows="0" fo:orphans="0" fo:text-align="justify" fo:text-indent="0.3937in" fo:background-color="#FFFFFF"/>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style="italic" style:font-style-asian="italic" style:font-style-complex="italic" style:font-size-complex="12pt" style:language-asian="lt" style:country-asian="LT"/>
    </style:style>
    <style:style style:name="T3465" style:parent-style-name="DefaultParagraphFont" style:family="text">
      <style:text-properties fo:font-style="italic" style:font-style-asian="italic" style:font-style-complex="italic" style:font-size-complex="12pt" style:language-asian="lt" style:country-asian="LT"/>
    </style:style>
    <style:style style:name="P3466"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467"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468" style:parent-style-name="Normal" style:family="paragraph">
      <style:paragraph-properties fo:text-align="justify"/>
    </style:style>
    <style:style style:name="P3469" style:parent-style-name="Normal" style:family="paragraph">
      <style:paragraph-properties fo:text-align="center"/>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break-before="page" fo:margin-left="3.543in">
        <style:tab-stops/>
      </style:paragraph-properties>
    </style:style>
    <style:style style:name="P3472" style:parent-style-name="Normal" style:family="paragraph">
      <style:paragraph-properties fo:text-indent="3.543in"/>
    </style:style>
    <style:style style:name="P3473" style:parent-style-name="Normal" style:family="paragraph">
      <style:paragraph-properties fo:text-indent="3.543in"/>
    </style:style>
    <style:style style:name="P3474" style:parent-style-name="Normal" style:family="paragraph">
      <style:paragraph-properties fo:text-indent="3.543in"/>
    </style:style>
    <style:style style:name="P3475" style:parent-style-name="Normal" style:family="paragraph">
      <style:paragraph-properties fo:text-indent="3.543in"/>
    </style:style>
    <style:style style:name="P3476" style:parent-style-name="Normal" style:family="paragraph">
      <style:paragraph-properties fo:text-indent="3.543in"/>
    </style:style>
    <style:style style:name="P3477" style:parent-style-name="Normal" style:family="paragraph">
      <style:paragraph-properties fo:text-indent="3.543in"/>
    </style:style>
    <style:style style:name="P3478" style:parent-style-name="Normal" style:family="paragraph">
      <style:paragraph-properties fo:text-align="justify" fo:text-indent="0.3937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font-weight-complex="bold"/>
    </style:style>
    <style:style style:name="T3481" style:parent-style-name="DefaultParagraphFont" style:family="text">
      <style:text-properties fo:font-weight="bold" style:font-weight-asian="bold" style:font-weight-complex="bold"/>
    </style:style>
    <style:style style:name="P3482" style:parent-style-name="Normal" style:family="paragraph">
      <style:paragraph-properties fo:text-align="justify" fo:text-indent="0.3937in"/>
      <style:text-properties style:font-weight-complex="bold"/>
    </style:style>
    <style:style style:name="TableColumn3484" style:family="table-column">
      <style:table-column-properties style:column-width="0.5493in" style:use-optimal-column-width="false"/>
    </style:style>
    <style:style style:name="TableColumn3485" style:family="table-column">
      <style:table-column-properties style:column-width="1.2236in" style:use-optimal-column-width="false"/>
    </style:style>
    <style:style style:name="TableColumn3486" style:family="table-column">
      <style:table-column-properties style:column-width="1.5034in" style:use-optimal-column-width="false"/>
    </style:style>
    <style:style style:name="TableColumn3487" style:family="table-column">
      <style:table-column-properties style:column-width="1.5062in" style:use-optimal-column-width="false"/>
    </style:style>
    <style:style style:name="TableColumn3488" style:family="table-column">
      <style:table-column-properties style:column-width="1.509in" style:use-optimal-column-width="false"/>
    </style:style>
    <style:style style:name="TableColumn3489" style:family="table-column">
      <style:table-column-properties style:column-width="0.0069in" style:use-optimal-column-width="false"/>
    </style:style>
    <style:style style:name="Table3483" style:family="table">
      <style:table-properties style:width="6.2986in" fo:margin-left="0in" table:align="lef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style:vertical-align="middle" fo:padding-top="0in" fo:padding-left="0.0277in" fo:padding-bottom="0in" fo:padding-right="0.0277in"/>
    </style:style>
    <style:style style:name="P3492" style:parent-style-name="Normal" style:family="paragraph">
      <style:paragraph-properties fo:text-align="center"/>
    </style:style>
    <style:style style:name="TableCell3493" style:family="table-cell">
      <style:table-cell-properties fo:border="0.0104in solid #000000" style:vertical-align="middle" fo:padding-top="0in" fo:padding-left="0.0277in" fo:padding-bottom="0in" fo:padding-right="0.0277in"/>
    </style:style>
    <style:style style:name="P3494" style:parent-style-name="Normal" style:family="paragraph">
      <style:paragraph-properties fo:text-align="center"/>
    </style:style>
    <style:style style:name="TableCell3495" style:family="table-cell">
      <style:table-cell-properties fo:border="0.0104in solid #000000" style:vertical-align="middle" fo:padding-top="0in" fo:padding-left="0.0277in" fo:padding-bottom="0in" fo:padding-right="0.0277in"/>
    </style:style>
    <style:style style:name="P3496" style:parent-style-name="Normal" style:family="paragraph">
      <style:paragraph-properties fo:text-align="center"/>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style>
    <style:style style:name="T3499" style:parent-style-name="DefaultParagraphFont" style:family="text">
      <style:text-properties style:text-position="super 66.6%"/>
    </style:style>
    <style:style style:name="TableCell3500" style:family="table-cell">
      <style:table-cell-properties fo:border="0.0104in solid #000000" style:vertical-align="middle" fo:padding-top="0in" fo:padding-left="0.0277in" fo:padding-bottom="0in" fo:padding-right="0.0277in"/>
    </style:style>
    <style:style style:name="P3501" style:parent-style-name="Normal" style:family="paragraph">
      <style:paragraph-properties fo:text-align="center"/>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style>
    <style:style style:name="TableCell3515" style:family="table-cell">
      <style:table-cell-properties fo:border="0.0104in solid #000000" fo:padding-top="0in" fo:padding-left="0.0277in" fo:padding-bottom="0in" fo:padding-right="0.0277in"/>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text-align="center"/>
    </style:style>
    <style:style style:name="TableCell3525" style:family="table-cell">
      <style:table-cell-properties fo:border="0.0104in solid #000000" fo:padding-top="0in" fo:padding-left="0.0277in" fo:padding-bottom="0in" fo:padding-right="0.0277in"/>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style>
    <style:style style:name="TableCell3535" style:family="table-cell">
      <style:table-cell-properties fo:border="0.0104in solid #000000" fo:padding-top="0in" fo:padding-left="0.0277in" fo:padding-bottom="0in" fo:padding-right="0.0277in"/>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center"/>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text-align="center"/>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center"/>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text-align="center"/>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style>
    <style:style style:name="TableCell3565" style:family="table-cell">
      <style:table-cell-properties fo:border="0.0104in solid #000000" fo:padding-top="0in" fo:padding-left="0.0277in" fo:padding-bottom="0in" fo:padding-right="0.0277in"/>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text-align="center"/>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style>
    <style:style style:name="TableCell3575" style:family="table-cell">
      <style:table-cell-properties fo:border="0.0104in solid #000000" fo:padding-top="0in" fo:padding-left="0.0277in" fo:padding-bottom="0in" fo:padding-right="0.0277in"/>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text-align="center"/>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center"/>
    </style:style>
    <style:style style:name="TableCell3585" style:family="table-cell">
      <style:table-cell-properties fo:border="0.0104in solid #000000" fo:padding-top="0in" fo:padding-left="0.0277in" fo:padding-bottom="0in" fo:padding-right="0.0277in"/>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text-align="center"/>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text-align="center"/>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center"/>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center"/>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center"/>
    </style:style>
    <style:style style:name="TableCell3605" style:family="table-cell">
      <style:table-cell-properties fo:border="0.0104in solid #000000" fo:padding-top="0in" fo:padding-left="0.0277in" fo:padding-bottom="0in" fo:padding-right="0.0277in"/>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text-align="center"/>
    </style:style>
    <style:style style:name="TableCell3615" style:family="table-cell">
      <style:table-cell-properties fo:border="0.0104in solid #000000" fo:padding-top="0in" fo:padding-left="0.0277in" fo:padding-bottom="0in" fo:padding-right="0.0277in"/>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text-align="center"/>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text-align="center"/>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style>
    <style:style style:name="TableCell3625" style:family="table-cell">
      <style:table-cell-properties fo:border="0.0104in solid #000000" fo:padding-top="0in" fo:padding-left="0.0277in" fo:padding-bottom="0in" fo:padding-right="0.0277in"/>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center"/>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text-align="center"/>
    </style:style>
    <style:style style:name="TableCell3635" style:family="table-cell">
      <style:table-cell-properties fo:border="0.0104in solid #000000" fo:padding-top="0in" fo:padding-left="0.0277in" fo:padding-bottom="0in" fo:padding-right="0.0277in"/>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text-align="center"/>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style>
    <style:style style:name="TableCell3645" style:family="table-cell">
      <style:table-cell-properties fo:border="0.0104in solid #000000" fo:padding-top="0in" fo:padding-left="0.0277in" fo:padding-bottom="0in" fo:padding-right="0.0277in"/>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text-align="center"/>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style:style>
    <style:style style:name="TableCell3655" style:family="table-cell">
      <style:table-cell-properties fo:border="0.0104in solid #000000" fo:padding-top="0in" fo:padding-left="0.0277in" fo:padding-bottom="0in" fo:padding-right="0.0277in"/>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text-align="center"/>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text-align="center"/>
    </style:style>
    <style:style style:name="TableCell3665" style:family="table-cell">
      <style:table-cell-properties fo:border="0.0104in solid #000000" fo:padding-top="0in" fo:padding-left="0.0277in" fo:padding-bottom="0in" fo:padding-right="0.0277in"/>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text-align="center"/>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align="center"/>
    </style:style>
    <style:style style:name="TableCell3675" style:family="table-cell">
      <style:table-cell-properties fo:border="0.0104in solid #000000" fo:padding-top="0in" fo:padding-left="0.0277in" fo:padding-bottom="0in" fo:padding-right="0.0277in"/>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style>
    <style:style style:name="TableCell3685" style:family="table-cell">
      <style:table-cell-properties fo:border="0.0104in solid #000000" fo:padding-top="0in" fo:padding-left="0.0277in" fo:padding-bottom="0in" fo:padding-right="0.0277in"/>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text-align="center"/>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text-align="center"/>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text-align="center"/>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text-align="center"/>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style>
    <style:style style:name="TableCell3705" style:family="table-cell">
      <style:table-cell-properties fo:border="0.0104in solid #000000" fo:padding-top="0in" fo:padding-left="0.0277in" fo:padding-bottom="0in" fo:padding-right="0.0277in"/>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text-align="center"/>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text-align="center"/>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style>
    <style:style style:name="TableCell3715" style:family="table-cell">
      <style:table-cell-properties fo:border="0.0104in solid #000000" fo:padding-top="0in" fo:padding-left="0.0277in" fo:padding-bottom="0in" fo:padding-right="0.0277in"/>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text-align="center"/>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text-align="center"/>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text-align="center"/>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style>
    <style:style style:name="TableCell3735" style:family="table-cell">
      <style:table-cell-properties fo:border="0.0104in solid #000000" fo:padding-top="0in" fo:padding-left="0.0277in" fo:padding-bottom="0in" fo:padding-right="0.0277in"/>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text-align="center"/>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style:style>
    <style:style style:name="TableCell3745" style:family="table-cell">
      <style:table-cell-properties fo:border="0.0104in solid #000000" fo:padding-top="0in" fo:padding-left="0.0277in" fo:padding-bottom="0in" fo:padding-right="0.0277in"/>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text-align="center"/>
    </style:style>
    <style:style style:name="TableCell3755" style:family="table-cell">
      <style:table-cell-properties fo:border="0.0104in solid #000000" fo:padding-top="0in" fo:padding-left="0.0277in" fo:padding-bottom="0in" fo:padding-right="0.0277in"/>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text-align="center"/>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text-align="center"/>
    </style:style>
    <style:style style:name="TableCell3765" style:family="table-cell">
      <style:table-cell-properties fo:border="0.0104in solid #000000" fo:padding-top="0in" fo:padding-left="0.0277in" fo:padding-bottom="0in" fo:padding-right="0.0277in"/>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text-align="center"/>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text-align="center"/>
    </style:style>
    <style:style style:name="TableCell3775" style:family="table-cell">
      <style:table-cell-properties fo:border="0.0104in solid #000000" fo:padding-top="0in" fo:padding-left="0.0277in" fo:padding-bottom="0in" fo:padding-right="0.0277in"/>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text-align="center"/>
    </style:style>
    <style:style style:name="TableCell3785" style:family="table-cell">
      <style:table-cell-properties fo:border="0.0104in solid #000000" fo:padding-top="0in" fo:padding-left="0.0277in" fo:padding-bottom="0in" fo:padding-right="0.0277in"/>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text-align="center"/>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center"/>
    </style:style>
    <style:style style:name="TableCell3795" style:family="table-cell">
      <style:table-cell-properties fo:border="0.0104in solid #000000" fo:padding-top="0in" fo:padding-left="0.0277in" fo:padding-bottom="0in" fo:padding-right="0.0277in"/>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text-align="center"/>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text-align="center"/>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text-align="center"/>
    </style:style>
    <style:style style:name="TableCell3805" style:family="table-cell">
      <style:table-cell-properties fo:border="0.0104in solid #000000" fo:padding-top="0in" fo:padding-left="0.0277in" fo:padding-bottom="0in" fo:padding-right="0.0277in"/>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text-align="center"/>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text-align="center"/>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text-align="center"/>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text-align="center"/>
    </style:style>
    <style:style style:name="TableCell3815" style:family="table-cell">
      <style:table-cell-properties fo:border="0.0104in solid #000000" fo:padding-top="0in" fo:padding-left="0.0277in" fo:padding-bottom="0in" fo:padding-right="0.0277in"/>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text-align="center"/>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text-align="center"/>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center"/>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text-align="center"/>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text-align="center"/>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text-align="center"/>
    </style:style>
    <style:style style:name="TableCell3835" style:family="table-cell">
      <style:table-cell-properties fo:border="0.0104in solid #000000" fo:padding-top="0in" fo:padding-left="0.0277in" fo:padding-bottom="0in" fo:padding-right="0.0277in"/>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center"/>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text-align="center"/>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text-align="center"/>
    </style:style>
    <style:style style:name="TableCell3845" style:family="table-cell">
      <style:table-cell-properties fo:border="0.0104in solid #000000" fo:padding-top="0in" fo:padding-left="0.0277in" fo:padding-bottom="0in" fo:padding-right="0.0277in"/>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text-align="center"/>
    </style:style>
    <style:style style:name="TableCell3855" style:family="table-cell">
      <style:table-cell-properties fo:border="0.0104in solid #000000" fo:padding-top="0in" fo:padding-left="0.0277in" fo:padding-bottom="0in" fo:padding-right="0.0277in"/>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text-align="center"/>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text-align="center"/>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text-align="center"/>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text-align="center"/>
    </style:style>
    <style:style style:name="TableCell3865" style:family="table-cell">
      <style:table-cell-properties fo:border="0.0104in solid #000000" fo:padding-top="0in" fo:padding-left="0.0277in" fo:padding-bottom="0in" fo:padding-right="0.0277in"/>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center"/>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text-align="center"/>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text-align="center"/>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text-align="center"/>
    </style:style>
    <style:style style:name="TableCell3875" style:family="table-cell">
      <style:table-cell-properties fo:border="0.0104in solid #000000" fo:padding-top="0in" fo:padding-left="0.0277in" fo:padding-bottom="0in" fo:padding-right="0.0277in"/>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text-align="center"/>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text-align="center"/>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text-align="center"/>
    </style:style>
    <style:style style:name="TableCell3885" style:family="table-cell">
      <style:table-cell-properties fo:border="0.0104in solid #000000" fo:padding-top="0in" fo:padding-left="0.0277in" fo:padding-bottom="0in" fo:padding-right="0.0277in"/>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text-align="center"/>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text-align="center"/>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text-align="center"/>
    </style:style>
    <style:style style:name="TableCell3895" style:family="table-cell">
      <style:table-cell-properties fo:border="0.0104in solid #000000" fo:padding-top="0in" fo:padding-left="0.0277in" fo:padding-bottom="0in" fo:padding-right="0.0277in"/>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center"/>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text-align="center"/>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text-align="center"/>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text-align="center"/>
    </style:style>
    <style:style style:name="TableCell3905" style:family="table-cell">
      <style:table-cell-properties fo:border="0.0104in solid #000000" fo:padding-top="0in" fo:padding-left="0.0277in" fo:padding-bottom="0in" fo:padding-right="0.0277in"/>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text-align="center"/>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center"/>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center"/>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text-align="center"/>
    </style:style>
    <style:style style:name="TableCell3915" style:family="table-cell">
      <style:table-cell-properties fo:border="0.0104in solid #000000" fo:padding-top="0in" fo:padding-left="0.0277in" fo:padding-bottom="0in" fo:padding-right="0.0277in"/>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text-align="center"/>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text-align="center"/>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text-align="center"/>
    </style:style>
    <style:style style:name="TableCell3925" style:family="table-cell">
      <style:table-cell-properties fo:border="0.0104in solid #000000" fo:padding-top="0in" fo:padding-left="0.0277in" fo:padding-bottom="0in" fo:padding-right="0.0277in"/>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text-align="center"/>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fo:text-align="center"/>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text-align="center"/>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text-align="center"/>
    </style:style>
    <style:style style:name="TableCell3935" style:family="table-cell">
      <style:table-cell-properties fo:border="0.0104in solid #000000" fo:padding-top="0in" fo:padding-left="0.0277in" fo:padding-bottom="0in" fo:padding-right="0.0277in"/>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text-align="center"/>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text-align="center"/>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fo:text-align="center"/>
    </style:style>
    <style:style style:name="TableCell3945" style:family="table-cell">
      <style:table-cell-properties fo:border="0.0104in solid #000000" fo:padding-top="0in" fo:padding-left="0.0277in" fo:padding-bottom="0in" fo:padding-right="0.0277in"/>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text-align="center"/>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text-align="center"/>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text-align="center"/>
    </style:style>
    <style:style style:name="TableRow3952" style:family="table-row">
      <style:table-row-properties style:min-row-height="0.0159in" style:use-optimal-row-height="false" fo:keep-together="always"/>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fo:text-align="center"/>
    </style:style>
    <style:style style:name="TableCell3955" style:family="table-cell">
      <style:table-cell-properties fo:border="0.0104in solid #000000" fo:padding-top="0in" fo:padding-left="0.0277in" fo:padding-bottom="0in" fo:padding-right="0.0277in"/>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text-align="center"/>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text-align="center"/>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fo:text-align="center"/>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fo:text-align="center"/>
    </style:style>
    <style:style style:name="TableCell3965" style:family="table-cell">
      <style:table-cell-properties fo:border="0.0104in solid #000000" fo:padding-top="0in" fo:padding-left="0.0277in" fo:padding-bottom="0in" fo:padding-right="0.0277in"/>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text-align="center"/>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text-align="center"/>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text-align="center"/>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fo:text-align="center"/>
    </style:style>
    <style:style style:name="TableCell3975" style:family="table-cell">
      <style:table-cell-properties fo:border="0.0104in solid #000000" fo:padding-top="0in" fo:padding-left="0.0277in" fo:padding-bottom="0in" fo:padding-right="0.0277in"/>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text-align="center"/>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center"/>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text-align="center"/>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text-align="center"/>
    </style:style>
    <style:style style:name="TableCell3985" style:family="table-cell">
      <style:table-cell-properties fo:border="0.0104in solid #000000" fo:padding-top="0in" fo:padding-left="0.0277in" fo:padding-bottom="0in" fo:padding-right="0.0277in"/>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center"/>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text-align="center"/>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fo:text-align="center"/>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text-align="center"/>
    </style:style>
    <style:style style:name="TableCell3995" style:family="table-cell">
      <style:table-cell-properties fo:border="0.0104in solid #000000" fo:padding-top="0in" fo:padding-left="0.0277in" fo:padding-bottom="0in" fo:padding-right="0.0277in"/>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text-align="center"/>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text-align="center"/>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fo:text-align="center"/>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text-align="center"/>
    </style:style>
    <style:style style:name="TableCell4005" style:family="table-cell">
      <style:table-cell-properties fo:border="0.0104in solid #000000" fo:padding-top="0in" fo:padding-left="0.0277in" fo:padding-bottom="0in" fo:padding-right="0.0277in"/>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text-align="center"/>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text-align="center"/>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text-align="center"/>
    </style:style>
    <style:style style:name="P4012" style:parent-style-name="Normal" style:family="paragraph">
      <style:paragraph-properties fo:text-align="justify" fo:text-indent="0.3937in"/>
    </style:style>
    <style:style style:name="P4013" style:parent-style-name="Normal" style:family="paragraph">
      <style:paragraph-properties fo:text-align="justify" fo:text-indent="0.3937in"/>
    </style:style>
    <style:style style:name="P4014" style:parent-style-name="Normal" style:family="paragraph">
      <style:paragraph-properties fo:text-align="justify" fo:text-indent="0.3937in"/>
    </style:style>
    <style:style style:name="T4015" style:parent-style-name="DefaultParagraphFont" style:family="text">
      <style:text-properties style:text-position="super 66.6%"/>
    </style:style>
    <style:style style:name="P4016" style:parent-style-name="Normal" style:family="paragraph">
      <style:paragraph-properties fo:text-align="justify" fo:text-indent="0.3937in"/>
    </style:style>
    <style:style style:name="P4017" style:parent-style-name="Normal" style:family="paragraph">
      <style:paragraph-properties fo:text-align="center"/>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text-properties fo:font-weight="bold" style:font-weight-asian="bold" fo:font-size="10pt" style:font-size-asian="10pt"/>
    </style:style>
    <style:style style:name="P4024" style:parent-style-name="Normal" style:family="paragraph">
      <style:paragraph-properties fo:text-align="justify"/>
      <style:text-properties fo:font-weight="bold" style:font-weight-asian="bold"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weight="bold" style:font-weight-asian="bold"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widows="0" fo:orphans="0"/>
    </style:style>
  </office:automatic-styles>
  <office:body>
    <office:text text:use-soft-page-breaks="true">
      <text:p text:style-name="P1"><text:span text:style-name="T2">Suvestinė redakcija nuo 2011-03-06 iki 2011-04-16</text:span></text:p>
      <text:p text:style-name="P3"/>
      <text:p text:style-name="P4"><text:span text:style-name="T5">Įsakymas paskelbtas: Žin. 2007, Nr.<text:s/></text:span><text:a xlink:href="https://www.e-tar.lt/portal/legalAct.html?documentId=TAR.B1B1973705D2" office:target-frame-name="_top" xlink:show="replace"><text:span text:style-name="T6">132-5388</text:span></text:a><text:span text:style-name="T7">, i. k. 1072330ISAK003D-549</text:span></text:p>
      <text:p text:style-name="P8"/>
      <text:p text:style-name="P9">LIETUVOS RESPUBLIKOS ŽEMĖS ŪKIO MINISTRO</text:p>
      <text:p text:style-name="P10">ĮSAKYMAS</text:p>
      <text:p text:style-name="P11"/>
      <text:p text:style-name="P12"><text:span text:style-name="T13">DĖL VIETOS PLĖTROS STRATEGIJŲ, ĮGYVENDINAMŲ PAGAL LIETUVOS KAIMO PLĖTROS 2007–2013 METŲ PROGRAMOS KRYPTIES „</text:span><text:span text:style-name="T14">LEADER<text:s/></text:span><text:span text:style-name="T15">METODO ĮGYVENDINIMAS“ PRIEMONĘ „VIETOS PLĖTROS STRATEGIJŲ ĮGYVENDINIMAS“, ATRANKOS TAISYKLIŲ PATVIRTINIMO</text:span></text:p>
      <text:p text:style-name="P16"/>
      <text:p text:style-name="P17">2007 m. gruodžio 12 d. Nr. 3D-549</text:p>
      <text:p text:style-name="P18">Vilnius</text:p>
      <text:p text:style-name="P19"/>
      <text:p text:style-name="P20"/>
      <text:p text:style-name="P21"><text:span text:style-name="T22">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1, Nr.<text:s/></text:span><text:a xlink:href="https://www.e-tar.lt/portal/lt/legalAct/TAR.BD0C617C54C9" office:target-frame-name="_blank" xlink:show="new"><text:span text:style-name="T25">92-3215</text:span></text:a><text:span text:style-name="T26">; 2002, Nr.<text:s/></text:span><text:a xlink:href="https://www.e-tar.lt/portal/lt/legalAct/TAR.214C1C6E98AC" office:target-frame-name="_blank" xlink:show="new"><text:span text:style-name="T27">66-2717</text:span></text:a><text:span text:style-name="T28">), 5.1 ir 5.15 punktais, ir a</text:span><text:span text:style-name="T29">tsižvelgdama į 2005 m. rugsėjo 20 d. Tarybos reglamento (EB) Nr. 1698/2005 dėl Europos žemės ūkio fondo kaimo plėtrai (EŽŪFKP) paramos kaimo plėtrai (OL 2005 L 277, p. 1), su paskutiniais pakeitimais, padarytais 2006 m. gruodžio 19 d. Tarybos reglamentu (E</text:span><text:span text:style-name="T30">B) Nr. 2012/2006 (OL 2006 L 384, p. 8), į 2006 m. gruodžio 15 d. Komisijos reglamento (EB) Nr. 1974/2006, nustatančio išsamias Tarybos reglamento (EB) Nr. 1698/2005 dėl Europos žemės ūkio fondo kaimo plėtrai (EŽŪFKP) paramos kaimo plėtrai taikymo taisykles</text:span><text:span text:style-name="T31"><text:s/>(OL 2006 L 368, p. 15), su paskutiniais pakeitimais, padarytais 2007 m. spalio 22 d. Komisijos reglamentu (EB) Nr. 1236/2007 (OL 2007 L 280, p. 3), nuostatas ir siekdama efektyviai panaudoti EŽŪFKP lėšas,</text:span></text:p>
      <text:p text:style-name="P32"><text:span text:style-name="T33">tvirtinu</text:span><text:span text:style-name="T34"><text:s/>Vietos plėtros strategijų, įgyvendinamų</text:span><text:span text:style-name="T35"><text:s/>pagal Lietuvos kaimo plėtros 2007–2013 metų programos krypties „</text:span><text:span text:style-name="T36">LEADER<text:s/></text:span><text:span text:style-name="T37">metodo įgyvendinimas“ priemonę „Vietos plėtros strategijų įgyvendinimas“, atrankos taisykles (pridedama).</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text:s/>Respublikos žemės ūkio ministro</text:p>
      <text:p text:style-name="P47">2007 m. gruodžio 12 d. įsakymu Nr. 3D-549</text:p>
      <text:p text:style-name="P48"/>
      <text:p text:style-name="P49"><text:span text:style-name="T50">VIETOS PLĖTROS STRATEGIJŲ, ĮGYVENDINAMŲ PAGAL LIETUVOS KAIMO PLĖTROS 2007–2013 METŲ PROGRAMOS KRYPTIES<text:s/></text:span><text:span text:style-name="T51">„</text:span><text:span text:style-name="T52">L</text:span><text:span text:style-name="T53">EADER<text:s/></text:span><text:span text:style-name="T54">METODO ĮGYVENDINIMAS“ PRIEMONĘ „VIETOS PLĖTROS STRATEGIJŲ ĮGYVENDINIM</text:span><text:span text:style-name="T55">AS“, ATRANKO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etos plėtros strategijų, įgyvendinamų pagal Lietuvos kaimo plėtros 2007–2013 metų programos krypties „</text:span><text:span text:style-name="T65">LEADER<text:s/></text:span><text:span text:style-name="T66">metodo įgyvendinimas“ priemonę „Vietos plėtros strategijų įgyvendinimas“, atrankos t</text:span><text:span text:style-name="T67">aisyklės (toliau – taisyklės) parengtos vadovaujantis 2005 m. rugsėjo 20 d. Tarybos reglamentu (EB) Nr. 1698/2005 dėl Europos žemės ūkio fondo kaimo plėtrai (EŽŪFKP) paramos kaimo plėtrai (OL 2005 L 277, p. 1), su paskutiniais pakeitimais, padarytais 2006<text:s/></text:span><text:span text:style-name="T68">m. gruodžio 19 d. Tarybos reglamentu (EB) Nr. 2012/2006 (OL 2006 L 384, p. 8), 2006 m. gruodžio 15 d. Komisijos reglamentu (EB) Nr. 1974/2006, nustatančiu išsamias Tarybos reglamento (EB) Nr. 1698/2005 dėl Europos žemės ūkio fondo kaimo plėtrai (EŽŪFKP) pa</text:span><text:span text:style-name="T69">ramos kaimo plėtrai taikymo taisykles (OL 2006 L 368, p. 15), su paskutiniais pakeitimais, padarytais 2007 m. spalio 22 d. Komisijos reglamentu (EB) Nr. 1236/2007 (OL 2007 L 280, p. 3), Lietuvos Respublikos Vyriausybės 2007 m. vasario 13 d. nutarimu Nr. 18</text:span><text:span text:style-name="T70">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Lietuvos kaimo plėtros 2007–2013 metų programa (toliau – KPP), patvirtinta 2007 m. spalio 19 d. Komisijos sprendimu Nr. C(2007)5076, ir Lietuvos kaimo plėtros 2007–2013 metų programos administravimo taisyklėmis, patvirtintomis Lietuvos Respublik</text:span><text:span text:style-name="T73">os žemės ūkio ministro 2007 m. balandžio 6 d. įsakymu Nr. 3D-153 (Žin., 2007, Nr.<text:s/></text:span><text:a xlink:href="https://www.e-tar.lt/portal/lt/legalAct/TAR.4019DC914310" office:target-frame-name="_blank" xlink:show="new"><text:span text:style-name="T74">41-1562</text:span></text:a><text:span text:style-name="T75">) (toliau – KPP administravimo taisyklės).</text:span></text:p>
      <text:p text:style-name="P76"><text:span text:style-name="T77">2</text:span><text:span text:style-name="T78">. Taisyklės reglamentuoja vietos p</text:span><text:span text:style-name="T79">lėtros strategijų, įgyvendinamų pagal KPP krypties „</text:span><text:span text:style-name="T80">LEADER<text:s/></text:span><text:span text:style-name="T81">metodo įgyvendinimas“ priemonę „Vietos plėtros strategijų įgyvendinimas“, atrankos – vertinimo ir tvirtinimo – tvarką. KPP krypties „</text:span><text:span text:style-name="T82">LEADER<text:s/></text:span><text:span text:style-name="T83">metodo įgyvendinimas“ priemonės „Vietos plėtros strategij</text:span><text:span text:style-name="T84">ų įgyvendinimas“ įgyvendinimo taisyklės, reglamentuojančios strategijų įgyvendinimo tvarką (mokėjimo prašymų pateikimo, tikrinimo, vertinimo ir tvirtinimo tvarką, paramos išmokėjimo tvarką, strategijų įgyvendinimo patikrų vietoje tvarką, pirkimo procedūras</text:span><text:span text:style-name="T85">, strategijos įgyvendinimo ataskaitų pateikimo, dokumentų saugojimo, vietos projektų, teikiamų pagal įgyvendinamas strategijas, administravimo tvarką, kitus su strategijų įgyvendinimu susijusius klausimus), tvirtinamos atskiru Lietuvos Respublikos žemės ūk</text:span><text:span text:style-name="T86">io ministro įsakymu.</text:span></text:p>
      <text:p text:style-name="P87"/>
      <text:p text:style-name="P88"><text:span text:style-name="T89">II</text:span><text:span text:style-name="T90">.<text:s/></text:span><text:span text:style-name="T91">ŠIOSE TAISYKLĖSE VARTOJAMOS SĄVOKOS</text:span></text:p>
      <text:p text:style-name="P92"/>
      <text:p text:style-name="P93"><text:span text:style-name="T94">3</text:span><text:span text:style-name="T95">. Šiose taisyklėse vartojamos sąvokos:</text:span></text:p>
      <text:p text:style-name="P96"><text:span text:style-name="T97">Ataskaitiniai metai –<text:s/></text:span><text:span text:style-name="T98">metai, einantys prieš paraiškos įgyvendinti vietos plėtros strategiją pateikimo metus.</text:span></text:p>
      <text:p text:style-name="P99"><text:span text:style-name="T100">Išankstinis vietos plėtros strateg</text:span><text:span text:style-name="T101">ijos vertinimas<text:s/></text:span><text:span text:style-name="T102">(toliau – išankstinis strategijos vertinimas) – vietos veiklos grupės pateiktos vietos plėtros strategijos tinkamumo ir kokybės vertinimas iki paraiškos įgyvendinti vietos plėtros strategiją pildymo ir pateikimo Nacionalinei mokėjimo agentū</text:span><text:span text:style-name="T103">rai prie Žemės ūkio ministerijos (toliau – Agentūra).</text:span></text:p>
      <text:p text:style-name="P104"><text:span text:style-name="T105">Kaimo bendruomenė –</text:span><text:span text:style-name="T106"><text:s/>kaimo vietovės</text:span><text:span text:style-name="T107">1</text:span><text:span text:style-name="T108"><text:s/>gyventojai, siejami bendrų gyvenimo kaimynystėje poreikių ir interesų. Kaimo bendruomenė, siekianti gauti finansinę paramą, turi būti registruota Lietuvos Respublikos asociacijų įstatymo (Žin., 2004, Nr.<text:s/></text:span><text:a xlink:href="https://www.e-tar.lt/portal/lt/legalAct/TAR.FF00B0EA2F0E" office:target-frame-name="_blank" xlink:show="new"><text:span text:style-name="T109">25-745</text:span></text:a><text:span text:style-name="T110">) arba<text:s/></text:span><text:soft-page-break/><text:span text:style-name="T111">Lietuvos Respublikos viešųjų įstaigų įstatymo (Žin., 1996, Nr.<text:s/></text:span><text:a xlink:href="https://www.e-tar.lt/portal/lt/legalAct/TAR.1E52802BE548" office:target-frame-name="_blank" xlink:show="new"><text:span text:style-name="T112">68-1633</text:span></text:a><text:span text:style-name="T113">; 2004, Nr.<text:s/></text:span><text:a xlink:href="https://www.e-tar.lt/portal/lt/legalAct/TAR.0227AF644A2E" office:target-frame-name="_blank" xlink:show="new"><text:span text:style-name="T114">25-752</text:span></text:a><text:span text:style-name="T115">) nustatyta tvarka.</text:span></text:p>
      <text:p text:style-name="P116">__________________</text:p>
      <text:p text:style-name="P117"><text:span text:style-name="T118">1</text:span><text:span text:style-name="T119"><text:s/>Teritorija, kuriai atstovauja kaimo bendruomenė, gali jungti kaimo vietoves, taip pat miestelius ar miestus, kurių gyventojų skaičius neviršija šešių tūkstančių.</text:span></text:p>
      <text:p text:style-name="P120"/>
      <text:p text:style-name="P121"><text:span text:style-name="T122">Kaimo vietovė<text:s/></text:span><text:span text:style-name="T123">– kaimas, miestelis ar miestas, kurio gyventojų skaičius neviršija šešių tūkstančių.</text:span></text:p>
      <text:p text:style-name="P124"><text:span text:style-name="T125">Parama vietos plėtros strategijai įgyvendinti<text:s/></text:span><text:span text:style-name="T126">(toliau – parama strategijai įgyvendinti) – EŽŪFKP ir bendrojo finansavimo lėšos iš Lietuvos Respublikos valsty</text:span><text:span text:style-name="T127">bės biudžeto (toliau – valstybės biudžetas), skirtos vietos plėtros strategijai įgyvendinti.</text:span></text:p>
      <text:p text:style-name="P128"><text:span text:style-name="T129">Paramos vietos plėtros strategijai įgyvendinti sutartis<text:s/></text:span><text:span text:style-name="T130">(toliau – paramos strategijai įgyvendinti sutartis) – paramos strategijai, įgyvendinamai pagal KPP krypties</text:span><text:span text:style-name="T131"><text:s/>„</text:span><text:span text:style-name="T132">LEADER<text:s/></text:span><text:span text:style-name="T133">metodo įgyvendinimas“ priemonę „Vietos plėtros strategijų įgyvendinimas“, skyrimo sutartis.</text:span></text:p>
      <text:p text:style-name="P134"><text:span text:style-name="T135">Paraiška įgyvendinti vietos plėtros strategiją<text:s/></text:span><text:span text:style-name="T136">(toliau – paraiška) – Žemės ūkio ministerijos (toliau – ministerija) nustatytos formos dokumentas, kurį po i</text:span><text:span text:style-name="T137">šankstinio vietos plėtros strategijos vertinimo turi užpildyti ir pateikti Agentūrai pareiškėjas, siekiantis gauti paramą strategijai įgyvendinti.</text:span></text:p>
      <text:p text:style-name="P138"><text:span text:style-name="T139">Pareiškėjas<text:s/></text:span><text:span text:style-name="T140">– vietos veiklos grupė, nustatyta tvarka teikianti vietos plėtros strategiją išankstiniam vertini</text:span><text:span text:style-name="T141">mui ir tinkamai užpildytą paraišką.</text:span></text:p>
      <text:p text:style-name="P142"><text:span text:style-name="T143">Praėję finansiniai metai –<text:s/></text:span><text:span text:style-name="T144">metai prieš ataskaitinius finansinius metus.</text:span></text:p>
      <text:p text:style-name="P145"><text:span text:style-name="T146">Verslo atstovas –<text:s/></text:span><text:span text:style-name="T147">ūkininkas arba fizinis asmuo, besiverčiantis individualia veikla pagal verslo liudijimą arba Nuolatinio Lietuvos gyventojo individ</text:span><text:span text:style-name="T148">ualios veiklos vykdymo pažymą, esantis vietos veiklos grupės valdymo organo, turinčio sprendimų priėmimo teisę, sudėtyje, arba privataus juridinio asmens, vykdančio ūkinę komercinę veiklą, ar privačių juridinių asmenų asociacijos skirtas asmuo, vietos veik</text:span><text:span text:style-name="T149">los grupės valdymo organe, turinčiame sprendimų priėmimo teisę, atstovaujantis jį skyrusio privataus juridinio asmens ar privačių juridinių asmenų asociacijos interesams.</text:span></text:p>
      <text:p text:style-name="P150"><text:span text:style-name="T151">Vietos valdžios atstovas<text:s/></text:span><text:span text:style-name="T152">– vietos veiklos grupės teritorijoje veikiančios savivaldybė</text:span><text:span text:style-name="T153">s tarybos deleguotas asmuo, vietos veiklos grupės valdymo organe, turinčiame sprendimų priėmimo teisę, atstovaujantis jį delegavusios savivaldybės interesams.</text:span></text:p>
      <text:p text:style-name="P154"><text:span text:style-name="T155">Vietos plėtros strategija<text:s/></text:span><text:span text:style-name="T156">(toliau – strategija) – dokumentas, kuriame pateikta vietos veiklos gru</text:span><text:span text:style-name="T157">pės teritorijos socialinės ir ekonominės situacijos ir poreikių analizė, vietos veiklos grupės misija, kaimo vietovių plėtros vizija, prioritetai, tikslai, jų įgyvendinimo priemonės ir rekomenduojami veiksmai naudojant vietovės išteklius, viešąją paramą ir</text:span><text:span text:style-name="T158"><text:s/>telkiant vietos veiklos grupės, kaimo bendruomenių ir kitų kaimo gyventojų pastangas.</text:span></text:p>
      <text:p text:style-name="P159"><text:span text:style-name="T160">Vietos plėtros strategijos įgyvendinimo laikotarpis<text:s/></text:span><text:span text:style-name="T161">(toliau – strategijos įgyvendinimo laikotarpis) – laikotarpis nuo paraiškos užregistravimo Agentūroje dienos iki pask</text:span><text:span text:style-name="T162">utinio mokėjimo prašymo pateikimo Agentūrai dienos, bet ne vėliau kaip iki 2015 m. rugsėjo 1 d.</text:span></text:p>
      <text:p text:style-name="P163"><text:span text:style-name="T164">Vietos plėtros strategijos vykdytojas<text:s/></text:span><text:span text:style-name="T165">(toliau – strategijos vykdytojas) – vietos veiklos grupė, kuri, pateikusi paraišką, gauna arba yra gavusi paramą strategij</text:span><text:span text:style-name="T166">ai įgyvendinti.</text:span></text:p>
      <text:p text:style-name="P167"><text:span text:style-name="T168">Vietos veiklos grupė<text:s/></text:span><text:span text:style-name="T169">(toliau – VVG) – ribotos civilinės atsakomybės viešasis juridinis asmuo, kurio valdymo organas, turintis sprendimų priėmimo teisę, atstovauja įvairių vietos veiklos grupės teritorijos gyventojų interesams, t. y. ne maži</text:span><text:span text:style-name="T170">au kaip 50 proc. valdymo organų narių sudaro kaimo bendruomenių, socialinių ir kitų partnerių, taip pat jų asociacijų atstovai, iki 25 proc. – verslo atstovai ir iki 25 proc. – vietos valdžios atstovai.</text:span></text:p>
      <text:p text:style-name="P171"><text:span text:style-name="T172">Vietos veiklos grupės teritorija<text:s/></text:span><text:span text:style-name="T173">(toliau – VVG terito</text:span><text:span text:style-name="T174">rija) – kaimo vietovė, kurios bendras gyventojų skaičius</text:span><text:span text:style-name="T175">2</text:span><text:span text:style-name="T176"><text:s/>yra nuo 5 tūkst. iki 150 tūkst. įskaitant mažus miestelius, taip pat miestus, kurių gyventojų skaičius neviršija 6 tūkst.</text:span></text:p>
      <text:p text:style-name="P177">___________________</text:p>
      <text:p text:style-name="P178"><text:span text:style-name="T179">2</text:span><text:span text:style-name="T180"><text:s/>Gyventojų skaičius nurodomas remiantis oficialiais Sta</text:span><text:span text:style-name="T181">tistikos departamento prie Lietuvos Respublikos Vyriausybės (toliau – Statistikos departamentas) kaupiamais<text:s/></text:span><text:soft-page-break/><text:span text:style-name="T182">duomenimis. Jei Statistikos departamentas šios informacijos neturi, vadovaujamasi savivaldybių ir (arba) seniūnijų duomenimis, kurie turi būti patvi</text:span><text:span text:style-name="T183">rtinti institucijos antspaudu ir atsakingo asmens parašu. Šie duomenys vietos plėtros strategijoje ir paraiškoje pateikiami praėjusių arba einamųjų metų, kuriais yra teikiama strategija išankstiniam vertinimui, nurodant jų šaltinį ir metus.</text:span></text:p>
      <text:p text:style-name="P184">Punkto pakeitimai:</text:p>
      <text:p text:style-name="P185"><text:span text:style-name="T186">Nr.<text:s/></text:span><text:a xlink:href="https://www.e-tar.lt/portal/legalAct.html?documentId=TAR.40FB4363F7E7" office:target-frame-name="_top" xlink:show="replace"><text:span text:style-name="T187">3D-112</text:span></text:a><text:span text:style-name="T188">, 2010-02-12, Žin., 2010, Nr. 20-955 (2010-02-18), i. k. 1102330ISAK003D-112</text:span></text:p>
      <text:p text:style-name="Normal"/>
      <text:p text:style-name="P189"><text:span text:style-name="T190">4</text:span><text:span text:style-name="T191">. Kitos šiose taisyklėse vartojamos sąvokos suprantamos taip, kaip jas<text:s/></text:span><text:span text:style-name="T192">apibrėžia KPP ir KPP administravimo taisyklės.</text:span></text:p>
      <text:p text:style-name="P193"/>
      <text:p text:style-name="P194"><text:span text:style-name="T195">III</text:span><text:span text:style-name="T196">.<text:s/></text:span><text:span text:style-name="T197">PRIEMONĖS TIKSLAI</text:span></text:p>
      <text:p text:style-name="P198"/>
      <text:p text:style-name="P199"><text:span text:style-name="T200">5</text:span><text:span text:style-name="T201">. KPP krypties „</text:span><text:span text:style-name="T202">L</text:span><text:span text:style-name="T203">EADER<text:s/></text:span><text:span text:style-name="T204">metodo įgyvendinimas“ priemonei „Vietos plėtros strategijų įgyvendinimas“ keliami šie tikslai:</text:span></text:p>
      <text:p text:style-name="P205"><text:span text:style-name="T206">5.1</text:span><text:span text:style-name="T207">. bendrasis tikslas – įgyvendinti<text:s/></text:span><text:span text:style-name="T208">LEADER<text:s/></text:span><text:span text:style-name="T209">metodą,<text:s/></text:span><text:span text:style-name="T210">skatinant vietos iniciatyvas ir partnerystes, įtraukiant kaimo bendruomenes, vietos valdžios ir verslo atstovus;</text:span></text:p>
      <text:p text:style-name="P211"><text:span text:style-name="T212">5.2</text:span><text:span text:style-name="T213">. specialusis tikslas – gerinti gyvenimo kokybę kaime ir skatinti kaimo ekonomikos įvairinimą naujais būdais ir metodais įgyvendinant st</text:span><text:span text:style-name="T214">rategijas, tikslingai naudojant vietos išteklius ir viešąją paramą;</text:span></text:p>
      <text:p text:style-name="P215"><text:span text:style-name="T216">5.3</text:span><text:span text:style-name="T217">. veiklos tikslas – remti strategijų, kuriomis siekiama KPP krypties „Gyvenimo kokybė kaimo vietovėse ir kaimo ekonomikos įvairinimas“ tikslų, įgyvendinimą.</text:span></text:p>
      <text:p text:style-name="P218"/>
      <text:p text:style-name="P219"><text:span text:style-name="T220">IV</text:span><text:span text:style-name="T221">.<text:s/></text:span><text:span text:style-name="T222">LĖŠOS PRIEM</text:span><text:span text:style-name="T223">ONEI IR PARAMOS DYDIS STRATEGIJAI ĮGYVENDINTI</text:span></text:p>
      <text:p text:style-name="P224"/>
      <text:p text:style-name="P225"><text:span text:style-name="T226">6</text:span><text:span text:style-name="T227">. Lėšos KPP krypties „</text:span><text:span text:style-name="T228">LEADER<text:s/></text:span><text:span text:style-name="T229">metodo įgyvendinimas“ priemonei „Vietos plėtros strategijų įgyvendinimas“ įgyvendinti skiriamos iš EŽŪFKP ir bendrojo finansavimo lėšų, numatytų valstybės biudžete.</text:span></text:p>
      <text:p text:style-name="P230"><text:span text:style-name="T231">7</text:span><text:span text:style-name="T232">. Par</text:span><text:span text:style-name="T233">amos dydis strategijai įgyvendinti apskaičiuojamas vadovaujantis Paramos skyrimo vietos plėtros strategijoms įgyvendinti tvarka ir paramos dydžio skaičiavimo metodika pagal Lietuvos kaimo plėtros 2007–2013 metų programą, patvirtintą Lietuvos Respublikos že</text:span><text:span text:style-name="T234">mės ūkio ministro 2007 m. gruodžio 11 d. įsakymu Nr. 3D-544.</text:span></text:p>
      <text:p text:style-name="P235"><text:span text:style-name="T236">8</text:span><text:span text:style-name="T237">. Finansuojama iki 100 proc. tinkamų finansuoti strategijos išlaidų. Jei parama strategijai įgyvendinti neapima visų numatomų tinkamų finansuoti strategijos išlaidų, likusios tinkamų<text:s/></text:span><text:span text:style-name="T238">finansuoti strategijos išlaidų dalies finansavimą turės užtikrinti strategijos vykdytojas.</text:span></text:p>
      <text:p text:style-name="P239"/>
      <text:p text:style-name="P240"><text:span text:style-name="T241">V</text:span><text:span text:style-name="T242">.<text:s/></text:span><text:span text:style-name="T243">TINKAMI PAREIŠKĖJAI</text:span></text:p>
      <text:p text:style-name="P244"/>
      <text:p text:style-name="P245"><text:span text:style-name="T246">9</text:span><text:span text:style-name="T247">. Paraišką gali teikti VVG, kuri:</text:span></text:p>
      <text:p text:style-name="P248"><text:span text:style-name="T249">9.1</text:span><text:span text:style-name="T250">. yra registruota Lietuvos Respublikos teisės aktų nustatyta tvarka;</text:span></text:p>
      <text:p text:style-name="P251"><text:span text:style-name="T252">9.2</text:span><text:span text:style-name="T253">. yra viešasis</text:span><text:span text:style-name="T254"><text:s/>juridinis asmuo, kurio valdymo organas, turintis sprendimų priėmimo teisę, atstovauja įvairių VVG teritorijos gyventojų interesams, t. y. ne mažiau kaip 50 proc. VVG valdymo organo narių sudaro kaimo bendruomenių, socialinių ir kitų partnerių, taip pat jų</text:span><text:span text:style-name="T255"><text:s/>asociacijų atstovai, iki 25 proc. – verslo atstovai, iki 25 proc. – vietos valdžios atstovai; kai VVG atstovaujama teritorija apima kelių savivaldybių teritoriją ar kelių savivaldybių teritorijų dalį (-is), į VVG valdymo organą iš visų savivaldybių terito</text:span><text:span text:style-name="T256">rijų turi būti deleguota bent po vieną asmenį iš visų trijų sektorių (ne pelno, vietos valdžios ir verslo);</text:span></text:p>
      <text:p text:style-name="P257"><text:span text:style-name="T258">9.3</text:span><text:span text:style-name="T259">. turi valdymo organą, turintį sprendimų priėmimo teisę, kurį sudaro įvairaus amžiaus (bent vienas asmuo iki 25 metų amžiaus) ir abiejų lyčių</text:span><text:span text:style-name="T260"><text:s/>nariai (santykiu 40:60, t. y. mažiausiai 40 proc., nesvarbu, kurios lyties atstovų valdymo organe);</text:span></text:p>
      <text:p text:style-name="P261"><text:span text:style-name="T262">9.4</text:span><text:span text:style-name="T263">. bent 1/3 VVG valdymo organo narių yra išklausę mokymo kursus, tiesiogiai susijusius su<text:s/></text:span><text:span text:style-name="T264">LEADER</text:span><text:span text:style-name="T265"><text:s/>metodo taikymu; tinkamais pripažįstami mokymo kursai</text:span><text:span text:style-name="T266">, kurių kodai<text:s/></text:span><text:soft-page-break/><text:span text:style-name="T267">yra 596131007, 596131008 ir 396131007 (taikoma, kai VVG nėra gavusi paramos pagal Lietuvos 2004–2006 metų bendrojo programavimo dokumento (BPD), patvirtinto Lietuvos Respublikos Vyriausybės 2004 m. rugpjūčio 2 d. nutarimu Nr. 935 (Žin., 2004,</text:span><text:span text:style-name="T268"><text:s/>Nr.<text:s/></text:span><text:a xlink:href="https://www.e-tar.lt/portal/lt/legalAct/TAR.AEF225494516" office:target-frame-name="_blank" xlink:show="new"><text:span text:style-name="T269">123-4486</text:span></text:a><text:span text:style-name="T270">), Kaimo plėtros ir žuvininkystės prioriteto priemonę „</text:span><text:span text:style-name="T271">Leader</text:span><text:span text:style-name="T272">+ pobūdžio priemonė“);</text:span></text:p>
      <text:p text:style-name="P273">Punkto pakeitimai:</text:p>
      <text:p text:style-name="P274"><text:span text:style-name="T275">Nr.<text:s/></text:span><text:a xlink:href="https://www.e-tar.lt/portal/legalAct.html?documentId=TAR.7D95DB52608A" office:target-frame-name="_top" xlink:show="replace"><text:span text:style-name="T276">3D-1136</text:span></text:a><text:span text:style-name="T277">, 2010-12-31, Žin., 2011, Nr. 3-96 (2011-01-08), i. k. 1102330ISAK03D-1136</text:span></text:p>
      <text:p text:style-name="P278"><text:span text:style-name="T279">Nr.<text:s/></text:span><text:a xlink:href="https://www.e-tar.lt/portal/legalAct.html?documentId=TAR.168BB58E6A91" office:target-frame-name="_top" xlink:show="replace"><text:span text:style-name="T280">3D-168</text:span></text:a><text:span text:style-name="T281">, 2011-03-01, Žin., 2011, Nr. 28-1357 (2011-03-05),</text:span><text:span text:style-name="T282"><text:s/>i. k. 1112330ISAK003D-168</text:span></text:p>
      <text:p text:style-name="Normal"/>
      <text:p text:style-name="P283"><text:span text:style-name="T284">9.5</text:span><text:span text:style-name="T285">. turi administravimo, metodinių ir finansų valdymo gebėjimų įgyvendinti strategiją ir administruoti viešąsias lėšas (pasirinktas administracijos ir finansų vadovas, gebantis administruoti viešąsias lėšas ir užtikrinti<text:s/></text:span><text:span text:style-name="T286">tinkamą partnerystės darbą, arba VVG sudaro teisėtai suformuotą bendrą organą, kuris užtikrina tinkamą partnerystės funkcionavimą ir gebėjimą administruoti viešąsias lėšas). Jeigu paraiškos pateikimo metu pareiškėjas neturi darbo sutarties pagrindu dirbanč</text:span><text:span text:style-name="T287">io (-ių) asmens (-ų) arba Nuolatinio Lietuvos gyventojo individualios veiklos vykdymo pažymą turinčio ir paslaugas teikiančio fizinio (-ių) asmens (-ų), turinčio (-ių) administravimo, metodinių ir finansų valdymo gebėjimų vykdyti strategiją ir administruot</text:span><text:span text:style-name="T288">i viešąsias lėšas, paraiškoje nurodoma, kad strategiją administruojantis (-ys) asmuo (-enys) bus atrinktas (-i) teisės aktų nustatyta tvarka, užtikrinant pakankamus atrenkamo (-ų) asmens (-ų) administracinius, metodinius ir finansų valdymo gebėjimus vykdyt</text:span><text:span text:style-name="T289">i strategiją ir administruoti viešąsias lėšas (t. y. paraiškoje nurodomi konkretūs kriterijai, pagal kuriuos bus atrenkamas (-i) strategiją administruojantis (-ys) asmuo (-enys));</text:span><text:span text:style-name="T290">4</text:span></text:p>
      <text:p text:style-name="P291">Punkto pakeitimai:</text:p>
      <text:p text:style-name="P292"><text:span text:style-name="T293">Nr.<text:s/></text:span><text:a xlink:href="https://www.e-tar.lt/portal/legalAct.html?documentId=TAR.05F419F4FA0D" office:target-frame-name="_top" xlink:show="replace"><text:span text:style-name="T294">3D-654</text:span></text:a><text:span text:style-name="T295">, 2009-09-04, Žin., 2009, Nr. 107-4506 (2009-09-08), i. k. 1092330ISAK003D-654</text:span></text:p>
      <text:p text:style-name="Normal"/>
      <text:p text:style-name="P296"><text:span text:style-name="T297">9.5</text:span><text:span text:style-name="T298">1</text:span><text:span text:style-name="T299">. užtikrina valdymo organų demokratinius rinkimus ne rečiau kaip kas ketverius metus (rekomenduojama valdymo organų demokratinius ri</text:span><text:span text:style-name="T300">nkimus vykdyti kas dveji metai);</text:span><text:s/></text:p>
      <text:p text:style-name="P301"><text:span text:style-name="T302">TAR pastaba.<text:s/></text:span><text:span text:style-name="T303">9.5</text:span><text:span text:style-name="T304">1</text:span><text:span text:style-name="T305"><text:s/>punkto</text:span><text:span text:style-name="T306"><text:s/></text:span><text:span text:style-name="T307">nuostatos taikomas visiems pareiškėjams. Pareiškėjai, kurių paraiškos pateiktos iki 9.5</text:span><text:span text:style-name="T308">1</text:span><text:span text:style-name="T309"><text:s/>punkto</text:span><text:span text:style-name="T310"><text:s/></text:span><text:span text:style-name="T311">nuostatų įsigaliojimo (2010-02-19), turi per 6 mėnesius nuo jų įsigaliojimo dienos (2010-02-19) įgyve</text:span><text:span text:style-name="T312">ndinti šias nuostatas.</text:span></text:p>
      <text:p text:style-name="P313">Papildyta punktu:</text:p>
      <text:p text:style-name="P314"><text:span text:style-name="T315">Nr.<text:s/></text:span><text:a xlink:href="https://www.e-tar.lt/portal/legalAct.html?documentId=TAR.40FB4363F7E7" office:target-frame-name="_top" xlink:show="replace"><text:span text:style-name="T316">3D-112</text:span></text:a><text:span text:style-name="T317">, 2010-02-12, Žin., 2010, Nr. 20-955 (2010-02-18), i. k. 1102330ISAK003D-112</text:span></text:p>
      <text:p text:style-name="Normal"/>
      <text:p text:style-name="P318"><text:span text:style-name="T319">9.6</text:span><text:span text:style-name="T320">. dalyvauja VVG tinkle</text:span><text:span text:style-name="T321">5</text:span><text:span text:style-name="T322">;</text:span></text:p>
      <text:p text:style-name="P323">_________________</text:p>
      <text:p text:style-name="P324"><text:span text:style-name="T325">4<text:s/></text:span><text:span text:style-name="T326">Pagal Lietuvos Respublikos viešųjų pirkimų įstatymo (Žin., 1996, Nr.<text:s/></text:span><text:a xlink:href="https://www.e-tar.lt/portal/lt/legalAct/TAR.C54AFFAA7622" office:target-frame-name="_blank" xlink:show="new"><text:span text:style-name="T327">84-2000</text:span></text:a><text:span text:style-name="T328">; 2006, Nr.<text:s/></text:span><text:a xlink:href="https://www.e-tar.lt/portal/lt/legalAct/TAR.C0DE35FFA738" office:target-frame-name="_blank" xlink:show="new"><text:span text:style-name="T329">4-102</text:span></text:a><text:span text:style-name="T330">) 10 straipsnio 2 dalies 1 punktą darbo sutartims šio įstatymo reikalavimai netaikomi. Jeigu VVG yra įdarbintas darbuotojas, dirbantis pagal darbo sutartį, jį paraiškoj</text:span><text:span text:style-name="T331">e VVG gali įvardyti. Jeigu strategiją administruojantį (-čius) asmenį (-is) VVG ketina samdyti po paraiškos pateikimo, VVG turės vadovautis minėto įstatymo nuostatomis ir, kai reikia, atlikti viešuosius pirkimus. Dėl to paraiškoje būtina nurodyti tik krite</text:span><text:span text:style-name="T332">rijus, pagal kuriuos po paramos strategijai įgyvendinti skyrimo bus atrenkamas (-i) strategiją administruojantis (-ys) asmuo (-ys).</text:span></text:p>
      <text:p text:style-name="P333"><text:span text:style-name="T334">5<text:s/></text:span><text:span text:style-name="T335">Dalyvavimo VVG tinkle būdus nustato įkurtas VVG tinklas. VVG tinklas išduoda dokumentus, įrodančius VVG dalyvavimą VVG tin</text:span><text:span text:style-name="T336">klo veikloje.</text:span></text:p>
      <text:p text:style-name="P337"/>
      <text:p text:style-name="P338"><text:span text:style-name="T339">9.7</text:span><text:span text:style-name="T340">. atstovauja kaimo vietovėms, kurių bendras gyventojų skaičius yra nuo 5 tūkst. iki 150 tūkst., įskaitant mažus miestelius, taip pat miestus, kurių gyventojų skaičius neviršija 6 tūkst.;</text:span></text:p>
      <text:p text:style-name="P341">9.8. atstovauja ekonominiu, socialiniu ir fiziniu (geografiniu) atžvilgiu vientisai teritorijai, nepriklausančiai kitos VVG teritorijai (atitiktis tinkamumo kriterijui tikrinama neatsižvelgiant į 2004–2006 metų laikotarpiu įsikūrusių, veikusių ir įgyvendinusių projektus pagal Lietuvos 2004–2006 metų bendrojo programavimo dokumento (BPD) priemones VVG teritoriją);<text:s/></text:p>
      <text:p text:style-name="P342">Punkto pakeitimai:</text:p>
      <text:soft-page-break/>
      <text:p text:style-name="P343"><text:span text:style-name="T344">Nr.<text:s/></text:span><text:a xlink:href="https://www.e-tar.lt/portal/legalAct.html?documentId=TAR.D70BC210369C" office:target-frame-name="_top" xlink:show="replace"><text:span text:style-name="T345">3D-408</text:span></text:a><text:span text:style-name="T346">, 2009-06-04, Žin., 2009, Nr. 67-2728 (2009-06-06), i. k. 1092330ISAK003D-408</text:span></text:p>
      <text:p text:style-name="Normal"/>
      <text:p text:style-name="P347"><text:span text:style-name="T348">9.9</text:span><text:span text:style-name="T349">. tvarko buhalterinę apskaitą pagal Lietuvos Respublikos teisės aktų nustatytus reikalavimus;</text:span></text:p>
      <text:p text:style-name="P350"><text:span text:style-name="T351">9.10</text:span><text:span text:style-name="T352">. įsipareigoja apdrausti turtą, kuriam įsigyti ar sukurti bus panaudota parama, ne trumpesniam kaip penkerių metų laikotarpiui nuo paramos sutart</text:span><text:span text:style-name="T353">ies pasirašymo: strategijos įgyvendinimo laikotarpiui – maksimaliu turto atkuriamosios vertės draudimu nuo visų galimų rizikos atvejų, o įgyvendinus strategiją – likutinei vertei, atsižvelgiant į atitinkamos rūšies turto naudojimo laiką ir taikomas turto n</text:span><text:span text:style-name="T354">usidėvėjimo normas.</text:span></text:p>
      <text:p text:style-name="P355"/>
      <text:p text:style-name="P356"><text:span text:style-name="T357">VI</text:span><text:span text:style-name="T358">.<text:s/></text:span><text:span text:style-name="T359">NETINKAMI PAREIŠKĖJAI</text:span></text:p>
      <text:p text:style-name="P360"/>
      <text:p text:style-name="P361"><text:span text:style-name="T362">10</text:span><text:span text:style-name="T363">. Parama strategijai įgyvendinti negali būti skirta, jei:</text:span></text:p>
      <text:p text:style-name="P364"><text:span text:style-name="T365">10.1</text:span><text:span text:style-name="T366">. pareiškėjas neatitinka šių taisyklių 9.1–9.10 punktuose nustatytų reikalavimų VVG;</text:span></text:p>
      <text:p text:style-name="P367"><text:span text:style-name="T368">10.2</text:span><text:span text:style-name="T369">. pareiškėjui yra iškelta byla dėl<text:s/></text:span><text:span text:style-name="T370">bankroto ir (arba) jis likviduojamas;</text:span></text:p>
      <text:p text:style-name="P371"><text:span text:style-name="T372">10.3</text:span><text:span text:style-name="T373">. pareiškėjas neįvykdęs su mokesčių mokėjimu ir, jeigu pareiškėjas yra registruotas draudėju, su socialinio draudimo įnašų mokėjimu susijusių įsipareigojimų pagal Lietuvos Respublikos teisės aktus;</text:span></text:p>
      <text:p text:style-name="P374"><text:span text:style-name="T375">10.4</text:span><text:span text:style-name="T376">. pa</text:span><text:span text:style-name="T377">reiškėjas paraiškoje, strategijoje arba pridedamuose dokumentuose, arba pagal Agentūros užklausimą pateiktuose dokumentuose Agentūrai pateikė neteisingą informaciją;</text:span></text:p>
      <text:p text:style-name="P378"><text:span text:style-name="T379">10.5</text:span><text:span text:style-name="T380">. pareiškėjas, siekdamas palankaus sprendimo, bandė daryti įtaką strategijos išank</text:span><text:span text:style-name="T381">stinį vertinimą atliekančiam ekspertui, Agentūrai, projektų atrankos komitetui, ministerijai.</text:span></text:p>
      <text:p text:style-name="P382"/>
      <text:p text:style-name="P383"><text:span text:style-name="T384">VII</text:span><text:span text:style-name="T385">.<text:s/></text:span><text:span text:style-name="T386">STRATEGIJOS TINKAMUMO KRITERIJAI</text:span></text:p>
      <text:p text:style-name="P387"/>
      <text:p text:style-name="P388"><text:span text:style-name="T389">11</text:span><text:span text:style-name="T390">. Strategijos tinkamumo kriterijai yra šie:</text:span></text:p>
      <text:p text:style-name="P391"><text:span text:style-name="T392">11.1</text:span><text:span text:style-name="T393">. strategija siekiama KPP krypties „Gyvenimo kokybė kaimo<text:s/></text:span><text:span text:style-name="T394">vietovėse ir kaimo ekonomikos įvairinimas“ tikslų (viena iš priemonių, numatytų strategijoje, turi būti KPP krypties „Gyvenimo kokybė kaimo vietovėse ir kaimo ekonomikos įvairinimas“ priemonė „Kaimo atnaujinimas ir plėtra“), strategija atitinka KPP kryptie</text:span><text:span text:style-name="T395">s „Gyvenimo kokybė kaimo vietovėse ir kaimo ekonomikos įvairinimas“ uždavinius, priemonių aprašymus</text:span><text:span text:style-name="T396">6</text:span><text:span text:style-name="T397">, nepažeidžia kitų<text:s/></text:span><text:span text:style-name="T398">KPP</text:span><text:span text:style-name="T399"><text:s/></text:span><text:span text:style-name="T400">krypčių tikslų;</text:span></text:p>
      <text:p text:style-name="P401">____________________</text:p>
      <text:p text:style-name="P402"><text:span text:style-name="T403">6<text:s/></text:span><text:span text:style-name="T404">Kai strategijoje numatoma įgyvendinti KPP krypties „Gyvenimo kokybės kaimo vietovėse ir kaimo<text:s/></text:span><text:span text:style-name="T405">ekonomikos įvairinimas“ priemonę (-es), VVG strategijoje gali numatyti papildomas sąlygas nei nustatyta KPP 1 priede pateikiamuose priemonių aprašymuose (pavyzdžiui, nustatyti mažesnę didžiausios paramos sumą projektui) ir (arba) įtraukti papildomą informa</text:span><text:span text:style-name="T406">ciją (išskyrus informaciją, praplečiančią tinkamų finansuoti išlaidų kategorijas, tinkamų paramos gavėjų sąrašą).</text:span></text:p>
      <text:p text:style-name="P407"/>
      <text:p text:style-name="P408"><text:span text:style-name="T409">11.2</text:span><text:span text:style-name="T410">. strategijoje pateikta teritorijos socialinės ir ekonominės situacijos analizė, poreikių analizė, VVG misija, kaimo vietovių plėtros</text:span><text:span text:style-name="T411"><text:s/>vizija, prioritetai, tikslai, jų įgyvendinimo priemonės (socialinių, ekonominių ir aplinkos problemų sprendimo būdai) ir rekomenduojami veiksmai naudojant vietos išteklius, viešąją paramą ir telkiant VVG, kaimo bendruomenių ir kaimo gyventojų pastangas;</text:span></text:p>
      <text:p text:style-name="P412"><text:span text:style-name="T413">11.3</text:span><text:span text:style-name="T414">. strategija parengta nepažeidžiant nustatytų takoskyrų tarp EŽŪFKP ir kitų EB fondų principų, nustatytų KPP 2 priede (taikoma, kai strategijoje numatytos kitos priemonės, kurių nereglamentuoja reglamentas (EB) Nr. 1698/2005 ir KPP);</text:span></text:p>
      <text:p text:style-name="P415"><text:span text:style-name="T416">11.4</text:span><text:span text:style-name="T417">. strat</text:span><text:span text:style-name="T418">egija neprieštarauja ir pageidautina papildo esančius nacionalinius ir regioninius (apskričių ir savivaldybių) strateginius dokumentus;</text:span></text:p>
      <text:p text:style-name="P419"><text:span text:style-name="T420">11.5</text:span><text:span text:style-name="T421">. strategijos rengime dalyvavo VVG teritorijos gyventojai, kaimo bendruomenės, kiti kaimo plėtros dalyviai;</text:span></text:p>
      <text:p text:style-name="P422"><text:span text:style-name="T423">11</text:span><text:span text:style-name="T424">.6</text:span><text:span text:style-name="T425">. strategijai pritarė</text:span><text:span text:style-name="T426">7</text:span><text:span text:style-name="T427"><text:s/>ne mažiau kaip 1/2 teisės aktų nustatyta tvarka VVG teritorijoje registruotų kaimo bendruomenių (VVG teritorijoje registruotų kaimo bendruomenių skaičius pagrindžiamas savivaldybės ir (arba) seniūnijos išduotais dokumentais dėl r</text:span><text:span text:style-name="T428">egistruotų kaimo bendruomenių atitinkamoje savivaldybėje ir (arba) seniūnijoje skaičiaus; VVG teritorijoje registruotų kaimo bendruomenių skaičius turi būti pateiktas praėjusių arba einamųjų metų, kuriais yra teikiama strategija išankstiniam vertinimui, du</text:span><text:span text:style-name="T429">omenimis);</text:span></text:p>
      <text:p text:style-name="P430">_________________</text:p>
      <text:p text:style-name="P431"><text:span text:style-name="T432">7<text:s/></text:span><text:span text:style-name="T433">VVG teritorijoje registruotų kaimo bendruomenių pritarimas strategijai gali būti įrodomas: aptarus strategiją viešame renginyje ir VVG teritorijoje registruotų kaimo bendruomenių atstovams balsuojant už jos patvirtinimą atvir</text:span><text:span text:style-name="T434">u balsavimu; atlikus rašytinę visų VVG teritorijoje registruotų kaimo bendruomenių apklausą dėl strategijoje numatytų prioritetų, tikslų, jų įgyvendinimo priemonių; kitais būdais. Prie strategijos turi būti pateikti dokumentai, įrodantys atitiktį tinkamumo</text:span><text:span text:style-name="T435"><text:s/>kriterijui (protokolai, apklausos dokumentai, kt.).</text:span></text:p>
      <text:p text:style-name="P436"><text:span text:style-name="T437">11.7</text:span><text:span text:style-name="T438">. strategijai pritarė visi strategijos vykdytojo (VVG) valdybos nariai (kiekvienas strategijos vykdytojo (VVG) valdybos narys savo nuomonę (pritarimą arba nepritarimą) turi išreikšti raštu ir pas</text:span><text:span text:style-name="T439">irašydamas arba nepasirašydamas parengtą strategiją (strategijos vykdytojo (VVG) valdybos nario parašą sudaro – vardas, pavardė, parašas ir data);</text:span><text:s/></text:p>
      <text:p text:style-name="P440">Papildyta punktu:</text:p>
      <text:p text:style-name="P441"><text:span text:style-name="T442">Nr.<text:s/></text:span><text:a xlink:href="https://www.e-tar.lt/portal/legalAct.html?documentId=TAR.DB824111F58C" office:target-frame-name="_top" xlink:show="replace"><text:span text:style-name="T443">3D-492</text:span></text:a><text:span text:style-name="T444">, 2009-07-10, Žin., 2009, Nr. 85-3611 (2009-07-18), i. k. 1092330ISAK003D-492</text:span></text:p>
      <text:p text:style-name="Normal"/>
      <text:p text:style-name="P445"><text:span text:style-name="T446">11.8</text:span><text:span text:style-name="T447">. strategija atitinka EB horizontaliąsias sritis: darnaus vystymo, lygių galimybių, regioninės plėtros, informacinės visuomenės.</text:span></text:p>
      <text:p text:style-name="P448">Punkto numeracijos pakeitimas:</text:p>
      <text:p text:style-name="P449"><text:span text:style-name="T450">Nr.</text:span><text:span text:style-name="T451"><text:s/></text:span><text:a xlink:href="https://www.e-tar.lt/portal/legalAct.html?documentId=TAR.DB824111F58C" office:target-frame-name="_top" xlink:show="replace"><text:span text:style-name="T452">3D-492</text:span></text:a><text:span text:style-name="T453">, 2009-07-10, Žin., 2009, Nr. 85-3611 (2009-07-18), i. k. 1092330ISAK003D-492</text:span></text:p>
      <text:p text:style-name="Normal"/>
      <text:p text:style-name="P454"><text:span text:style-name="T455">VIII</text:span><text:span text:style-name="T456">.<text:s/></text:span><text:span text:style-name="T457">STRATEGIJOS KOKYBĖS KRITERIJAI</text:span></text:p>
      <text:p text:style-name="P458"/>
      <text:p text:style-name="P459"><text:span text:style-name="T460">12</text:span><text:span text:style-name="T461">. Strategijos kokybės kriterijai yra</text:span><text:span text:style-name="T462"><text:s/>šie:</text:span></text:p>
      <text:p text:style-name="P463"><text:span text:style-name="T464">12.1</text:span><text:span text:style-name="T465">. VVG partnerystės kokybė (strategijos kokybės vertinimo metu, susumavus balus pagal 12.1.1–12.1.8 punktus, skiriama iki 40 balų):</text:span></text:p>
      <text:p text:style-name="P466"><text:span text:style-name="T467">12.1.1</text:span><text:span text:style-name="T468">. VVG funkcijos suderintos su veikla – numatytas aiškus funkcijų ir atsakomybės paskirstymas tarp VVG val</text:span><text:span text:style-name="T469">dymo organo (-ų) narių, VVG vadovo, VVG darbo grupių (jei tokios yra), kitų VVG narių ir VVG veikloje dalyvaujančių asmenų (pavyzdžiui, strategiją administruojančių asmenų) (skiriama iki 5 balų);</text:span></text:p>
      <text:p text:style-name="P470"><text:span text:style-name="T471">12.1.2</text:span><text:span text:style-name="T472">. numatytos aiškios sprendimų priėmimo VVG procedū</text:span><text:span text:style-name="T473">ros, skaidrūs galimų interesų konfliktų sprendimo būdai (skiriama iki 5 balų);</text:span></text:p>
      <text:p text:style-name="P474"><text:span text:style-name="T475">12.1.3</text:span><text:span text:style-name="T476">. numatytos aiškios naujų narių priėmimo į VVG, išstojimo iš VVG procedūros ir atsakomybė išstojus iš VVG (skiriama iki 5 balų);</text:span></text:p>
      <text:p text:style-name="P477"><text:span text:style-name="T478">12.1.4</text:span><text:span text:style-name="T479">. numatyta aiški ir išsami i</text:span><text:span text:style-name="T480">nformacijos apie VVG veiklą sklaidos, taikyti ir (arba) planuojami taikyti gyventojų aktyvinimo būdai, konsultacijų galimiems vietos projektų paraiškų teikėjams teikimo tvarka (skiriama iki 5 balų);</text:span></text:p>
      <text:p text:style-name="P481"><text:span text:style-name="T482">12.1.5</text:span><text:span text:style-name="T483">. VVG yra įgyvendinusi ir (arba) planuoja įgyve</text:span><text:span text:style-name="T484">ndinti veiksmus siekdama įtraukti socialiai pažeidžiamus ir atskirtus VVG teritorijos gyventojus į kaimo plėtros procesus (skiriama iki 5 balų);</text:span></text:p>
      <text:p text:style-name="P485"><text:span text:style-name="T486">12.1.6</text:span><text:span text:style-name="T487">. VVG (kaip juridinis asmuo) yra kompetentinga, turinti gebėjimų ir patirties projektų<text:s/></text:span><text:span text:style-name="T488">administravimo, finansų valdymo, bendradarbiavimo su kitomis šalies ir (arba) užsienio VVG, nevyriausybinėmis organizacijomis srityse (skiriama iki 5 balų).</text:span></text:p>
      <text:p text:style-name="P489"><text:span text:style-name="T490">12.1.7</text:span><text:span text:style-name="T491">. VVG nariai yra kompetentingi, turintys gebėjimų ir patirties projektų administravimo, f</text:span><text:span text:style-name="T492">inansų valdymo, aplinkosaugos</text:span><text:span text:style-name="T493">8</text:span><text:span text:style-name="T494">, bendradarbiavimo su kitomis šalies ir (arba) užsienio organizacijomis srityse (skiriama iki 5 balų);</text:span></text:p>
      <text:p text:style-name="P495">____________________</text:p>
      <text:soft-page-break/>
      <text:p text:style-name="P496"><text:span text:style-name="T497">8<text:s/></text:span><text:span text:style-name="T498">Kad VVG narys yra kompetentingas aplinkosaugos klausimais, įrodo: darbas aplinkos apsaugos valdymo s</text:span><text:span text:style-name="T499">istemoje (pvz., Aplinkos ministerijos ir jai pavaldžiose institucijose, vietos savivaldos ir kitose valstybės institucijose ar privačiose įmonėse, kurių funkcijos susijusios su aplinkos apsauga) ar šios srities mokymo įstaigų dėstytojai, mokytojai, mokslin</text:span><text:span text:style-name="T500">ių straipsnių, specializuotų leidinių, vadovėlių aplinkosaugos tema rengėjai, taip pat šios srities išsimokslinimas (pavyzdžiui, aplinkos inžinerijos, kraštotvarkos, aplinkotyros, biologijos, agronomijos, miškininkystės, geografijos, ekologijos, vandens ap</text:span><text:span text:style-name="T501">saugos inžinerijos srityse ir pan.).</text:span></text:p>
      <text:p text:style-name="P502"/>
      <text:p text:style-name="P503"><text:span text:style-name="T504">12.1.8</text:span><text:span text:style-name="T505">. VVG nariai aktyviai dalyvavo strategijos rengimo procese (skiriama iki 5 balų).</text:span></text:p>
      <text:p text:style-name="P506"><text:span text:style-name="T507">12.2</text:span><text:span text:style-name="T508">. VVG ketinimai bendradarbiauti (strategijos kokybės vertinimo metu, susumavus balus pagal 12.2.1–12.2.2 punktus, sk</text:span><text:span text:style-name="T509">iriama iki 10 balų):</text:span></text:p>
      <text:p text:style-name="P510"><text:span text:style-name="T511">12.2.1</text:span><text:span text:style-name="T512">. strategijoje numatytos tarpteritorinio bendradarbiavimo veiklos sritys ir galimi partneriai (skiriama iki 4 balų);</text:span></text:p>
      <text:p text:style-name="P513"><text:span text:style-name="T514">12.2.2</text:span><text:span text:style-name="T515">. strategijoje numatytos tarptautinio bendradarbiavimo veiklos sritys ir galimi partneriai (skiriama</text:span><text:span text:style-name="T516"><text:s/>iki 6 balų).</text:span></text:p>
      <text:p text:style-name="P517"><text:span text:style-name="T518">12.3</text:span><text:span text:style-name="T519">. Strategijos kokybė (strategijos kokybės vertinimo metu, susumavus balus pagal 12.3.1–12.3.6 punktus, skiriama iki SO balų):</text:span></text:p>
      <text:p text:style-name="P520"><text:span text:style-name="T521">12.3.1</text:span><text:span text:style-name="T522">. strategija parengta „iš apačios į viršų“ metodu (VVG teritorijos kaimo plėtros dalyvių poreikiam</text:span><text:span text:style-name="T523">s tirti buvo taikomi įvairūs poreikių tyrimo metodai; strategijoje atsižvelgta į tyrimo metu išsiaiškintus poreikius; konsultuotasi su VVG teritorijos kaimo plėtros dalyviais dėl strateginių nuostatų) (skiriama iki 10 balų);</text:span></text:p>
      <text:p text:style-name="P524"><text:span text:style-name="T525">12.3.2</text:span><text:span text:style-name="T526">. VVG teritorijos soc</text:span><text:span text:style-name="T527">ialinės ir ekonominės situacijos analizės atitiktis strateginiams prioritetams ir priemonėms (pateiktas detalus VVG teritorijos socialinės ir ekonominės situacijos aprašymas; stiprybių, silpnybių, galimybių ir grėsmių (toliau – SSGG) analizė, prioritetai i</text:span><text:span text:style-name="T528">r priemonės tarpusavyje suderinti ir atitinka socialinės ir ekonominės situacijos analizę, kaimo bendruomenių ir VVG teritorijos kaimo plėtros dalyvių poreikius) (skiriama iki 10 balų);</text:span></text:p>
      <text:p text:style-name="P529"><text:span text:style-name="T530">12.3.3</text:span><text:span text:style-name="T531">. strategijos veiklos sričių pagrįstumas ir suderinamumas su</text:span><text:span text:style-name="T532"><text:s/>VVG teritorijos socialinės ir ekonominės situacijos ir poreikių analize, numatytais prioritetais ir priemonėmis; numatytų priemonių ir (arba) veiklos sričių įvairovė</text:span><text:span text:style-name="T533">9</text:span><text:span text:style-name="T534"><text:s/>(skiriama iki 10 balų);</text:span></text:p>
      <text:p text:style-name="P535"><text:span text:style-name="T536">12.3.4</text:span><text:span text:style-name="T537">. strategijos įgyvendinimo plano išsamumas ir aiškumas</text:span><text:span text:style-name="T538"><text:s/>(numatyti strategijos įgyvendinimo etapai, aiškus ir įgyvendinamas finansinis planas, aiškiai įvardyta strategijos įgyvendinimo priežiūros sistema ir rodikliai) (skiriama iki 10 balų);</text:span></text:p>
      <text:p text:style-name="P539"><text:span text:style-name="T540">12.3.5</text:span><text:span text:style-name="T541">. strategijos naujoviškumas (strategijoje numatytas naujų me</text:span><text:span text:style-name="T542">todų įgyvendinimas; paaiškintas naujų metodų ryšys su vietos tradicijomis ir esama praktika, strategijos naujoviškumo įtaka VVG teritorijos problemoms spręsti)</text:span><text:span text:style-name="T543">10</text:span><text:span text:style-name="T544"><text:s/>(skiriama iki 5 balų);</text:span></text:p>
      <text:p text:style-name="P545">_________________</text:p>
      <text:p text:style-name="P546"><text:span text:style-name="T547">9<text:s/></text:span><text:span text:style-name="T548">Užtikrinta socialinius, kultūrinius, aplinkosaugos,</text:span><text:span text:style-name="T549"><text:s/>ekonominius, infrastruktūros ir kitus išsiaiškintus plėtros poreikius tenkinančių priemonių ir (arba) veiklos sričių įvairovė.</text:span></text:p>
      <text:p text:style-name="P550"><text:span text:style-name="T551">10<text:s/></text:span><text:span text:style-name="T552">Naujoviškumas – naujų sprendinių konkrečios teritorijos poreikiams patenkinti suradimas. Naujoviškumas turi būti suprantamas<text:s/></text:span><text:span text:style-name="T553">plačiąja prasme. Naujove gali būti naujo produkto, naujo gamybos būdo, naujos organizacijos ar naujos rinkos įvedimas, taip pat kitose vietovėse įgyvendintų inovacijų perkėlimas ir pritaikymas konkrečiai vietovei.</text:span></text:p>
      <text:p text:style-name="P554"/>
      <text:p text:style-name="P555"><text:span text:style-name="T556">12.3.6</text:span><text:span text:style-name="T557">. strategijos suderinamumas su<text:s/></text:span><text:span text:style-name="T558">programomis, finansuojamomis iš EB struktūrinių fondų (Europos regioninės plėtros fondo, Europos socialinio fondo, Europos sanglaudos fondo), Europos žuvininkystės fondo, kitų finansavimo šaltinių ir papildomumas jiems (skiriama iki 5 balų).</text:span></text:p>
      <text:p text:style-name="P559"/>
      <text:p text:style-name="P560"><text:span text:style-name="T561">IX</text:span><text:span text:style-name="T562">.<text:s/></text:span><text:span text:style-name="T563">TINKAMOS IR NETINKAMOS FINANSUOTI IŠLAIDOS</text:span></text:p>
      <text:p text:style-name="P564"/>
      <text:p text:style-name="P565"><text:span text:style-name="T566">13</text:span><text:span text:style-name="T567">. Paraiškoje pareiškėjas gali numatyti visas tiesiogiai su strategijos įgyvendinimu susijusias išlaidas, tačiau paramos strategijai įgyvendinti lėšomis bus finansuojamos tik tinkamos finansuoti strategijo</text:span><text:span text:style-name="T568">s įgyvendinimo išlaidos ir ne daugiau nei numatytas paramos strategijai įgyvendinti dydis.</text:span></text:p>
      <text:p text:style-name="P569"><text:span text:style-name="T570">14</text:span><text:span text:style-name="T571">. Tinkamos finansuoti išlaidos yra šios:</text:span></text:p>
      <text:p text:style-name="P572"><text:span text:style-name="T573">14.1</text:span><text:span text:style-name="T574">. pagal KPP krypties „</text:span><text:span text:style-name="T575">LEADER<text:s/></text:span><text:span text:style-name="T576">metodo įgyvendinimas“ priemonę „Vietos plėtros strategijų įgyvendinimas“ – išlaidos</text:span><text:span text:style-name="T577"><text:s/>strategiją atitinkantiems vietos projektams finansuoti;</text:span></text:p>
      <text:p text:style-name="P578">14.2. pagal KPP krypties<text:s/><text:span text:style-name="T579">„LEADER<text:s/></text:span>metodo įgyvendinimas“ priemonės „Parama VVG veiklai, įgūdžiams įgyti ir aktyviai pritaikyti“ veiklos sritį „Parama VVG veiklai“ – išlaidos, susijusios su strategijos įgyvendinimo administravimu. Strategijos įgyvendinimo administravimo išlaidų dydis nustatomas remiantis šių taisyklių 7 punkte nurodyta skaičiavimo metodika ir priklauso nuo VVG strategijos vertės. Administravimo išlaidų suma negali būti proporcingai mažinama atsižvelgiant į strategijos įgyvendinimo metu panaudotas, vietos projektams įgyvendinti skirtas paramos lėšas. Strategijoms administruoti skirtų lėšų paskirstymas pagal savivaldybes pateikiamas šių taisyklių 2 priede:</text:p>
      <text:p text:style-name="P580"><text:span text:style-name="T581">14.2.1</text:span><text:span text:style-name="T582">. atlyginimas strategi</text:span><text:span text:style-name="T583">jos įgyvendinimą administruojantiems asmenims (darbo užmokestis, įskaitant visus darbdaviui – strategijos vykdytojui (VVG) – ir jo darbuotojui (-ams) Lietuvos Respublikos teisės aktų nustatyta tvarka privalomus mokėti mokesčius ir kitas su darbo teisiniais</text:span><text:span text:style-name="T584"><text:s/>santykiais susijusias išmokas, jei strategijos įgyvendinimą administruojantis asmuo dirba pagal darbo sutartį, arba atlygis pagal paslaugų sutartį, kai strategijos įgyvendinimo administravimo paslaugas teikia Nuolatinio Lietuvos gyventojo individualios ve</text:span><text:span text:style-name="T585">iklos vykdymo pažymą turintis fizinis asmuo) (vienam visą darbo dieną dirbančio asmens darbo užmokesčiui arba atlygiui už suteiktas paslaugas per metus (atsižvelgiant į išdirbtą laiką) gali būti skirta ne daugiau kaip 32 400 Lt, išskaičius darbuotojui ir d</text:span><text:span text:style-name="T586">arbdaviui privalomus mokėti mokesčius. Visą darbo dieną dirbančio vadovo darbo užmokesčiui arba atlygiui už suteiktas paslaugas per metus (atsižvelgiant į išdirbtą laiką) gali būti skirta ne daugiau kaip 38 400 Lt, išskaičius darbuotojui ir darbdaviui priv</text:span><text:span text:style-name="T587">alomus mokėti mokesčius);</text:span></text:p>
      <text:p text:style-name="P588">Punkto pakeitimai:</text:p>
      <text:p text:style-name="P589"><text:span text:style-name="T590">Nr.<text:s/></text:span><text:a xlink:href="https://www.e-tar.lt/portal/legalAct.html?documentId=TAR.DB824111F58C" office:target-frame-name="_top" xlink:show="replace"><text:span text:style-name="T591">3D-492</text:span></text:a><text:span text:style-name="T592">, 2009-07-10, Žin., 2009, Nr. 85-3611 (2009-07-18), i. k. 1092330ISAK003D-492</text:span></text:p>
      <text:p text:style-name="P593"><text:span text:style-name="T594">Nr.<text:s/></text:span><text:a xlink:href="https://www.e-tar.lt/portal/legalAct.html?documentId=TAR.05F419F4FA0D" office:target-frame-name="_top" xlink:show="replace"><text:span text:style-name="T595">3D-654</text:span></text:a><text:span text:style-name="T596">, 2009-09-04, Žin., 2009, Nr. 107-4506 (2009-09-08), i. k. 1092330ISAK003D-654</text:span></text:p>
      <text:p text:style-name="Normal"/>
      <text:p text:style-name="P597">14.2.2. atlyginimas vietos projektų vertinimą atliekantiems vertintojams (atlygis pagal paslaugų sutartį, kai vietos projektų vertinimo paslaugas teikia juridinis asmuo arba Nuolatinio Lietuvos gyventojo individualios veiklos vykdymo pažymą turintis fizinis asmuo);</text:p>
      <text:p text:style-name="P598">14.2.3. patalpų nuomos, komunalinių paslaugų;</text:p>
      <text:p text:style-name="P599">14.2.4. biuro įrangos<text:s/>įsigijimo, aptarnavimo, eksploatacijos ir remonto (kompiuterių, fakso, telefono aparato, spausdintuvo, kopijuoklio, kitos biuro įrangos), biuro baldų įsigijimo ir (arba) nuomos;</text:p>
      <text:p text:style-name="P600">14.2.5. ryšių;</text:p>
      <text:p text:style-name="P601"><text:span text:style-name="T602">14.2.6</text:span><text:span text:style-name="T603">. kelionių ir (arba) transporto nuomos<text:s/></text:span><text:span text:style-name="T604">(tiesiogiai susijusios su strategijos įgyvendinimu). VVG darbuotojui gali būti suteikiama galimybė naudotis nuosavu automobiliu strategijos įgyvendinimo reikmėms, ir jam kas mėnesį gali būti mokama iki 15 proc. automobilio amortizacijos kompensacija (išrei</text:span><text:span text:style-name="T605">kšta Statistikos departamento paskutinį kartą paskelbtu šalies ūkio vidutinio mėnesinio darbo užmokesčio dydžiu). VVG gali numatyti mokėti automobilio amortizacijos kompensaciją tik vienam asmeniui;</text:span><text:s/></text:p>
      <text:p text:style-name="P606">Punkto pakeitimai:</text:p>
      <text:p text:style-name="P607"><text:span text:style-name="T608">Nr.<text:s/></text:span><text:a xlink:href="https://www.e-tar.lt/portal/legalAct.html?documentId=TAR.DB824111F58C" office:target-frame-name="_top" xlink:show="replace"><text:span text:style-name="T609">3D-492</text:span></text:a><text:span text:style-name="T610">, 2009-07-10, Žin., 2009, Nr. 85-3611 (2009-07-18), i. k. 1092330ISAK003D-492</text:span></text:p>
      <text:p text:style-name="Normal"/>
      <text:p text:style-name="P611">14.2.7. kanceliarinių prekių;</text:p>
      <text:p text:style-name="P612">14.2.8. dalyvavimo VVG tinkle, kituose nacionaliniuose ir Europos tinkluose, konferencijose, parodose ir panašaus pobūdžio renginiuose, kai tai yra tiesiogiai susiję su<text:s/><text:span text:style-name="T613">LEADER<text:s/></text:span>metodo ir strategijos įgyvendinimu, t. y. kelionės (nuvykimo ir grįžimo) ir (arba)<text:s/><text:soft-page-break/>transporto nuomos išlaidos, dalyvio mokesčio (jei toks yra nustatytas), sveikatos<text:s/>draudimo išlaidos, taip pat, atsižvelgiant į renginio trukmę (vienos ar kelių dienų), nakvynės išlaidos; komandiruotės išlaidos (komandiruotės išlaidos kompensuojamos tik strategijos vykdytojo darbuotojams, dirbantiems pagal darbo sutartis) (gali būti skirta ne daugiau kaip 50 000 Lt (neįskaitant PVM) paramos lėšų visam strategijos įgyvendinimo laikotarpiui);</text:p>
      <text:p text:style-name="P614">14.2.9. susijusios su paramos strategijai įgyvendinti lėšomis įgyto ilgalaikio turto draudimo paslaugomis strategijos įgyvendinimo laikotarpiu;</text:p>
      <text:p text:style-name="P615">14.2.10. susijusios su atsiskaitomosios sąskaitos, kuri skirta paramos strategijai įgyvendinti lėšoms, atidarymu ir aptarnavimu;</text:p>
      <text:p text:style-name="P616">14.2.11. viešinimo išlaidos, skirtos informavimo ir viešinimo priemonėms, nurodytoms šių taisyklių XXIII skyriuje (gali<text:s/>būti skirta ne daugiau kaip 50 000 Lt (neįskaitant PVM) paramos lėšų visam strategijos įgyvendinimo laikotarpiui).</text:p>
      <text:p text:style-name="P617">Punkto pakeitimai:</text:p>
      <text:p text:style-name="P618"><text:span text:style-name="T619">Nr.<text:s/></text:span><text:a xlink:href="https://www.e-tar.lt/portal/legalAct.html?documentId=TAR.D70BC210369C" office:target-frame-name="_top" xlink:show="replace"><text:span text:style-name="T620">3D-408</text:span></text:a><text:span text:style-name="T621">, 2009-06-04, Žin., 2009, Nr</text:span><text:span text:style-name="T622">. 67-2728 (2009-06-06), i. k. 1092330ISAK003D-408</text:span></text:p>
      <text:p text:style-name="Normal"/>
      <text:p text:style-name="P623"><text:span text:style-name="T624">14.2</text:span><text:span text:style-name="T625">1</text:span><text:span text:style-name="T626">. pagal KPP krypties „</text:span><text:span text:style-name="T627">LEADER</text:span><text:span text:style-name="T628"><text:s/>metodo įgyvendinimas“ priemonę „Vietos plėtros strategijų įgyvendinimas“ – išlaidos tarptautinių projektų, įgyvendinamų pagal KPP krypties „</text:span><text:span text:style-name="T629">LEADER</text:span><text:span text:style-name="T630"><text:s/>metodo įgyvendinimas“ priemonę „Teritorinis ir tarptautinis bendradarbiavimas“, ikiprojektinei veiklai (toliau – ikiprojektinė veikla) finansuoti. Vienos VVG ikiprojektinei veiklai gali būti skirta ne daugiau kaip 10 000 Lt (įskaitant PVM). Šios lėšos gal</text:span><text:span text:style-name="T631">i būti naudojamos tik tarptautinių projektų ikiprojektinei veiklai, t. y. užsienio šalių partnerių paieškai ir tarptautiniams projektams inicijuoti:</text:span></text:p>
      <text:p text:style-name="P632"><text:span text:style-name="T633">14.2.1</text:span><text:span text:style-name="T634">1</text:span><text:span text:style-name="T635">. kelionių ir (arba) transporto nuomos išlaidos (kai ketinama inicijuoti naują tarptautinį projekt</text:span><text:span text:style-name="T636">ą ir kai vykstama pas užsienio šalies partnerį);</text:span></text:p>
      <text:p text:style-name="P637"><text:span text:style-name="T638">14.2.2</text:span><text:span text:style-name="T639">1</text:span><text:span text:style-name="T640">. nakvynės išlaidos (kai ketinama inicijuoti naują tarptautinį projektą ir kai vykstama pas užsienio šalies partnerį);</text:span></text:p>
      <text:p text:style-name="P641"><text:span text:style-name="T642">14.2.3</text:span><text:span text:style-name="T643">1</text:span><text:span text:style-name="T644">. komandiruotės išlaidos (kai ketinama inicijuoti naują tarptautin</text:span><text:span text:style-name="T645">į projektą ir tik pagal darbo sutartį su VVG dirbantiems darbuotojams, vykstantiems pas užsienio partnerį);</text:span></text:p>
      <text:p text:style-name="P646"><text:span text:style-name="T647">14.2.4</text:span><text:span text:style-name="T648">1</text:span><text:span text:style-name="T649">. ryšių ir pašto išlaidos;</text:span></text:p>
      <text:p text:style-name="P650"><text:span text:style-name="T651">14.2.5</text:span><text:span text:style-name="T652">1</text:span><text:span text:style-name="T653">. vertimo raštu ir (arba) žodžiu išlaidos;</text:span></text:p>
      <text:p text:style-name="P654">Papunkčio pakeitimai:</text:p>
      <text:p text:style-name="P655"><text:span text:style-name="T656">Nr.<text:s/></text:span><text:a xlink:href="https://www.e-tar.lt/portal/legalAct.html?documentId=TAR.B828A84883A4" office:target-frame-name="_top" xlink:show="replace"><text:span text:style-name="T657">3D-810</text:span></text:a><text:span text:style-name="T658">, 2010-09-08, Žin., 2010, Nr. 107-5541 (2010-09-11), i. k. 1102330ISAK003D-810</text:span></text:p>
      <text:p text:style-name="Normal"/>
      <text:p text:style-name="P659"><text:span text:style-name="T660">14.2.6</text:span><text:span text:style-name="T661">1</text:span><text:span text:style-name="T662">. konkretaus tarptautinio projekto galimybių studijos parengimo išlaidos;</text:span></text:p>
      <text:p text:style-name="P663"><text:span text:style-name="T664">14.</text:span><text:span text:style-name="T665">2.7</text:span><text:span text:style-name="T666">1</text:span><text:span text:style-name="T667">. konsultavimo paslaugų, konkrečiais tarptautinio projekto įgyvendinimo klausimais, pirkimo išlaidos.</text:span></text:p>
      <text:p text:style-name="P668">Papildyta punktu:</text:p>
      <text:p text:style-name="P669"><text:span text:style-name="T670">Nr.<text:s/></text:span><text:a xlink:href="https://www.e-tar.lt/portal/legalAct.html?documentId=TAR.F840A216E1D4" office:target-frame-name="_top" xlink:show="replace"><text:span text:style-name="T671">3D-363</text:span></text:a><text:span text:style-name="T672">, 2010-04-20, Žin., 2010, Nr.<text:s/></text:span><text:span text:style-name="T673">49-2389 (2010-04-29), i. k. 1102330ISAK003D-363</text:span></text:p>
      <text:p text:style-name="Normal"/>
      <text:p text:style-name="P674"><text:span text:style-name="T675">15</text:span><text:span text:style-name="T676">. Paraiškos vertinimo metu nustatant strategijos įgyvendinimo išlaidų tinkamumą finansuoti taip pat vertinama:</text:span></text:p>
      <text:p text:style-name="P677"><text:span text:style-name="T678">15.1</text:span><text:span text:style-name="T679">. ar prašoma paramos strategijai įgyvendinti suma neviršija didžiausios paramos st</text:span><text:span text:style-name="T680">rategijai įgyvendinti sumos, apskaičiuojamos vadovaujantis Paramos skyrimo vietos plėtros strategijoms įgyvendinti tvarka ir paramos dydžio skaičiavimo metodika pagal Lietuvos kaimo plėtros 2007–2013 metų programą;</text:span></text:p>
      <text:p text:style-name="P681"><text:span text:style-name="T682">15.2</text:span><text:span text:style-name="T683">. ar strategiją planuojama įgyven</text:span><text:span text:style-name="T684">dinti tinkamu finansuoti laikotarpiu, t. y. ar strategijos įgyvendinimo išlaidas ketinama patirti ne anksčiau kaip nuo paraiškos užregistravimo Agentūroje dienos iki paskutinio mokėjimo prašymo pateikimo Agentūrai dienos, bet ne vėliau kaip iki 2015 m. rug</text:span><text:span text:style-name="T685">sėjo 1 d.;</text:span></text:p>
      <text:p text:style-name="P686"><text:span text:style-name="T687">15.3</text:span><text:span text:style-name="T688">. ar pareiškėjas įsipareigoja nekeisti strategijos įgyvendinimo vietos, neparduoti ir kitaip neperduoti kitam asmeniui už paramos strategijai įgyvendinti lėšas įgyto ilgalaikio turto mažiausiai penkerius metus nuo paramos strategijai įgy</text:span><text:span text:style-name="T689">vendinti sutarties pasirašymo;</text:span></text:p>
      <text:p text:style-name="P690"><text:span text:style-name="T691">15.4</text:span><text:span text:style-name="T692">. ar pareiškėjas turi galimybes apmokėti numatytą strategijos dalį (taikoma, kai<text:s/></text:span><text:soft-page-break/><text:span text:style-name="T693">bendra strategijos vertė viršija didžiausią galimą gauti paramos strategijai įgyvendinti sumą);</text:span></text:p>
      <text:p text:style-name="P694"><text:span text:style-name="T695">15.5</text:span><text:span text:style-name="T696">. ar strategijoje numatytos ir p</text:span><text:span text:style-name="T697">agal KPP krypties „</text:span><text:span text:style-name="T698">LEADER<text:s/></text:span><text:span text:style-name="T699">metodo įgyvendinimas“ priemonės „Vietos plėtros strategijų įgyvendinimas“ finansuojamos išlaidos nebuvo, nėra ir nebus finansuojamos iš kitų nacionalinių programų ir EB fondų;</text:span></text:p>
      <text:p text:style-name="P700"><text:span text:style-name="T701">15.6</text:span><text:span text:style-name="T702">. ar pareiškėjas įsipareigoja apdrausti paramo</text:span><text:span text:style-name="T703">s strategijai įgyvendinti lėšomis įgytą ilgalaikį turtą ne trumpesniam kaip penkerių metų laikotarpiui nuo paramos sutarties pasirašymo.</text:span></text:p>
      <text:p text:style-name="P704"><text:span text:style-name="T705">16</text:span><text:span text:style-name="T706">. Netinkamomis finansuoti iš paramos strategijai įgyvendinti lėšų laikomos:</text:span></text:p>
      <text:p text:style-name="P707"><text:span text:style-name="T708">16.1</text:span><text:span text:style-name="T709">. išlaidos, neatitinkančios š</text:span><text:span text:style-name="T710">ių taisyklių 14–15 punktuose nustatytų reikalavimų;</text:span></text:p>
      <text:p text:style-name="P711"><text:span text:style-name="T712">16.2</text:span><text:span text:style-name="T713">. trumpalaikio turto</text:span><text:span text:style-name="T714">11</text:span><text:span text:style-name="T715"><text:s/>įsigijimo išlaidos (t. y. turtas, įgytas strategijos įgyvendinimo metu paramos strategijai įgyvendinti lėšomis, kurio vertė yra mažesnė nei strategijos vykdytojo numatyta mi</text:span><text:span text:style-name="T716">nimali ilgalaikio turto vertė ir kuris nepanaudojamas strategijos įgyvendinimo metu).</text:span></text:p>
      <text:p text:style-name="P717">_________________</text:p>
      <text:p text:style-name="P718"><text:span text:style-name="T719">11</text:span><text:span text:style-name="T720"><text:s/>Trumpalaikio turto apibrėžtis pateikiama Lietuvos Respublikos pelno mokesčio įstatymo (Žin., 2001, Nr.<text:s/></text:span><text:a xlink:href="https://www.e-tar.lt/portal/lt/legalAct/TAR.A5ACBDA529A9" office:target-frame-name="_blank" xlink:show="new"><text:span text:style-name="T721">110-3992</text:span></text:a><text:span text:style-name="T722">) 13 straipsnio 4 dalyje.</text:span></text:p>
      <text:p text:style-name="P723"/>
      <text:p text:style-name="P724"><text:span text:style-name="T725">17</text:span><text:span text:style-name="T726">. Pirkimo ir (arba) importo pridėtinės vertės mokestis (toliau – PVM), kurį strategijos vykdytojas pagal Lietuvos Respublikos pridėtinės vertės mokesčio įstatymą (Žin., 2002, Nr.<text:s/></text:span><text:a xlink:href="https://www.e-tar.lt/portal/lt/legalAct/TAR.ED68997709F5" office:target-frame-name="_blank" xlink:show="new"><text:span text:style-name="T727">35-1271</text:span></text:a><text:span text:style-name="T728">) turi ar galėtų turėti galimybę įtraukti į PVM atskaitą (net jei tokio PVM strategijos vykdytojas į atskaitą neįtraukė), visais atvejais yra netinkamas finansuoti iš paramos strategijai įgyvendinti lėšų.</text:span></text:p>
      <text:p text:style-name="P729"/>
      <text:p text:style-name="P730"><text:span text:style-name="T731">X</text:span><text:span text:style-name="T732">.<text:s/></text:span><text:span text:style-name="T733">STRATEGIJOS STRUKTŪRINĖS<text:s/></text:span><text:span text:style-name="T734">DALYS</text:span></text:p>
      <text:p text:style-name="P735"/>
      <text:p text:style-name="P736"><text:span text:style-name="T737">18</text:span><text:span text:style-name="T738">. Rekomenduojamos šios strategijos struktūrinės dalys:</text:span></text:p>
      <text:p text:style-name="P739"><text:span text:style-name="T740">18.1</text:span><text:span text:style-name="T741">. titulinis lapas,<text:s/></text:span><text:span text:style-name="T742">kuriame nurodomas strategiją parengusios VVG pavadinimas, strategijos pavadinimas, parengimo metai ir vieta;</text:span></text:p>
      <text:p text:style-name="P743"><text:span text:style-name="T744">18.2</text:span><text:span text:style-name="T745">. turinys;</text:span></text:p>
      <text:p text:style-name="P746"><text:span text:style-name="T747">18.3</text:span><text:span text:style-name="T748">. VVG ir jos veiklos organi</text:span><text:span text:style-name="T749">zavimo aprašymas:</text:span></text:p>
      <text:p text:style-name="P750"><text:span text:style-name="T751">18.3.1</text:span><text:span text:style-name="T752">. VVG misija, trumpa kūrimosi istorija;</text:span></text:p>
      <text:p text:style-name="P753"><text:span text:style-name="T754">18.3.2</text:span><text:span text:style-name="T755">. atstovavimas VVG teritorijoje veikiančioms kaimo bendruomenėms, socialiniams ir kitiems partneriams, taip pat jų asociacijoms, vietos valdžiai ir verslui;</text:span></text:p>
      <text:p text:style-name="P756"><text:span text:style-name="T757">18.3.3</text:span><text:span text:style-name="T758">. VVG funkcij</text:span><text:span text:style-name="T759">os, jų suderinamumas su veikla; VVG struktūra;</text:span></text:p>
      <text:p text:style-name="P760"><text:span text:style-name="T761">18.3.4</text:span><text:span text:style-name="T762">. sprendimų priėmimo VVG procedūros, galimų interesų konfliktų sprendimo būdai;</text:span></text:p>
      <text:p text:style-name="P763"><text:span text:style-name="T764">18.3.5</text:span><text:span text:style-name="T765">. naujų narių priėmimo į VVG, išstojimo iš VVG procedūrų aprašymas ir atsakomybė išstojus iš VVG;</text:span></text:p>
      <text:p text:style-name="P766"><text:span text:style-name="T767">18.3.6</text:span><text:span text:style-name="T768">.</text:span><text:span text:style-name="T769"><text:s/>informacijos apie VVG veiklą sklaidos, taikytų ir (arba) planuojamų taikyti gyventojų aktyvinimo būdų, konsultacijų galimiems vietos projektų paraiškų teikėjams teikimo tvarkos aprašymas;</text:span></text:p>
      <text:p text:style-name="P770"><text:span text:style-name="T771">18.3.7</text:span><text:span text:style-name="T772">. VVG (kaip juridinio asmens) kompetencija, gebėjimai ir<text:s/></text:span><text:span text:style-name="T773">patirtis projektų administravimo, finansų valdymo, bendradarbiavimo su šalies ir (arba) užsienio VVG, nevyriausybinėmis organizacijomis srityse;</text:span></text:p>
      <text:p text:style-name="P774"><text:span text:style-name="T775">18.3.8</text:span><text:span text:style-name="T776">. VVG narių kompetencija, gebėjimai ir patirtis projektų administravimo, finansų valdymo, aplinkosaug</text:span><text:span text:style-name="T777">os, bendradarbiavimo su šalies ir (arba) užsienio organizacijomis srityse;</text:span></text:p>
      <text:p text:style-name="P778"><text:span text:style-name="T779">18.3.9</text:span><text:span text:style-name="T780">. VVG narių dalyvavimo strategijos rengimo procese aprašymas;</text:span></text:p>
      <text:p text:style-name="P781"><text:span text:style-name="T782">18.3.10</text:span><text:span text:style-name="T783">. VVG teritorijos kaimo plėtros dalyvių dalyvavimo rengiant strategiją, vykdyto konsultavimosi su<text:s/></text:span><text:span text:style-name="T784">VVG teritorijos kaimo plėtros dalyviais dėl strateginių nuostatų aprašymas;</text:span></text:p>
      <text:p text:style-name="P785"><text:span text:style-name="T786">18.3.11</text:span><text:span text:style-name="T787">. VVG įgyvendinti ir (arba) planuojami veiksmai siekiant įtraukti socialiai pažeidžiamus ir atskirtus VVG teritorijos gyventojus į kaimo plėtros procesus;</text:span></text:p>
      <text:p text:style-name="P788"><text:span text:style-name="T789">18.3.12</text:span><text:span text:style-name="T790">. V</text:span><text:span text:style-name="T791">VG veiklos tinkle aprašymas;</text:span></text:p>
      <text:p text:style-name="P792"><text:span text:style-name="T793">18.3.13</text:span><text:span text:style-name="T794">. VVG ketinimų bendradarbiauti aprašymas;</text:span></text:p>
      <text:p text:style-name="P795"><text:span text:style-name="T796">18.4</text:span><text:span text:style-name="T797">. VVG teritorijos situacijos ir poreikių analizės aprašymas:</text:span></text:p>
      <text:p text:style-name="P798"><text:span text:style-name="T799">18.4.1</text:span><text:span text:style-name="T800">. VVG teritorijos vientisumo ekonomine, socialine ir fizine (geografine) prasme aprašymas;</text:span></text:p>
      <text:p text:style-name="P801"><text:span text:style-name="T802">18</text:span><text:span text:style-name="T803">.4.2</text:span><text:span text:style-name="T804">. VVG teritorijos socialinės ir ekonominės situacijos analizė (VVG teritorijos ekonominių, socialinių, aplinkos, kultūrinių ir fizinių (geografinių) požymių aprašymas);</text:span></text:p>
      <text:p text:style-name="P805"><text:span text:style-name="T806">18.4.3</text:span><text:span text:style-name="T807">. VVG teritorijos kaimo plėtros dalyvių poreikių tyrimo metodai ir pore</text:span><text:span text:style-name="T808">ikių analizė;</text:span></text:p>
      <text:p text:style-name="P809"><text:span text:style-name="T810">18.4.4</text:span><text:span text:style-name="T811">. SSGG analizė;</text:span></text:p>
      <text:p text:style-name="P812"><text:span text:style-name="T813">18.5</text:span><text:span text:style-name="T814">. VVG teritorijos plėtros vizija, prioritetai, priemonės ir veiklos sritys:</text:span></text:p>
      <text:p text:style-name="P815"><text:span text:style-name="T816">18.5.1</text:span><text:span text:style-name="T817">. vizijos formuluotė ir aprašymas;</text:span></text:p>
      <text:p text:style-name="P818"><text:span text:style-name="T819">18.5.2</text:span><text:span text:style-name="T820">. prioritetų aprašymas, pateikiant bent prioriteto pavadinimą, tikslus,<text:s/></text:span><text:span text:style-name="T821">numatomą poveikį, sprendžiant išsiaiškintas socialines, ekonomines ir aplinkos problemas;</text:span></text:p>
      <text:p text:style-name="P822"><text:span text:style-name="T823">18.5.3</text:span><text:span text:style-name="T824">. priemonių aprašymas, pateikiant bent priemonės pavadinimą, tikslus, numatomą poveikį, sprendžiant socialines, ekonomines ir aplinkos problemas, ryšį su ki</text:span><text:span text:style-name="T825">tomis strategijos priemonėmis;</text:span></text:p>
      <text:p text:style-name="P826"><text:span text:style-name="T827">18.5.4</text:span><text:span text:style-name="T828">. veiklos sričių aprašymas, pateikiant apie kiekvieną veiklos sritį bent:</text:span></text:p>
      <text:p text:style-name="P829"><text:span text:style-name="T830">18.5.4.1</text:span><text:span text:style-name="T831">. galimas vietos projektų idėjas;</text:span></text:p>
      <text:p text:style-name="P832"><text:span text:style-name="T833">18.5.4.2</text:span><text:span text:style-name="T834">. galimus paramos gavėjus;</text:span></text:p>
      <text:p text:style-name="P835"><text:span text:style-name="T836">18.5.4.3</text:span><text:span text:style-name="T837">. paramos gavėjų tinkamumo kriterijus ir reika</text:span><text:span text:style-name="T838">lavimus paramai gauti;</text:span></text:p>
      <text:p text:style-name="P839"><text:span text:style-name="T840">18.5.4.4</text:span><text:span text:style-name="T841">. tinkamas finansuoti išlaidas;</text:span></text:p>
      <text:p text:style-name="P842"><text:span text:style-name="T843">18.5.4.5</text:span><text:span text:style-name="T844">. vietos projektų prioritetinius ir (arba) kokybės kriterijus;</text:span></text:p>
      <text:p text:style-name="P845"><text:span text:style-name="T846">18.5.4.6</text:span><text:span text:style-name="T847">. paramos lyginamąją dalį (intensyvumą);</text:span></text:p>
      <text:p text:style-name="P848"><text:span text:style-name="T849">18.5.4.7</text:span><text:span text:style-name="T850">. maksimalią paramos sumą vienam vietos projektui</text:span><text:span text:style-name="T851"><text:s/>įgyvendinti;</text:span></text:p>
      <text:p text:style-name="P852"><text:span text:style-name="T853">18.5.4.8</text:span><text:span text:style-name="T854">. priemonės įgyvendinimo rodiklius;</text:span></text:p>
      <text:p text:style-name="P855"><text:span text:style-name="T856">18.5.5</text:span><text:span text:style-name="T857">. VVG teritorijoje registruotų kaimo bendruomenių pritarimo strategijai aprašymas.</text:span></text:p>
      <text:p text:style-name="P858"><text:span text:style-name="T859">18.6</text:span><text:span text:style-name="T860">. Strategijos įgyvendinimo planas:</text:span></text:p>
      <text:p text:style-name="P861"><text:span text:style-name="T862">18.6.1</text:span><text:span text:style-name="T863">. strategijos įgyvendinimo etapai ir jų pagrin</text:span><text:span text:style-name="T864">dimas;</text:span></text:p>
      <text:p text:style-name="P865"><text:span text:style-name="T866">18.6.2</text:span><text:span text:style-name="T867">. strategijos įgyvendinimo finansinis planas ir jo pagrindimas:</text:span></text:p>
      <text:p text:style-name="P868"><text:span text:style-name="T869">18.6.2.1</text:span><text:span text:style-name="T870">. bendra prašoma paramos strategijai įgyvendinti suma;</text:span></text:p>
      <text:p text:style-name="P871"><text:span text:style-name="T872">18.6.2.2</text:span><text:span text:style-name="T873">. planuojamų išlaidų, nurodytų šių taisyklių 14.1 punkte, paskirstymas</text:span><text:span text:style-name="T874">12</text:span><text:span text:style-name="T875"><text:s/>(išlaidos turi būti paski</text:span><text:span text:style-name="T876">rstytos bent tarp strategijoje numatytų prioritetų);</text:span></text:p>
      <text:p text:style-name="P877"><text:span text:style-name="T878">__________________</text:span></text:p>
      <text:p text:style-name="P879"><text:span text:style-name="T880">12<text:s/></text:span><text:span text:style-name="T881">Vietos projektams pagal KPP krypties „Gyvenimo kokybė kaimo vietovėse ir kaimo ekonomikos įvairinimas“ priemonę „Kaimo atnaujinimas ir plėtra“ turi būti skiriama ne mažiau kaip 73</text:span><text:span text:style-name="T882"><text:s/>proc. lėšų, numatytų vietos projektams finansuoti.</text:span></text:p>
      <text:p text:style-name="P883"/>
      <text:p text:style-name="P884"><text:span text:style-name="T885">18.6.2.3</text:span><text:span text:style-name="T886">. planuojamų išlaidų, numatytų šių taisyklių 14.2 punkte, nurodymas bendra suma;</text:span></text:p>
      <text:p text:style-name="P887"><text:span text:style-name="T888">18.6.3</text:span><text:span text:style-name="T889">. strategijos įgyvendinimo priežiūros bei vertinimo sistema;</text:span></text:p>
      <text:p text:style-name="P890"><text:span text:style-name="T891">18.7</text:span><text:span text:style-name="T892">. strategijos naujoviškumo,</text:span><text:span text:style-name="T893"><text:s/>daugiasektoriškumo aprašymas;</text:span></text:p>
      <text:p text:style-name="P894"><text:span text:style-name="T895">18.8</text:span><text:span text:style-name="T896">. strategijos atitikties EB horizontaliosioms sritims (darnaus vystymo, lygių galimybių, regioninės plėtros, informacinės visuomenės) aprašymas;</text:span></text:p>
      <text:p text:style-name="P897"><text:span text:style-name="T898">18.9</text:span><text:span text:style-name="T899">. strategijos suderinamumo ir papildomumo KPP, kitiems<text:s/></text:span><text:span text:style-name="T900">nacionaliniams ir regioniniams (apskričių ir savivaldybių) strateginiams dokumentams aprašymas; strategijos suderinamumo su programomis, finansuojamomis iš EB struktūrinių fondų (Europos regioninės plėtros fondo, Europos socialinio fondo, Europos sanglaudo</text:span><text:span text:style-name="T901">s fondo), Europos žuvininkystės fondo, kitų finansavimo šaltinių ir papildomumo jiems aprašymas;</text:span></text:p>
      <text:p text:style-name="P902"><text:span text:style-name="T903">18.10</text:span><text:span text:style-name="T904">. planuojami strategijos viešinimo veiksmai;</text:span></text:p>
      <text:p text:style-name="P905"><text:span text:style-name="T906">18.11</text:span><text:span text:style-name="T907">. kita svarbi su strategijos įgyvendinimu susijusi informacija;</text:span></text:p>
      <text:p text:style-name="P908"><text:span text:style-name="T909">18.12</text:span><text:span text:style-name="T910">. strategijos priedai:</text:span></text:p>
      <text:p text:style-name="P911"><text:span text:style-name="T912">18.12.1</text:span><text:span text:style-name="T913">. VVG atstovaujamos teritorijos žemėlapis arba kartoschema;</text:span></text:p>
      <text:p text:style-name="P914"><text:span text:style-name="T915">18.12.2</text:span><text:span text:style-name="T916">. statistinė informacija, atspindinti VVG teritorijos demografinę, socialinę, ekonominę situaciją, pateikiant aiškią nuorodą į statistinės informacijos šaltinį;</text:span></text:p>
      <text:p text:style-name="P917"><text:span text:style-name="T918">18.12.3</text:span><text:span text:style-name="T919">. ko</text:span><text:span text:style-name="T920">nsultavimosi su socialiniais-ekonominiais partneriais procesą (principą „iš apačios į viršų“) pagrindžiantys dokumentai (susitikimų ir konsultacijų protokolai, nuotraukos, straipsniai ir kt.);</text:span></text:p>
      <text:p text:style-name="P921"><text:span text:style-name="T922">18.12.4</text:span><text:span text:style-name="T923">. VVG valdymo organo narių sąrašas (nurodoma VVG val</text:span><text:span text:style-name="T924">dymo organo nario –juridinio asmens pavadinimas, kodas, adresas ir jam atstovaujančio fizinio asmens vardas, pavardė ir užimamos pareigos; arba VVG valdymo organo nario – fizinio asmens vardas, pavardė, asmens kodas, adresas);</text:span></text:p>
      <text:p text:style-name="P925"><text:span text:style-name="T926">18.12.5</text:span><text:span text:style-name="T927">. VVG narių dalyva</text:span><text:span text:style-name="T928">vimą strategijos rengimo procese pagrindžiantys dokumentai (pavyzdžiui, VVG narių susitikimų, susirinkimų protokolai).</text:span></text:p>
      <text:p text:style-name="P929"><text:span text:style-name="T930">18.12.6</text:span><text:span text:style-name="T931">. kaimo bendruomenių skaičių atitinkamoje VVG patvirtinantys ir kaimo bendruomenių pritarimą strategijai pagrindžiantys dokume</text:span><text:span text:style-name="T932">ntai;</text:span></text:p>
      <text:p text:style-name="P933"><text:span text:style-name="T934">18.12.7</text:span><text:span text:style-name="T935">. kita.</text:span></text:p>
      <text:p text:style-name="P936"/>
      <text:p text:style-name="P937"><text:span text:style-name="T938">XI</text:span><text:span text:style-name="T939">.<text:s/></text:span><text:span text:style-name="T940">KVIETIMAS TEIKTI STRATEGIJAS IR PARAIŠKAS</text:span></text:p>
      <text:p text:style-name="P941"/>
      <text:p text:style-name="P942"><text:span text:style-name="T943">19</text:span><text:span text:style-name="T944">. Kvietimą teikti strategijas išankstiniam vertinimui ir paraiškas skelbia Agentūra pagal ministerijos sudarytą paraiškų priėmimo tvarkaraštį. Kvietimo teikti strategi</text:span><text:span text:style-name="T945">jas išankstiniam vertinimui ir paraiškas skelbimas spausdinamas „Valstybės žinių“ priede „Informaciniai pranešimai“ ir viename iš šalies dienraščių, taip pat interneto svetainėse („Valstybės žinių“ – www.valstvbes-zinios.lt. ministerijos –<text:s/></text:span><text:span text:style-name="T946">www.zum.lt</text:span><text:span text:style-name="T947"><text:s/>ir Ag</text:span><text:span text:style-name="T948">entūros –<text:s/></text:span><text:span text:style-name="T949">www.nma.lt)</text:span><text:span text:style-name="T950">.</text:span></text:p>
      <text:p text:style-name="P951"><text:span text:style-name="T952">20</text:span><text:span text:style-name="T953">. Kvietimas teikti strategijas išankstiniam vertinimui atliekamas iki 2010 m. kovo 1 d.</text:span><text:span text:style-name="T954">13</text:span><text:span text:style-name="T955"><text:s/>Kvietimas teikti paraiškas strategijoms įgyvendinti atliekamas iki 2010 m. rugsėjo 1 d.</text:span><text:span text:style-name="T956">13</text:span></text:p>
      <text:p text:style-name="P957">_________________</text:p>
      <text:p text:style-name="P958"><text:span text:style-name="T959">13</text:span><text:span text:style-name="T960"><text:s/>Taikant tęstinio paramos paraiškų priėmimo procedūrą paramos paraiškos vertinamos ir sprendimas dėl jų finansavimo priimamas atsižvelgiant į paramos paraiškos pateikimo laiką („pirmas ateina – pirmas aptarnaujamas“).</text:span></text:p>
      <text:p text:style-name="P961">Punkto pakeitimai:</text:p>
      <text:p text:style-name="P962"><text:span text:style-name="T963">Nr.<text:s/></text:span><text:a xlink:href="https://www.e-tar.lt/portal/legalAct.html?documentId=TAR.FD1762AA1F3F" office:target-frame-name="_top" xlink:show="replace"><text:span text:style-name="T964">3D-867</text:span></text:a><text:span text:style-name="T965">, 2009-11-11, Žin., 2009, Nr. 136-5953 (2009-11-14), i. k. 1092330ISAK003D-867</text:span></text:p>
      <text:p text:style-name="Normal"/>
      <text:p text:style-name="P966"><text:span text:style-name="T967">XII</text:span><text:span text:style-name="T968">.<text:s/></text:span><text:span text:style-name="T969">STRATEGIJŲ ATRANKOS ETAPAI</text:span></text:p>
      <text:p text:style-name="P970"/>
      <text:p text:style-name="P971"><text:span text:style-name="T972">21</text:span><text:span text:style-name="T973">. Strategijų atranką sudaro du vertinimo etap</text:span><text:span text:style-name="T974">ai:</text:span></text:p>
      <text:p text:style-name="P975"><text:span text:style-name="T976">21.1</text:span><text:span text:style-name="T977">. išankstinis strategijų vertinimas;</text:span></text:p>
      <text:p text:style-name="P978"><text:span text:style-name="T979">21.2</text:span><text:span text:style-name="T980">. paraiškų vertinimas.</text:span></text:p>
      <text:p text:style-name="P981"/>
      <text:p text:style-name="P982"><text:span text:style-name="T983">XIII</text:span><text:span text:style-name="T984">.<text:s/></text:span><text:span text:style-name="T985">STRATEGIJŲ TEIKIMAS IŠANKSTINIAM VERTINIMUI</text:span></text:p>
      <text:p text:style-name="P986"/>
      <text:p text:style-name="P987"><text:span text:style-name="T988">22</text:span><text:span text:style-name="T989">. Strategijos išankstiniam vertinimui su lydraščiu iš pareiškėjų priimamos ir registruojamos šiuo adresu: Blindž</text:span><text:span text:style-name="T990">ių g. 17, LT-08111 Vilnius.</text:span></text:p>
      <text:p text:style-name="P991"><text:span text:style-name="T992">23</text:span><text:span text:style-name="T993">. Strategija ir jos priedai turi būti pateikti asmeniškai pareiškėjo vadovo arba jo įgalioto asmens, atsiųsti registruotu laišku arba įteikti pašto kurjerio. Kitais būdais (pvz., faksu arba elektroniniu paštu) arba kitais<text:s/></text:span><text:span text:style-name="T994">adresais pristatyta strategija ir jos priedai atmetami.</text:span></text:p>
      <text:p text:style-name="P995"><text:span text:style-name="T996">24</text:span><text:span text:style-name="T997">. Išankstiniam strategijos vertinimui turi būti pateikiami du strategijos ir jos priedų egzemplioriai lietuvių kalba ir strategija skaitmeninėje laikmenoje.</text:span></text:p>
      <text:p text:style-name="P998"><text:span text:style-name="T999">25</text:span><text:span text:style-name="T1000">. Užregistravus strategiją<text:s/></text:span><text:span text:style-name="T1001">Agentūroje, vienas strategijos ir jos priedų egzempliorius ir strategija skaitmeninėje laikmenoje perduodama nepriklausomam ekspertui išankstiniam vertinimui.</text:span></text:p>
      <text:p text:style-name="P1002"><text:span text:style-name="T1003">26</text:span><text:span text:style-name="T1004">. Agentūrai užregistravus strategiją, pareiškėjas negali teikti papildomos informacijos, je</text:span><text:span text:style-name="T1005">igu jos nepareikalauja Agentūra arba strategijos išankstinį vertinimą atliekantis ekspertas, išskyrus atvejį, kai po strategijos užregistravimo keičiasi pareiškėjo kontaktiniai duomenys.</text:span></text:p>
      <text:p text:style-name="P1006"><text:span text:style-name="T1007">27</text:span><text:span text:style-name="T1008">. Jei po strategijos užregistravimo susiklostė tam tikros aplin</text:span><text:span text:style-name="T1009">kybės, iš esmės keičiančios strategijos įgyvendinimo galimybes, pareiškėjas turi raštu pranešti Agentūrai apie pateiktos strategijos atšaukimą.</text:span></text:p>
      <text:p text:style-name="P1010"/>
      <text:p text:style-name="P1011"><text:span text:style-name="T1012">XIV</text:span><text:span text:style-name="T1013">.<text:s/></text:span><text:span text:style-name="T1014">STRATEGIJŲ IŠANKSTINIO VERTINIMO ORGANIZAVIMAS</text:span></text:p>
      <text:p text:style-name="P1015"/>
      <text:p text:style-name="P1016"><text:span text:style-name="T1017">28</text:span><text:span text:style-name="T1018">. Užregistruotos strategijos išankstinį vertin</text:span><text:span text:style-name="T1019">imą atlieka Agentūros Lietuvos Respublikos viešųjų pirkimų įstatymo nustatyta tvarka pasamdytas nepriklausomas ekspertas.</text:span></text:p>
      <text:p text:style-name="P1020"><text:span text:style-name="T1021">29</text:span><text:span text:style-name="T1022">. Agentūra, perdavusi strategiją paskirtam nepriklausomam ekspertui, raštu informuoja strategiją pateikusį pareiškėją apie paski</text:span><text:span text:style-name="T1023">rtą ekspertą strategijos išankstiniam vertinimui, nurodydama jo kontaktinius duomenis.</text:span></text:p>
      <text:p text:style-name="P1024"><text:span text:style-name="T1025">30</text:span><text:span text:style-name="T1026">. Strategijų išankstinis vertinimas negali trukti ilgiau nei 2 mėnesius nuo strategijos pateikimo Agentūrai dienos. Į šį terminą neįskaičiuojamas laikotarpis, kai<text:s/></text:span><text:span text:style-name="T1027">pareiškėjas pagal strategiją vertinančių ekspertų pastabas taiso strategiją ir (arba) teikia papildomą informaciją ir (arba) dokumentus.</text:span></text:p>
      <text:p text:style-name="P1028"/>
      <text:p text:style-name="P1029"><text:span text:style-name="T1030">XV</text:span><text:span text:style-name="T1031">.<text:s/></text:span><text:span text:style-name="T1032">STRATEGIJOS IŠANKSTINIS VERTINIMAS</text:span></text:p>
      <text:p text:style-name="P1033"/>
      <text:p text:style-name="P1034"><text:span text:style-name="T1035">31</text:span><text:span text:style-name="T1036">. Strategijos išankstinio vertinimo etape nepriklausomas ekspertas</text:span><text:span text:style-name="T1037"><text:s/>pagal strategijos ir jos priedų duomenis nustato, ar strategija parengta tinkamai teritorijai, ar strategija atitinka jai keliamus tinkamumo kriterijus, ar strategija pakankamai kokybiška paramai pagal KPP krypties „</text:span><text:span text:style-name="T1038">LEADER<text:s/></text:span><text:span text:style-name="T1039">metodo įgyvendinimas“ priemonę „</text:span><text:span text:style-name="T1040">Vietos plėtros strategijų įgyvendinimas“ gauti.</text:span></text:p>
      <text:p text:style-name="P1041"><text:span text:style-name="T1042">32</text:span><text:span text:style-name="T1043">. Strategijos išankstinio vertinimo etapo pagrindas yra strategija. Strategijoje turi būti nuosekliai aprašyta atitiktis visiems VVG teritorijos, strategijos tinkamumo, strategijos kokybės vertinimo kri</text:span><text:span text:style-name="T1044">terijams, nurodytiems šių taisyklių 9.7–9.8, 11 ir 12 punktuose. Strategijoje turi būti aprašyti visi duomenys, turintys reikšmės vertinant atitiktį kriterijams, joje turi būti pateikiamos aiškios nuorodos į priedus, kuriuose pateiktais duomenimis pagrindž</text:span><text:span text:style-name="T1045">iami strategijos teiginiai. Prie strategijos pridedami priedai skirti tik strategijoje pateiktų duomenų teisingumui patikrinti.</text:span></text:p>
      <text:p text:style-name="P1046"><text:span text:style-name="T1047">33</text:span><text:span text:style-name="T1048">. Jeigu, atlikdamas VVG teritorijos ir strategijos tinkamumo vertinimą, ekspertas nustato, kad VVG teritorija ir (arba) st</text:span><text:span text:style-name="T1049">rategija netinkama, ir (arba) nustato, kad dėl strategijoje ar jos prieduose pateiktos neišsamios ar netikslios informacijos negalima įvertinti VVG teritorijos ir (arba) strategijos tinkamumo, ekspertas pareiškėjui siunčia raštą, kuriame išvardija pastabas</text:span><text:span text:style-name="T1050"><text:s/>strategijai ir (arba) prašo pateikti trūkstamą informaciją ir (arba) dokumentus.</text:span><text:span text:style-name="T1051">14</text:span></text:p>
      <text:p text:style-name="P1052">___________________</text:p>
      <text:p text:style-name="P1053"><text:span text:style-name="T1054">14</text:span><text:span text:style-name="T1055"><text:s/>Jei prašomos pateikti papildomos informacijos pobūdis reikalauja pakoreguoti strategijoje pateiktą informaciją, kartu su raštu dėl papildomos informa</text:span><text:span text:style-name="T1056">cijos pateikimo prašoma pareiškėjo pateikti ir koreguotą strategijos versiją elektroninėje laikmenoje.</text:span></text:p>
      <text:p text:style-name="P1057"/>
      <text:p text:style-name="P1058"><text:span text:style-name="T1059">34</text:span><text:span text:style-name="T1060">. Strategijų išankstinio vertinimo etape vertinant strategijos kokybę, kiekvienas kriterijus vertinamas pagal šias bendrąsias reikšmes:</text:span></text:p>
      <text:p text:style-name="P1061"><text:span text:style-name="T1062">34.1</text:span><text:span text:style-name="T1063">. vi</text:span><text:span text:style-name="T1064">siškai atitinka kriterijaus reikalavimus (skiriama 100 proc. balų, skirtų kriterijui nuo didžiausio galimo surinkti balų skaičiaus);</text:span></text:p>
      <text:p text:style-name="P1065"><text:span text:style-name="T1066">34.2</text:span><text:span text:style-name="T1067">. atitinka kriterijaus reikalavimus su nedidelėmis išimtimis (skiriama 75 proc. balų, skirtų kriterijui nuo didžiau</text:span><text:span text:style-name="T1068">sio galimo surinkti balų skaičiaus);</text:span></text:p>
      <text:p text:style-name="P1069"><text:span text:style-name="T1070">34.3</text:span><text:span text:style-name="T1071">. stipriosios atitikties kriterijui pusės atsveria silpnąsias (skiriama 50 proc. balų, skirtų kriterijui nuo didžiausio galimo surinkti balų skaičiaus);</text:span></text:p>
      <text:p text:style-name="P1072"><text:span text:style-name="T1073">34.4</text:span><text:span text:style-name="T1074">. yra esminių kriterijaus reikalavimų trūkumų<text:s/></text:span><text:span text:style-name="T1075">(skiriama 25 proc. balų, skirtų kriterijui nuo didžiausio galimo surinkti balų skaičiaus);</text:span></text:p>
      <text:p text:style-name="P1076"><text:span text:style-name="T1077">34.5</text:span><text:span text:style-name="T1078">. neatitinka kriterijaus reikalavimų (neskiriama balų).</text:span></text:p>
      <text:p text:style-name="P1079"><text:span text:style-name="T1080">35</text:span><text:span text:style-name="T1081">. Jeigu, atlikęs strategijos kokybės vertinimą, strategijai ekspertas skiria mažiau negu 70 (</text:span><text:span text:style-name="T1082">septyniasdešimt) balų (iš 100 (šimto) galimų) ir (arba) nustato, kad dėl strategijoje ar jos prieduose pateiktos neišsamios ar netikslios informacijos ekspertas negali įvertinti strategijos atitikties kokybės kriterijui (-ams), pareiškėjui siunčiamas rašta</text:span><text:span text:style-name="T1083">s, kuriame išvardijamos pastabos strategijai ir (arba) prašoma pateikti trūkstamą informaciją ir (arba) dokumentus.</text:span></text:p>
      <text:p text:style-name="P1084"><text:span text:style-name="T1085">36</text:span><text:span text:style-name="T1086">. Strategijai taisyti, atsižvelgiant į pastabų strategijai pobūdį ir kiekį, suteikiamas iki 20 darbo dienų terminas nuo rašto įteikimo</text:span><text:span text:style-name="T1087">. Papildomai informacijai ir (arba) dokumentams pateikti pareiškėjui suteikiamas iki 10 darbo dienų terminas nuo rašto įteikimo. Raštas laikomas įteiktu praėjus 7 darbo dienoms po jo išsiuntimo registruotu laišku arba įteikus pareiškėjui pasirašytinai.</text:span></text:p>
      <text:p text:style-name="P1088">Punkto pakeitimai:</text:p>
      <text:p text:style-name="P1089"><text:span text:style-name="T1090">Nr.<text:s/></text:span><text:a xlink:href="https://www.e-tar.lt/portal/legalAct.html?documentId=TAR.D70BC210369C" office:target-frame-name="_top" xlink:show="replace"><text:span text:style-name="T1091">3D-408</text:span></text:a><text:span text:style-name="T1092">, 2009-06-04, Žin., 2009, Nr. 67-2728 (2009-06-06), i. k. 1092330ISAK003D-408</text:span></text:p>
      <text:p text:style-name="Normal"/>
      <text:p text:style-name="P1093"><text:span text:style-name="T1094">37</text:span><text:span text:style-name="T1095">. Per rašte nustatytą terminą pagal eksperto pastabas nepataisi</text:span><text:span text:style-name="T1096">us strategijos ar nepateikus reikiamų dokumentų ir (arba) nepateikus trūkstamos informacijos, ekspertas apie tai informuoja Agentūrą. Agentūra priima sprendimą dėl strategijos atmetimo. Prieš priimdama sprendimą atmesti strategiją, Agentūra išnagrinėja pap</text:span><text:span text:style-name="T1097">ildomos informacijos, duomenų bei dokumentų nepateikimo aplinkybes ir įsitikina, kad atmetimas yra pagrįstas. Apie sprendimą atmesti strategiją Agentūra raštu informuoja pareiškėją per 5 darbo dienas po sprendimo atmesti strategiją priėmimo, nurodydama str</text:span><text:span text:style-name="T1098">ategijos atmetimo priežastis.</text:span></text:p>
      <text:p text:style-name="P1099"><text:span text:style-name="T1100">38</text:span><text:span text:style-name="T1101">. Jeigu, atlikęs VVG teritorijos ir strategijos tinkamumo vertinimą, ekspertas nustato, kad VVG teritorija ir strategija tinkama ir strategijos kokybės vertinimo metu strategijai suteikia 70 (septyniasdešimt) ir daugiau<text:s/></text:span><text:span text:style-name="T1102">balų (iš 100 (šimto) galimų), strategija pripažįstama tinkama ir kokybiška paramai gauti.</text:span></text:p>
      <text:p text:style-name="P1103"><text:span text:style-name="T1104">39</text:span><text:span text:style-name="T1105">. Ekspertas parengia strategijos išankstinio vertinimo ataskaitą ir pranešimą apie baigtą išankstinį strategijos vertinimą, kuriame pateikia informaciją apie ta</text:span><text:span text:style-name="T1106">i, jog pareiškėjo pateikta strategija yra tinkama ir kokybiška paramai gauti, nurodydamas suteiktų balų skaičių, bei išspausdina įvertintą strategiją dviem egzemplioriais. Pranešimą bei 1 išspausdintos strategijos egzempliorių ekspertas išsiunčia registruo</text:span><text:span text:style-name="T1107">tu laišku arba įteikia pasirašytinai pareiškėjui. Laiškas pareiškėjui laikomas įteiktu praėjus 7 darbo dienoms po jo išsiuntimo registruotu laišku arba įteikus jį pareiškėjui pasirašytinai. Agentūrai ekspertas pateikia įvertintą strategiją elektroninėje la</text:span><text:span text:style-name="T1108">ikmenoje, 1 išspausdintos strategijos egzempliorių su priedais ir strategijos išankstinio vertinimo ataskaitą.</text:span></text:p>
      <text:p text:style-name="P1109">Punkto pakeitimai:</text:p>
      <text:p text:style-name="P1110"><text:span text:style-name="T1111">Nr.<text:s/></text:span><text:a xlink:href="https://www.e-tar.lt/portal/legalAct.html?documentId=TAR.D70BC210369C" office:target-frame-name="_top" xlink:show="replace"><text:span text:style-name="T1112">3D-408</text:span></text:a><text:span text:style-name="T1113">, 2009-06-04, Žin., 2009, Nr. 67-2</text:span><text:span text:style-name="T1114">728 (2009-06-06), i. k. 1092330ISAK003D-408</text:span></text:p>
      <text:p text:style-name="Normal"/>
      <text:p text:style-name="P1115"><text:span text:style-name="T1116">40</text:span><text:span text:style-name="T1117">. Pareiškėjas, gavęs pranešimą apie baigtą išankstinį strategijos vertinimą ir apie tai, jog pateikta strategija pripažinta tinkama ir kokybiška paramai gauti, rengia paraišką.</text:span></text:p>
      <text:p text:style-name="P1118"/>
      <text:p text:style-name="P1119"><text:span text:style-name="T1120">XVI</text:span><text:span text:style-name="T1121">.<text:s/></text:span><text:span text:style-name="T1122">PARAIŠKOS PILDYM</text:span><text:span text:style-name="T1123">AS, TEIKIMAS IR REGISTRAVIMAS</text:span></text:p>
      <text:p text:style-name="P1124"/>
      <text:p text:style-name="P1125"><text:span text:style-name="T1126">41</text:span><text:span text:style-name="T1127">. Paraiškos forma pateikiama šių taisyklių priede ir skelbiama ministerijos ir Agentūros interneto svetainėse adresais:<text:s/></text:span><text:span text:style-name="T1128">www.zum.lt</text:span><text:span text:style-name="T1129"><text:s/>ir<text:s/></text:span><text:span text:style-name="T1130">www.nma.lt</text:span><text:span text:style-name="T1131">.</text:span></text:p>
      <text:p text:style-name="P1132"><text:span text:style-name="T1133">42</text:span><text:span text:style-name="T1134">. Paraišką pareiškėjas turi pateikti per 20 darbo dienų nuo<text:s/></text:span><text:span text:style-name="T1135">eksperto pranešimo apie baigtą išankstinį strategijos vertinimą ir apie tai, jog strategija pripažinta tinkama ir kokybiška, gavimo dienos. Agentūra turi teisę nepriimti paraiškos, kuri pateikta nustatytam terminui pasibaigus.</text:span></text:p>
      <text:p text:style-name="P1136"><text:span text:style-name="T1137">43</text:span><text:span text:style-name="T1138">. Paraiška ir jos pried</text:span><text:span text:style-name="T1139">ai pildomi lietuvių kalba. Kita kalba užpildytos paraiškos ir priedai nepriimami.</text:span></text:p>
      <text:p text:style-name="P1140"><text:span text:style-name="T1141">44</text:span><text:span text:style-name="T1142">. Pareiškėjas, teikdamas paraišką, turi įsitikinti, kad paraiška yra tinkamai<text:s/></text:span><text:soft-page-break/><text:span text:style-name="T1143">sukomplektuota, yra pridėti visi reikalingi dokumentai.</text:span></text:p>
      <text:p text:style-name="P1144"><text:span text:style-name="T1145">45</text:span><text:span text:style-name="T1146">. Paraiška ir jos priedai tu</text:span><text:span text:style-name="T1147">ri būti pateikti spausdintine forma (surinkti kompiuteriu). Ranka užpildytos paraiškos nepriimamos. Turi būti pateikiamas paraiškos originalas, kurio pirmajame puslapyje aiškiai nurodoma ORIGINALAS, ir paraiškos kopija, kurios pirmajame puslapyje aiškiai n</text:span><text:span text:style-name="T1148">urodoma KOPIJA, ir užpildyta paraiškos elektroninė versija (įrašyta į kompaktinę plokštelę CD). Pateikiamos paraiškos ir jos priedų originalas ir kopija turi būti įsegti į atskirus segtuvus.</text:span></text:p>
      <text:p text:style-name="P1149">Punkto pakeitimai:</text:p>
      <text:p text:style-name="P1150"><text:span text:style-name="T1151">Nr.<text:s/></text:span><text:a xlink:href="https://www.e-tar.lt/portal/legalAct.html?documentId=TAR.D70BC210369C" office:target-frame-name="_top" xlink:show="replace"><text:span text:style-name="T1152">3D-408</text:span></text:a><text:span text:style-name="T1153">, 2009-06-04, Žin., 2009, Nr. 67-2728 (2009-06-06), i. k. 1092330ISAK003D-408</text:span></text:p>
      <text:p text:style-name="Normal"/>
      <text:p text:style-name="P1154"><text:span text:style-name="T1155">46</text:span><text:span text:style-name="T1156">. Kiekvienas paraiškos originalo lapas turi būti pasirašytas pareiškėjo vadovo arba jo įgalioto asmens ir patvirtintas antspa</text:span><text:span text:style-name="T1157">udu (jei toks yra).</text:span></text:p>
      <text:p text:style-name="P1158"><text:span text:style-name="T1159">47</text:span><text:span text:style-name="T1160">. Paraiškos originalo ir jos kopijos turinys, įskaitant visus priedus, turi sutapti. Jeigu paraiškos originalo ir (arba) kopijos, ir (arba) elektroninės versijos duomenys nesutampa, Agentūra vadovaujasi pareiškėjo vadovo ar jo įga</text:span><text:span text:style-name="T1161">lioto asmens parašu ir antspaudu (jei toks yra) patvirtintu paraiškos originalu.</text:span></text:p>
      <text:p text:style-name="P1162"><text:span text:style-name="T1163">48</text:span><text:span text:style-name="T1164">. Prie užpildytos paraiškos būtina pridėti šiuos dokumentus (pateikiamas originalas arba pareiškėjo vadovo, arba jo įgalioto asmens parašu ir pareiškėjo antspaudu (jei t</text:span><text:span text:style-name="T1165">oks yra) patvirtinta kopija</text:span><text:span text:style-name="T1166">15</text:span><text:span text:style-name="T1167">):</text:span></text:p>
      <text:p text:style-name="P1168">__________________</text:p>
      <text:p text:style-name="P1169"><text:span text:style-name="T1170">15</text:span><text:span text:style-name="T1171"><text:s/>Teikiant paraišką, pareiškėjas turi turėti su savimi visų prie paraiškos pridedamų dokumentų originalus arba notaro patvirtintas kopijas. Agentūros KDTS tarnautojas (darbuotojas) paraiškos teikimo metu sulygina dokumentų originalus su pateiktomis kopijomi</text:span><text:span text:style-name="T1172">s ir pasirašo ant jų, nurodydamas vardą, pavardę, pareigas ir uždėdamas žymą TIKRA. Dokumentų originalai grąžinami pareiškėjui.</text:span></text:p>
      <text:p text:style-name="P1173"/>
      <text:p text:style-name="P1174"><text:span text:style-name="T1175">48.1</text:span><text:span text:style-name="T1176">. juridinio asmens registravimo pažymėjimą;</text:span></text:p>
      <text:p text:style-name="P1177"><text:span text:style-name="T1178">48.2</text:span><text:span text:style-name="T1179">. juridinio asmens steigimo dokumentus, t. y. įstatus; jeigu juridinis asmuo neturi įstatų, turi būti pateikiamas steigimo sandoris arba bendrieji nuostatai, arba kiti dokumentai, kuriuos įstatams prilygina Lietuvos Respublikos civilinis kodeksas (Žin., 20</text:span><text:span text:style-name="T1180">00, Nr.<text:s/></text:span><text:a xlink:href="https://www.e-tar.lt/portal/lt/legalAct/TAR.8A39C83848CB" office:target-frame-name="_blank" xlink:show="new"><text:span text:style-name="T1181">74-2262</text:span></text:a><text:span text:style-name="T1182">);</text:span></text:p>
      <text:p text:style-name="P1183"><text:span text:style-name="T1184">48.3</text:span><text:span text:style-name="T1185">. dokumentus, pagrindžiančius VVG valdymo organo narių atstovavimo juridiniams asmenims teisėtumą (taikoma tik tų VVG valdymo organo narių atžvil</text:span><text:span text:style-name="T1186">giu, kurie atstovauja juridiniams asmenims);</text:span></text:p>
      <text:p text:style-name="P1187">48.4. VVG valdymo organo, turinčio sprendimų priėmimo teisę, sudėtį patvirtinantį dokumentą;<text:s/></text:p>
      <text:p text:style-name="P1188">Papildyta punktu:</text:p>
      <text:p text:style-name="P1189"><text:span text:style-name="T1190">Nr.<text:s/></text:span><text:a xlink:href="https://www.e-tar.lt/portal/legalAct.html?documentId=TAR.D70BC210369C" office:target-frame-name="_top" xlink:show="replace"><text:span text:style-name="T1191">3D-408</text:span></text:a><text:span text:style-name="T1192">, 2</text:span><text:span text:style-name="T1193">009-06-04, Žin., 2009, Nr. 67-2728 (2009-06-06), i. k. 1092330ISAK003D-408</text:span></text:p>
      <text:p text:style-name="Normal"/>
      <text:p text:style-name="P1194"><text:span text:style-name="T1195">48.5</text:span><text:span text:style-name="T1196">. mokymo kursų baigimo pažymėjimus, patvirtinančius ne mažiau kaip 1/3 VVG valdymo organų narių dalyvavimą mokymo kursuose, tiesiogiai susijusiuose su<text:s/></text:span><text:span text:style-name="T1197">LEADER<text:s/></text:span><text:span text:style-name="T1198">metodo taikymu</text:span><text:span text:style-name="T1199"><text:s/>(taikoma, jeigu VVG nėra gavusi paramos pagal Lietuvos 2004–2006 metų bendrojo programavimo dokumento (BPD) Kaimo plėtros ir žuvininkystės prioriteto priemonę „</text:span><text:span text:style-name="T1200">L</text:span><text:span text:style-name="T1201">eader+<text:s/></text:span><text:span text:style-name="T1202">pobūdžio priemonė“);</text:span></text:p>
      <text:p text:style-name="P1203">Punkto numeracijos pakeitimas:</text:p>
      <text:p text:style-name="P1204"><text:span text:style-name="T1205">Nr.<text:s/></text:span><text:a xlink:href="https://www.e-tar.lt/portal/legalAct.html?documentId=TAR.D70BC210369C" office:target-frame-name="_top" xlink:show="replace"><text:span text:style-name="T1206">3D-408</text:span></text:a><text:span text:style-name="T1207">, 2009-06-04, Žin., 2009, Nr. 67-2728 (2009-06-06), i. k. 1092330ISAK003D-408</text:span></text:p>
      <text:p text:style-name="Normal"/>
      <text:p text:style-name="P1208"><text:span text:style-name="T1209">48.6</text:span><text:span text:style-name="T1210">. dokumentus, įrodančius, kad pareiškėjas turi administravimo, metodinių ir finansų valdymo gebėjimų įgyvendinti</text:span><text:span text:style-name="T1211"><text:s/>strategiją ir administruoti viešąsias lėšas (taikoma, kai paraiškos pateikimo metu pareiškėjas turi darbo sutarties pagrindu dirbantį (-čius) asmenį (-is), turintį (-čius) administravimo, metodinių ir finansų valdymo gebėjimų vykdyti KPP krypties „</text:span><text:span text:style-name="T1212">LEADER<text:s/></text:span><text:span text:style-name="T1213">metodo įgyvendinimas“ priemonę „Vietos plėtros strategijų įgyvendinimas“ ir administruoti viešąsias lėšas);</text:span></text:p>
      <text:p text:style-name="P1214">Punkto numeracijos pakeitimas:</text:p>
      <text:p text:style-name="P1215"><text:span text:style-name="T1216">Nr.<text:s/></text:span><text:a xlink:href="https://www.e-tar.lt/portal/legalAct.html?documentId=TAR.D70BC210369C" office:target-frame-name="_top" xlink:show="replace"><text:span text:style-name="T1217">3D-408</text:span></text:a><text:span text:style-name="T1218">, 2009-06-04, Žin., 2009,</text:span><text:span text:style-name="T1219"><text:s/>Nr. 67-2728 (2009-06-06), i. k. 1092330ISAK003D-408</text:span></text:p>
      <text:p text:style-name="Normal"/>
      <text:p text:style-name="P1220"><text:span text:style-name="T1221">48.7</text:span><text:span text:style-name="T1222">. VVG tinklo išduotus dokumentus dėl pareiškėjo dalyvavimo VVG tinklo veikloje;</text:span></text:p>
      <text:p text:style-name="P1223">Punkto numeracijos pakeitimas:</text:p>
      <text:p text:style-name="P1224"><text:span text:style-name="T1225">Nr.<text:s/></text:span><text:a xlink:href="https://www.e-tar.lt/portal/legalAct.html?documentId=TAR.D70BC210369C" office:target-frame-name="_top" xlink:show="replace"><text:span text:style-name="T1226">3D-408</text:span></text:a><text:span text:style-name="T1227">, 2009-06-04, Žin., 2009, Nr. 67-2728 (2009-06-06), i. k. 1092330ISAK003D-408</text:span></text:p>
      <text:p text:style-name="Normal"/>
      <text:p text:style-name="P1228"><text:span text:style-name="T1229">48.8</text:span><text:span text:style-name="T1230">. asmens iki 25 metų amžiaus, esančio VVG valdymo organo sudėtyje, tapatybės dokumento kopiją;</text:span></text:p>
      <text:p text:style-name="P1231">Punkto numeracijos pakeitimas:</text:p>
      <text:p text:style-name="P1232"><text:span text:style-name="T1233">Nr.<text:s/></text:span><text:a xlink:href="https://www.e-tar.lt/portal/legalAct.html?documentId=TAR.D70BC210369C" office:target-frame-name="_top" xlink:show="replace"><text:span text:style-name="T1234">3D-408</text:span></text:a><text:span text:style-name="T1235">, 2009-06-04, Žin., 2009, Nr. 67-2728 (2009-06-06), i. k. 1092330ISAK003D-408</text:span></text:p>
      <text:p text:style-name="Normal"/>
      <text:p text:style-name="P1236"><text:span text:style-name="T1237">48.9</text:span><text:span text:style-name="T1238">. finansinės atskaitomybės dokumentus už praėjusius ir ataskaitinius finansinius me</text:span><text:span text:style-name="T1239">tus (naujai įregistruoti juridiniai asmenys teikia ūkinės veiklos pradžios balansą);</text:span></text:p>
      <text:p text:style-name="P1240">Punkto numeracijos pakeitimas:</text:p>
      <text:p text:style-name="P1241"><text:span text:style-name="T1242">Nr.<text:s/></text:span><text:a xlink:href="https://www.e-tar.lt/portal/legalAct.html?documentId=TAR.D70BC210369C" office:target-frame-name="_top" xlink:show="replace"><text:span text:style-name="T1243">3D-408</text:span></text:a><text:span text:style-name="T1244">, 2009-06-04, Žin., 2009, Nr. 67-2728 (2009-06-0</text:span><text:span text:style-name="T1245">6), i. k. 1092330ISAK003D-408</text:span></text:p>
      <text:p text:style-name="Normal"/>
      <text:p text:style-name="P1246"><text:span text:style-name="T1247">48.10</text:span><text:span text:style-name="T1248">. dokumentus, pagrindžiančius pareiškėjo galimybes apmokėti numatytą strategijos dalį (taikoma, kai bendra strategijos vertė viršija didžiausią galimą gauti paramos strategijai įgyvendinti sumą);</text:span></text:p>
      <text:p text:style-name="P1249">Punkto numeracijos pakeitimas:</text:p>
      <text:p text:style-name="P1250"><text:span text:style-name="T1251">Nr.<text:s/></text:span><text:a xlink:href="https://www.e-tar.lt/portal/legalAct.html?documentId=TAR.D70BC210369C" office:target-frame-name="_top" xlink:show="replace"><text:span text:style-name="T1252">3D-408</text:span></text:a><text:span text:style-name="T1253">, 2009-06-04, Žin., 2009, Nr. 67-2728 (2009-06-06), i. k. 1092330ISAK003D-408</text:span></text:p>
      <text:p text:style-name="Normal"/>
      <text:p text:style-name="P1254"><text:span text:style-name="T1255">48.11</text:span><text:span text:style-name="T1256">. kitus, pareiškėjo nuomone, reikalingus dokumentus.</text:span></text:p>
      <text:p text:style-name="P1257">Punkto numeracijos pakeitimas:</text:p>
      <text:p text:style-name="P1258"><text:span text:style-name="T1259">Nr.<text:s/></text:span><text:a xlink:href="https://www.e-tar.lt/portal/legalAct.html?documentId=TAR.D70BC210369C" office:target-frame-name="_top" xlink:show="replace"><text:span text:style-name="T1260">3D-408</text:span></text:a><text:span text:style-name="T1261">, 2009-06-04, Žin., 2009, Nr. 67-2728 (2009-06-06), i. k. 1092330ISAK003D-408</text:span></text:p>
      <text:p text:style-name="Normal"/>
      <text:p text:style-name="P1262"><text:span text:style-name="T1263">49</text:span><text:span text:style-name="T1264">. Jeigu 48 punkte nurodyti dokumentai buvo pateikti su<text:s/></text:span><text:span text:style-name="T1265">strategija išankstinio strategijos vertinimo etapu, papildomai šių dokumentų pateikti nereikia, tačiau paraiškoje pareiškėjas turi nurodyti strategijos su priedais pateikimo Agentūrai datą.</text:span></text:p>
      <text:p text:style-name="P1266"><text:span text:style-name="T1267">50</text:span><text:span text:style-name="T1268">. Paraiškas kartu su reikalaujamais priedais iš pareiškėjų p</text:span><text:span text:style-name="T1269">riima ir registruoja Agentūros Kontrolės departamento teritorinis skyrius (toliau – KDTS) pagal pareiškėjo buveinės vietą šių taisyklių 100 punkte nurodytais adresais.</text:span></text:p>
      <text:p text:style-name="P1270"><text:span text:style-name="T1271">51</text:span><text:span text:style-name="T1272">. Paraiška turi būti įteikta asmeniškai pareiškėjo vadovo arba jo įgalioto asmens.</text:span><text:span text:style-name="T1273"><text:s/>Kitais būdais (pvz., paštu, per kurjerį, faksu ar elektroniniu paštu ir t.t.) arba kitais adresais pristatytos paraiškos nepriimamos. Jei paraiška įteikiama pareiškėjo vadovo įgalioto asmens, asmuo turi turėti įgaliojimą, patvirtintą pareiškėjo vadovo par</text:span><text:span text:style-name="T1274">ašu ir antspaudu (jei toks yra).</text:span></text:p>
      <text:p text:style-name="P1275"><text:span text:style-name="T1276">52</text:span><text:span text:style-name="T1277">. Pateikusiam paraišką pareiškėjo vadovui arba jo įgaliotam asmeniui Agentūros KDTS išduoda paraiškos registravimą patvirtinantį raštą.</text:span></text:p>
      <text:p text:style-name="P1278"><text:span text:style-name="T1279">53</text:span><text:span text:style-name="T1280">. Agentūrai užregistravus paraišką, pareiškėjas negali teikti papildomos in</text:span><text:span text:style-name="T1281">formacijos, jeigu jos nepareikalauja Agentūra, išskyrus atvejį, kai po paraiškos užregistravimo keičiasi pareiškėjo kontaktiniai duomenys.</text:span></text:p>
      <text:p text:style-name="P1282"><text:span text:style-name="T1283">54</text:span><text:span text:style-name="T1284">. Jei po paraiškos užregistravimo susiklostė tam tikros aplinkybės, iš esmės keičiančios strategijos įgyvendini</text:span><text:span text:style-name="T1285">mo galimybes, pareiškėjas turi raštu pranešti Agentūrai apie pateiktos paraiškos atšaukimą.</text:span></text:p>
      <text:p text:style-name="P1286"/>
      <text:p text:style-name="P1287"><text:span text:style-name="T1288">XVII</text:span><text:span text:style-name="T1289">.<text:s/></text:span><text:span text:style-name="T1290">PARAIŠKOS VERTINIMO ORGANIZAVIMAS</text:span></text:p>
      <text:p text:style-name="P1291"/>
      <text:p text:style-name="P1292"><text:span text:style-name="T1293">55</text:span><text:span text:style-name="T1294">. Užregistruotų paraiškų vertinimą atlieka Agentūra.</text:span></text:p>
      <text:p text:style-name="P1295"><text:span text:style-name="T1296">56</text:span><text:span text:style-name="T1297">. Paraiškos vertinimą sudaro du etapai:</text:span></text:p>
      <text:p text:style-name="P1298"><text:span text:style-name="T1299">56.1</text:span><text:span text:style-name="T1300">.<text:s/></text:span><text:span text:style-name="T1301">administracinės atitikties vertinimas;</text:span></text:p>
      <text:p text:style-name="P1302"><text:span text:style-name="T1303">56.2</text:span><text:span text:style-name="T1304">. tinkamumo skirti paramą strategijai įgyvendinti vertinimas.</text:span></text:p>
      <text:p text:style-name="P1305"/>
      <text:p text:style-name="P1306"><text:span text:style-name="T1307">XVIII</text:span><text:span text:style-name="T1308">.<text:s/></text:span><text:span text:style-name="T1309">ADMINISTRACINĖS ATITIKTIES VERTINIMAS</text:span></text:p>
      <text:p text:style-name="P1310"/>
      <text:p text:style-name="P1311"><text:span text:style-name="T1312">57</text:span><text:span text:style-name="T1313">. Administracinės atitikties vertinimo etapo metu Agentūra nustato, ar paraiška<text:s/></text:span><text:soft-page-break/><text:span text:style-name="T1314">tinkamai užpildyta, ar pateikti visi šiose taisyklėse nurodyti dokumentai ir informacija. Administracinės atitikties vertinimas turi užtrukti iki 10 darbo dienų nuo paraiškos pateikimo dienos. Jeigu pareiškėjui siunčiamas užklausimas dėl papildomos informa</text:span><text:span text:style-name="T1315">cijos pateikimo, terminas gali būti pratęstas laikotarpiui, kol bus gauta papildoma informacija.</text:span></text:p>
      <text:p text:style-name="P1316"><text:span text:style-name="T1317">58</text:span><text:span text:style-name="T1318">. Jeigu atliekant paraiškos administracinės atitikties vertinimą yra nustatoma, kad pateikti ne visi reikalaujami dokumentai ir (arba) paraiška netinkama</text:span><text:span text:style-name="T1319">i užpildyta, pareiškėjui siunčiamas arba įteikiamas pasirašytinai pranešimas, kuriame paprašoma pateikti trūkstamą informaciją ir (arba) dokumentus ir (arba) patikslinti duomenis, ir nustatomas iki 10 darbo dienų terminas, per kurį pareiškėjas privalo pate</text:span><text:span text:style-name="T1320">ikti trūkstamą informaciją ir (arba) dokumentus ir (arba) patikslinti duomenis. Atsižvelgiant į trūkstamos informacijos arba dokumentų specifiką, gali būti nustatomas ilgesnis terminas. Pranešimas laikomas įteiktu praėjus 7 darbo dienoms po jo išsiuntimo r</text:span><text:span text:style-name="T1321">egistruotu laišku arba įteikus pareiškėjui pasirašytinai. Pranešimas taip pat išsiunčiamas elektroniniu paštu, jeigu paraiškoje pareiškėjas tai nurodęs kaip pageidaujamą informacijos gavimo būdą. Per pranešime nustatytą terminą nepateikus prašomų dokumentų</text:span><text:span text:style-name="T1322"><text:s/>ir (arba) informacijos ir (arba) nepatikslinus duomenų, ir (arba) pateikus ne visus prašomus dokumentus ir (arba) informaciją, pareiškėjui siunčiamas antras pranešimas, į kurį negavus atsakymo, paraiška atmetama. Apie priimtą sprendimą atmesti paraišką, n</text:span><text:span text:style-name="T1323">urodydama atmetimo priežastis, teisinį tokio sprendimo pagrindimą ir sprendimo apskundimo tvarką, Agentūra per 5 darbo dienas nuo sprendimo priėmimo raštu informuoja pareiškėją.</text:span></text:p>
      <text:p text:style-name="P1324">Punkto pakeitimai:</text:p>
      <text:p text:style-name="P1325"><text:span text:style-name="T1326">Nr.<text:s/></text:span><text:a xlink:href="https://www.e-tar.lt/portal/legalAct.html?documentId=TAR.D70BC210369C" office:target-frame-name="_top" xlink:show="replace"><text:span text:style-name="T1327">3D-408</text:span></text:a><text:span text:style-name="T1328">, 2009-06-04, Žin., 2009, Nr. 67-2728 (2009-06-06), i. k. 1092330ISAK003D-408</text:span></text:p>
      <text:p text:style-name="Normal"/>
      <text:p text:style-name="P1329"><text:span text:style-name="T1330">59</text:span><text:span text:style-name="T1331">. Informacija apie paraiškas, kurioms atliktas administracinės atitikties vertinimas, skelbiama Agentūros interneto svetainėje<text:s/></text:span><text:span text:style-name="T1332">www.nma.lt</text:span><text:span text:style-name="T1333">.</text:span><text:span text:style-name="T1334"><text:s/>nurodant pareiškėjo pavadinimą, strategijos pavadinimą, paraiškos kodą ir prašomos paramos strategijai įgyvendinti sumą. Taip pat nurodomas bendras registruotų paraiškų ir paraiškų, kurioms atliktas administracinės atitikties vertinimas, skaičius ir bendr</text:span><text:span text:style-name="T1335">a prašomos paramos strategijoms įgyvendinti suma.</text:span></text:p>
      <text:p text:style-name="P1336"><text:span text:style-name="T1337">60</text:span><text:span text:style-name="T1338">. Nustačius, kad paraiška atitinka visus administracinės atitikties vertinimo kriterijus, ji teikiama kitam vertinimo etapui – atliekamas tinkamumo skirti paramą strategijai įgyvendinti vertinimas.</text:span></text:p>
      <text:p text:style-name="P1339"/>
      <text:p text:style-name="P1340"><text:span text:style-name="T1341">XIX</text:span><text:span text:style-name="T1342">.<text:s/></text:span><text:span text:style-name="T1343">TINKAMUMO SKIRTI PARAMĄ STRATEGIJAI ĮGYVENDINTI VERTINIMAS</text:span></text:p>
      <text:p text:style-name="P1344"/>
      <text:p text:style-name="P1345"><text:span text:style-name="T1346">61</text:span><text:span text:style-name="T1347">. Tinkamumo skirti paramą strategijai įgyvendinti vertinimo etape Agentūra pagal paraiškos ir jos priedų duomenis nustato, ar strategija yra tinkama finansuoti pagal KPP krypties „</text:span><text:span text:style-name="T1348">LEADER<text:s/></text:span><text:span text:style-name="T1349">metodo įgyvendinimas“ priemonę „Vietos plėtros strategijų įgyvendinimas“ ir priemonės „Parama VVG veiklai, įgūdžiams įgyti ir aktyviai pritaikyti“ veiklos sritį „Parama VVG veiklai“. Agentūros tarnautojai (darbuotojai), vertindami pareiškėjo pateikt</text:span><text:span text:style-name="T1350">ą informaciją bei duomenis, gali kreiptis į atitinkamas institucijas papildomos informacijos apie pareiškėją ir paraišką, naudotis kitais išoriniais oficialiais informacijos šaltiniais.</text:span></text:p>
      <text:p text:style-name="P1351"><text:span text:style-name="T1352">62</text:span><text:span text:style-name="T1353">. Tinkamumo skirti paramą strategijai įgyvendinti vertinimas gal</text:span><text:span text:style-name="T1354">i užtrukti iki 20 darbo dienų nuo administracinės atitikties vertinimo pabaigos. Terminas gali būti pratęstas, jeigu pareiškėjui siunčiamas užklausimas dėl papildomos informacijos pateikimo laikotarpiui, kol bus gauta papildoma informacija.</text:span></text:p>
      <text:p text:style-name="P1355"><text:span text:style-name="T1356">63</text:span><text:span text:style-name="T1357">.<text:s/></text:span><text:span text:style-name="T1358">Tinkamumo skirti paramą strategijai įgyvendinti vertinimo metu yra nustatomas pareiškėjo tinkamumas ir strategijos įgyvendinimo išlaidų tinkamumas finansuoti paramos lėšomis. Tinkamumo skirti paramą strategijai įgyvendinti vertinimo metu nustatomas didžiau</text:span><text:span text:style-name="T1359">sias paramos strategijai įgyvendinti dydis.</text:span></text:p>
      <text:p text:style-name="P1360">64. Tinkamumo skirti paramą strategijai įgyvendinti vertinimą Agentūra turi organizuoti bendradarbiaudama su pareiškėju, t. y. Taisyklėse nustatytais terminais ir tvarka agentūrai<text:s/><text:soft-page-break/>pateikus pastabas dėl paramos paraiškos ar jos priedų atitikties tinkamumo kriterijams, pareiškėjas gali šiuos dokumentus ir (arba) duomenis patikslinti, išskyrus prašomą paramos sumą ir bendrą strategijos vertę. Pareiškėjui siunčiamas pranešimas, kuriame nurodoma, kokios informacijos ir (arba) dokumentų trūksta, ir (arba) kokius duomenis reikia patikslinti, taip pat paprašo pagrįsti, kad papildomi dokumentai ir (arba) informacija, ir (arba) patikslinti duomenys neturės neigiamos įtakos strategijoje numatytiems tikslams pasiekti. Pranešime turi būti nurodomas iki 10 darbo dienų terminas, per kurį pareiškėjas privalo pateikti trūkstamą informaciją ir (arba) dokumentus, ir (arba) patikslinti duomenis. Atsižvelgiant į trūkstamos informacijos ar dokumentų specifiką, gali būti nustatomas ilgesnis terminas. Pranešimas laikomas įteiktu praėjus 7 darbo dienoms po jo išsiuntimo registruotu laišku arba įteikus pareiškėjui pasirašytinai. Pranešimas taip pat išsiunčiamas elektroniniu paštu, jeigu paraiškoje pareiškėjas yra nurodęs tokį pageidaujamą<text:s/>informacijos gavimo būdą.</text:p>
      <text:p text:style-name="P1361">Punkto pakeitimai:</text:p>
      <text:p text:style-name="P1362"><text:span text:style-name="T1363">Nr.<text:s/></text:span><text:a xlink:href="https://www.e-tar.lt/portal/legalAct.html?documentId=TAR.D70BC210369C" office:target-frame-name="_top" xlink:show="replace"><text:span text:style-name="T1364">3D-408</text:span></text:a><text:span text:style-name="T1365">, 2009-06-04, Žin., 2009, Nr. 67-2728 (2009-06-06), i. k. 1092330ISAK003D-408</text:span></text:p>
      <text:p text:style-name="Normal"/>
      <text:p text:style-name="P1366"><text:span text:style-name="T1367">65</text:span><text:span text:style-name="T1368">. Per pranešime nustatytą terminą</text:span><text:span text:style-name="T1369"><text:s/>pareiškėjas turi pateikti Agentūros prašomus dokumentus ir (arba) informaciją ir (arba) patikslinti duomenis, taip pat pagrįsti, kad papildomi dokumentai ir (arba) informacija, ir (arba) patikslinti duomenys neturės neigiamos įtakos strategijoje numatytie</text:span><text:span text:style-name="T1370">ms tikslams pasiekti.</text:span></text:p>
      <text:p text:style-name="P1371"><text:span text:style-name="T1372">66</text:span><text:span text:style-name="T1373">. Per pranešime nustatytą terminą pareiškėjui nepateikus prašomų dokumentų ir (arba) informacijos ir (arba) nepatikslinus duomenų, ir (arba) pateikus ne visus prašomus dokumentus ir (arba) informaciją, ir (arba) nepagrindus, kad</text:span><text:span text:style-name="T1374"><text:s/>papildomi dokumentai ir (arba) informacija, ir (arba) patikslinti duomenys neturės neigiamos įtakos strategijoje numatytiems tikslams pasiekti, pareiškėjui siunčiamas antras pranešimas, į kurį negavus atsakymo arba pareiškėjui pakartotinai pateikus ne vis</text:span><text:span text:style-name="T1375">us prašomus dokumentus ir (arba) informaciją ir (arba) nepagrindus, kad papildomi dokumentai ir (arba) informacija, ir (arba) patikslinti duomenys neturės neigiamos įtakos strategijoje numatytiems tikslams pasiekti, paraiška atmetama. Prieš priimdama spren</text:span><text:span text:style-name="T1376">dimą atmesti paraišką, Agentūra turi išnagrinėti nustatytas neatitiktis ir papildomos informacijos, duomenų bei dokumentų nepateikimo aplinkybes ir įsitikinti, kad atmetimas yra pagrįstas, o paraiškos vertinimą atlikę Agentūros tarnautojai (darbuotojai) ne</text:span><text:span text:style-name="T1377">pažeidė nustatytų darbo procedūrų. Apie priimtą sprendimą atmesti paraišką, nurodydama atmetimo priežastis, teisinį tokio sprendimo pagrindimą ir sprendimo apskundimo tvarką, Agentūra per 5 darbo dienas nuo sprendimo priėmimo raštu informuoja pareiškėją.</text:span></text:p>
      <text:p text:style-name="P1378"><text:span text:style-name="T1379">67</text:span><text:span text:style-name="T1380">. Jei Agentūra tinkamumo skirti paramą strategijai įgyvendinti vertinimo metu nustato, kad tinkamų finansuoti strategijos įgyvendinimo išlaidų dydis ir galimas didžiausias paramos strategijai įgyvendinti dydis skiriasi nuo paraiškoje pateiktų tinkamų<text:s/></text:span><text:span text:style-name="T1381">finansuoti strategijos įgyvendinimo išlaidų ir prašomos paramos strategijai įgyvendinti dydžių, Agentūra raštu apie tai informuoja pareiškėją ir suderina su juo, ar jis sutinka įgyvendinti strategiją su Agentūros nustatyta didžiausia tinkamų finansuoti išl</text:span><text:span text:style-name="T1382">aidų suma ir parama strategijai įgyvendinti. Pareiškėjui nesutikus, paraiška atmetama.</text:span></text:p>
      <text:p text:style-name="P1383"><text:span text:style-name="T1384">68</text:span><text:span text:style-name="T1385">. Atlikę tinkamumo skirti paramą strategijai įgyvendinti vertinimą Agentūros tarnautojai (darbuotojai) parengia išvadą, ar strategija yra tinkama gauti paramą ir k</text:span><text:span text:style-name="T1386">okio didžiausio dydžio parama strategijai įgyvendinti gali būti suteikta.</text:span></text:p>
      <text:p text:style-name="P1387"><text:span text:style-name="T1388">69</text:span><text:span text:style-name="T1389">. Informacija apie paraiškas, kurioms atliktas tinkamumo skirti paramą strategijai įgyvendinti vertinimas, skelbiama Agentūros interneto svetainėje<text:s/></text:span><text:span text:style-name="T1390">www.nma.lt</text:span><text:span text:style-name="T1391"><text:s/>nurodant pareiškė</text:span><text:span text:style-name="T1392">jo pavadinimą, strategijos pavadinimą, paraiškos kodą ir prašomą paramos strategijai įgyvendinti sumą. Taip pat nurodomas bendras registruotų paraiškų ir paraiškų, kurioms atliktas tinkamumo skirti paramą strategijai įgyvendinti vertinimas, skaičius ir ben</text:span><text:span text:style-name="T1393">dra prašomos paramos strategijoms įgyvendinti suma.</text:span></text:p>
      <text:p text:style-name="P1394"/>
      <text:p text:style-name="P1395"><text:span text:style-name="T1396">XX</text:span><text:span text:style-name="T1397">.<text:s/></text:span><text:span text:style-name="T1398">SPRENDIMAS DĖL PARAMOS STRATEGIJAI ĮGYVENDINTI SKYRIMO</text:span></text:p>
      <text:p text:style-name="P1399"/>
      <text:p text:style-name="P1400"><text:span text:style-name="T1401">70</text:span><text:span text:style-name="T1402">. Įvertinusi paraišką, Agentūra parengia paraiškos vertinimo ataskaitą, suteikia jai<text:s/></text:span><text:soft-page-break/><text:span text:style-name="T1403">registracijos numerį ir kartu su strategijos i</text:span><text:span text:style-name="T1404">šankstinio vertinimo ataskaita pateikia ministerijai. Ministerijai paprašius, kartu su paraiškos ir strategijos išankstinio vertinimo ataskaitomis gali būti teikiamos paraiškos ir jos priedų kopijos, strategijos, susirašinėjimo su pareiškėju dokumentų kopi</text:span><text:span text:style-name="T1405">jos, kita ministerijos prašoma informacija. Ministerija paraiškos ir strategijos vertinimo ataskaitas teikia projektų atrankos komitetui, kuris sudaromas Lietuvos Respublikos žemės ūkio ministro įsakymu. Į projektų atrankos komiteto posėdžius kviečiami dal</text:span><text:span text:style-name="T1406">yvauti Agentūros atstovai ir strategijos išankstinį vertinimą atlikęs ekspertas. Į projektų atrankos komiteto posėdžius gali būti kviečiami pareiškėjų, kurių strategijos svarstomos, atstovai.</text:span></text:p>
      <text:p text:style-name="P1407"><text:span text:style-name="T1408">71</text:span><text:span text:style-name="T1409">. Projektų atrankos komitetas pagal Agentūros pateiktas pa</text:span><text:span text:style-name="T1410">raiškos ir strategijos išankstinio vertinimo ataskaitas, socialinių-ekonominių partnerių, strategijas vertinusio eksperto pateiktus argumentus ir informaciją svarsto, ar strategija yra finansuotina, ir priima rekomendacinio pobūdžio sprendimą dėl paramos s</text:span><text:span text:style-name="T1411">trategijai įgyvendinti skyrimo. Projektų atrankos komiteto protokolo nutariamoji dalis skelbiama ministerijos interneto svetainėje<text:s/></text:span><text:span text:style-name="T1412">www.zum.lt</text:span><text:span text:style-name="T1413"><text:s/>ne vėliau kaip po 2 darbo dienų nuo jos pasirašymo.</text:span></text:p>
      <text:p text:style-name="P1414"><text:span text:style-name="T1415">72</text:span><text:span text:style-name="T1416">. Galutinį sprendimą dėl paramos strategijai įgyvendinti</text:span><text:span text:style-name="T1417"><text:s/>skyrimo priima ministerija, vadovaudamasi projektų atrankos komiteto rekomendacijomis. Ministerija sprendimą dėl paramos strategijai įgyvendinti skyrimo priima per kuo trumpesnį laiką, bet ne anksčiau nei po 3 darbo dienų po to, kai pasirašoma projektų at</text:span><text:span text:style-name="T1418">rankos komiteto protokolo nutariamoji dalis.</text:span></text:p>
      <text:p text:style-name="P1419"><text:span text:style-name="T1420">73</text:span><text:span text:style-name="T1421">. Apie priimtą sprendimą dėl paramos strategijai įgyvendinti skyrimo ministerija informuoja Agentūrą per 5 darbo dienas nuo galutinio sprendimo priėmimo dienos.</text:span></text:p>
      <text:p text:style-name="P1422"><text:span text:style-name="T1423">74</text:span><text:span text:style-name="T1424">. Ministerija per 5 darbo dienas nuo sprendimo patvirtinimo dienos ir Agentūra per 2 darbo dienas nuo ministerijos rašto gavimo dienos interneto svetainėse (atitinkamai<text:s/></text:span><text:span text:style-name="T1425">www.zum.lt</text:span><text:span text:style-name="T1426"><text:s/>ir<text:s/></text:span><text:span text:style-name="T1427">www.nma.lt)</text:span><text:span text:style-name="T1428"><text:s/>skelbia informaciją apie priimtus sprendimus skirti paramą st</text:span><text:span text:style-name="T1429">rategijoms įgyvendinti, nurodydamos pareiškėjo pavadinimą, strategijos pavadinimą, paraiškos kodą ir skirtą paramos strategijai įgyvendinti sumą.</text:span></text:p>
      <text:p text:style-name="P1430"/>
      <text:p text:style-name="P1431"><text:span text:style-name="T1432">XXI</text:span><text:span text:style-name="T1433">.<text:s/></text:span><text:span text:style-name="T1434">PARAMOS STRATEGIJAI (GYVENDINTI SUTARTIES SUDARYMAS</text:span></text:p>
      <text:p text:style-name="P1435"/>
      <text:p text:style-name="P1436"><text:span text:style-name="T1437">75</text:span><text:span text:style-name="T1438">. Gavusi ir užregistravusi ministerijos</text:span><text:span text:style-name="T1439"><text:s/>sprendimą skirti paramą strategijai įgyvendinti, Agentūra:</text:span></text:p>
      <text:p text:style-name="P1440"><text:span text:style-name="T1441">75.1</text:span><text:span text:style-name="T1442">. jeigu paramos strategijai įgyvendinti sutarčiai parengti reikalingi papildomi duomenys ir (arba) dokumentai, per 3 darbo dienas išsiunčia pareiškėjui informacinį laišką, kuriame prašo per<text:s/></text:span><text:span text:style-name="T1443">10 darbo dienų nuo informacinio laiško gavimo dienos pateikti papildomus duomenis ir (arba) dokumentus. Laiškas laikomas įteiktu praėjus 7 darbo dienoms po jo išsiuntimo paštu registruotu laišku dienos arba įteikus jį pareiškėjui pasirašytinai. Pareiškėjui</text:span><text:span text:style-name="T1444"><text:s/>juos atsiuntus, per 10 darbo dienų Agentūra parengia, suderina su pareiškėju ir išsiunčia pareiškėjui arba kviečia pareiškėją atvykti į Agentūrą pasirašyti suderintą paramos strategijai įgyvendinti sutartį;</text:span></text:p>
      <text:p text:style-name="P1445">Punkto pakeitimai:</text:p>
      <text:p text:style-name="P1446"><text:span text:style-name="T1447">Nr.<text:s/></text:span><text:a xlink:href="https://www.e-tar.lt/portal/legalAct.html?documentId=TAR.D70BC210369C" office:target-frame-name="_top" xlink:show="replace"><text:span text:style-name="T1448">3D-408</text:span></text:a><text:span text:style-name="T1449">, 2009-06-04, Žin., 2009, Nr. 67-2728 (2009-06-06), i. k. 1092330ISAK003D-408</text:span></text:p>
      <text:p text:style-name="Normal"/>
      <text:p text:style-name="P1450"><text:span text:style-name="T1451">75.2</text:span><text:span text:style-name="T1452">. jeigu paramos strategijai įgyvendinti sutarčiai rengti papildomi duomenys ir (arba) dokumentai nereikali</text:span><text:span text:style-name="T1453">ngi, per 10 darbo dienų parengia, suderina su pareiškėju ir išsiunčia pareiškėjui arba kviečia pareiškėją atvykti į Agentūrą pasirašyti suderintos paramos strategijai įgyvendinti sutarties.</text:span></text:p>
      <text:p text:style-name="P1454"><text:span text:style-name="T1455">76</text:span><text:span text:style-name="T1456">. Pasiūlymo pasirašyti paramos strategijai įgyvendinti sut</text:span><text:span text:style-name="T1457">artį galiojimo terminas – 10 darbo dienų nuo pasiūlymo pasirašyti paramos strategijai įgyvendinti sutartį pateikimo dienos, jei šalys raštu nenurodo svarbių priežasčių pratęsti šio termino. Pranešimas laikomas įteiktu praėjus 7 darbo dienoms nuo jo išsiunt</text:span><text:span text:style-name="T1458">imo paštu registruotu laišku dienos arba įteikus jį pareiškėjui pasirašytinai. Jei pareiškėjas per nustatytą terminą paramos strategijai įgyvendinti sutarties nepasirašo, pasiūlymas pasirašyti paramos strategijai įgyvendinti sutartį netenka galios ir param</text:span><text:span text:style-name="T1459">a strategijai įgyvendinti neskiriama.</text:span></text:p>
      <text:soft-page-break/>
      <text:p text:style-name="P1460">Punkto pakeitimai:</text:p>
      <text:p text:style-name="P1461"><text:span text:style-name="T1462">Nr.<text:s/></text:span><text:a xlink:href="https://www.e-tar.lt/portal/legalAct.html?documentId=TAR.D70BC210369C" office:target-frame-name="_top" xlink:show="replace"><text:span text:style-name="T1463">3D-408</text:span></text:a><text:span text:style-name="T1464">, 2009-06-04, Žin., 2009, Nr. 67-2728 (2009-06-06), i. k. 1092330ISAK003D-408</text:span></text:p>
      <text:p text:style-name="Normal"/>
      <text:p text:style-name="P1465">77. Pareiškėjas prieš pasirašydamas paramos strategijai įgyvendinti sutartį privalo pateikti asmens, turinčio teisę pasirašyti paramos strategijai įgyvendinti sutartį ir visus kitus, su ja susijusius dokumentus, patvirtinantį dokumentą, jei tai nenurodyta VVG įstatuose.</text:p>
      <text:p text:style-name="P1466">Punkto pakeitimai:</text:p>
      <text:p text:style-name="P1467"><text:span text:style-name="T1468">Nr.<text:s/></text:span><text:a xlink:href="https://www.e-tar.lt/portal/legalAct.html?documentId=TAR.D70BC210369C" office:target-frame-name="_top" xlink:show="replace"><text:span text:style-name="T1469">3D-408</text:span></text:a><text:span text:style-name="T1470">, 2009-06-04, Žin., 2009, Nr. 67-2728 (2009-06-06), i. k. 1092330ISAK003D-408</text:span></text:p>
      <text:p text:style-name="Normal"/>
      <text:p text:style-name="P1471"><text:span text:style-name="T1472">78</text:span><text:span text:style-name="T1473">. Pareiškėjas, prieš pasirašydamas paramos strategijai įgyvendinti<text:s/></text:span><text:span text:style-name="T1474">sutartį, privalo atsidaryti banke atskirą sąskaitą paramos strategijai įgyvendinti lėšoms.</text:span></text:p>
      <text:p text:style-name="P1475"><text:span text:style-name="T1476">79</text:span><text:span text:style-name="T1477">. Pareiškėjas, pasirašęs paramos strategijai įgyvendinti sutartį, tampa strategijos vykdytoju.</text:span></text:p>
      <text:p text:style-name="P1478"><text:span text:style-name="T1479">80</text:span><text:span text:style-name="T1480">. Apie sprendimą neskirti paramos strategijai įgyvendinti<text:s/></text:span><text:span text:style-name="T1481">Agentūra informuoja pareiškėją per 5 darbo dienas, kai ji gauna ir užregistruoja ministerijos sprendimą.</text:span></text:p>
      <text:p text:style-name="P1482"><text:span text:style-name="T1483">81</text:span><text:span text:style-name="T1484">. Paramos strategijai įgyvendinti sutartyje arba jos prieduose nurodomos visos paramos strategijai įgyvendinti teikimo sąlygos: strategijos tiksl</text:span><text:span text:style-name="T1485">ai, planuojami strategijos įgyvendinimo rezultatai, nustatytų išlaidų, susijusių su strategijos įgyvendinimo administravimu, kategorijų laikymasis, išlaidų strategiją atitinkantiems vietos projektams finansuoti skyrimo tvarka ir sąlygos, informavimo apie g</text:span><text:span text:style-name="T1486">autą paramą strategijai įgyvendinti ir viešinimo priemonių vykdymas, reikalavimai dėl strategijos įgyvendinimo dokumentų pateikimo paramą administruojančioms institucijoms ir jų saugojimo, mokėjimo prašymų pateikimo terminai, kitos sąlygos. Paramos strateg</text:span><text:span text:style-name="T1487">ijai įgyvendinti sutartyje skiriamos paramos strategijai įgyvendinti suma nurodoma kaip didžiausia galima paramos strategijai įgyvendinti suma, kuri bus išmokėta strategijos vykdytojui, jeigu jis įvykdys visus paramos strategijai įgyvendinti sutartyje nust</text:span><text:span text:style-name="T1488">atytus įsipareigojimus ir tinkamai atsiskaitys už gautas paramos strategijai įgyvendinti lėšas</text:span><text:span text:style-name="T1489">16</text:span><text:span text:style-name="T1490">.</text:span></text:p>
      <text:p text:style-name="P1491">___________________</text:p>
      <text:p text:style-name="P1492"><text:span text:style-name="T1493">16</text:span><text:span text:style-name="T1494"><text:s/>Paramos strategijai įgyvendinti sutartis pasirašoma dėl strategijos įgyvendinimo administravimo lėšų skyrimo strategijos vykdytojui.</text:span></text:p>
      <text:p text:style-name="P1495"/>
      <text:p text:style-name="P1496"><text:span text:style-name="T1497">82</text:span><text:span text:style-name="T1498">. Pasirašydamas paramos strategijai įgyvendinti sutartį, strategijos vykdytojas įsipareigoja 5 (penkerius) metus nuo paramos strategijai įgyvendinti sutarties pasirašymo dienos jokiu būdu neperleisti, neįkeisti ilgalaikio turto ar kitokiu būdu nesuvar</text:span><text:span text:style-name="T1499">žyti daiktinių teisių į ilgalaikį turtą, kuriam įsigyti yra skiriama parama, taip pat įsipareigoja ne trumpesniam kaip penkerių metų laikotarpiui nuo paramos sutarties pasirašymo apdrausti ilgalaikį turtą, kuriam įsigyti ar sukurti buvo naudota parama stra</text:span><text:span text:style-name="T1500">tegijai įgyvendinti, didžiausiu ilgalaikio turto atkuriamosios vertės draudimu nuo visų galimų rizikos atvejų, taip pat įsipareigoja strategijos įgyvendinimo laikotarpiu dalyvauti VVG tinklo veikloje.</text:span></text:p>
      <text:p text:style-name="P1501"><text:span text:style-name="T1502">83</text:span><text:span text:style-name="T1503">. Informacija apie pasirašytas paramos strategija</text:span><text:span text:style-name="T1504">i įgyvendinti sutartis skelbiama Agentūros interneto svetainėje<text:s/></text:span><text:span text:style-name="T1505">www.nma.lt</text:span><text:span text:style-name="T1506">. nurodant pareiškėjo pavadinimą, strategijos pavadinimą, paraiškos kodą ir suteiktą paramos strategijai įgyvendinti sumą, taip pat nurodomas bendras pasirašytų paramos strategijoms<text:s/></text:span><text:span text:style-name="T1507">įgyvendinti sutarčių skaičius.</text:span></text:p>
      <text:p text:style-name="P1508"/>
      <text:p text:style-name="P1509"><text:span text:style-name="T1510">XXII</text:span><text:span text:style-name="T1511">.<text:s/></text:span><text:span text:style-name="T1512">SKUNDŲ NAGRINĖJIMAS</text:span></text:p>
      <text:p text:style-name="P1513"/>
      <text:p text:style-name="P1514"><text:span text:style-name="T1515">84</text:span><text:span text:style-name="T1516">. Pareiškėjas, nesutinkantis su strategiją vertinančio eksperto, Agentūros, ministerijos priimtais sprendimais, veikimu ar neveikimu, turi teisę apskųsti jų sprendimus, veikimą arba<text:s/></text:span><text:span text:style-name="T1517">neveikimą, susijusius su strategijos, paraiškos vertinimu, atranka, sprendimo dėl paramos strategijai įgyvendinti skyrimo priėmimu.</text:span></text:p>
      <text:p text:style-name="P1518"><text:span text:style-name="T1519">85</text:span><text:span text:style-name="T1520">. Pareiškėjas, nesutinantis su strategiją vertinančio eksperto priimtais sprendimais, veikimu arba neveikimu, susijusi</text:span><text:span text:style-name="T1521">u su išankstiniu strategijų vertinimu, turi teisę apskųsti Agentūrai raštu per 15 darbo dienų nuo tos dienos, kai jis sužinojo arba turėjo sužinoti apie<text:s/></text:span><text:soft-page-break/><text:span text:style-name="T1522">tokius strategiją vertinančio eksperto priimtus sprendimus, veikimą ar neveikimą.</text:span></text:p>
      <text:p text:style-name="P1523"><text:span text:style-name="T1524">86</text:span><text:span text:style-name="T1525">. Agentūros kon</text:span><text:span text:style-name="T1526">krečių valstybės tarnautojų ir (arba) darbuotojų veiksmus (neveikimą) pareiškėjas gali apskųsti Agentūros vadovui raštu per 15 darbo dienų nuo tos dienos, kai jis sužinojo arba turėjo sužinoti apie tokius veiksmus (neveikimą).</text:span></text:p>
      <text:p text:style-name="P1527"><text:span text:style-name="T1528">87</text:span><text:span text:style-name="T1529">. Pareiškėjas, nesutina</text:span><text:span text:style-name="T1530">ntis su Agentūros priimtais sprendimais, veikimu arba neveikimu, susijusiu su paraiškos vertinimu ir atranka, turi teisę apskųsti ministerijai raštu per 15 darbo dienų nuo tos dienos, kai jis sužinojo ar turėjo sužinoti apie tokius Agentūros priimtus spren</text:span><text:span text:style-name="T1531">dimus, veikimą ar neveikimą.</text:span></text:p>
      <text:p text:style-name="P1532"><text:span text:style-name="T1533">88</text:span><text:span text:style-name="T1534">. Skundams nagrinėti Agentūra ir (arba) ministerija gali sudaryti specialią skundų nagrinėjimo komisiją ir patvirtinti jos darbo reglamentą.</text:span></text:p>
      <text:p text:style-name="P1535"><text:span text:style-name="T1536">89</text:span><text:span text:style-name="T1537">. Pareiškėjas, nesutikdamas su strategiją vertinančio eksperto priimtais s</text:span><text:span text:style-name="T1538">prendimais, veikimu arba neveikimu, susijusiais su strategijos išankstiniu vertinimu, gali tiesiogiai kreiptis į teismą Lietuvos Respublikos teisės aktuose nustatyta tvarka. Pareiškėjas, nesutikdamas su Agentūros, ministerijos priimtais sprendimais, veikim</text:span><text:span text:style-name="T1539">u arba neveikimu, susijusiais su paraiškos vertinimu, sprendimo dėl paramos strategijai įgyvendinti skyrimo priėmimu, gali tiesiogiai kreiptis į atitinkamą administracinių ginčų komisiją ar administracinį teismą Lietuvos Respublikos administracinių bylų te</text:span><text:span text:style-name="T1540">isenos įstatymo (Žin., 1999, Nr.<text:s/></text:span><text:a xlink:href="https://www.e-tar.lt/portal/lt/legalAct/TAR.67B5099C5848" office:target-frame-name="_blank" xlink:show="new"><text:span text:style-name="T1541">13-308</text:span></text:a><text:span text:style-name="T1542">; 2000, Nr.<text:s/></text:span><text:a xlink:href="https://www.e-tar.lt/portal/lt/legalAct/TAR.78FAC7B20AD8" office:target-frame-name="_blank" xlink:show="new"><text:span text:style-name="T1543">85-2566</text:span></text:a><text:span text:style-name="T1544">) nustatyta tvarka.</text:span></text:p>
      <text:p text:style-name="P1545"/>
      <text:p text:style-name="P1546"><text:span text:style-name="T1547">XXIII</text:span><text:span text:style-name="T1548">.<text:s/></text:span><text:span text:style-name="T1549">STRATEGIJOS VIEŠINIMAS</text:span></text:p>
      <text:p text:style-name="P1550"/>
      <text:p text:style-name="P1551"><text:span text:style-name="T1552">90</text:span><text:span text:style-name="T1553">. Paramą strategijai įgyvendinti gavęs strategijos vykdytojas privalės imtis informavimo ir viešinimo priemonių, vadovaudamasis Informavimo apie Lietuvos kaimo plėtros 2007–2013 metų programą ir suteiktos paramos vieš</text:span><text:span text:style-name="T1554">inimo taisyklėmis, patvirtintomis Lietuvos Respublikos žemės ūkio ministro 2007 m. balandžio 26 d. įsakymu Nr. 3D-191 (Žin., 2007, Nr.<text:s/></text:span><text:a xlink:href="https://www.e-tar.lt/portal/lt/legalAct/TAR.07EAAC5131EC" office:target-frame-name="_blank" xlink:show="new"><text:span text:style-name="T1555">48-1868</text:span></text:a><text:span text:style-name="T1556">).</text:span></text:p>
      <text:p text:style-name="P1557"><text:span text:style-name="T1558">91</text:span><text:span text:style-name="T1559">. Strategijos vykdyt</text:span><text:span text:style-name="T1560">ojas strategijos įgyvendinimo metu, bet ne vėliau kaip iki pirmojo mokėjimo prašymo pateikimo datos privalo įrengti aiškinamąjį stendą.</text:span></text:p>
      <text:p text:style-name="P1561">92. Strategijų vykdytojai gali taikyti šias papildomas informavimo ir viešinimo priemones<text:span text:style-name="T1562">17</text:span>:</text:p>
      <text:p text:style-name="Normal">______________________</text:p>
      <text:p text:style-name="P1563"><text:span text:style-name="T1564">17<text:s/></text:span>Viešinimo priemonės finansuojamos iš strategijų įgyvendinimo administravimui skiriamų lėšų.</text:p>
      <text:p text:style-name="P1565">92.1. konferencijas;</text:p>
      <text:p text:style-name="P1566">92.2. popierinius ir elektroninius leidinius (knygas, plakatus, lankstinukus, informacinius biuletenius, brošiūras, skrajutes), garso<text:s/>bei vaizdo ir reklaminę medžiagą, kitas technines priemones;</text:p>
      <text:p text:style-name="P1567">92.3. informavimą regioninėje spaudoje, per regioninę televiziją ir regioninio radijo kanalais;</text:p>
      <text:p text:style-name="P1568"><text:span text:style-name="T1569">92.4</text:span><text:span text:style-name="T1570">. išorinės ženklinimo priemonės programos įvaizdžiui formuoti (lipdukai, kanceliarinės<text:s/></text:span><text:span text:style-name="T1571">prekės su EŽŪFKP programos atributika, raktų pakabukai ir kt.).</text:span><text:s/></text:p>
      <text:p text:style-name="P1572">Papildyta punktu:</text:p>
      <text:p text:style-name="P1573"><text:span text:style-name="T1574">Nr.<text:s/></text:span><text:a xlink:href="https://www.e-tar.lt/portal/legalAct.html?documentId=TAR.FD1762AA1F3F" office:target-frame-name="_top" xlink:show="replace"><text:span text:style-name="T1575">3D-867</text:span></text:a><text:span text:style-name="T1576">, 2009-11-11, Žin., 2009, Nr. 136-5953 (2009-11-14), i. k. 1092330ISAK003D-867</text:span></text:p>
      <text:p text:style-name="Normal"/>
      <text:p text:style-name="P1577">Punkto pakeitimai:</text:p>
      <text:p text:style-name="P1578"><text:span text:style-name="T1579">Nr.<text:s/></text:span><text:a xlink:href="https://www.e-tar.lt/portal/legalAct.html?documentId=TAR.D70BC210369C" office:target-frame-name="_top" xlink:show="replace"><text:span text:style-name="T1580">3D-408</text:span></text:a><text:span text:style-name="T1581">, 2009-06-04, Žin., 2009, Nr. 67-2728 (2009-06-06), i. k. 1092330ISAK003D-408</text:span></text:p>
      <text:p text:style-name="Normal"/>
      <text:p text:style-name="P1582"><text:span text:style-name="T1583">92</text:span><text:span text:style-name="T1584">1</text:span><text:span text:style-name="T1585">. Strategijos vykdytojas strategijos įgyvendinimo metu, be</text:span><text:span text:style-name="T1586">t ne vėliau kaip iki pirmojo mokėjimo prašymo pateikimo datos, privalo sukurti interneto svetainę ir užtikrinti jos techninę priežiūrą (techninės priežiūros išlaidos gali būti laikomos tinkamomis finansuoti strategijos įgyvendinimo laikotarpiu). Interneto<text:s/></text:span><text:span text:style-name="T1587">svetainėje skelbiama ši informacija ir dokumentai:</text:span></text:p>
      <text:p text:style-name="P1588"><text:span text:style-name="T1589">92</text:span><text:span text:style-name="T1590">1</text:span><text:span text:style-name="T1591">.1</text:span><text:span text:style-name="T1592">. VVG kontaktai (bendrieji ir atskirų darbuotojų);</text:span></text:p>
      <text:p text:style-name="P1593"><text:span text:style-name="T1594">92</text:span><text:span text:style-name="T1595">1</text:span><text:span text:style-name="T1596">.2</text:span><text:span text:style-name="T1597">. teisės aktai (nuorodos į nacionalinius ir ES teisės aktus, reglamentuojančius VVG įsteigimą ir veiklą, VVG steigimo dokumentai);</text:span></text:p>
      <text:p text:style-name="P1598"><text:span text:style-name="T1599">92</text:span><text:span text:style-name="T1600">1</text:span><text:span text:style-name="T1601">.3</text:span><text:span text:style-name="T1602">. informacija apie VVG veiklą (pvz., VVG veiklos istorija, įgyvendinti projektai ir pan.);</text:span></text:p>
      <text:p text:style-name="P1603"><text:span text:style-name="T1604">92</text:span><text:span text:style-name="T1605">1</text:span><text:span text:style-name="T1606">.4</text:span><text:span text:style-name="T1607">. VVG veiklos dokumentai (susirinkimų, posėdžių protokolai, įsakymai ar kiti dokumentai, susiję su strategijos įgyvendinimu);</text:span></text:p>
      <text:p text:style-name="P1608"><text:span text:style-name="T1609">92</text:span><text:span text:style-name="T1610">1</text:span><text:span text:style-name="T1611">.5</text:span><text:span text:style-name="T1612">. aktuali informaci</text:span><text:span text:style-name="T1613">ja apie planuojamus renginius, susirinkimus, posėdžius ir pan.;</text:span></text:p>
      <text:p text:style-name="P1614"><text:span text:style-name="T1615">92</text:span><text:span text:style-name="T1616">1</text:span><text:span text:style-name="T1617">.6</text:span><text:span text:style-name="T1618">. informacija prie įgyvendinamus, planuojamus įgyvendinti projektus;</text:span></text:p>
      <text:p text:style-name="P1619"><text:span text:style-name="T1620">92</text:span><text:span text:style-name="T1621">1</text:span><text:span text:style-name="T1622">.7</text:span><text:span text:style-name="T1623">. dokumentai ir informacija, privaloma skelbti įgyvendinant KPP projektus;</text:span></text:p>
      <text:p text:style-name="P1624"><text:span text:style-name="T1625">92</text:span><text:span text:style-name="T1626">1</text:span><text:span text:style-name="T1627">.8</text:span><text:span text:style-name="T1628">. strategija ir visi<text:s/></text:span><text:span text:style-name="T1629">įvykdyti strategijos pakeitimai;</text:span></text:p>
      <text:p text:style-name="P1630"><text:span text:style-name="T1631">92</text:span><text:span text:style-name="T1632">1</text:span><text:span text:style-name="T1633">.9</text:span><text:span text:style-name="T1634">. naudingos nuorodos;</text:span></text:p>
      <text:p text:style-name="P1635"><text:span text:style-name="T1636">92</text:span><text:span text:style-name="T1637">1</text:span><text:span text:style-name="T1638">.10</text:span><text:span text:style-name="T1639">. kita, strategijos vykdytojo nustatyta, svarbi informacija, dokumentai.</text:span><text:s/></text:p>
      <text:p text:style-name="P1640"><text:span text:style-name="T1641">TAR pastaba.<text:s/></text:span><text:span text:style-name="T1642">92</text:span><text:span text:style-name="T1643">1<text:s/></text:span><text:span text:style-name="T1644">punkto</text:span><text:span text:style-name="T1645"><text:s/></text:span><text:span text:style-name="T1646">nuostatos taikomas visiems pareiškėjams. Pareiškėjai, kurių paraiškos pateiktos iki<text:s/></text:span><text:span text:style-name="T1647">92</text:span><text:span text:style-name="T1648">1<text:s/></text:span><text:span text:style-name="T1649">punkto</text:span><text:span text:style-name="T1650"><text:s/></text:span><text:span text:style-name="T1651">nuostatų įsigaliojimo (2010-02-19), turi per 6 mėnesius nuo jų įsigaliojimo dienos (2010-02-19) įgyvendinti šias nuostatas</text:span><text:span text:style-name="T1652">.</text:span></text:p>
      <text:p text:style-name="P1653">Papildyta punktu:</text:p>
      <text:p text:style-name="P1654"><text:span text:style-name="T1655">Nr.<text:s/></text:span><text:a xlink:href="https://www.e-tar.lt/portal/legalAct.html?documentId=TAR.40FB4363F7E7" office:target-frame-name="_top" xlink:show="replace"><text:span text:style-name="T1656">3D-112</text:span></text:a><text:span text:style-name="T1657">, 2010-02</text:span><text:span text:style-name="T1658">-12, Žin., 2010, Nr. 20-955 (2010-02-18), i. k. 1102330ISAK003D-112</text:span></text:p>
      <text:p text:style-name="Normal"/>
      <text:p text:style-name="P1659"><text:span text:style-name="T1660">93.</text:span><text:span text:style-name="T1661"><text:s/>Neteko galios nuo 2009-06-07</text:span></text:p>
      <text:p text:style-name="P1662">Punkto naikinimas:</text:p>
      <text:p text:style-name="P1663"><text:span text:style-name="T1664">Nr.<text:s/></text:span><text:a xlink:href="https://www.e-tar.lt/portal/legalAct.html?documentId=TAR.D70BC210369C" office:target-frame-name="_top" xlink:show="replace"><text:span text:style-name="T1665">3D-408</text:span></text:a><text:span text:style-name="T1666">, 2009-06-04, Žin. 2009, Nr. 67-2728<text:s/></text:span><text:span text:style-name="T1667">(2009-06-06), i. k. 1092330ISAK003D-408</text:span></text:p>
      <text:p text:style-name="Normal"/>
      <text:p text:style-name="P1668"><text:span text:style-name="T1669">XXIV</text:span><text:span text:style-name="T1670">.<text:s/></text:span><text:span text:style-name="T1671">TAISYKLIŲ KEITIMO TVARKA</text:span></text:p>
      <text:p text:style-name="P1672"/>
      <text:p text:style-name="P1673"><text:span text:style-name="T1674">94</text:span><text:span text:style-name="T1675">.</text:span><text:span text:style-name="T1676"><text:s/></text:span><text:span text:style-name="T1677">Šios taisyklės gali būti keičiamos Lietuvos Respublikos žemės ūkio ministro įsakymu.</text:span></text:p>
      <text:p text:style-name="P1678"><text:span text:style-name="T1679">95</text:span><text:span text:style-name="T1680">. Pasikeitus šiose taisyklės nurodytiems teisės aktams, tiesiogiai taikomos<text:s/></text:span><text:span text:style-name="T1681">naujos tų teisės aktų nuostatos.</text:span></text:p>
      <text:p text:style-name="P1682"/>
      <text:p text:style-name="P1683"><text:span text:style-name="T1684">XXV</text:span><text:span text:style-name="T1685">.<text:s/></text:span><text:span text:style-name="T1686">INFORMACIJOS TEIKIMAS</text:span></text:p>
      <text:p text:style-name="P1687"/>
      <text:p text:style-name="P1688"><text:span text:style-name="T1689">96</text:span><text:span text:style-name="T1690">. Informacijos ir paaiškinimų dėl paramos kreiptis:</text:span></text:p>
      <text:p text:style-name="P1691"><text:span text:style-name="T1692">96.1</text:span><text:span text:style-name="T1693">. telefonais, nurodytais Agentūros interneto svetainėje<text:s/></text:span><text:span text:style-name="T1694">www.nma.lt.</text:span><text:span text:style-name="T1695"><text:s/>„Ryšių su visuomene skyriaus“, tel.: (8~5) 252 6999;</text:span></text:p>
      <text:p text:style-name="P1696"><text:span text:style-name="T1697">9</text:span><text:span text:style-name="T1698">6.2</text:span><text:span text:style-name="T1699">. faksu (8~5) 252 6945;</text:span></text:p>
      <text:p text:style-name="P1700"><text:span text:style-name="T1701">96.3</text:span><text:span text:style-name="T1702">. elektroniniu pašto adresu<text:s/></text:span><text:span text:style-name="T1703">info@nma.lt</text:span><text:span text:style-name="T1704">.</text:span></text:p>
      <text:p text:style-name="P1705"><text:span text:style-name="T1706">97</text:span><text:span text:style-name="T1707">. Klausiant faksu ar elektroniniu paštu, turi būti pateikiama aiški nuoroda į šias taisykles (ar kvietimo teikti strategijas išankstiniam vertinimui ir paraiškas numerį),</text:span><text:span text:style-name="T1708"><text:s/>klausiančiojo vardas ir pavardė arba juridinio asmens pavadinimas ir telefonas.</text:span></text:p>
      <text:p text:style-name="P1709"><text:span text:style-name="T1710">98</text:span><text:span text:style-name="T1711">. Atsakymai į klausimus, kurie gali būti aktualūs daugeliui galimų pareiškėjų, skelbiami Agentūros svetainės<text:s/></text:span><text:span text:style-name="T1712">www.nma.lt</text:span><text:span text:style-name="T1713"><text:s/>skiltyje „Klausimai“.</text:span></text:p>
      <text:p text:style-name="P1714"><text:span text:style-name="T1715">99</text:span><text:span text:style-name="T1716">. Informacija apie<text:s/></text:span><text:span text:style-name="T1717">paraišką vertinančius asmenis neteikiama.</text:span></text:p>
      <text:p text:style-name="P1718"><text:span text:style-name="T1719">100</text:span><text:span text:style-name="T1720">. Agentūros KDTS kontaktiniai duomenys:</text:span></text:p>
      <text:p text:style-name="P1721"/>
      <table:table table:style-name="Table1722">
        <table:table-columns>
          <table:table-column table:style-name="TableColumn1723"/>
          <table:table-column table:style-name="TableColumn1724"/>
          <table:table-column table:style-name="TableColumn1725"/>
        </table:table-columns>
        <table:table-header-rows>
          <table:table-row table:style-name="TableRow1726">
            <table:table-cell table:style-name="TableCell1727">
              <text:p text:style-name="P1728">Teritorinis skyrius</text:p>
            </table:table-cell>
            <table:table-cell table:style-name="TableCell1729">
              <text:p text:style-name="P1730">Adresas</text:p>
            </table:table-cell>
            <table:table-cell table:style-name="TableCell1731">
              <text:p text:style-name="P1732">Telefonas</text:p>
            </table:table-cell>
          </table:table-row>
        </table:table-header-rows>
        <table:table-row table:style-name="TableRow1733">
          <table:table-cell table:style-name="TableCell1734">
            <text:p text:style-name="P1735">Alytaus skyrius</text:p>
          </table:table-cell>
          <table:table-cell table:style-name="TableCell1736">
            <text:p text:style-name="P1737">Tvirtovės g. 1/Naujoji g. 2, LT-62116 Alytus</text:p>
          </table:table-cell>
          <table:table-cell table:style-name="TableCell1738">
            <text:p text:style-name="P1739">(8~315) 56 793<text:s/></text:p>
            <text:p text:style-name="P1740">(8~315) 56 798</text:p>
          </table:table-cell>
        </table:table-row>
        <table:table-row table:style-name="TableRow1741">
          <table:table-cell table:style-name="TableCell1742">
            <text:p text:style-name="P1743">Kauno skyrius</text:p>
          </table:table-cell>
          <table:table-cell table:style-name="TableCell1744">
            <text:p text:style-name="P1745">K. Donelaičio g.<text:s/>33, LT-44240 Kaunas</text:p>
          </table:table-cell>
          <table:table-cell table:style-name="TableCell1746">
            <text:p text:style-name="P1747">(8~37) 30 85 50<text:s/></text:p>
            <text:p text:style-name="P1748">(8~37) 30 85 52.</text:p>
          </table:table-cell>
        </table:table-row>
        <table:table-row table:style-name="TableRow1749">
          <table:table-cell table:style-name="TableCell1750">
            <text:p text:style-name="P1751">Klaipėdos skyrius</text:p>
          </table:table-cell>
          <table:table-cell table:style-name="TableCell1752">
            <text:p text:style-name="P1753">Taikos pr. 28, LT-91220 Klaipėda</text:p>
          </table:table-cell>
          <table:table-cell table:style-name="TableCell1754">
            <text:p text:style-name="P1755">(8~46) 43 14 07<text:s/></text:p>
            <text:p text:style-name="P1756">(8~46) 43 14 05</text:p>
          </table:table-cell>
        </table:table-row>
        <table:table-row table:style-name="TableRow1757">
          <table:table-cell table:style-name="TableCell1758">
            <text:p text:style-name="P1759">Marijampolės skyrius</text:p>
          </table:table-cell>
          <table:table-cell table:style-name="TableCell1760">
            <text:p text:style-name="P1761">Gamyklų g.1, LT-68300 Marijampolė</text:p>
          </table:table-cell>
          <table:table-cell table:style-name="TableCell1762">
            <text:p text:style-name="P1763">(8~343) 97 997<text:s/></text:p>
            <text:p text:style-name="P1764">(8~343) 97 990</text:p>
          </table:table-cell>
        </table:table-row>
        <text:soft-page-break/>
        <table:table-row table:style-name="TableRow1765">
          <table:table-cell table:style-name="TableCell1766">
            <text:p text:style-name="P1767">Panevėžio skyrius</text:p>
          </table:table-cell>
          <table:table-cell table:style-name="TableCell1768">
            <text:p text:style-name="P1769">Anykščių<text:s/>g. 4, LT-35171 Panevėžys</text:p>
          </table:table-cell>
          <table:table-cell table:style-name="TableCell1770">
            <text:p text:style-name="P1771">(8~45) 50 22 77<text:s/></text:p>
            <text:p text:style-name="P1772">(8~45) 50 22 65</text:p>
          </table:table-cell>
        </table:table-row>
        <table:table-row table:style-name="TableRow1773">
          <table:table-cell table:style-name="TableCell1774">
            <text:p text:style-name="P1775">Šiaulių skyrius</text:p>
          </table:table-cell>
          <table:table-cell table:style-name="TableCell1776">
            <text:p text:style-name="P1777">Dvaro g. 78, LT- 76298 Šiauliai</text:p>
          </table:table-cell>
          <table:table-cell table:style-name="TableCell1778">
            <text:p text:style-name="P1779">(8~41) 59 60 80<text:s/></text:p>
            <text:p text:style-name="P1780">(8~41) 59 60 81</text:p>
          </table:table-cell>
        </table:table-row>
        <table:table-row table:style-name="TableRow1781">
          <table:table-cell table:style-name="TableCell1782">
            <text:p text:style-name="P1783">Tauragės skyrius</text:p>
          </table:table-cell>
          <table:table-cell table:style-name="TableCell1784">
            <text:p text:style-name="P1785">Prezidento g. 7, LT-72258 Tauragė</text:p>
          </table:table-cell>
          <table:table-cell table:style-name="TableCell1786">
            <text:p text:style-name="P1787">(8~446) 20 120<text:s/></text:p>
            <text:p text:style-name="P1788">(8~446) 20 121</text:p>
          </table:table-cell>
        </table:table-row>
        <table:table-row table:style-name="TableRow1789">
          <table:table-cell table:style-name="TableCell1790">
            <text:p text:style-name="P1791">Telšių skyrius</text:p>
          </table:table-cell>
          <table:table-cell table:style-name="TableCell1792">
            <text:p text:style-name="P1793">Pramonės g. 5,<text:s/>LT-87101 Telšiai</text:p>
          </table:table-cell>
          <table:table-cell table:style-name="TableCell1794">
            <text:p text:style-name="P1795">(8~444) 77 050<text:s/></text:p>
            <text:p text:style-name="P1796">(8~444) 77 052</text:p>
          </table:table-cell>
        </table:table-row>
        <table:table-row table:style-name="TableRow1797">
          <table:table-cell table:style-name="TableCell1798">
            <text:p text:style-name="P1799">Utenos skyrius</text:p>
          </table:table-cell>
          <table:table-cell table:style-name="TableCell1800">
            <text:p text:style-name="P1801">J. Basanavičiaus g. 126, LT-28214 Utena</text:p>
          </table:table-cell>
          <table:table-cell table:style-name="TableCell1802">
            <text:p text:style-name="P1803">(8~389) 64 082<text:s/></text:p>
            <text:p text:style-name="P1804">(8~389) 64 091</text:p>
          </table:table-cell>
        </table:table-row>
        <table:table-row table:style-name="TableRow1805">
          <table:table-cell table:style-name="TableCell1806">
            <text:p text:style-name="P1807">Vilniaus skyrius</text:p>
          </table:table-cell>
          <table:table-cell table:style-name="TableCell1808">
            <text:p text:style-name="P1809">Ž. Liauksmino g. 5, LT-01101 Vilnius</text:p>
          </table:table-cell>
          <table:table-cell table:style-name="TableCell1810">
            <text:p text:style-name="P1811">(8~5) 264 9357<text:s/></text:p>
            <text:p text:style-name="P1812">(8~5) 264 9275</text:p>
          </table:table-cell>
        </table:table-row>
      </table:table>
      <text:p text:style-name="P1813"/>
      <text:p text:style-name="P1814"><text:span text:style-name="T1815">_________________</text:span></text:p>
      <text:p text:style-name="P1816"/>
      <text:soft-page-break/>
      <text:p text:style-name="P1817">Vietos<text:s/>plėtros strategijų, įgyvendinamų pagal</text:p>
      <text:p text:style-name="P1818">Lietuvos kaimo plėtros 2007–2013 metų</text:p>
      <text:p text:style-name="P1819"><text:span text:style-name="T1820">programos krypties „</text:span><text:span text:style-name="T1821">LEADER<text:s/></text:span><text:span text:style-name="T1822">metodo</text:span></text:p>
      <text:p text:style-name="P1823">įgyvendinimas“ priemonę „Vietos plėtros</text:p>
      <text:p text:style-name="P1824">strategijų įgyvendinimas“, atrankos taisyklių<text:s/></text:p>
      <text:p text:style-name="P1825">priedas</text:p>
      <text:p text:style-name="P1826"/>
      <text:p text:style-name="P1827"><text:span text:style-name="T1828">PARAIŠKA</text:span><text:span text:style-name="T1829"><text:line-break/></text:span><text:span text:style-name="T1830">GAUTI PARAMĄ PAGAL LIETUVOS KAIMO PLĖTROS 2007–2013 METŲ PROGRAMOS KRYPTIES<text:s/></text:span><text:span text:style-name="T1831">„L</text:span><text:span text:style-name="T1832">EADER<text:s/></text:span><text:span text:style-name="T1833">METODO ĮGYVENDINIMAS“ PRIEMONĘ „VIETOS PLĖTROS STRATEGIJŲ ĮGYVENDINIMAS“*</text:span></text:p>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NACIONALINĖS MOKĖJIMO AGENTŪROS PRIE ŽEMĖS ŪKIO MINISTERIJOS KONTROLĖS DEPARTAMENTO |_|_|_|_|_|_|_|_|_|_|_|_| TERITORINIS SKYRIUS**</text:p>
          </table:table-cell>
          <table:table-cell>
            <text:p text:style-name="P1840"/>
          </table:table-cell>
        </table:table-row>
        <table:table-row table:style-name="TableRow1841">
          <table:table-cell table:style-name="TableCell1842">
            <text:p text:style-name="P1843">|_|_|_|_| |_|_| |_|_| <text:s text:c="7"/>|_|_|_|_|_|_|_|_|_|_|_|_|_|_|_|_|_|_|_|_|_|_|_|</text:p>
            <text:p text:style-name="P1844">(paraiškos registracijos data ir registracijos numeris)</text:p>
          </table:table-cell>
          <table:table-cell>
            <text:p text:style-name="P1844"/>
          </table:table-cell>
        </table:table-row>
        <table:table-row table:style-name="TableRow1845">
          <table:table-cell table:style-name="TableCell1846">
            <text:p text:style-name="P1847">____________________________________<text:tab/>____________<text:tab/>_________________</text:p>
            <text:p text:style-name="P1848">(paraišką<text:s/>užregistravusio tarnautojo pareigos)<text:tab/>(parašas)<text:tab/>(vardas, pavardė)</text:p>
          </table:table-cell>
          <table:table-cell>
            <text:p text:style-name="P1848"/>
          </table:table-cell>
        </table:table-row>
        <table:table-row table:style-name="TableRow1849">
          <table:table-cell table:style-name="TableCell1850" table:number-columns-spanned="2">
            <text:p text:style-name="P1851"><text:span text:style-name="T1852">Paraiška vertinti priimta</text:span><text:span text:style-name="T1853"><text:tab/></text:span><text:span text:style-name="T1854">□</text:span></text:p>
            <text:p text:style-name="P1855"><text:span text:style-name="T1856">Paraiška atmesta</text:span><text:span text:style-name="T1857"><text:tab/></text:span><text:span text:style-name="T1858">□</text:span></text:p>
          </table:table-cell>
          <table:covered-table-cell/>
        </table:table-row>
      </table:table>
      <text:p text:style-name="P1859">__________________</text:p>
      <text:p text:style-name="P1860"><text:span text:style-name="T1861">* Paraišką pildykite kompiuteriu. Rekomenduojama naudoti<text:s/></text:span><text:span text:style-name="T1862">Times New Roman<text:s/></text:span><text:span text:style-name="T1863">šriftą, kurio dydis turėtų būti ne mažesnis kaip<text:s/></text:span><text:span text:style-name="T1864">10 punktų.</text:span></text:p>
      <text:p text:style-name="P1865">** Pildo Nacionalinės mokėjimo agentūros prie Žemės ūkio ministerijos Kontrolės departamento teritorinio skyriaus tarnautojas (darbuotojas).</text:p>
      <text:p text:style-name="P1866"/>
      <text:p text:style-name="P1867">|_|_|_|_|_|_|_|_|_|_|_|_|_|_|_|_|_|_|_|_|_|_|_|_|_|_|</text:p>
      <text:p text:style-name="P1868">(pareiškėjo pavadinimas)</text:p>
      <text:p text:style-name="P1869"><text:span text:style-name="T1870">(nurodykite juridinio as</text:span><text:span text:style-name="T1871">mens pavadinimą)</text:span></text:p>
      <text:p text:style-name="P1872"/>
      <table:table table:style-name="Table1873">
        <table:table-columns>
          <table:table-column table:style-name="TableColumn1874"/>
          <table:table-column table:style-name="TableColumn1875"/>
        </table:table-columns>
        <table:table-row table:style-name="TableRow1876">
          <table:table-cell table:style-name="TableCell1877" table:number-columns-spanned="2">
            <text:p text:style-name="P1878">Buveinės adresas:<text:s/></text:p>
            <text:p text:style-name="P1879"><text:span text:style-name="T1880">(nurodykite juridinio asmens buveinės adresą, telefoną, faksą, el pašto adresą, kuriuo bus galima susisiekti su pareiškėju paraiškos vertinimo ir vietos plėtros strategijos įgyvendinimo metu)</text:span></text:p>
          </table:table-cell>
          <table:covered-table-cell/>
        </table:table-row>
        <table:table-row table:style-name="TableRow1881">
          <table:table-cell table:style-name="TableCell1882" table:number-columns-spanned="2">
            <text:p text:style-name="P1883">Savivaldybės pavadinimas</text:p>
            <text:p text:style-name="P1884">|_|_|_|_|_|_|_|_|_|_|_|_|_|_|_|_|_|_|_|_|_|_|_|_|_|_|_|_|_|_|_|_|_|_|_|_|_|_|_|_|_|_|_|_|_|_|_|_|_|_|_|_|</text:p>
          </table:table-cell>
          <table:covered-table-cell/>
        </table:table-row>
        <table:table-row table:style-name="TableRow1885">
          <table:table-cell table:style-name="TableCell1886" table:number-columns-spanned="2">
            <text:p text:style-name="P1887">Gyvenamosios vietovės pavadinimas</text:p>
            <text:p text:style-name="P1888">|_|_|_|_|_|_|_|_|_|_|_|_|_|_|_|_|_|_|_|_|_|_|_|_|_|_|_|_|_|_|_|_|_|_|_|_|_|_|_|_|_|_|_|_|_|_|_|_|_|_|_|_|</text:p>
          </table:table-cell>
          <table:covered-table-cell/>
        </table:table-row>
        <table:table-row table:style-name="TableRow1889">
          <table:table-cell table:style-name="TableCell1890" table:number-columns-spanned="2">
            <text:p text:style-name="P1891">Gatvės pavadinimas</text:p>
            <text:p text:style-name="P1892">|_|_|_|_|_|_|_|_|_|_|_|_|_|_|_|_|_|_|_|_|_|_|_|_|_|_|_|_|_|_|_|_|_|_|_|_|_|_|_|_|_|_|_|_|_|_|_|_|_|_|_|_|</text:p>
          </table:table-cell>
          <table:covered-table-cell/>
        </table:table-row>
        <table:table-row table:style-name="TableRow1893">
          <table:table-cell table:style-name="TableCell1894" table:number-columns-spanned="2">
            <text:p text:style-name="P1895"><text:span text:style-name="T1896">Namo Nr. |</text:span><text:span text:style-name="T1897">_|_|_|_|_|</text:span></text:p>
          </table:table-cell>
          <table:covered-table-cell/>
        </table:table-row>
        <table:table-row table:style-name="TableRow1898">
          <table:table-cell table:style-name="TableCell1899" table:number-columns-spanned="2">
            <text:p text:style-name="P1900">Buto (kabineto) Nr. |_|_|_|_|_|</text:p>
          </table:table-cell>
          <table:covered-table-cell/>
        </table:table-row>
        <table:table-row table:style-name="TableRow1901">
          <table:table-cell table:style-name="TableCell1902">
            <text:p text:style-name="P1903">Pašto indeksas</text:p>
          </table:table-cell>
          <table:table-cell table:style-name="TableCell1904">
            <text:p text:style-name="P1905">|_|_|_|_|_|_|_|_|</text:p>
          </table:table-cell>
        </table:table-row>
        <table:table-row table:style-name="TableRow1906">
          <table:table-cell table:style-name="TableCell1907">
            <text:p text:style-name="P1908">Telefono (-ų) Nr.<text:s/></text:p>
          </table:table-cell>
          <table:table-cell table:style-name="TableCell1909">
            <text:p text:style-name="P1910">|_|_|_|_|_|_|_|_|_|_|_|_|_|_|_|_|_|_|_|_|_|</text:p>
            <text:p text:style-name="P1911">|_|_|_|_|_|_|_|_|_|_|_|_|_|_|_|_|_|_|_|_|_|</text:p>
          </table:table-cell>
        </table:table-row>
        <table:table-row table:style-name="TableRow1912">
          <table:table-cell table:style-name="TableCell1913" table:number-columns-spanned="2">
            <text:p text:style-name="P1914">Fakso Nr.<text:s/></text:p>
            <text:p text:style-name="P1915">|_|_|_|_|_|_|_|_|_|_|_|_|_|_|_|_|_|_|_|_|_|_|_|_|_|_|_|_|_|_|_|_|_|_|_|_|_|_|_|_|</text:p>
          </table:table-cell>
          <table:covered-table-cell/>
        </table:table-row>
        <table:table-row table:style-name="TableRow1916">
          <table:table-cell table:style-name="TableCell1917" table:number-columns-spanned="2">
            <text:p text:style-name="P1918">El. pašto adresas</text:p>
            <text:p text:style-name="P1919">|_|_|_|_|_|_|_|_|_|_|_|_|_|_|_|_|_|_|_|_|_|_|_|_|_|_|_|_|_|_|_|_|_|_|_|_|_|_|_|_|</text:p>
          </table:table-cell>
          <table:covered-table-cell/>
        </table:table-row>
      </table:table>
      <text:p text:style-name="P1920"/>
      <text:p text:style-name="P1921">Kokiu būdu norite gauti informaciją apie paraiškos administravimo eigą?<text:s/></text:p>
      <text:p text:style-name="P1922"><text:span text:style-name="T1923">(pažymėkite ženklu „X“)</text:span></text:p>
      <text:p text:style-name="P1924"><text:span text:style-name="T1925">Paštu</text:span><text:span text:style-name="T1926"><text:tab/></text:span><text:span text:style-name="T1927">□</text:span></text:p>
      <text:soft-page-break/>
      <text:p text:style-name="P1928"><text:span text:style-name="T1929">Elektroniniu paštu</text:span><text:span text:style-name="T1930"><text:tab/></text:span><text:span text:style-name="T1931">□</text:span></text:p>
      <text:p text:style-name="P1932"/>
      <text:p text:style-name="P1933"><text:span text:style-name="T1934">I</text:span><text:span text:style-name="T1935">.<text:s/></text:span><text:span text:style-name="T1936">INFORMACIJA APIE PAREIŠKĖJĄ</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5">
            <text:p text:style-name="P1946"><text:span text:style-name="T1947">1</text:span><text:span text:style-name="T1948">.<text:s/></text:span><text:span text:style-name="T1949">JURIDINIO ASMENS (VVG) DUOMENYS:</text:span></text:p>
          </table:table-cell>
          <table:covered-table-cell/>
          <table:covered-table-cell/>
          <table:covered-table-cell/>
          <table:covered-table-cell/>
        </table:table-row>
        <table:table-row table:style-name="TableRow1950">
          <table:table-cell table:style-name="TableCell1951" table:number-columns-spanned="5">
            <text:p text:style-name="P1952">1.1. Juridinio asmens registravimo kodas |_|_|_|_|_|_|_|_|_|_|_|_|_|_|_|_|_|</text:p>
            <text:p text:style-name="P1953"><text:span text:style-name="T1954">(nurodykite kodą pagal juridinio asmens registracijos pažymėjimą)</text:span></text:p>
          </table:table-cell>
          <table:covered-table-cell/>
          <table:covered-table-cell/>
          <table:covered-table-cell/>
          <table:covered-table-cell/>
        </table:table-row>
        <table:table-row table:style-name="TableRow1955">
          <table:table-cell table:style-name="TableCell1956" table:number-columns-spanned="5">
            <text:p text:style-name="P1957">1.2. Įsteigimo data |_|_|_|_| |_|_| |_|_|<text:s/></text:p>
            <text:p text:style-name="P1958"><text:span text:style-name="T1959">(nurodykite įsteigimo datą pagal ju</text:span><text:span text:style-name="T1960">ridinio asmens registracijos pažymėjimą)</text:span></text:p>
          </table:table-cell>
          <table:covered-table-cell/>
          <table:covered-table-cell/>
          <table:covered-table-cell/>
          <table:covered-table-cell/>
        </table:table-row>
        <table:table-row table:style-name="TableRow1961">
          <table:table-cell table:style-name="TableCell1962" table:number-columns-spanned="5">
            <text:p text:style-name="P1963">1.3. Juridinio asmens vadovas:<text:s/></text:p>
            <text:p text:style-name="P1964"><text:span text:style-name="T1965">(nurodykite juridinio asmens vadovo pareigas, vardą, pavardę, telefono Nr., el. pašto adresą, kuriuo bus galima susisiekti su juo paraiškos vertinimo ir vietos plėtros strategijos įg</text:span><text:span text:style-name="T1966">yvendinimo metu)</text:span></text:p>
          </table:table-cell>
          <table:covered-table-cell/>
          <table:covered-table-cell/>
          <table:covered-table-cell/>
          <table:covered-table-cell/>
        </table:table-row>
        <table:table-row table:style-name="TableRow1967">
          <table:table-cell table:style-name="TableCell1968">
            <text:p text:style-name="P1969">1.3.1. Pareigos</text:p>
          </table:table-cell>
          <table:table-cell table:style-name="TableCell1970" table:number-columns-spanned="3">
            <text:p text:style-name="P1971">|_|_|_|_|_|_|_|_|_|_|_|_|_|_|_|_|_|_|_|_|_|_|_|_|_|</text:p>
          </table:table-cell>
          <table:covered-table-cell/>
          <table:covered-table-cell/>
          <table:table-cell>
            <text:p text:style-name="P1971"/>
          </table:table-cell>
        </table:table-row>
        <table:table-row table:style-name="TableRow1972">
          <table:table-cell table:style-name="TableCell1973">
            <text:p text:style-name="P1974">1.3.2. Vardas</text:p>
          </table:table-cell>
          <table:table-cell table:style-name="TableCell1975" table:number-columns-spanned="3">
            <text:p text:style-name="P1976">|_|_|_|_|_|_|_|_|_|_|_|_|_|_|_|_|_|_|_|_|_|_|_|_|_|</text:p>
          </table:table-cell>
          <table:covered-table-cell/>
          <table:covered-table-cell/>
          <table:table-cell>
            <text:p text:style-name="P1976"/>
          </table:table-cell>
        </table:table-row>
        <table:table-row table:style-name="TableRow1977">
          <table:table-cell table:style-name="TableCell1978">
            <text:p text:style-name="P1979">1.3.3. Pavardė</text:p>
          </table:table-cell>
          <table:table-cell table:style-name="TableCell1980" table:number-columns-spanned="3">
            <text:p text:style-name="P1981">|_|_|_|_|_|_|_|_|_|_|_|_|_|_|_|_|_|_|_|_|_|_|_|_|_|</text:p>
          </table:table-cell>
          <table:covered-table-cell/>
          <table:covered-table-cell/>
          <table:table-cell>
            <text:p text:style-name="P1981"/>
          </table:table-cell>
        </table:table-row>
        <table:table-row table:style-name="TableRow1982">
          <table:table-cell table:style-name="TableCell1983">
            <text:p text:style-name="P1984">1.3.4. Tel. Nr.<text:s/></text:p>
          </table:table-cell>
          <table:table-cell table:style-name="TableCell1985" table:number-columns-spanned="3">
            <text:p text:style-name="P1986">|_|_|_|_|_|_|_|_|_|_|_|_|_|_|_|_|_|_|_|_|_|_|_|_|_|</text:p>
          </table:table-cell>
          <table:covered-table-cell/>
          <table:covered-table-cell/>
          <table:table-cell>
            <text:p text:style-name="P1986"/>
          </table:table-cell>
        </table:table-row>
        <table:table-row table:style-name="TableRow1987">
          <table:table-cell table:style-name="TableCell1988">
            <text:p text:style-name="P1989">1.3.5. El. paštas</text:p>
          </table:table-cell>
          <table:table-cell table:style-name="TableCell1990" table:number-columns-spanned="3">
            <text:p text:style-name="P1991">|_|_|_|_|_|_|_|_|_|_|_|_|_|_|_|_|_|_|_|_|_|_|_|_|_|</text:p>
          </table:table-cell>
          <table:covered-table-cell/>
          <table:covered-table-cell/>
          <table:table-cell>
            <text:p text:style-name="P1991"/>
          </table:table-cell>
        </table:table-row>
        <table:table-row table:style-name="TableRow1992">
          <table:table-cell table:style-name="TableCell1993" table:number-columns-spanned="5">
            <text:p text:style-name="P1994"><text:span text:style-name="T1995">2. DUOMENYS APIE JURIDINIO ASMENS (VVG) ATSTOVAUJAMĄ TERITORIJĄ IR GYVENTOJUS:</text:span></text:p>
            <text:p text:style-name="P1996"><text:span text:style-name="T1997">(nurodykite duomenis apie pareiškėjo atstovaujamą<text:s/></text:span><text:span text:style-name="T1998">teritoriją ir jos gyventojus: savivaldybių (seniūnijų) pavadinimai, atstovaujamos teritorijos dydis (km</text:span><text:span text:style-name="T1999">2</text:span><text:span text:style-name="T2000">), gyventojų skaičius (tūkst.); duomenys apie gyventojų skaičių pateikiami, remiantis oficialiais Statistikos departamento prie Lietuvos Respublikos Vyr</text:span><text:span text:style-name="T2001">iausybės (toliau – Statistikos departamentas) kaupiamais duomenimis; jei Statistikos departamentas šios informacijos neturi, vadovaujamasi savivaldybių ir (arba) seniūnijų duomenimis, kurie turi būti patvirtinti institucijos antspaudu ir atsakingo asmens p</text:span><text:span text:style-name="T2002">arašu; šie duomenys paraiškoje pateikiami praėjusių arba einamųjų metų, kuriais yra teikiama vietos plėtros strategija išankstiniam vertinimui, nurodant jų šaltinį ir metus)</text:span></text:p>
          </table:table-cell>
          <table:covered-table-cell/>
          <table:covered-table-cell/>
          <table:covered-table-cell/>
          <table:covered-table-cell/>
        </table:table-row>
        <table:table-row table:style-name="TableRow2003">
          <table:table-cell table:style-name="TableCell2004" table:number-columns-spanned="2">
            <text:p text:style-name="P2005"><text:span text:style-name="T2006">Rodiklis</text:span></text:p>
          </table:table-cell>
          <table:covered-table-cell/>
          <table:table-cell table:style-name="TableCell2007">
            <text:p text:style-name="P2008"><text:span text:style-name="T2009">Rodiklio reikšmė</text:span></text:p>
          </table:table-cell>
          <table:table-cell table:style-name="TableCell2010" table:number-columns-spanned="2">
            <text:p text:style-name="P2011"><text:span text:style-name="T2012">Nuoroda į šaltinį</text:span></text:p>
          </table:table-cell>
          <table:covered-table-cell/>
        </table:table-row>
        <table:table-row table:style-name="TableRow2013">
          <table:table-cell table:style-name="TableCell2014" table:number-columns-spanned="2">
            <text:p text:style-name="P2015">2.1. Savivaldybių (seniūnijų)<text:s/>pavadinimai, kurioms atstovauja VVG</text:p>
          </table:table-cell>
          <table:covered-table-cell/>
          <table:table-cell table:style-name="TableCell2016">
            <text:p text:style-name="P2017"/>
          </table:table-cell>
          <table:table-cell table:style-name="TableCell2018" table:number-columns-spanned="2">
            <text:p text:style-name="P2019"/>
          </table:table-cell>
          <table:covered-table-cell/>
        </table:table-row>
        <table:table-row table:style-name="TableRow2020">
          <table:table-cell table:style-name="TableCell2021" table:number-columns-spanned="2">
            <text:p text:style-name="P2022"><text:span text:style-name="T2023">2.2. VVG teritorijos dydis, km</text:span><text:span text:style-name="T2024">2</text:span></text:p>
          </table:table-cell>
          <table:covered-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table-cell table:style-name="TableCell2030" table:number-columns-spanned="2">
            <text:p text:style-name="P2031">2.3. VVG teritorijos gyventojų skaičius (tūkst.)</text:p>
          </table:table-cell>
          <table:covered-table-cell/>
          <table:table-cell table:style-name="TableCell2032">
            <text:p text:style-name="P2033"/>
          </table:table-cell>
          <table:table-cell table:style-name="TableCell2034" table:number-columns-spanned="2">
            <text:p text:style-name="P2035"/>
          </table:table-cell>
          <table:covered-table-cell/>
        </table:table-row>
      </table:table>
      <text:p text:style-name="P2036"/>
      <text:p text:style-name="P2037"><text:span text:style-name="T2038">II</text:span><text:span text:style-name="T2039">.<text:s/></text:span><text:span text:style-name="T2040">INFORMACIJA APIE VIETOS PLĖTROS STRATEGIJĄ</text:span></text:p>
      <text:p text:style-name="P2041"/>
      <table:table table:style-name="Table2042">
        <table:table-columns>
          <table:table-column table:style-name="TableColumn2043"/>
          <table:table-column table:style-name="TableColumn2044"/>
        </table:table-columns>
        <table:table-row table:style-name="TableRow2045">
          <table:table-cell table:style-name="TableCell2046">
            <text:p text:style-name="P2047">1. KPP priemonės kodas</text:p>
          </table:table-cell>
          <table:table-cell table:style-name="TableCell2048">
            <text:p text:style-name="P2049"><text:span text:style-name="T2050">| 4 | 1 | 3 |</text:span></text:p>
          </table:table-cell>
        </table:table-row>
        <table:table-row table:style-name="TableRow2051">
          <table:table-cell table:style-name="TableCell2052">
            <text:p text:style-name="P2053">2. Vietos plėtros strategijos<text:s/>pavadinimas</text:p>
          </table:table-cell>
          <table:table-cell table:style-name="TableCell2054">
            <text:p text:style-name="P2055"><text:span text:style-name="T2056">(įrašykite vietos plėtros strategijos, kuriai įgyvendinti prašote paramos, pavadinimą)</text:span></text:p>
          </table:table-cell>
        </table:table-row>
        <table:table-row table:style-name="TableRow2057">
          <table:table-cell table:style-name="TableCell2058">
            <text:p text:style-name="P2059">3. Vietos plėtros strategijos įgyvendinimo vieta (aprėptis)</text:p>
          </table:table-cell>
          <table:table-cell table:style-name="TableCell2060">
            <text:p text:style-name="P2061"><text:span text:style-name="T2062">(įrašykite savivaldybes ir (arba) seniūnijas, kuriose planuojate įgyvendinti vietos plėtros<text:s/></text:span><text:span text:style-name="T2063">strategiją)</text:span></text:p>
          </table:table-cell>
        </table:table-row>
        <table:table-row table:style-name="TableRow2064">
          <table:table-cell table:style-name="TableCell2065">
            <text:p text:style-name="P2066">4. Bendra vietos plėtros strategijos įgyvendinimo vertė su PVM, Lt</text:p>
          </table:table-cell>
          <table:table-cell table:style-name="TableCell2067">
            <text:p text:style-name="P2068"><text:span text:style-name="T2069">|_|_|_|_|_|_|_|_|<text:s/></text:span><text:span text:style-name="T2070">Lt<text:s/></text:span></text:p>
            <text:p text:style-name="P2071"/>
            <text:p text:style-name="P2072"><text:span text:style-name="T2073">(įrašykite bendrą vietos plėtros strategijos įgyvendinimo vertę litais su PVM)</text:span></text:p>
          </table:table-cell>
        </table:table-row>
        <table:table-row table:style-name="TableRow2074">
          <table:table-cell table:style-name="TableCell2075">
            <text:p text:style-name="P2076">5. Bendra vietos plėtros strategijos įgyvendinimo vertė be PVM, Lt</text:p>
          </table:table-cell>
          <table:table-cell table:style-name="TableCell2077">
            <text:p text:style-name="P2078"><text:span text:style-name="T2079">|_|_|_|_|_|_|_|_|<text:s/></text:span><text:span text:style-name="T2080">Lt<text:s/></text:span></text:p>
            <text:p text:style-name="P2081"/>
            <text:p text:style-name="P2082"><text:span text:style-name="T2083">(įrašykite bendrą vietos plėtros strategijos įgyvendinimo vertę litais be PVM)</text:span></text:p>
          </table:table-cell>
        </table:table-row>
        <table:table-row table:style-name="TableRow2084">
          <table:table-cell table:style-name="TableCell2085">
            <text:p text:style-name="P2086">6. Prašoma paramos suma, Lt</text:p>
          </table:table-cell>
          <table:table-cell table:style-name="TableCell2087">
            <text:p text:style-name="P2088"><text:span text:style-name="T2089">|_|_|_|_|_|_|_|_|<text:s/></text:span><text:span text:style-name="T2090">Lt<text:s/></text:span></text:p>
            <text:p text:style-name="P2091"/>
            <text:p text:style-name="P2092"><text:span text:style-name="T2093">(įrašykite prašomą paramos vietos plėtros strategijai įgyvendinti sumą litais)</text:span></text:p>
          </table:table-cell>
        </table:table-row>
        <table:table-row table:style-name="TableRow2094">
          <table:table-cell table:style-name="TableCell2095">
            <text:p text:style-name="P2096">7. Vietos plėtros strategijos įgyvendinimo trukmė, mėn.</text:p>
          </table:table-cell>
          <table:table-cell table:style-name="TableCell2097">
            <text:p text:style-name="P2098">|_|_| mėn.</text:p>
            <text:p text:style-name="P2099"><text:span text:style-name="T2100">(įrašykite vietos plėtros strategijos įgyvendinimo trukmę mėnesiais)</text:span></text:p>
          </table:table-cell>
        </table:table-row>
        <text:soft-page-break/>
        <table:table-row table:style-name="TableRow2101">
          <table:table-cell table:style-name="TableCell2102">
            <text:p text:style-name="P2103">8. Planuojama vietos plėtros strategijos įgyvendinimo pradžia:</text:p>
          </table:table-cell>
          <table:table-cell table:style-name="TableCell2104">
            <text:p text:style-name="P2105">|_|_|_|_| |_|_| |_|_|</text:p>
            <text:p text:style-name="P2106"><text:span text:style-name="T2107">(įrašykite datą, kada planuojate pradėti įgyvendinti<text:s/></text:span><text:span text:style-name="T2108">vietos plėtros strategiją)</text:span></text:p>
          </table:table-cell>
        </table:table-row>
        <table:table-row table:style-name="TableRow2109">
          <table:table-cell table:style-name="TableCell2110">
            <text:p text:style-name="P2111">9. Planuojama vietos plėtros strategijos įgyvendinimo pabaiga:</text:p>
          </table:table-cell>
          <table:table-cell table:style-name="TableCell2112">
            <text:p text:style-name="P2113">|_|_|_|_| |_|_| |_|_|</text:p>
            <text:p text:style-name="P2114"><text:span text:style-name="T2115">(įrašykite datą, kada planuojate pabaigti įgyvendinti vietos plėtros strategiją)</text:span></text:p>
          </table:table-cell>
        </table:table-row>
        <table:table-row table:style-name="TableRow2116">
          <table:table-cell table:style-name="TableCell2117">
            <text:p text:style-name="P2118">10. Vietos plėtros strategijos įgyvendinimo vadovas<text:s/></text:p>
          </table:table-cell>
          <table:table-cell table:style-name="TableCell2119">
            <text:p text:style-name="P2120">|_|_|_|_|_|_|_|_|_|_|_|_|_|_|_|_|_|_|_|_|_|_|_|_|_|_|_|_|_|_|_|_|_|_|_|_|</text:p>
          </table:table-cell>
        </table:table-row>
        <table:table-row table:style-name="TableRow2121">
          <table:table-cell table:style-name="TableCell2122">
            <text:p text:style-name="P2123">Vardas, pavardė</text:p>
          </table:table-cell>
          <table:table-cell table:style-name="TableCell2124">
            <text:p text:style-name="P2125">|_|_|_|_|_|_|_|_|_|_|_|_|_|_|_|_|_|_|_|_|_|_|_|_|_|_|_|_|_|_|_|_|_|_|_|_|</text:p>
          </table:table-cell>
        </table:table-row>
        <table:table-row table:style-name="TableRow2126">
          <table:table-cell table:style-name="TableCell2127">
            <text:p text:style-name="P2128">Kontaktinio tel. Nr.<text:s/></text:p>
          </table:table-cell>
          <table:table-cell table:style-name="TableCell2129">
            <text:p text:style-name="P2130">|_|_|_|_|_|_|_|_|_|_|_|_|_|_|_|_|_|_|_|_|_|_|_|_|_|_|_|_|_|_|_|_|_|_|_|_|</text:p>
          </table:table-cell>
        </table:table-row>
        <table:table-row table:style-name="TableRow2131">
          <table:table-cell table:style-name="TableCell2132">
            <text:p text:style-name="P2133">El. pašto adresas</text:p>
          </table:table-cell>
          <table:table-cell table:style-name="TableCell2134">
            <text:p text:style-name="P2135">|_|_|_|_|_|_|_|_|_|_|_|_|_|_|_|_|_|_|_|_|_|_|_|_|_|_|_|_|_|_|_|_|_|_|_|_|</text:p>
          </table:table-cell>
        </table:table-row>
        <table:table-row table:style-name="TableRow2136">
          <table:table-cell table:style-name="TableCell2137">
            <text:p text:style-name="P2138"/>
          </table:table-cell>
          <table:table-cell table:style-name="TableCell2139">
            <text:p text:style-name="P2140"><text:span text:style-name="T2141">(pildykite, jeigu paraiškos pateikimo metu turite vietos plėtros strategijos įgyvendinimo vadovą, dirbantį pagal darbo sutartį)</text:span></text:p>
          </table:table-cell>
        </table:table-row>
        <table:table-row table:style-name="TableRow2142">
          <table:table-cell table:style-name="TableCell2143">
            <text:p text:style-name="P2144">11. Asmuo, atsakingas už vietos plėtros strategijos įgyvendinimo priežiūrą<text:s/></text:p>
          </table:table-cell>
          <table:table-cell table:style-name="TableCell2145">
            <text:p text:style-name="P2146"/>
          </table:table-cell>
        </table:table-row>
        <table:table-row table:style-name="TableRow2147">
          <table:table-cell table:style-name="TableCell2148">
            <text:p text:style-name="P2149">Vardas, pavardė</text:p>
          </table:table-cell>
          <table:table-cell table:style-name="TableCell2150">
            <text:p text:style-name="P2151">|_|_|_|_|_|_|_|_|_|_|_|_|_|_|_|_|_|_|_|_|_|_|_|_|_|_|_|_|_|_|_|_|_|_|_|_|</text:p>
          </table:table-cell>
        </table:table-row>
        <table:table-row table:style-name="TableRow2152">
          <table:table-cell table:style-name="TableCell2153">
            <text:p text:style-name="P2154">Kontaktinio tel. Nr.<text:s/></text:p>
          </table:table-cell>
          <table:table-cell table:style-name="TableCell2155">
            <text:p text:style-name="P2156">|_|_|_|_|_|_|_|_|_|_|_|_|_|_|_|_|_|_|_|_|_|_|_|_|_|_|_|_|_|_|_|_|_|_|_|_|</text:p>
          </table:table-cell>
        </table:table-row>
        <table:table-row table:style-name="TableRow2157">
          <table:table-cell table:style-name="TableCell2158">
            <text:p text:style-name="P2159">El. pašto adresas</text:p>
          </table:table-cell>
          <table:table-cell table:style-name="TableCell2160">
            <text:p text:style-name="P2161">|_|_|_|_|_|_|_|_|_|_|_|_|_|_|_|_|_|_|_|_|_|_|_|_|_|_|_|_|_|_|_|_|_|_|_|_|</text:p>
          </table:table-cell>
        </table:table-row>
        <table:table-row table:style-name="TableRow2162">
          <table:table-cell table:style-name="TableCell2163">
            <text:p text:style-name="P2164"/>
          </table:table-cell>
          <table:table-cell table:style-name="TableCell2165">
            <text:p text:style-name="P2166">(pildykite, jeigu paraiškos pateikimo metu turite asmenį, atsakingą už vietos plėtros<text:s/>strategijos įgyvendinimo priežiūrą, dirbantį pagal darbo sutartį)</text:p>
          </table:table-cell>
        </table:table-row>
        <table:table-row table:style-name="TableRow2167">
          <table:table-cell table:style-name="TableCell2168">
            <text:p text:style-name="P2169">12. Vietos plėtros strategijos įgyvendinimo finansininkas<text:s/></text:p>
          </table:table-cell>
          <table:table-cell table:style-name="TableCell2170">
            <text:p text:style-name="P2171"/>
          </table:table-cell>
        </table:table-row>
        <table:table-row table:style-name="TableRow2172">
          <table:table-cell table:style-name="TableCell2173">
            <text:p text:style-name="P2174">Vardas, pavardė</text:p>
          </table:table-cell>
          <table:table-cell table:style-name="TableCell2175">
            <text:p text:style-name="P2176">|_|_|_|_|_|_|_|_|_|_|_|_|_|_|_|_|_|_|_|_|_|_|_|_|_|_|_|_|_|_|_|_|_|_|_|_|</text:p>
          </table:table-cell>
        </table:table-row>
        <table:table-row table:style-name="TableRow2177">
          <table:table-cell table:style-name="TableCell2178">
            <text:p text:style-name="P2179">Kontaktinio tel. Nr.<text:s/></text:p>
          </table:table-cell>
          <table:table-cell table:style-name="TableCell2180">
            <text:p text:style-name="P2181">|_|_|_|_|_|_|_|_|_|_|_|_|_|_|_|_|_|_|_|_|_|_|_|_|_|_|_|_|_|_|_|_|_|_|_|_|</text:p>
          </table:table-cell>
        </table:table-row>
        <table:table-row table:style-name="TableRow2182">
          <table:table-cell table:style-name="TableCell2183">
            <text:p text:style-name="P2184">El. pašto adresas</text:p>
          </table:table-cell>
          <table:table-cell table:style-name="TableCell2185">
            <text:p text:style-name="P2186">|_|_|_|_|_|_|_|_|_|_|_|_|_|_|_|_|_|_|_|_|_|_|_|_|_|_|_|_|_|_|_|_|_|_|_|_|</text:p>
          </table:table-cell>
        </table:table-row>
        <table:table-row table:style-name="TableRow2187">
          <table:table-cell table:style-name="TableCell2188">
            <text:p text:style-name="P2189"/>
          </table:table-cell>
          <table:table-cell table:style-name="TableCell2190">
            <text:p text:style-name="P2191">(pildykite, jeigu paraiškos pateikimo metu turite asmenį, atsakingą už vietos plėtros<text:s/>strategijos įgyvendinimo finansininką, dirbantį pagal darbo sutartį)</text:p>
          </table:table-cell>
        </table:table-row>
      </table:table>
      <text:p text:style-name="P2192"/>
      <text:p text:style-name="P2193"><text:span text:style-name="T2194">III</text:span><text:span text:style-name="T2195">.<text:s/></text:span><text:span text:style-name="T2196">VIETOS PLĖTROS STRATEGIJOS SANTRAUKA</text:span></text:p>
      <text:p text:style-name="P2197"/>
      <table:table table:style-name="Table2198">
        <table:table-columns>
          <table:table-column table:style-name="TableColumn2199"/>
        </table:table-columns>
        <table:table-row table:style-name="TableRow2200">
          <table:table-cell table:style-name="TableCell2201">
            <text:p text:style-name="P2202"><text:span text:style-name="T2203">Trumpas vietos plėtros strategijos esmės aprašymas: tikslai, uždaviniai, prioritetai ir priemonės</text:span></text:p>
          </table:table-cell>
        </table:table-row>
        <table:table-row table:style-name="TableRow2204">
          <table:table-cell table:style-name="TableCell2205">
            <text:p text:style-name="P2206">(įrašykite vietos plėtros strategijos<text:s/>tikslus, uždavinius, prioritetus ir priemonių pavadinimus)</text:p>
            <text:p text:style-name="P2207"/>
            <text:p text:style-name="P2208"/>
            <text:p text:style-name="P2209"/>
          </table:table-cell>
        </table:table-row>
        <table:table-row table:style-name="TableRow2210">
          <table:table-cell table:style-name="TableCell2211">
            <text:p text:style-name="P2212"><text:span text:style-name="T2213">Vietos plėtros strategijos atitiktis KPP krypties<text:s/></text:span><text:span text:style-name="T2214">„</text:span><text:span text:style-name="T2215">LEADER<text:s/></text:span><text:span text:style-name="T2216">metodo įgyvendinimas“ priemonės „Vietos plėtros strategijų įgyvendinimas“ tikslams</text:span></text:p>
          </table:table-cell>
        </table:table-row>
        <table:table-row table:style-name="TableRow2217">
          <table:table-cell table:style-name="TableCell2218">
            <text:p text:style-name="P2219">(pagrįskite vietos plėtros strategijos atitiktį KPP krypties „LEADER metodo įgyvendinimas“ priemonės „Vietos plėtros strategijų įgyvendinimas“ tikslams)</text:p>
            <text:p text:style-name="P2220"/>
            <text:p text:style-name="P2221"/>
            <text:p text:style-name="P2222"/>
          </table:table-cell>
        </table:table-row>
      </table:table>
      <text:p text:style-name="P2223"/>
      <text:p text:style-name="P2224"><text:span text:style-name="T2225">IV</text:span><text:span text:style-name="T2226">.<text:s/></text:span><text:span text:style-name="T2227">VIETOS PLĖTROS STRATEGIJOS ĮGYVENDINIMO PRIEŽIŪROS RODIKLIAI</text:span></text:p>
      <text:p text:style-name="P2228"/>
      <text:p text:style-name="P2229"><text:span text:style-name="T2230">(įrašykite planuojamus vietos plėtros strategijos įgyvendinimo pasiekimus,<text:s/></text:span><text:span text:style-name="T2231">rezultatus bei jų matavimo rodiklius, išreikšdami juos kiekybine išraiška; lentelę pildykite atsižvelgdami į vietos plėtros strategijos tikslus, uždavinius, prioritetus, priemones, planuojamą gauti paramą vietos plėtros strategijai įgyvendinti; rodiklių re</text:span><text:span text:style-name="T2232">ikšmės turi būti realios ir suplanuotos; pagal paraiškoje nurodytas rodiklių reikšmes bus vertinamas įsipareigotų rodiklių pasiekimo laipsnis, vietos plėtros strategijos įgyvendinimo metu bus stebima ir vertinama jos įgyvendinimo eiga, taip pat nustatoma,<text:s/></text:span><text:span text:style-name="T2233">kiek vietos plėtros strategija prisidės prie KPP priemonės tikslų įgyvendinimo)</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s>
        <table:table-header-rows>
          <table:table-row table:style-name="TableRow2240">
            <table:table-cell table:style-name="TableCell2241">
              <text:p text:style-name="P2242"/>
            </table:table-cell>
            <table:table-cell table:style-name="TableCell2243">
              <text:p text:style-name="P2244"><text:span text:style-name="T2245">Rodikliai</text:span></text:p>
            </table:table-cell>
            <table:table-cell table:style-name="TableCell2246">
              <text:p text:style-name="P2247">Prieš vietos plėtros strategijos įgyvendinimą</text:p>
            </table:table-cell>
            <table:table-cell table:style-name="TableCell2248">
              <text:p text:style-name="P2249">Po vietos plėtros strategijos įgyvendinimo</text:p>
            </table:table-cell>
          </table:table-row>
        </table:table-header-rows>
        <table:table-row table:style-name="TableRow2250">
          <table:table-cell table:style-name="TableCell2251">
            <text:p text:style-name="P2252"><text:span text:style-name="T2253">1.</text:span></text:p>
          </table:table-cell>
          <table:table-cell table:style-name="TableCell2254">
            <text:p text:style-name="P2255"><text:span text:style-name="T2256">Vietos projektai, kuriems paramą skiria VVG pagal KPP 3 krypties<text:s/></text:span><text:span text:style-name="T2257">„Gyvenimo kokybė kaimo vietovėse ir kaimo ekonomikos įvairinimas“ priemones (vnt.):</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1.</text:p>
          </table:table-cell>
          <table:table-cell table:style-name="TableCell2265">
            <text:p text:style-name="P2266">Vietos projektai pagal priemonę „Perėjimas prie ne žemės ūkio veiklos“</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1.2.</text:p>
          </table:table-cell>
          <table:table-cell table:style-name="TableCell2274">
            <text:p text:style-name="P2275">Vietos projektai pagal priemonę „Parama verslo kūrimui ir plėtrai“</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3.</text:p>
          </table:table-cell>
          <table:table-cell table:style-name="TableCell2283">
            <text:p text:style-name="P2284">Vietos<text:s/>projektai pagal priemonę „Kaimo turizmo veiklos skatinimas“</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4.</text:p>
          </table:table-cell>
          <table:table-cell table:style-name="TableCell2292">
            <text:p text:style-name="P2293">Vietos projektai pagal priemonę „Kaimo atnaujinimas ir plėtra“</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5.</text:p>
          </table:table-cell>
          <table:table-cell table:style-name="TableCell2301">
            <text:p text:style-name="P2302">Vietos projektai pagal kitas vietos plėtros strategijoje numatytas priemones<text:s/></text:p>
            <text:p text:style-name="P2303"><text:span text:style-name="T2304">(aiškiai išvardinkite priemones)</text:span></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text:span text:style-name="T2312">2.</text:span></text:p>
          </table:table-cell>
          <table:table-cell table:style-name="TableCell2313">
            <text:p text:style-name="P2314"><text:span text:style-name="T2315">Paramos gavėjų skaičius (vnt.):</text:span></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2.1.</text:p>
          </table:table-cell>
          <table:table-cell table:style-name="TableCell2323">
            <text:p text:style-name="P2324">Paramos gavėjai pagal priemonę „Perėjimas prie ne žemės ūkio veiklos“</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2.2.</text:p>
          </table:table-cell>
          <table:table-cell table:style-name="TableCell2332">
            <text:p text:style-name="P2333">Paramos gavėjai pagal priemonę „Parama verslo kūrimui ir plėtrai“</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2.3.</text:p>
          </table:table-cell>
          <table:table-cell table:style-name="TableCell2341">
            <text:p text:style-name="P2342">Paramos gavėjai pagal priemonę „Kaimo turizmo veiklos<text:s/>skatinimas“</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2.4.</text:p>
          </table:table-cell>
          <table:table-cell table:style-name="TableCell2350">
            <text:p text:style-name="P2351">Paramos gavėjai pagal priemonę „Kaimo atnaujinimas ir plėtra“</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2.5.</text:p>
          </table:table-cell>
          <table:table-cell table:style-name="TableCell2359">
            <text:p text:style-name="P2360"><text:span text:style-name="T2361">Paramos gavėjai pagal kitas vietos plėtros strategijoje numatytas priemones<text:s/></text:span><text:span text:style-name="T2362">(aiškiai išvardykite priemones)</text:span></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ext:span text:style-name="T2370">3.</text:span></text:p>
          </table:table-cell>
          <table:table-cell table:style-name="TableCell2371">
            <text:p text:style-name="P2372"><text:span text:style-name="T2373">Bendra investicijų suma priemonei „Kaimo<text:s/></text:span><text:span text:style-name="T2374">atnaujinimas ir plėtra“ (Lt):</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3.1.</text:p>
          </table:table-cell>
          <table:table-cell table:style-name="TableCell2382">
            <text:p text:style-name="P2383">Bendra investicijų suma vietos projektams, susijusiems su kaimo atnaujinimu</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3.2.</text:p>
          </table:table-cell>
          <table:table-cell table:style-name="TableCell2391">
            <text:p text:style-name="P2392">Bendra investicijų suma vietos projektams, susijusiems su kaimo paveldu</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ext:span text:style-name="T2400">4.</text:span></text:p>
          </table:table-cell>
          <table:table-cell table:style-name="TableCell2401">
            <text:p text:style-name="P2402"><text:span text:style-name="T2403">Kaimų (kaimo vietovių), kuriuose vykdomi kaimo<text:s/></text:span><text:span text:style-name="T2404">atnaujinimo vietos projektai, skaičius (vnt.)</text:span></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text:span text:style-name="T2412">5.</text:span></text:p>
          </table:table-cell>
          <table:table-cell table:style-name="TableCell2413">
            <text:p text:style-name="P2414"><text:span text:style-name="T2415">Rekonstruotų visuomeninės paskirties pastatų skaičius (vnt.)</text:span></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ext:span text:style-name="T2423">6.</text:span></text:p>
          </table:table-cell>
          <table:table-cell table:style-name="TableCell2424">
            <text:p text:style-name="P2425"><text:span text:style-name="T2426">Atnaujintų ir išsaugotų kaimo paveldo objektų skaičius (vnt.)</text:span></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text:span text:style-name="T2434">7.</text:span></text:p>
          </table:table-cell>
          <table:table-cell table:style-name="TableCell2435">
            <text:p text:style-name="P2436"><text:span text:style-name="T2437">Atnaujintų ir išsaugotų kaimo kraštovaizdžio komponentų ir<text:s/></text:span><text:span text:style-name="T2438">visuomeninės paskirties erdvių skaičius (vnt.)</text:span></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text:span text:style-name="T2446">8.</text:span></text:p>
          </table:table-cell>
          <table:table-cell table:style-name="TableCell2447">
            <text:p text:style-name="P2448"><text:span text:style-name="T2449">Sukurtų darbo vietų skaičius (vnt.):</text:span></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8.1.</text:p>
          </table:table-cell>
          <table:table-cell table:style-name="TableCell2457">
            <text:p text:style-name="P2458">Sukurtų darbo vietų vyrams skaičius</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8.2.</text:p>
          </table:table-cell>
          <table:table-cell table:style-name="TableCell2466">
            <text:p text:style-name="P2467">Sukurtų darbo vietų moterims skaičius</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8.3.</text:p>
          </table:table-cell>
          <table:table-cell table:style-name="TableCell2475">
            <text:p text:style-name="P2476">Sukurtų darbo vietų jauniems (iki 30 metų) asmenims skaičius</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text:span text:style-name="T2484">9.</text:span></text:p>
          </table:table-cell>
          <table:table-cell table:style-name="TableCell2485">
            <text:p text:style-name="P2486"><text:span text:style-name="T2487">Vietos projektų pobūdis (proc.):</text:span></text:p>
            <text:p text:style-name="P2488">– pelno<text:s/></text:p>
            <text:p text:style-name="P2489">– ne pelno</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text:span text:style-name="T2497">10.</text:span></text:p>
          </table:table-cell>
          <table:table-cell table:style-name="TableCell2498">
            <text:p text:style-name="P2499"><text:span text:style-name="T2500">Kaimo gyventojų, kurie naudojasi projektų rezultatais, skaičius (procentais nuo visų VVG teritorijos gyventojų)</text:span></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11.</text:span></text:p>
          </table:table-cell>
          <table:table-cell table:style-name="TableCell2509">
            <text:p text:style-name="P2510"><text:span text:style-name="T2511">Įsteigtų tradicinių amatų centrų skaičius (vnt.)</text:span></text:p>
          </table:table-cell>
          <table:table-cell table:style-name="TableCell2512">
            <text:p text:style-name="P2513"/>
          </table:table-cell>
          <table:table-cell table:style-name="TableCell2514">
            <text:p text:style-name="P2515"/>
          </table:table-cell>
        </table:table-row>
      </table:table>
      <text:p text:style-name="P2516"/>
      <text:p text:style-name="P2517"><text:span text:style-name="T2518">V</text:span><text:span text:style-name="T2519">.<text:s/></text:span><text:span text:style-name="T2520">INFORMACIJA APIE<text:s/></text:span><text:span text:style-name="T2521">PAREIŠKĖJO VALDYMO ORGANO NARIUS</text:span></text:p>
      <text:p text:style-name="P2522"><text:span text:style-name="T2523">(duomenis apie kiekvieną valdymo organo narį pateikite atskiroje lentelėje)</text:span></text:p>
      <text:p text:style-name="P2524"/>
      <table:table table:style-name="Table2525">
        <table:table-columns>
          <table:table-column table:style-name="TableColumn2526"/>
          <table:table-column table:style-name="TableColumn2527"/>
        </table:table-columns>
        <table:table-row table:style-name="TableRow2528">
          <table:table-cell table:style-name="TableCell2529">
            <text:p text:style-name="P2530">Vardas, pavardė</text:p>
          </table:table-cell>
          <table:table-cell table:style-name="TableCell2531">
            <text:p text:style-name="P2532">|_|_|_|_|_|_|_|_|_|_|_|_|_|_|_|_|_|_|_|_|_|_|_|_|_|_|_|_|_|_|_|</text:p>
            <text:p text:style-name="P2533">|_|_|_|_|_|_|_|_|_|_|_|_|_|_|_|_|_|_|_|_|_|_|_|_|_|_|_|_|_|_|_|</text:p>
            <text:p text:style-name="P2534"><text:span text:style-name="T2535">(įrašykite fizinio asmens, esančio VVG valdymo organe, vardą ir pavardę)</text:span></text:p>
          </table:table-cell>
        </table:table-row>
        <table:table-row table:style-name="TableRow2536">
          <table:table-cell table:style-name="TableCell2537">
            <text:p text:style-name="P2538">Asmens kodas</text:p>
          </table:table-cell>
          <table:table-cell table:style-name="TableCell2539">
            <text:p text:style-name="P2540">|_|_|_|_|_|_|_|_|_|_|_|_|_|_|_|_|_|_|_|_|_|_|_|_|</text:p>
            <text:p text:style-name="P2541"><text:span text:style-name="T2542">(įrašykite fizinio asmens, esančio VVG valdymo organe, asmens kodą)</text:span></text:p>
          </table:table-cell>
        </table:table-row>
        <table:table-row table:style-name="TableRow2543">
          <table:table-cell table:style-name="TableCell2544">
            <text:p text:style-name="P2545">Atstovaujamas juridinis asmuo (taikoma, kai VVG valdymo organo narys atstovauja juridiniam asmeniui)</text:p>
          </table:table-cell>
          <table:table-cell table:style-name="TableCell2546">
            <text:p text:style-name="P2547">|_|_|_|_|_|_|_|_|_|_|_|_|_|_|_|_|_|_|_|_|_|_|_|_|_|_|_|_|_|_|_|</text:p>
            <text:p text:style-name="P2548">|_|_|_|_|_|_|_|_|_|_|_|_|_|_|_|_|_|_|_|_|_|_|_|_|_|_|_|_|_|_|_|</text:p>
            <text:p text:style-name="P2549"><text:span text:style-name="T2550">(jeigu fizinis asmuo, esantis VVG valdymo organe, atstovauja juridiniam<text:s/></text:span><text:span text:style-name="T2551">asmeniui, įrašykite atstovaujamo juridinio asmens pavadinimą)</text:span></text:p>
          </table:table-cell>
        </table:table-row>
        <table:table-row table:style-name="TableRow2552">
          <table:table-cell table:style-name="TableCell2553">
            <text:p text:style-name="P2554">Atstovaujamas sektorius</text:p>
          </table:table-cell>
          <table:table-cell table:style-name="TableCell2555">
            <text:p text:style-name="P2556"><text:span text:style-name="T2557"></text:span><text:span text:style-name="T2558">[]</text:span><text:span text:style-name="T2559"><text:s/>– ne pelno (pvz., kaimo bendruomenių atstovai, kiti socialiniai partneriai);</text:span></text:p>
            <text:p text:style-name="P2560"><text:span text:style-name="T2561"></text:span><text:span text:style-name="T2562">[]</text:span><text:span text:style-name="T2563"><text:s/>– vietos valdžios (pvz., savivaldybių atstovai);</text:span></text:p>
            <text:p text:style-name="P2564"><text:span text:style-name="T2565"></text:span><text:span text:style-name="T2566">[]</text:span><text:span text:style-name="T2567"><text:s/>– verslo (pvz., mikroįmonės ats</text:span><text:span text:style-name="T2568">tovai).<text:s/></text:span></text:p>
            <text:p text:style-name="P2569"><text:span text:style-name="T2570">(pažymėkite ženklu „X“ sektorių kuriam atstovauja fizinis asmuo, esantis VVG valdymo organe)</text:span></text:p>
          </table:table-cell>
        </table:table-row>
        <table:table-row table:style-name="TableRow2571">
          <table:table-cell table:style-name="TableCell2572">
            <text:p text:style-name="P2573">Darbovietė arba namų adresas</text:p>
          </table:table-cell>
          <table:table-cell table:style-name="TableCell2574">
            <text:p text:style-name="P2575">Adresas</text:p>
            <text:p text:style-name="P2576">|_|_|_|_|_|_|_|_|_|_|_|_|_|_|_|_|_|_|_|_|_|_|_|_|_|_|_|_|_|_|_|</text:p>
            <text:p text:style-name="P2577">Telefono Nr.<text:s/></text:p>
            <text:p text:style-name="P2578">|_|_|_|_|_|_|_|_|_|_|_|_|_|_|_|_|_|_|_|_|_|_|_|_|_|_|_|_|_|_|_|</text:p>
            <text:p text:style-name="P2579">El. pašto Nr.<text:s/></text:p>
            <text:p text:style-name="P2580">|_|_|_|_|_|_|_|_|_|_|_|_|_|_|_|_|_|_|_|_|_|_|_|_|_|_|_|_|_|_|_|</text:p>
            <text:p text:style-name="P2581"><text:span text:style-name="T2582">(įrašykite fizinio asmens, esančio VVG valdymo organe, kontaktinius duomenis (adresą, telefono Nr. , el. pašto adresą)</text:span></text:p>
          </table:table-cell>
        </table:table-row>
        <table:table-row table:style-name="TableRow2583">
          <table:table-cell table:style-name="TableCell2584">
            <text:p text:style-name="P2585">Vaidmuo rengiant ir įgyvendinant vietos plėtros strategiją</text:p>
          </table:table-cell>
          <table:table-cell table:style-name="TableCell2586">
            <text:p text:style-name="P2587"><text:span text:style-name="T2588">(trumpai paaiškinkite VVG valdymo organo nario vaidmenį rengiant vietos plėtros strategiją bei ją įgyvendinant)</text:span></text:p>
          </table:table-cell>
        </table:table-row>
      </table:table>
      <text:p text:style-name="P2589"/>
      <text:p text:style-name="P2590"><text:span text:style-name="T2591">VI</text:span><text:span text:style-name="T2592">.<text:s/></text:span><text:span text:style-name="T2593">INFORMACIJA APIE PAREIŠKĖJO ADMINISTRAVIMO, METODINIUS IR FINANSŲ VALDYMO GEBĖJIMUS ĮGYVENDINTI VIETOS<text:s/></text:span><text:span text:style-name="T2594">PLĖTROS STRATEGIJĄ IR ADMINISTRUOTI VIEŠĄSIAS LĖŠAS</text:span></text:p>
      <text:p text:style-name="P2595"/>
      <table:table table:style-name="Table2596">
        <table:table-columns>
          <table:table-column table:style-name="TableColumn2597"/>
          <table:table-column table:style-name="TableColumn2598"/>
        </table:table-columns>
        <table:table-row table:style-name="TableRow2599">
          <table:table-cell table:style-name="TableCell2600">
            <text:p text:style-name="P2601">Pareiškėjo administravimo, metodiniai ir finansų valdymo gebėjimai įgyvendinti vietos plėtros strategiją ir administruoti viešąsias lėšas</text:p>
          </table:table-cell>
          <table:table-cell table:style-name="TableCell2602">
            <text:p text:style-name="P2603"><text:span text:style-name="T2604">(pagrįskite, kad vietos plėtros strategiją administruojantis (-</text:span><text:span text:style-name="T2605">ys) asmuo (-enys), dirbantis (-ys) pagal darbo sutartis, turi administravimo, metodinių ir finansų valdymo gebėjimų įgyvendinti vietos plėtros strategiją ir administruoti viešąsias lėšas, arba nurodykite konkrečius kriterijus, pagal kuriuos bus atrinktas (</text:span><text:span text:style-name="T2606">-i) projektą administruojantis (-ys) asmuo(-enys)</text:span><text:span text:style-name="T2607">1</text:span><text:span text:style-name="T2608">)</text:span></text:p>
          </table:table-cell>
        </table:table-row>
      </table:table>
      <text:p text:style-name="P2609">___________________</text:p>
      <text:p text:style-name="P2610"><text:span text:style-name="T2611">1</text:span><text:span text:style-name="T2612"><text:s/>Jeigu paraiškos pateikimo metu pareiškėjas neturi darbo sutarties pagrindu dirbančio(-ių) asmens(-ų), turinčio(-ių) administravimo, metodinių ir finansų valdymo gebėjimų vykdyti KPP krypties „</text:span><text:span text:style-name="T2613">LEADER<text:s/></text:span><text:span text:style-name="T2614">metodo įgyvendinimas“ priemonę „Vietos plėtros strategij</text:span><text:span text:style-name="T2615">ų įgyvendinimas“ ir administruoti viešąsias lėšas, paraiškoje nurodoma, kad projektą administruojantis(-ys) asmuo(-enys) bus atrinktas(-i) teisės aktų nustatyta tvarka, užtikrinant pakankamus atrenkamo(-ų) asmens(-ų) administracinius, metodinius ir finansų</text:span><text:span text:style-name="T2616"><text:s/>valdymo gebėjimus vykdyti KPP krypties „</text:span><text:span text:style-name="T2617">LEADER<text:s/></text:span><text:span text:style-name="T2618">metodo įgyvendinimas“ priemonę „Vietos plėtros strategijų įgyvendinimas“ ir administruoti viešąsias lėšas (t y. paraiškoje nurodomi konkretūs kriterijai, pagal kuriuos bus atrinktas(-i) projektą administruoja</text:span><text:span text:style-name="T2619">ntis(-ys) asmuo(-enys).</text:span></text:p>
      <text:p text:style-name="P2620"/>
      <text:p text:style-name="P2621"><text:span text:style-name="T2622">VII</text:span><text:span text:style-name="T2623">.<text:s/></text:span><text:span text:style-name="T2624">VIETOS PLĖTROS STRATEGIJOS ĮGYVENDINIMO IŠLAIDOS PAGAL KATEGORIJAS</text:span></text:p>
      <text:p text:style-name="P2625">(užpildykite lentelę; atsižvelgdami į prašomą paramos sumą, paskirstykite vietos plėtros strategijos įgyvendinimo išlaidas pagal išvardytas kategorijas (išlaidos, tiesiogiai susijusios su vietos plėtros strategijos įgyvendinimo administravimu, turi būti paskirstytos vadovaujantis taisyklių 14.2 punkte nustatytomis tinkamų finansuoti išlaidų kategorijomis)</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rows-spanned="2">
            <text:p text:style-name="P2636">Eil. Nr.</text:p>
          </table:table-cell>
          <table:table-cell table:style-name="TableCell2637" table:number-rows-spanned="2">
            <text:p text:style-name="P2638">Tinkamų finansuoti išlaidų kategorijos pavadinimas</text:p>
          </table:table-cell>
          <table:table-cell table:style-name="TableCell2639" table:number-rows-spanned="2">
            <text:p text:style-name="P2640">Dalis nuo vietos plėtros strategijai įgyvendinti prašomos paramos sumos, proc.</text:p>
          </table:table-cell>
          <table:table-cell table:style-name="TableCell2641" table:number-columns-spanned="3">
            <text:p text:style-name="P2642">Tinkamos finansuoti išlaidos pagal tinkamų finansuoti išlaidų kategorijas, Lt</text:p>
          </table:table-cell>
          <table:covered-table-cell/>
          <table:covered-table-cell/>
        </table:table-row>
        <table:table-row table:style-name="TableRow2643">
          <table:covered-table-cell>
            <text:p text:style-name="P2644"/>
          </table:covered-table-cell>
          <table:covered-table-cell>
            <text:p text:style-name="P2645"/>
          </table:covered-table-cell>
          <table:covered-table-cell>
            <text:p text:style-name="P2646"/>
          </table:covered-table-cell>
          <table:table-cell table:style-name="TableCell2647">
            <text:p text:style-name="P2648">be PVM, Lt</text:p>
          </table:table-cell>
          <table:table-cell table:style-name="TableCell2649">
            <text:p text:style-name="P2650">PVM, Lt</text:p>
          </table:table-cell>
          <table:table-cell table:style-name="TableCell2651">
            <text:p text:style-name="P2652">su PVM, Lt</text:p>
          </table:table-cell>
        </table:table-row>
        <table:table-row table:style-name="TableRow2653">
          <table:table-cell table:style-name="TableCell2654">
            <text:p text:style-name="Normal">1.</text:p>
          </table:table-cell>
          <table:table-cell table:style-name="TableCell2655">
            <text:p text:style-name="Normal">Išlaidos vietos plėtros strategiją atitinkantiems<text:s/>vietos projektams finansuoti:</text:p>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row>
        <table:table-row table:style-name="TableRow2660">
          <table:table-cell table:style-name="TableCell2661">
            <text:p text:style-name="Normal">1.1.</text:p>
          </table:table-cell>
          <table:table-cell table:style-name="TableCell2662">
            <text:p text:style-name="Normal">Planuojamos išlaidos priemonei „Kaimo atnaujinimas ir plėtra“<text:span text:style-name="T2663">2</text:span></text:p>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row>
        <table:table-row table:style-name="TableRow2668">
          <table:table-cell table:style-name="TableCell2669">
            <text:p text:style-name="Normal">1.2.</text:p>
          </table:table-cell>
          <table:table-cell table:style-name="TableCell2670">
            <text:p text:style-name="Normal">Planuojamos išlaidos kitoms priemonėms</text:p>
          </table:table-cell>
          <table:table-cell table:style-name="TableCell2671">
            <text:p text:style-name="Normal"/>
          </table:table-cell>
          <table:table-cell table:style-name="TableCell2672">
            <text:p text:style-name="Normal"/>
          </table:table-cell>
          <table:table-cell table:style-name="TableCell2673">
            <text:p text:style-name="Normal"/>
          </table:table-cell>
          <table:table-cell table:style-name="TableCell2674">
            <text:p text:style-name="Normal"/>
          </table:table-cell>
        </table:table-row>
        <table:table-row table:style-name="TableRow2675">
          <table:table-cell table:style-name="TableCell2676">
            <text:p text:style-name="Normal">2.</text:p>
          </table:table-cell>
          <table:table-cell table:style-name="TableCell2677">
            <text:p text:style-name="Normal">Išlaidos, susijusios su vietos plėtros strategijos įgyvendinimo administravimu</text:p>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row>
        <table:table-row table:style-name="TableRow2682">
          <table:table-cell table:style-name="TableCell2683">
            <text:p text:style-name="Normal">2.1.</text:p>
          </table:table-cell>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
          </table:table-cell>
          <table:table-cell table:style-name="TableCell2688">
            <text:p text:style-name="Normal"/>
          </table:table-cell>
        </table:table-row>
        <table:table-row table:style-name="TableRow2689">
          <table:table-cell table:style-name="TableCell2690">
            <text:p text:style-name="Normal">n...</text:p>
          </table:table-cell>
          <table:table-cell table:style-name="TableCell2691">
            <text:p text:style-name="Normal"/>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
          </table:table-cell>
        </table:table-row>
        <table:table-row table:style-name="TableRow2696">
          <table:table-cell table:style-name="TableCell2697" table:number-columns-spanned="2">
            <text:p text:style-name="P2698">IŠ VISO:</text:p>
          </table:table-cell>
          <table:covered-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row>
      </table:table>
      <text:p text:style-name="P2703"/>
      <text:p text:style-name="P2704">Skyriaus pakeitimai:</text:p>
      <text:p text:style-name="P2705"><text:span text:style-name="T2706">Nr.<text:s/></text:span><text:a xlink:href="https://www.e-tar.lt/portal/legalAct.html?documentId=TAR.D70BC210369C" office:target-frame-name="_top" xlink:show="replace"><text:span text:style-name="T2707">3D-408</text:span></text:a><text:span text:style-name="T2708">, 2009-06-04, Žin., 2009, Nr. 67-2728 (2009-06-06), i. k. 1092330ISAK003D-408</text:span></text:p>
      <text:p text:style-name="Normal"/>
      <text:p text:style-name="P2709"><text:span text:style-name="T2710">VIII</text:span><text:span text:style-name="T2711">.<text:s/></text:span><text:span text:style-name="T2712">VIETOS PLĖTROS STRATEGIJOS<text:s/></text:span><text:span text:style-name="T2713">ĮGYVENDINIMO IŠLAIDOS PAGAL METUS</text:span></text:p>
      <text:p text:style-name="P2714">(užpildykite lentelę; atsižvelgdami į vietos plėtros strategijos įgyvendinimo planą, nurodykite lėšų vietos plėtros strategijai įgyvendinti poreikį pagal metus (išlaidos, tiesiogiai susijusios su vietos plėtros strategijos įgyvendinimo administravimu, turi būti paskirstytos vadovaujantis taisyklių 14.2 punkte nustatytomis tinkamų finansuoti išlaidų kategorijomis).</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rows-spanned="2">
            <text:p text:style-name="P2730">Eil. Nr.</text:p>
          </table:table-cell>
          <table:table-cell table:style-name="TableCell2731" table:number-rows-spanned="2">
            <text:p text:style-name="P2732">Tinkamų finansuoti išlaidų kategorijos pavadinimas</text:p>
          </table:table-cell>
          <table:table-cell table:style-name="TableCell2733" table:number-rows-spanned="2">
            <text:p text:style-name="P2734">Tinkamos finansuoti išlaidos iš viso, Lt</text:p>
          </table:table-cell>
          <table:table-cell table:style-name="TableCell2735" table:number-columns-spanned="8">
            <text:p text:style-name="P2736"><text:span text:style-name="T2737">Tinkamo</text:span><text:span text:style-name="T2738">s finansuoti išlaidos pagal metus, Lt</text:span></text:p>
          </table:table-cell>
          <table:covered-table-cell/>
          <table:covered-table-cell/>
          <table:covered-table-cell/>
          <table:covered-table-cell/>
          <table:covered-table-cell/>
          <table:covered-table-cell/>
          <table:covered-table-cell/>
        </table:table-row>
        <table:table-row table:style-name="TableRow2739">
          <table:covered-table-cell>
            <text:p text:style-name="P2740"/>
          </table:covered-table-cell>
          <table:covered-table-cell>
            <text:p text:style-name="P2741"/>
          </table:covered-table-cell>
          <table:covered-table-cell>
            <text:p text:style-name="P2742"/>
          </table:covered-table-cell>
          <table:table-cell table:style-name="TableCell2743">
            <text:p text:style-name="P2744">2008</text:p>
          </table:table-cell>
          <table:table-cell table:style-name="TableCell2745">
            <text:p text:style-name="P2746">2009</text:p>
          </table:table-cell>
          <table:table-cell table:style-name="TableCell2747">
            <text:p text:style-name="P2748">2010</text:p>
          </table:table-cell>
          <table:table-cell table:style-name="TableCell2749">
            <text:p text:style-name="P2750">2011</text:p>
          </table:table-cell>
          <table:table-cell table:style-name="TableCell2751">
            <text:p text:style-name="P2752">2012</text:p>
          </table:table-cell>
          <table:table-cell table:style-name="TableCell2753">
            <text:p text:style-name="P2754">2013</text:p>
          </table:table-cell>
          <table:table-cell table:style-name="TableCell2755">
            <text:p text:style-name="P2756">2014</text:p>
          </table:table-cell>
          <table:table-cell table:style-name="TableCell2757">
            <text:p text:style-name="P2758">2015</text:p>
          </table:table-cell>
        </table:table-row>
        <table:table-row table:style-name="TableRow2759">
          <table:table-cell table:style-name="TableCell2760">
            <text:p text:style-name="Normal">1.</text:p>
          </table:table-cell>
          <table:table-cell table:style-name="TableCell2761">
            <text:p text:style-name="Normal">Išlaidos vietos plėtros strategiją atitinkantiems vietos projektams finansuoti</text:p>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row>
        <table:table-row table:style-name="TableRow2771">
          <table:table-cell table:style-name="TableCell2772">
            <text:p text:style-name="Normal">2.</text:p>
          </table:table-cell>
          <table:table-cell table:style-name="TableCell2773">
            <text:p text:style-name="Normal">Išlaidos, susijusios su vietos plėtros strategijos įgyvendinimo administravimu</text:p>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row>
        <table:table-row table:style-name="TableRow2783">
          <table:table-cell table:style-name="TableCell2784">
            <text:p text:style-name="Normal">2.1.</text:p>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
          </table:table-cell>
          <table:table-cell table:style-name="TableCell2789">
            <text:p text:style-name="Normal"/>
          </table:table-cell>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table-cell table:style-name="TableCell2794">
            <text:p text:style-name="Normal"/>
          </table:table-cell>
        </table:table-row>
        <table:table-row table:style-name="TableRow2795">
          <table:table-cell table:style-name="TableCell2796">
            <text:p text:style-name="Normal">n...</text:p>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row>
        <table:table-row table:style-name="TableRow2807">
          <table:table-cell table:style-name="TableCell2808" table:number-columns-spanned="2">
            <text:p text:style-name="P2809">IŠ VISO:</text:p>
          </table:table-cell>
          <table:covered-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p text:style-name="Normal"/>
          </table:table-cell>
        </table:table-row>
      </table:table>
      <text:p text:style-name="P2819"/>
      <text:p text:style-name="P2820">Skyriaus pakeitimai:</text:p>
      <text:p text:style-name="P2821"><text:span text:style-name="T2822">Nr.<text:s/></text:span><text:a xlink:href="https://www.e-tar.lt/portal/legalAct.html?documentId=TAR.D70BC210369C" office:target-frame-name="_top" xlink:show="replace"><text:span text:style-name="T2823">3D-408</text:span></text:a><text:span text:style-name="T2824">, 2009-06-04, Žin., 2009, Nr. 67-2728 (2009-06-06), i. k. 1092330ISAK003D-408</text:span></text:p>
      <text:p text:style-name="Normal"/>
      <text:p text:style-name="P2825"><text:span text:style-name="T2826">IX</text:span><text:span text:style-name="T2827">.<text:s/></text:span><text:span text:style-name="T2828">IŠLAIDOS VIETOS PLĖTROS STRATEGIJĄ ATITINKANTIEMS VIETOS PROJEKTAMS FINANSUOTI PAGAL VIETOS PLĖTROS STRATEGIJOJE NUMATYTUS PRIORITETUS:</text:span></text:p>
      <text:p text:style-name="P2829"><text:span text:style-name="T2830">(užpildykite lentelę; atsižvelgdami į vietos plėtros strategijos prioritetus, paskirstykite išlaidas vietos plė</text:span><text:span text:style-name="T2831">tros strategiją atitinkantiems vietos projektams finansuoti)</text:span></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text:span text:style-name="T2841">Eil. Nr.</text:span></text:p>
          </table:table-cell>
          <table:table-cell table:style-name="TableCell2842">
            <text:p text:style-name="P2843"/>
            <text:p text:style-name="P2844"><text:span text:style-name="T2845">Vietos plėtros strategijos prioritetai</text:span></text:p>
          </table:table-cell>
          <table:table-cell table:style-name="TableCell2846">
            <text:p text:style-name="P2847"><text:span text:style-name="T2848">Dalis nuo vietos projektams finansuoti prašomos paramos sumos, proc.</text:span></text:p>
          </table:table-cell>
          <table:table-cell table:style-name="TableCell2849">
            <text:p text:style-name="P2850"><text:span text:style-name="T2851">Prašoma paramos suma vietos projektams finansuoti, Lt</text:span></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text:span text:style-name="T2864">1.</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text:span text:style-name="T2874">2.</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text:span text:style-name="T2884">3.</text:spa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n</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P2900"/>
      <text:p text:style-name="P2901"><text:span text:style-name="T2902">X</text:span><text:span text:style-name="T2903">.<text:s/></text:span><text:span text:style-name="T2904">VIETOS PLĖTROS STRATEGIJOS FINANSAVIMO ŠALTINIAI</text:span></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s>
        <table:table-header-rows>
          <table:table-row table:style-name="TableRow2911">
            <table:table-cell table:style-name="TableCell2912">
              <text:p text:style-name="P2913"><text:span text:style-name="T2914">Eil. Nr.</text:span></text:p>
            </table:table-cell>
            <table:table-cell table:style-name="TableCell2915">
              <text:p text:style-name="P2916"><text:span text:style-name="T2917">Šaltinis</text:span></text:p>
            </table:table-cell>
            <table:table-cell table:style-name="TableCell2918">
              <text:p text:style-name="P2919"><text:span text:style-name="T2920">Suma, Lt</text:span></text:p>
            </table:table-cell>
            <table:table-cell table:style-name="TableCell2921">
              <text:p text:style-name="P2922"><text:span text:style-name="T2923">Nuoroda į patvirtinantį dokumentą ir (arba) informacijos šaltinį</text:span></text:p>
            </table:table-cell>
          </table:table-row>
        </table:table-header-rows>
        <table:table-row table:style-name="TableRow2924">
          <table:table-cell table:style-name="TableCell2925">
            <text:p text:style-name="P2926"><text:span text:style-name="T2927">1.</text:span></text:p>
          </table:table-cell>
          <table:table-cell table:style-name="TableCell2928">
            <text:p text:style-name="P2929"><text:span text:style-name="T2930">Paramos lėšos</text:span></text:p>
            <text:p text:style-name="P2931"><text:span text:style-name="T2932">(nurodykite prašomą paramos sumą vietos plėtros strategijai įgyvendinti)</text:span></text:p>
          </table:table-cell>
          <table:table-cell table:style-name="TableCell2933">
            <text:p text:style-name="P2934">|_|_|_|_|_|_|_|_|_|_|_</text:p>
          </table:table-cell>
          <table:table-cell table:style-name="TableCell2935">
            <text:p text:style-name="P2936">_____________</text:p>
            <text:p text:style-name="P2937"><text:span text:style-name="T2938">(nepildyti)</text:span></text:p>
          </table:table-cell>
        </table:table-row>
        <table:table-row table:style-name="TableRow2939">
          <table:table-cell table:style-name="TableCell2940">
            <text:p text:style-name="P2941"><text:span text:style-name="T2942">2.</text:span></text:p>
          </table:table-cell>
          <table:table-cell table:style-name="TableCell2943">
            <text:p text:style-name="P2944"><text:span text:style-name="T2945">Pareiškėjo lėšos</text:span></text:p>
            <text:p text:style-name="P2946"><text:span text:style-name="T2947">(jeigu dalį vietos plėtros strategijos įgyvendinimo išlaidų ketina padengti pareiškėjas iš nuosavų lėšų, nurodykite ir pagrįskite konkrečią sumą)</text:span></text:p>
          </table:table-cell>
          <table:table-cell table:style-name="TableCell2948">
            <text:p text:style-name="P2949">|_|_|_|_|_|_|_|_|_|_|_</text:p>
          </table:table-cell>
          <table:table-cell table:style-name="TableCell2950">
            <text:p text:style-name="P2951"/>
          </table:table-cell>
        </table:table-row>
        <table:table-row table:style-name="TableRow2952">
          <table:table-cell table:style-name="TableCell2953">
            <text:p text:style-name="P2954"><text:span text:style-name="T2955">3.</text:span></text:p>
          </table:table-cell>
          <table:table-cell table:style-name="TableCell2956">
            <text:p text:style-name="P2957"><text:span text:style-name="T2958">Nacionalinės</text:span><text:span text:style-name="T2959"><text:s/>lėšos:</text:span></text:p>
            <text:p text:style-name="P2960"><text:span text:style-name="T2961">(jeigu vietos plėtros strategijai įgyvendinti pareiškėjas yra gavęs papildomų lėšų iš savivaldybės ar kitų nacionalinių šaltinių, nurodykite ir pagrįskite konkrečią sumą)</text:span></text:p>
          </table:table-cell>
          <table:table-cell table:style-name="TableCell2962">
            <text:p text:style-name="P2963">|_|_|_|_|_|_|_|_|_|_|_</text:p>
          </table:table-cell>
          <table:table-cell table:style-name="TableCell2964">
            <text:p text:style-name="P2965"/>
          </table:table-cell>
        </table:table-row>
        <table:table-row table:style-name="TableRow2966">
          <table:table-cell table:style-name="TableCell2967">
            <text:p text:style-name="P2968"><text:span text:style-name="T2969">3.1.</text:span></text:p>
          </table:table-cell>
          <table:table-cell table:style-name="TableCell2970">
            <text:p text:style-name="P2971">savivaldybių disponuojamos lėšos</text:p>
          </table:table-cell>
          <table:table-cell table:style-name="TableCell2972">
            <text:p text:style-name="P2973">|_|_|_|_|_|_|_|_|_|_|_</text:p>
          </table:table-cell>
          <table:table-cell table:style-name="TableCell2974">
            <text:p text:style-name="P2975"/>
          </table:table-cell>
        </table:table-row>
        <table:table-row table:style-name="TableRow2976">
          <table:table-cell table:style-name="TableCell2977">
            <text:p text:style-name="P2978"><text:span text:style-name="T2979">3.2.</text:span></text:p>
          </table:table-cell>
          <table:table-cell table:style-name="TableCell2980">
            <text:p text:style-name="P2981">kiti nacionalinių lėšų šaltiniai</text:p>
          </table:table-cell>
          <table:table-cell table:style-name="TableCell2982">
            <text:p text:style-name="P2983">|_|_|_|_|_|_|_|_|_|_|_</text:p>
          </table:table-cell>
          <table:table-cell table:style-name="TableCell2984">
            <text:p text:style-name="P2985"/>
          </table:table-cell>
        </table:table-row>
        <table:table-row table:style-name="TableRow2986">
          <table:table-cell table:style-name="TableCell2987">
            <text:p text:style-name="P2988"><text:span text:style-name="T2989">4.</text:span></text:p>
          </table:table-cell>
          <table:table-cell table:style-name="TableCell2990">
            <text:p text:style-name="P2991"><text:span text:style-name="T2992">Kiti finansavimo šaltiniai</text:span></text:p>
            <text:p text:style-name="P2993"><text:span text:style-name="T2994">(jeigu vietos plėtros strategijai įgyvendinti pareiškėjas yra gavęs papildomų lėšų iš privačių (ne nacionalinių) finansavimo šaltinių, nurodykite ir<text:s/></text:span><text:span text:style-name="T2995">pagrįskite konkrečią sumą)</text:span></text:p>
          </table:table-cell>
          <table:table-cell table:style-name="TableCell2996">
            <text:p text:style-name="P2997">|_|_|_|_|_|_|_|_|_|_|_</text:p>
          </table:table-cell>
          <table:table-cell table:style-name="TableCell2998">
            <text:p text:style-name="P2999"/>
          </table:table-cell>
        </table:table-row>
        <table:table-row table:style-name="TableRow3000">
          <table:table-cell table:style-name="TableCell3001">
            <text:p text:style-name="P3002"><text:span text:style-name="T3003">5.</text:span></text:p>
          </table:table-cell>
          <table:table-cell table:style-name="TableCell3004">
            <text:p text:style-name="P3005"><text:span text:style-name="T3006">Paskola</text:span></text:p>
            <text:p text:style-name="P3007"><text:span text:style-name="T3008">(jeigu vietos plėtros strategijai įgyvendinti pareiškėjas yra gavęs paskolą, nurodykite ir pagrįskite konkrečią sumą)</text:span></text:p>
          </table:table-cell>
          <table:table-cell table:style-name="TableCell3009">
            <text:p text:style-name="P3010">|_|_|_|_|_|_|_|_|_|_|_</text:p>
          </table:table-cell>
          <table:table-cell table:style-name="TableCell3011">
            <text:p text:style-name="P3012"/>
          </table:table-cell>
        </table:table-row>
        <table:table-row table:style-name="TableRow3013">
          <table:table-cell table:style-name="TableCell3014">
            <text:p text:style-name="P3015"><text:span text:style-name="T3016">6.</text:span></text:p>
          </table:table-cell>
          <table:table-cell table:style-name="TableCell3017">
            <text:p text:style-name="P3018"><text:span text:style-name="T3019">Bendra vietos plėtros strategijos vertė<text:s/></text:span><text:span text:style-name="T3020">(1+2+3+4+5)</text:span></text:p>
          </table:table-cell>
          <table:table-cell table:style-name="TableCell3021">
            <text:p text:style-name="P3022">|_|_|_|_|_|_|_|_|_|_|_</text:p>
          </table:table-cell>
          <table:table-cell table:style-name="TableCell3023">
            <text:p text:style-name="P3024"/>
          </table:table-cell>
        </table:table-row>
      </table:table>
      <text:p text:style-name="P3025"/>
      <text:p text:style-name="P3026"><text:span text:style-name="T3027">XI</text:span><text:span text:style-name="T3028">.<text:s/></text:span><text:span text:style-name="T3029">PARAMOS VIEŠINIMO PRIEMONĖS</text:span></text:p>
      <text:p text:style-name="P3030"><text:span text:style-name="T3031">(nurodykite viešinimo priemones pagal Informavimo apie Lietuvos kaimo plėtros 2007–2013 m. programą ir suteiktos paramos viešinimo taisykles, patvirtintas Lietuvos Respublikos žemės ūkio ministro 2007 m. balandžio 26 d. įsakymu Nr. 3D-191 „Dėl Informavimo<text:s/></text:span><text:span text:style-name="T3032">apie Lietuvos kaimo plėtros 2007–2013 m. programą ir suteiktos paramos viešinimo taisyklių patvirtinimo“ (Žin., 2007, Nr.<text:s/></text:span><text:a xlink:href="https://www.e-tar.lt/portal/lt/legalAct/TAR.07EAAC5131EC" office:target-frame-name="_blank" xlink:show="new"><text:span text:style-name="T3033">48-1868</text:span></text:a><text:span text:style-name="T3034">).</text:span></text:p>
      <text:p text:style-name="P3035"/>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p text:style-name="P3042"><text:span text:style-name="T3043">Eil. Nr.</text:span></text:p>
          </table:table-cell>
          <table:table-cell table:style-name="TableCell3044">
            <text:p text:style-name="P3045"><text:span text:style-name="T3046">Vietos plėtros strategijos vi</text:span><text:span text:style-name="T3047">ešinimo priemonės</text:span></text:p>
          </table:table-cell>
          <table:table-cell table:style-name="TableCell3048">
            <text:p text:style-name="P3049"/>
          </table:table-cell>
        </table:table-row>
        <table:table-row table:style-name="TableRow3050">
          <table:table-cell table:style-name="TableCell3051">
            <text:p text:style-name="P3052"><text:span text:style-name="T3053">1.</text:span></text:p>
          </table:table-cell>
          <table:table-cell table:style-name="TableCell3054">
            <text:p text:style-name="P3055"><text:span text:style-name="T3056">Aiškinamasis stendas (privalomas)</text:span></text:p>
          </table:table-cell>
          <table:table-cell table:style-name="TableCell3057">
            <text:p text:style-name="P3058"><text:span text:style-name="T3059">□<text:s/></text:span><text:span text:style-name="T3060">Taip</text:span></text:p>
            <text:p text:style-name="P3061"><text:span text:style-name="T3062">□<text:s/></text:span><text:span text:style-name="T3063">Ne</text:span></text:p>
          </table:table-cell>
        </table:table-row>
        <table:table-row table:style-name="TableRow3064">
          <table:table-cell table:style-name="TableCell3065">
            <text:p text:style-name="P3066"><text:span text:style-name="T3067">2.</text:span></text:p>
          </table:table-cell>
          <table:table-cell table:style-name="TableCell3068">
            <text:p text:style-name="P3069"><text:span text:style-name="T3070">Kitos priemonės (neprivalomos)</text:span></text:p>
            <text:p text:style-name="P3071"><text:span text:style-name="T3072">(atsižvelgdami į Informavimo apie Lietuvos kaimo plėtros 2007-2013 m. programą ir suteiktos paramos viešinimo taisyklių 29 punktą, aiškiai nurodykite,<text:s/></text:span><text:span text:style-name="T3073">kokias papildomas vietos plėtros strategijos viešinimo priemones ketinate įgyvendinti)</text:span></text:p>
          </table:table-cell>
          <table:table-cell table:style-name="TableCell3074">
            <text:p text:style-name="P3075"><text:span text:style-name="T3076">□<text:s/></text:span><text:span text:style-name="T3077">Taip</text:span></text:p>
            <text:p text:style-name="P3078"><text:span text:style-name="T3079">□<text:s/></text:span><text:span text:style-name="T3080">Ne</text:span></text:p>
          </table:table-cell>
        </table:table-row>
      </table:table>
      <text:p text:style-name="P3081"/>
      <text:p text:style-name="P3082"><text:span text:style-name="T3083">XII</text:span><text:span text:style-name="T3084">.<text:s/></text:span><text:span text:style-name="T3085">KITA INFORMACIJA</text:span></text:p>
      <text:p text:style-name="P3086"><text:span text:style-name="T3087">(atsakykite į pateikus klausimus; atsakymus pažymėkite ženklu „X“)</text:span></text:p>
      <text:p text:style-name="P3088"/>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ext:p text:style-name="P3095">1.</text:p>
          </table:table-cell>
          <table:table-cell table:style-name="TableCell3096">
            <text:p text:style-name="P3097">Ar esate atsiskaitęs su Valstybine mokesčių inspekcija<text:s/>prie Lietuvos Respublikos finansų ministerijos?</text:p>
          </table:table-cell>
          <table:table-cell table:style-name="TableCell3098">
            <text:p text:style-name="P3099"><text:span text:style-name="T3100">□<text:s/></text:span><text:span text:style-name="T3101">Taip</text:span></text:p>
            <text:p text:style-name="P3102"><text:span text:style-name="T3103">□</text:span><text:span text:style-name="T3104"><text:s/></text:span><text:span text:style-name="T3105">Ne</text:span></text:p>
          </table:table-cell>
        </table:table-row>
        <table:table-row table:style-name="TableRow3106">
          <table:table-cell table:style-name="TableCell3107">
            <text:p text:style-name="P3108">2.</text:p>
          </table:table-cell>
          <table:table-cell table:style-name="TableCell3109">
            <text:p text:style-name="P3110">Ar esate atsiskaitęs su Valstybinio socialinio draudimo fondo valdyba prie Lietuvos Respublikos socialinės apsaugos ir darbo ministerijos?</text:p>
          </table:table-cell>
          <table:table-cell table:style-name="TableCell3111">
            <text:p text:style-name="P3112"><text:span text:style-name="T3113">□</text:span><text:span text:style-name="T3114"><text:s/>Taip</text:span></text:p>
            <text:p text:style-name="P3115"><text:span text:style-name="T3116">□</text:span><text:span text:style-name="T3117"><text:s/>Ne</text:span></text:p>
          </table:table-cell>
        </table:table-row>
        <table:table-row table:style-name="TableRow3118">
          <table:table-cell table:style-name="TableCell3119">
            <text:p text:style-name="P3120">3.</text:p>
          </table:table-cell>
          <table:table-cell table:style-name="TableCell3121">
            <text:p text:style-name="P3122"><text:span text:style-name="T3123">Ar patvirtinate, kad vietos plėtros<text:s/></text:span><text:span text:style-name="T3124">strategijoje numatytos ir pagal KPP krypties „</text:span><text:span text:style-name="T3125">LEADER<text:s/></text:span><text:span text:style-name="T3126">metodo įgyvendinimas“ priemonę „Vietos plėtros strategijų įgyvendinimas“ bei priemonės „Parama VVG veiklai, įgūdžiams įgyti ir aktyviai pritaikyti“ veiklos sritį „Parama VVG veiklai“ finansuojamos išlaid</text:span><text:span text:style-name="T3127">os nebuvo, nėra ir nebus finansuojamos iš kitų nacionalinių programų ir EB fondų?</text:span></text:p>
          </table:table-cell>
          <table:table-cell table:style-name="TableCell3128">
            <text:p text:style-name="P3129"><text:span text:style-name="T3130">□</text:span><text:span text:style-name="T3131"><text:s/>Taip</text:span></text:p>
            <text:p text:style-name="P3132"><text:span text:style-name="T3133">□</text:span><text:span text:style-name="T3134"><text:s/></text:span><text:span text:style-name="T3135">Ne</text:span></text:p>
          </table:table-cell>
        </table:table-row>
        <table:table-row table:style-name="TableRow3136">
          <table:table-cell table:style-name="TableCell3137">
            <text:p text:style-name="P3138">4.</text:p>
          </table:table-cell>
          <table:table-cell table:style-name="TableCell3139">
            <text:p text:style-name="P3140">Ar tvarkote (įsipareigojate tvarkyti) buhalterinę apskaitą pagal Lietuvos Respublikos teisės aktais nustatytus reikalavimus?</text:p>
          </table:table-cell>
          <table:table-cell table:style-name="TableCell3141">
            <text:p text:style-name="P3142"><text:span text:style-name="T3143">□</text:span><text:span text:style-name="T3144"><text:s/>Taip</text:span></text:p>
            <text:p text:style-name="P3145"><text:span text:style-name="T3146">□</text:span><text:span text:style-name="T3147"><text:s/>Ne</text:span></text:p>
          </table:table-cell>
        </table:table-row>
        <table:table-row table:style-name="TableRow3148">
          <table:table-cell table:style-name="TableCell3149">
            <text:p text:style-name="P3150">5.</text:p>
          </table:table-cell>
          <table:table-cell table:style-name="TableCell3151">
            <text:p text:style-name="P3152">Ar įsipareigojate<text:s/>nekeisti vietos plėtros strategijos įgyvendinimo vietos, neparduoti ir kitaip neperduoti kitam asmeniui už paramos strategijai įgyvendinti lėšas įgyto ilgalaikio turto mažiausiai penkerius metus nuo paramos strategijai įgyvendinti sutarties pasirašymo?</text:p>
          </table:table-cell>
          <table:table-cell table:style-name="TableCell3153">
            <text:p text:style-name="P3154"><text:span text:style-name="T3155">□</text:span><text:span text:style-name="T3156"><text:s/></text:span><text:span text:style-name="T3157">Taip</text:span></text:p>
            <text:p text:style-name="P3158"><text:span text:style-name="T3159">□</text:span><text:span text:style-name="T3160"><text:s/>Ne</text:span></text:p>
          </table:table-cell>
        </table:table-row>
        <table:table-row table:style-name="TableRow3161">
          <table:table-cell table:style-name="TableCell3162">
            <text:p text:style-name="P3163">6.</text:p>
          </table:table-cell>
          <table:table-cell table:style-name="TableCell3164">
            <text:p text:style-name="P3165">Ar įsipareigojate apdrausti paramos lėšomis įgytą ilgalaikį turtą ne trumpesniam kaip penkerių metų laikotarpiui nuo paramos sutarties pasirašymo?</text:p>
          </table:table-cell>
          <table:table-cell table:style-name="TableCell3166">
            <text:p text:style-name="P3167"><text:span text:style-name="T3168">□</text:span><text:span text:style-name="T3169"><text:s/>Taip</text:span></text:p>
            <text:p text:style-name="P3170"><text:span text:style-name="T3171">□</text:span><text:span text:style-name="T3172"><text:s/>Ne</text:span></text:p>
          </table:table-cell>
        </table:table-row>
      </table:table>
      <text:p text:style-name="P3173"/>
      <text:p text:style-name="P3174"><text:span text:style-name="T3175">XIII</text:span><text:span text:style-name="T3176">.<text:s/></text:span><text:span text:style-name="T3177">PATEIKIAMI DOKUMENTAI</text:span></text:p>
      <text:p text:style-name="P3178"><text:span text:style-name="T3179">(pasitikrinkite, ar Jūsų teikiama paraiška yra<text:s/></text:span><text:span text:style-name="T3180">tinkamai sukomplektuota, pridėti visi reikalaujami dokumentai; pažymėkite ženklu „X“, kuriuos dokumentus pateikiate ir nurodykite teikiamų dokumentų lapų skaičių)</text:span></text:p>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able:number-columns-spanned="2">
            <text:p text:style-name="P3190"><text:span text:style-name="T3191">Eil. Nr.</text:span></text:p>
          </table:table-cell>
          <table:covered-table-cell/>
          <table:table-cell table:style-name="TableCell3192">
            <text:p text:style-name="P3193"><text:span text:style-name="T3194">Dokumento pavadinimas</text:span></text:p>
          </table:table-cell>
          <table:table-cell table:style-name="TableCell3195">
            <text:p text:style-name="P3196"><text:span text:style-name="T3197">Pažymėti<text:s/></text:span><text:span text:style-name="T3198">X</text:span></text:p>
          </table:table-cell>
          <table:table-cell table:style-name="TableCell3199">
            <text:p text:style-name="P3200"><text:span text:style-name="T3201">Lapų skaičius</text:span></text:p>
          </table:table-cell>
        </table:table-row>
        <table:table-row table:style-name="TableRow3202">
          <table:table-cell table:style-name="TableCell3203" table:number-columns-spanned="2">
            <text:p text:style-name="P3204"><text:span text:style-name="T3205">1.</text:span></text:p>
          </table:table-cell>
          <table:covered-table-cell/>
          <table:table-cell table:style-name="TableCell3206">
            <text:p text:style-name="P3207">Juridinio asmens registravimo<text:s/>pažymėjimas</text:p>
          </table:table-cell>
          <table:table-cell table:style-name="TableCell3208">
            <text:p text:style-name="P3209"><text:span text:style-name="T3210">□</text:span></text:p>
          </table:table-cell>
          <table:table-cell table:style-name="TableCell3211">
            <text:p text:style-name="P3212">|_|_|</text:p>
          </table:table-cell>
        </table:table-row>
        <table:table-row table:style-name="TableRow3213">
          <table:table-cell table:style-name="TableCell3214" table:number-columns-spanned="2">
            <text:p text:style-name="P3215"><text:span text:style-name="T3216">2.</text:span></text:p>
          </table:table-cell>
          <table:covered-table-cell/>
          <table:table-cell table:style-name="TableCell3217">
            <text:p text:style-name="P3218">Juridinio asmens steigimo dokumentai</text:p>
          </table:table-cell>
          <table:table-cell table:style-name="TableCell3219">
            <text:p text:style-name="P3220"><text:span text:style-name="T3221">□</text:span></text:p>
          </table:table-cell>
          <table:table-cell table:style-name="TableCell3222">
            <text:p text:style-name="P3223">|_|_|</text:p>
          </table:table-cell>
        </table:table-row>
        <table:table-row table:style-name="TableRow3224">
          <table:table-cell table:style-name="TableCell3225" table:number-columns-spanned="2">
            <text:p text:style-name="P3226"><text:span text:style-name="T3227">3.</text:span></text:p>
          </table:table-cell>
          <table:covered-table-cell/>
          <table:table-cell table:style-name="TableCell3228">
            <text:p text:style-name="P3229">Dokumentai, pagrindžiantys VVG valdymo organo narių atstovavimo juridiniams asmenims teisėtumą (jei taikoma)</text:p>
          </table:table-cell>
          <table:table-cell table:style-name="TableCell3230">
            <text:p text:style-name="P3231"><text:span text:style-name="T3232">□</text:span></text:p>
          </table:table-cell>
          <table:table-cell table:style-name="TableCell3233">
            <text:p text:style-name="P3234">|_|_|</text:p>
          </table:table-cell>
        </table:table-row>
        <table:table-row table:style-name="TableRow3235">
          <table:table-cell table:style-name="TableCell3236" table:number-columns-spanned="2">
            <text:p text:style-name="P3237"><text:span text:style-name="T3238">4.</text:span></text:p>
          </table:table-cell>
          <table:covered-table-cell/>
          <table:table-cell table:style-name="TableCell3239">
            <text:p text:style-name="P3240"><text:span text:style-name="T3241">Mokymo kursų baigimo pažymėjimai, patvirtinantys ne mažiau kaip 1/3 VVG valdymo organo narių dalyvavimą mokymo kursuose, tiesiogiai susijusiuose su<text:s/></text:span><text:span text:style-name="T3242">LEADER<text:s/></text:span><text:span text:style-name="T3243">metodo taikymu (jei taikoma)</text:span></text:p>
          </table:table-cell>
          <table:table-cell table:style-name="TableCell3244">
            <text:p text:style-name="P3245"><text:span text:style-name="T3246">□</text:span></text:p>
          </table:table-cell>
          <table:table-cell table:style-name="TableCell3247">
            <text:p text:style-name="P3248">|_|_|</text:p>
          </table:table-cell>
        </table:table-row>
        <table:table-row table:style-name="TableRow3249">
          <table:table-cell table:style-name="TableCell3250">
            <text:p text:style-name="P3251">5.</text:p>
          </table:table-cell>
          <table:table-cell table:style-name="TableCell3252" table:number-columns-spanned="2">
            <text:p text:style-name="P3253">Dokumentai, įrodantys, kad pareiškėjas turi administravimo,<text:s/>metodinių ir finansų valdymo gebėjimų įgyvendinti vietos plėtros strategiją ir administruoti viešąsias lėšas (jei taikoma)</text:p>
          </table:table-cell>
          <table:covered-table-cell/>
          <table:table-cell table:style-name="TableCell3254">
            <text:p text:style-name="P3255"><text:span text:style-name="T3256">□</text:span></text:p>
          </table:table-cell>
          <table:table-cell table:style-name="TableCell3257">
            <text:p text:style-name="P3258"><text:span text:style-name="T3259">|_|_|</text:span></text:p>
          </table:table-cell>
        </table:table-row>
        <table:table-row table:style-name="TableRow3260">
          <table:table-cell table:style-name="TableCell3261">
            <text:p text:style-name="P3262">6.</text:p>
          </table:table-cell>
          <table:table-cell table:style-name="TableCell3263" table:number-columns-spanned="2">
            <text:p text:style-name="P3264">VVG valdymo organo, turinčio sprendimų priėmimo teisę, sudėtį patvirtinantį dokumentą</text:p>
          </table:table-cell>
          <table:covered-table-cell/>
          <table:table-cell table:style-name="TableCell3265">
            <text:p text:style-name="P3266">□</text:p>
          </table:table-cell>
          <table:table-cell table:style-name="TableCell3267">
            <text:p text:style-name="P3268">|_|_|</text:p>
          </table:table-cell>
        </table:table-row>
        <table:table-row table:style-name="TableRow3269">
          <table:table-cell table:style-name="TableCell3270">
            <text:p text:style-name="P3271">7.</text:p>
          </table:table-cell>
          <table:table-cell table:style-name="TableCell3272" table:number-columns-spanned="2">
            <text:p text:style-name="P3273">VVG tinklo išduoti<text:s/>dokumentai apie pareiškėjo dalyvavimą VVG tinklo veikloje</text:p>
          </table:table-cell>
          <table:covered-table-cell/>
          <table:table-cell table:style-name="TableCell3274">
            <text:p text:style-name="P3275"><text:span text:style-name="T3276">□</text:span></text:p>
          </table:table-cell>
          <table:table-cell table:style-name="TableCell3277">
            <text:p text:style-name="P3278"><text:span text:style-name="T3279">|_|_|</text:span></text:p>
          </table:table-cell>
        </table:table-row>
        <table:table-row table:style-name="TableRow3280">
          <table:table-cell table:style-name="TableCell3281">
            <text:p text:style-name="P3282">8.</text:p>
          </table:table-cell>
          <table:table-cell table:style-name="TableCell3283" table:number-columns-spanned="2">
            <text:p text:style-name="P3284">Asmens iki 25 metų amžiaus, esančio VVG valdymo organo sudėtyje, tapatybės dokumento kopija</text:p>
          </table:table-cell>
          <table:covered-table-cell/>
          <table:table-cell table:style-name="TableCell3285">
            <text:p text:style-name="P3286"><text:span text:style-name="T3287">□</text:span></text:p>
          </table:table-cell>
          <table:table-cell table:style-name="TableCell3288">
            <text:p text:style-name="P3289"><text:span text:style-name="T3290">|_|_|</text:span></text:p>
          </table:table-cell>
        </table:table-row>
        <table:table-row table:style-name="TableRow3291">
          <table:table-cell table:style-name="TableCell3292">
            <text:p text:style-name="P3293">9.</text:p>
          </table:table-cell>
          <table:table-cell table:style-name="TableCell3294" table:number-columns-spanned="2">
            <text:p text:style-name="P3295">Finansinės atskaitomybės dokumentai už praėjusius ir ataskaitinius finansinius<text:s/>metus (naujai įregistruoti juridiniai asmenys teikia ūkinės veiklos pradžios balansą)</text:p>
          </table:table-cell>
          <table:covered-table-cell/>
          <table:table-cell table:style-name="TableCell3296">
            <text:p text:style-name="P3297"><text:span text:style-name="T3298">□</text:span></text:p>
          </table:table-cell>
          <table:table-cell table:style-name="TableCell3299">
            <text:p text:style-name="P3300"><text:span text:style-name="T3301">|_|_|</text:span></text:p>
          </table:table-cell>
        </table:table-row>
        <table:table-row table:style-name="TableRow3302">
          <table:table-cell table:style-name="TableCell3303">
            <text:p text:style-name="P3304">10.</text:p>
          </table:table-cell>
          <table:table-cell table:style-name="TableCell3305" table:number-columns-spanned="2">
            <text:p text:style-name="P3306">Dokumentai, pagrindžiantys pareiškėjo galimybes apmokėti numatytą vietos plėtros strategijos dalį (jei taikoma)</text:p>
          </table:table-cell>
          <table:covered-table-cell/>
          <table:table-cell table:style-name="TableCell3307">
            <text:p text:style-name="P3308"><text:span text:style-name="T3309">□</text:span></text:p>
          </table:table-cell>
          <table:table-cell table:style-name="TableCell3310">
            <text:p text:style-name="P3311"><text:span text:style-name="T3312">|_|_|</text:span></text:p>
          </table:table-cell>
        </table:table-row>
        <table:table-row table:style-name="TableRow3313">
          <table:table-cell table:style-name="TableCell3314">
            <text:p text:style-name="P3315">11.</text:p>
          </table:table-cell>
          <table:table-cell table:style-name="TableCell3316" table:number-columns-spanned="2">
            <text:p text:style-name="P3317">Kiti, pareiškėjo nuomone, reikalingi dokumentai<text:s/></text:p>
            <text:p text:style-name="P3318"><text:span text:style-name="T3319">(aiškiai įvardykite pateikiamus dokumentus; šioje skiltyje nurodykite strategijos pateikimo datą ir dokumentus, jei dalį reikalaujamų pateikti dokumentų pateikėte su strategija, teikiama išankstiniam vertini</text:span><text:span text:style-name="T3320">mui)</text:span></text:p>
          </table:table-cell>
          <table:covered-table-cell/>
          <table:table-cell table:style-name="TableCell3321">
            <text:p text:style-name="P3322"><text:span text:style-name="T3323">□</text:span></text:p>
          </table:table-cell>
          <table:table-cell table:style-name="TableCell3324">
            <text:p text:style-name="P3325"><text:span text:style-name="T3326">|_|_|</text:span></text:p>
          </table:table-cell>
        </table:table-row>
      </table:table>
      <text:p text:style-name="P3327"/>
      <text:p text:style-name="P3328">Skyriaus pakeitimai:</text:p>
      <text:p text:style-name="P3329"><text:span text:style-name="T3330">Nr.<text:s/></text:span><text:a xlink:href="https://www.e-tar.lt/portal/legalAct.html?documentId=TAR.D70BC210369C" office:target-frame-name="_top" xlink:show="replace"><text:span text:style-name="T3331">3D-408</text:span></text:a><text:span text:style-name="T3332">, 2009-06-04, Žin., 2009, Nr. 67-2728 (2009-06-06), i. k. 1092330ISAK003D-408</text:span></text:p>
      <text:p text:style-name="Normal"/>
      <text:p text:style-name="P3333"><text:span text:style-name="T3334">XIV</text:span><text:span text:style-name="T3335">.<text:s/></text:span><text:span text:style-name="T3336">PAREIŠKĖJO DEKLARACIJA</text:span></text:p>
      <text:p text:style-name="P3337"/>
      <table:table table:style-name="Table3338">
        <table:table-columns>
          <table:table-column table:style-name="TableColumn3339"/>
          <table:table-column table:style-name="TableColumn3340"/>
        </table:table-columns>
        <table:table-row table:style-name="TableRow3341">
          <table:table-cell table:style-name="TableCell3342" table:number-columns-spanned="2">
            <text:p text:style-name="P3343"><text:span text:style-name="T3344">Aš, siekdamas<text:s/></text:span><text:span text:style-name="T3345">gauti paramą pagal Lietuvos kaimo plėtros 2007–2013 metų programos krypties „</text:span><text:span text:style-name="T3346">LEADER<text:s/></text:span><text:span text:style-name="T3347">metodo įgyvendinimas“ priemonę „Vietos plėtros strategijų įgyvendinimas“, pasirašydamas šioje paraiškoje, patvirtinu, kad:</text:span></text:p>
          </table:table-cell>
          <table:covered-table-cell/>
        </table:table-row>
        <table:table-row table:style-name="TableRow3348">
          <table:table-cell table:style-name="TableCell3349" table:number-columns-spanned="2">
            <text:p text:style-name="P3350">– šioje paraiškoje ir prie jos pridėtuose dokumentuose pateikta informacija, mano žiniomis ir įsitikinimu, yra teisinga;</text:p>
          </table:table-cell>
          <table:covered-table-cell/>
        </table:table-row>
        <table:table-row table:style-name="TableRow3351">
          <table:table-cell table:style-name="TableCell3352" table:number-columns-spanned="2">
            <text:p text:style-name="P3353">– ši vietos plėtros strategija bus įgyvendinama taip, kaip nurodyta šioje paraiškoje ir jos prieduose;</text:p>
          </table:table-cell>
          <table:covered-table-cell/>
        </table:table-row>
        <table:table-row table:style-name="TableRow3354">
          <table:table-cell table:style-name="TableCell3355" table:number-columns-spanned="2">
            <text:p text:style-name="P3356">– prašoma parama yra minimali vietos plėtros strategijai įgyvendinti<text:s/>reikalinga suma;</text:p>
          </table:table-cell>
          <table:covered-table-cell/>
        </table:table-row>
        <table:table-row table:style-name="TableRow3357">
          <table:table-cell table:style-name="TableCell3358" table:number-columns-spanned="2">
            <text:p text:style-name="P3359">– man nėra iškelta byla dėl bankroto, nesu likviduojamas;</text:p>
          </table:table-cell>
          <table:covered-table-cell/>
        </table:table-row>
        <table:table-row table:style-name="TableRow3360">
          <table:table-cell table:style-name="TableCell3361" table:number-columns-spanned="2">
            <text:p text:style-name="P3362">– man nežinomos kitos šiame dokumente nenurodytos priežastys, dėl kurių vietos plėtros strategija negalėtų būti įgyvendinta ar jos įgyvendinimas būtų atidedamas arba dėl kurių<text:s/>vietos plėtros strategija nebūtų įgyvendinta nustatytu laikotarpiu;</text:p>
          </table:table-cell>
          <table:covered-table-cell/>
        </table:table-row>
        <table:table-row table:style-name="TableRow3363">
          <table:table-cell table:style-name="TableCell3364" table:number-columns-spanned="2">
            <text:p text:style-name="P3365">– paraiška gali būti atmesta, jeigu joje pateikti ne visi prašomi duomenys (įskaitant šią deklaraciją);</text:p>
          </table:table-cell>
          <table:covered-table-cell/>
        </table:table-row>
        <table:table-row table:style-name="TableRow3366">
          <table:table-cell table:style-name="TableCell3367" table:number-columns-spanned="2">
            <text:p text:style-name="P3368">– žinau, kad Agentūra gali patikrinti pateiktus duomenis bei atlikti patikrą vietoje ir gauti papildomos informacijos apie mano ūkinę veiklą. Pateiktus duomenis kontrolės tikslams gali panaudoti ir kitos susijusios Lietuvos Respublikos ir Europos Sąjungos institucijos.</text:p>
          </table:table-cell>
          <table:covered-table-cell/>
        </table:table-row>
        <table:table-row table:style-name="TableRow3369">
          <table:table-cell table:style-name="TableCell3370" table:number-columns-spanned="2">
            <text:p text:style-name="P3371">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table-row>
        <table:table-row table:style-name="TableRow3372">
          <table:table-cell table:style-name="TableCell3373" table:number-columns-spanned="2">
            <text:p text:style-name="P3374">Įsipareigoju:</text:p>
          </table:table-cell>
          <table:covered-table-cell/>
        </table:table-row>
        <table:table-row table:style-name="TableRow3375">
          <table:table-cell table:style-name="TableCell3376" table:number-columns-spanned="2">
            <text:p text:style-name="P3377">– vykdyti reguliarią vietos plėtros strategijos įgyvendinimo stebėseną tam, kad užtikrinčiau vietos plėtros strategijos įgyvendinimą, kaip numatyta paraiškoje;</text:p>
          </table:table-cell>
          <table:covered-table-cell/>
        </table:table-row>
        <table:table-row table:style-name="TableRow3378">
          <table:table-cell table:style-name="TableCell3379" table:number-columns-spanned="2">
            <text:p text:style-name="P3380">– nereikalauti išmokėti paramos lėšų, jei padarytos išlaidos neįtrauktos į tinkamų finansuoti išlaidų sąrašą arba<text:s/>jei jos padarytos nesilaikant Lietuvos Respublikos viešųjų pirkimų įstatymo tvarkos;</text:p>
          </table:table-cell>
          <table:covered-table-cell/>
        </table:table-row>
        <table:table-row table:style-name="TableRow3381">
          <table:table-cell table:style-name="TableCell3382" table:number-columns-spanned="2">
            <text:p text:style-name="P3383">– klaidingai apskaičiuotą ir pervestą į mano atsiskaitomąją sąskaitą paramos sumą grąžinti Agentūrai;</text:p>
          </table:table-cell>
          <table:covered-table-cell/>
        </table:table-row>
        <table:table-row table:style-name="TableRow3384">
          <table:table-cell table:style-name="TableCell3385" table:number-columns-spanned="2">
            <text:p text:style-name="P3386">– tinkamai informuoti Agentūrą apie bet kokius pasikeitimus,<text:s/>nukrypimus, įgyvendinant vietos plėtros strategiją;</text:p>
          </table:table-cell>
          <table:covered-table-cell/>
        </table:table-row>
        <table:table-row table:style-name="TableRow3387">
          <table:table-cell table:style-name="TableCell3388" table:number-columns-spanned="2">
            <text:p text:style-name="P3389">– tinkamai saugoti visus dokumentus, susijusius su vietos plėtros strategija;</text:p>
          </table:table-cell>
          <table:covered-table-cell/>
        </table:table-row>
        <table:table-row table:style-name="TableRow3390">
          <table:table-cell table:style-name="TableCell3391" table:number-columns-spanned="2">
            <text:p text:style-name="P3392">– vietos plėtros strategijos įgyvendinimo metu priimti studentus atlikti praktiką.</text:p>
          </table:table-cell>
          <table:covered-table-cell/>
        </table:table-row>
        <table:table-row table:style-name="TableRow3393">
          <table:table-cell table:style-name="TableCell3394" table:number-columns-spanned="2">
            <text:p text:style-name="P3395">Sutinku, kad:</text:p>
          </table:table-cell>
          <table:covered-table-cell/>
        </table:table-row>
        <table:table-row table:style-name="TableRow3396">
          <table:table-cell table:style-name="TableCell3397" table:number-columns-spanned="2">
            <text:p text:style-name="P3398">– mano tinkamumas gauti<text:s/>paramą bus vertinamas pagal mano pateiktus ir atitinkamais dokumentais pagrįstus duomenis bei viešuosiuose registruose esančius duomenis;</text:p>
          </table:table-cell>
          <table:covered-table-cell/>
        </table:table-row>
        <table:table-row table:style-name="TableRow3399">
          <table:table-cell table:style-name="TableCell3400" table:number-columns-spanned="2">
            <text:p text:style-name="P3401">– vietos plėtros strategijos įgyvendinimas būtų reguliariai stebimas ir tikrinamas;</text:p>
          </table:table-cell>
          <table:covered-table-cell/>
        </table:table-row>
        <table:table-row table:style-name="TableRow3402">
          <table:table-cell table:style-name="TableCell3403" table:number-columns-spanned="2">
            <text:p text:style-name="P3404">– paraiškoje ir vietos plėtros strategijoje pateikti duomenys būtų apdorojami ir saugomi informacinėje sistemoje;</text:p>
          </table:table-cell>
          <table:covered-table-cell/>
        </table:table-row>
        <table:table-row table:style-name="TableRow3405">
          <table:table-cell table:style-name="TableCell3406" table:number-columns-spanned="2">
            <text:p text:style-name="P3407">–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table-row>
        <table:table-row table:style-name="TableRow3408">
          <table:table-cell table:style-name="TableCell3409">
            <text:p text:style-name="P3410">Vardas, pavardė, parašas</text:p>
            <text:p text:style-name="P3411"/>
          </table:table-cell>
          <table:table-cell table:style-name="TableCell3412">
            <text:p text:style-name="P3413"/>
          </table:table-cell>
        </table:table-row>
        <table:table-row table:style-name="TableRow3414">
          <table:table-cell table:style-name="TableCell3415">
            <text:p text:style-name="P3416">Pareigos</text:p>
          </table:table-cell>
          <table:table-cell table:style-name="TableCell3417">
            <text:p text:style-name="P3418"/>
          </table:table-cell>
        </table:table-row>
        <table:table-row table:style-name="TableRow3419">
          <table:table-cell table:style-name="TableCell3420">
            <text:p text:style-name="P3421">Atstovavimo pagrindas</text:p>
          </table:table-cell>
          <table:table-cell table:style-name="TableCell3422">
            <text:p text:style-name="P3423"/>
          </table:table-cell>
        </table:table-row>
        <table:table-row table:style-name="TableRow3424">
          <table:table-cell table:style-name="TableCell3425">
            <text:p text:style-name="P3426">Data, antspaudas</text:p>
          </table:table-cell>
          <table:table-cell table:style-name="TableCell3427">
            <text:p text:style-name="P3428"/>
          </table:table-cell>
        </table:table-row>
      </table:table>
      <text:p text:style-name="P3429"/>
      <text:p text:style-name="P3430"><text:span text:style-name="T3431">Jei vietos plėtros strategiją ir paraišką padėjo rengti<text:s/></text:span><text:span text:style-name="T3432">konsultantas:</text:span></text:p>
      <table:table table:style-name="Table3433">
        <table:table-columns>
          <table:table-column table:style-name="TableColumn3434"/>
          <table:table-column table:style-name="TableColumn3435"/>
        </table:table-columns>
        <table:table-row table:style-name="TableRow3436">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Konsultanto vardas ir pavardė<text:s/></text:p>
          </table:table-cell>
          <table:table-cell table:style-name="TableCell3444">
            <text:p text:style-name="P3445">|_|_|_|_|_|_|_|_|_|_|_|_|_|_|_|_|_|_|_|_|_|_|_|_|_|_|_|_|_|_|_|_|_|_|_|_|_|_|</text:p>
          </table:table-cell>
        </table:table-row>
        <table:table-row table:style-name="TableRow3446">
          <table:table-cell table:style-name="TableCell3447">
            <text:p text:style-name="P3448">Institucijos pavadinimas<text:s/></text:p>
          </table:table-cell>
          <table:table-cell table:style-name="TableCell3449">
            <text:p text:style-name="P3450">|_|_|_|_|_|_|_|_|_|_|_|_|_|_|_|_|_|_|_|_|_|_|_|_|_|_|_|_|_|_|_|_|_|_|_|_|_|_|</text:p>
          </table:table-cell>
        </table:table-row>
        <table:table-row table:style-name="TableRow3451">
          <table:table-cell table:style-name="TableCell3452">
            <text:p text:style-name="P3453">Telefono ir fakso Nr.<text:s/></text:p>
          </table:table-cell>
          <table:table-cell table:style-name="TableCell3454">
            <text:p text:style-name="P3455">|_|_|_|_|_|_|_|_|_|_|_|_|_|_|_|_|_|_|_|_|_|_|_|_|_|_|_|_|_|_|_|_|_|_|_|_|_|_|</text:p>
          </table:table-cell>
        </table:table-row>
        <table:table-row table:style-name="TableRow3456">
          <table:table-cell table:style-name="TableCell3457">
            <text:p text:style-name="P3458">El. pašto adresas</text:p>
          </table:table-cell>
          <table:table-cell table:style-name="TableCell3459">
            <text:p text:style-name="P3460">|_|_|_|_|_|_|_|_|_|_|_|_|_|_|_|_|_|_|_|_|_|_|_|_|_|_|_|_|_|_|_|_|_|_|_|_|_|_|</text:p>
          </table:table-cell>
        </table:table-row>
      </table:table>
      <text:p text:style-name="P3461"/>
      <text:p text:style-name="P3462"><text:span text:style-name="T3463">PASTABA.<text:s/></text:span><text:span text:style-name="T3464">Pareiškėjo pateikti duomenys bus apdoroti elektroniniu būdu, juos<text:s/></text:span><text:span text:style-name="T3465">kontrolės, priežiūros ir vertinimo tikslais gali panaudoti Agentūra, Žemės ūkio ministerija, kitos su Europos žemės ūkio fondo kaimo plėtrai administravimu susijusios Lietuvos Respublikos ir Europos Sąjungos institucijos.</text:span></text:p>
      <text:p text:style-name="P3466"/>
      <text:p text:style-name="P3467">pareiškėjo atstovo parašas ir antspaudas ___________________</text:p>
      <text:p text:style-name="P3468"/>
      <text:p text:style-name="P3469"><text:span text:style-name="T3470">_________________</text:span></text:p>
      <text:p text:style-name="P3471">Vietos plėtros strategijų, įgyvendinamų<text:s/></text:p>
      <text:p text:style-name="P3472">pagal Lietuvos kaimo plėtros 2007–2013<text:s/></text:p>
      <text:p text:style-name="P3473">metų programos krypties „LEADER<text:s/></text:p>
      <text:p text:style-name="P3474">metodo įgyvendinimas“ priemonę<text:s/></text:p>
      <text:p text:style-name="P3475">„Vietos plėtros strategijų<text:s/></text:p>
      <text:p text:style-name="P3476">įgyvendinimas“, atrankos taisyklių<text:s/></text:p>
      <text:p text:style-name="P3477">2<text:s/>priedas</text:p>
      <text:p text:style-name="P3478"/>
      <text:p text:style-name="P3479"><text:span text:style-name="T3480">VIETOS VEIKLOS GRUPIŲ, ĮGYVENDINANČIŲ VIETOS PLĖTROS STRATEGIJAS, PAGAL LIETUVOS KAIMO PLĖTROS 2007–2013 METŲ PROGRAMOS KRYPTIES „LEADER METODO ĮGYVENDINIMAS“ PRIEMONĘ „VIETOS PLĖTROS STRATEGIJŲ ĮGYVENDINIMA</text:span><text:span text:style-name="T3481">S“ VIETOS PLĖTROS STRATEGIJOMS ADMINISTRUOTI SKIRTŲ LĖŠŲ PASKIRSTYMAS PAGAL SAVIVALDYBES</text:span></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header-rows>
          <table:table-row table:style-name="TableRow3490">
            <table:table-cell table:style-name="TableCell3491">
              <text:p text:style-name="P3492">Eil. Nr.</text:p>
            </table:table-cell>
            <table:table-cell table:style-name="TableCell3493">
              <text:p text:style-name="P3494">Savivaldybės pavadinimas</text:p>
            </table:table-cell>
            <table:table-cell table:style-name="TableCell3495">
              <text:p text:style-name="P3496">Vietos plėtros strategijai įgyvendinti didžiausia galima paramos suma, Lt</text:p>
            </table:table-cell>
            <table:table-cell table:style-name="TableCell3497">
              <text:p text:style-name="P3498">Administravimo išlaidų dalis nuo vietos plėtros strategijai įgyvendinti galimos paramos sumos, proc.<text:span text:style-name="T3499">1</text:span></text:p>
            </table:table-cell>
            <table:table-cell table:style-name="TableCell3500" table:number-columns-spanned="2">
              <text:p text:style-name="P3501">Administravimo išlaidų suma nuo vietos plėtros strategijai įgyvendinti galimos paramos sumos, Lt</text:p>
            </table:table-cell>
            <table:covered-table-cell/>
          </table:table-row>
        </table:table-header-rows>
        <table:table-row table:style-name="TableRow3502">
          <table:table-cell table:style-name="TableCell3503">
            <text:p text:style-name="P3504">1.</text:p>
          </table:table-cell>
          <table:table-cell table:style-name="TableCell3505">
            <text:p text:style-name="Normal">Birštono</text:p>
          </table:table-cell>
          <table:table-cell table:style-name="TableCell3506">
            <text:p text:style-name="P3507">4 420 000</text:p>
          </table:table-cell>
          <table:table-cell table:style-name="TableCell3508">
            <text:p text:style-name="P3509">17</text:p>
          </table:table-cell>
          <table:table-cell table:style-name="TableCell3510" table:number-columns-spanned="2">
            <text:p text:style-name="P3511">751 400</text:p>
          </table:table-cell>
          <table:covered-table-cell/>
        </table:table-row>
        <table:table-row table:style-name="TableRow3512">
          <table:table-cell table:style-name="TableCell3513">
            <text:p text:style-name="P3514">2.</text:p>
          </table:table-cell>
          <table:table-cell table:style-name="TableCell3515">
            <text:p text:style-name="Normal">Kazlų Rūdos</text:p>
          </table:table-cell>
          <table:table-cell table:style-name="TableCell3516">
            <text:p text:style-name="P3517">5 000 000</text:p>
          </table:table-cell>
          <table:table-cell table:style-name="TableCell3518">
            <text:p text:style-name="P3519">17</text:p>
          </table:table-cell>
          <table:table-cell table:style-name="TableCell3520" table:number-columns-spanned="2">
            <text:p text:style-name="P3521">850 000</text:p>
          </table:table-cell>
          <table:covered-table-cell/>
        </table:table-row>
        <table:table-row table:style-name="TableRow3522">
          <table:table-cell table:style-name="TableCell3523">
            <text:p text:style-name="P3524">3.</text:p>
          </table:table-cell>
          <table:table-cell table:style-name="TableCell3525">
            <text:p text:style-name="Normal">Druskininkų</text:p>
          </table:table-cell>
          <table:table-cell table:style-name="TableCell3526">
            <text:p text:style-name="P3527">5 330 000</text:p>
          </table:table-cell>
          <table:table-cell table:style-name="TableCell3528">
            <text:p text:style-name="P3529">17</text:p>
          </table:table-cell>
          <table:table-cell table:style-name="TableCell3530" table:number-columns-spanned="2">
            <text:p text:style-name="P3531">906 100</text:p>
          </table:table-cell>
          <table:covered-table-cell/>
        </table:table-row>
        <table:table-row table:style-name="TableRow3532">
          <table:table-cell table:style-name="TableCell3533">
            <text:p text:style-name="P3534">4.</text:p>
          </table:table-cell>
          <table:table-cell table:style-name="TableCell3535">
            <text:p text:style-name="Normal">Rietavo</text:p>
          </table:table-cell>
          <table:table-cell table:style-name="TableCell3536">
            <text:p text:style-name="P3537">5 760 000</text:p>
          </table:table-cell>
          <table:table-cell table:style-name="TableCell3538">
            <text:p text:style-name="P3539">17</text:p>
          </table:table-cell>
          <table:table-cell table:style-name="TableCell3540" table:number-columns-spanned="2">
            <text:p text:style-name="P3541">979 200</text:p>
          </table:table-cell>
          <table:covered-table-cell/>
        </table:table-row>
        <table:table-row table:style-name="TableRow3542">
          <table:table-cell table:style-name="TableCell3543">
            <text:p text:style-name="P3544">5.</text:p>
          </table:table-cell>
          <table:table-cell table:style-name="TableCell3545">
            <text:p text:style-name="Normal">Pagėgių</text:p>
          </table:table-cell>
          <table:table-cell table:style-name="TableCell3546">
            <text:p text:style-name="P3547">6 130 000</text:p>
          </table:table-cell>
          <table:table-cell table:style-name="TableCell3548">
            <text:p text:style-name="P3549">17</text:p>
          </table:table-cell>
          <table:table-cell table:style-name="TableCell3550" table:number-columns-spanned="2">
            <text:p text:style-name="P3551">1 042 100</text:p>
          </table:table-cell>
          <table:covered-table-cell/>
        </table:table-row>
        <table:table-row table:style-name="TableRow3552">
          <table:table-cell table:style-name="TableCell3553">
            <text:p text:style-name="P3554">6.</text:p>
          </table:table-cell>
          <table:table-cell table:style-name="TableCell3555">
            <text:p text:style-name="Normal">Širvintų r.</text:p>
          </table:table-cell>
          <table:table-cell table:style-name="TableCell3556">
            <text:p text:style-name="P3557">6 310 000</text:p>
          </table:table-cell>
          <table:table-cell table:style-name="TableCell3558">
            <text:p text:style-name="P3559">17</text:p>
          </table:table-cell>
          <table:table-cell table:style-name="TableCell3560" table:number-columns-spanned="2">
            <text:p text:style-name="P3561">1 072 700</text:p>
          </table:table-cell>
          <table:covered-table-cell/>
        </table:table-row>
        <table:table-row table:style-name="TableRow3562">
          <table:table-cell table:style-name="TableCell3563">
            <text:p text:style-name="P3564">7.</text:p>
          </table:table-cell>
          <table:table-cell table:style-name="TableCell3565">
            <text:p text:style-name="Normal">Zarasų r.</text:p>
          </table:table-cell>
          <table:table-cell table:style-name="TableCell3566">
            <text:p text:style-name="P3567">6 540 000</text:p>
          </table:table-cell>
          <table:table-cell table:style-name="TableCell3568">
            <text:p text:style-name="P3569">17</text:p>
          </table:table-cell>
          <table:table-cell table:style-name="TableCell3570" table:number-columns-spanned="2">
            <text:p text:style-name="P3571">1 111 800</text:p>
          </table:table-cell>
          <table:covered-table-cell/>
        </table:table-row>
        <table:table-row table:style-name="TableRow3572">
          <table:table-cell table:style-name="TableCell3573">
            <text:p text:style-name="P3574">8.</text:p>
          </table:table-cell>
          <table:table-cell table:style-name="TableCell3575">
            <text:p text:style-name="Normal">Kalvarijos</text:p>
          </table:table-cell>
          <table:table-cell table:style-name="TableCell3576">
            <text:p text:style-name="P3577">6 640 000</text:p>
          </table:table-cell>
          <table:table-cell table:style-name="TableCell3578">
            <text:p text:style-name="P3579">17</text:p>
          </table:table-cell>
          <table:table-cell table:style-name="TableCell3580" table:number-columns-spanned="2">
            <text:p text:style-name="P3581">1 128 800</text:p>
          </table:table-cell>
          <table:covered-table-cell/>
        </table:table-row>
        <table:table-row table:style-name="TableRow3582">
          <table:table-cell table:style-name="TableCell3583">
            <text:p text:style-name="P3584">9.</text:p>
          </table:table-cell>
          <table:table-cell table:style-name="TableCell3585">
            <text:p text:style-name="Normal">Elektrėnų</text:p>
          </table:table-cell>
          <table:table-cell table:style-name="TableCell3586">
            <text:p text:style-name="P3587">6 840 000</text:p>
          </table:table-cell>
          <table:table-cell table:style-name="TableCell3588">
            <text:p text:style-name="P3589">17</text:p>
          </table:table-cell>
          <table:table-cell table:style-name="TableCell3590" table:number-columns-spanned="2">
            <text:p text:style-name="P3591">1 162 800</text:p>
          </table:table-cell>
          <table:covered-table-cell/>
        </table:table-row>
        <table:table-row table:style-name="TableRow3592">
          <table:table-cell table:style-name="TableCell3593">
            <text:p text:style-name="P3594">10.</text:p>
          </table:table-cell>
          <table:table-cell table:style-name="TableCell3595">
            <text:p text:style-name="Normal">Ignalinos r.</text:p>
          </table:table-cell>
          <table:table-cell table:style-name="TableCell3596">
            <text:p text:style-name="P3597">7 110 000</text:p>
          </table:table-cell>
          <table:table-cell table:style-name="TableCell3598">
            <text:p text:style-name="P3599">17</text:p>
          </table:table-cell>
          <table:table-cell table:style-name="TableCell3600" table:number-columns-spanned="2">
            <text:p text:style-name="P3601">1 208 700</text:p>
          </table:table-cell>
          <table:covered-table-cell/>
        </table:table-row>
        <table:table-row table:style-name="TableRow3602">
          <table:table-cell table:style-name="TableCell3603">
            <text:p text:style-name="P3604">11.</text:p>
          </table:table-cell>
          <table:table-cell table:style-name="TableCell3605">
            <text:p text:style-name="Normal">Kupiškio r.</text:p>
          </table:table-cell>
          <table:table-cell table:style-name="TableCell3606">
            <text:p text:style-name="P3607">7 100 000</text:p>
          </table:table-cell>
          <table:table-cell table:style-name="TableCell3608">
            <text:p text:style-name="P3609">17</text:p>
          </table:table-cell>
          <table:table-cell table:style-name="TableCell3610" table:number-columns-spanned="2">
            <text:p text:style-name="P3611">1 207 000</text:p>
          </table:table-cell>
          <table:covered-table-cell/>
        </table:table-row>
        <table:table-row table:style-name="TableRow3612">
          <table:table-cell table:style-name="TableCell3613">
            <text:p text:style-name="P3614">12.</text:p>
          </table:table-cell>
          <table:table-cell table:style-name="TableCell3615">
            <text:p text:style-name="Normal">Utenos r.</text:p>
          </table:table-cell>
          <table:table-cell table:style-name="TableCell3616">
            <text:p text:style-name="P3617">7 160 000</text:p>
          </table:table-cell>
          <table:table-cell table:style-name="TableCell3618">
            <text:p text:style-name="P3619">17</text:p>
          </table:table-cell>
          <table:table-cell table:style-name="TableCell3620" table:number-columns-spanned="2">
            <text:p text:style-name="P3621">1 217 200</text:p>
          </table:table-cell>
          <table:covered-table-cell/>
        </table:table-row>
        <table:table-row table:style-name="TableRow3622">
          <table:table-cell table:style-name="TableCell3623">
            <text:p text:style-name="P3624">13.</text:p>
          </table:table-cell>
          <table:table-cell table:style-name="TableCell3625">
            <text:p text:style-name="Normal">Molėtų r.</text:p>
          </table:table-cell>
          <table:table-cell table:style-name="TableCell3626">
            <text:p text:style-name="P3627">7 350 000</text:p>
          </table:table-cell>
          <table:table-cell table:style-name="TableCell3628">
            <text:p text:style-name="P3629">17</text:p>
          </table:table-cell>
          <table:table-cell table:style-name="TableCell3630" table:number-columns-spanned="2">
            <text:p text:style-name="P3631">1 249 500</text:p>
          </table:table-cell>
          <table:covered-table-cell/>
        </table:table-row>
        <table:table-row table:style-name="TableRow3632">
          <table:table-cell table:style-name="TableCell3633">
            <text:p text:style-name="P3634">14.</text:p>
          </table:table-cell>
          <table:table-cell table:style-name="TableCell3635">
            <text:p text:style-name="Normal">Akmenės r.</text:p>
          </table:table-cell>
          <table:table-cell table:style-name="TableCell3636">
            <text:p text:style-name="P3637">7 580 000</text:p>
          </table:table-cell>
          <table:table-cell table:style-name="TableCell3638">
            <text:p text:style-name="P3639">17</text:p>
          </table:table-cell>
          <table:table-cell table:style-name="TableCell3640" table:number-columns-spanned="2">
            <text:p text:style-name="P3641">1 288 600</text:p>
          </table:table-cell>
          <table:covered-table-cell/>
        </table:table-row>
        <table:table-row table:style-name="TableRow3642">
          <table:table-cell table:style-name="TableCell3643">
            <text:p text:style-name="P3644">15.</text:p>
          </table:table-cell>
          <table:table-cell table:style-name="TableCell3645">
            <text:p text:style-name="Normal">Skuodo r.</text:p>
          </table:table-cell>
          <table:table-cell table:style-name="TableCell3646">
            <text:p text:style-name="P3647">7 600 000</text:p>
          </table:table-cell>
          <table:table-cell table:style-name="TableCell3648">
            <text:p text:style-name="P3649">17</text:p>
          </table:table-cell>
          <table:table-cell table:style-name="TableCell3650" table:number-columns-spanned="2">
            <text:p text:style-name="P3651">1 292 000</text:p>
          </table:table-cell>
          <table:covered-table-cell/>
        </table:table-row>
        <table:table-row table:style-name="TableRow3652">
          <table:table-cell table:style-name="TableCell3653">
            <text:p text:style-name="P3654">16.</text:p>
          </table:table-cell>
          <table:table-cell table:style-name="TableCell3655">
            <text:p text:style-name="Normal">Jonavos r.</text:p>
          </table:table-cell>
          <table:table-cell table:style-name="TableCell3656">
            <text:p text:style-name="P3657">7 740 000</text:p>
          </table:table-cell>
          <table:table-cell table:style-name="TableCell3658">
            <text:p text:style-name="P3659">17</text:p>
          </table:table-cell>
          <table:table-cell table:style-name="TableCell3660" table:number-columns-spanned="2">
            <text:p text:style-name="P3661">1 315 800</text:p>
          </table:table-cell>
          <table:covered-table-cell/>
        </table:table-row>
        <table:table-row table:style-name="TableRow3662">
          <table:table-cell table:style-name="TableCell3663">
            <text:p text:style-name="P3664">17.</text:p>
          </table:table-cell>
          <table:table-cell table:style-name="TableCell3665">
            <text:p text:style-name="Normal">Švenčionių r.</text:p>
          </table:table-cell>
          <table:table-cell table:style-name="TableCell3666">
            <text:p text:style-name="P3667">7 940<text:s/>000</text:p>
          </table:table-cell>
          <table:table-cell table:style-name="TableCell3668">
            <text:p text:style-name="P3669">17</text:p>
          </table:table-cell>
          <table:table-cell table:style-name="TableCell3670" table:number-columns-spanned="2">
            <text:p text:style-name="P3671">1 349 800</text:p>
          </table:table-cell>
          <table:covered-table-cell/>
        </table:table-row>
        <table:table-row table:style-name="TableRow3672">
          <table:table-cell table:style-name="TableCell3673">
            <text:p text:style-name="P3674">18.</text:p>
          </table:table-cell>
          <table:table-cell table:style-name="TableCell3675">
            <text:p text:style-name="Normal">Ukmergės r.</text:p>
          </table:table-cell>
          <table:table-cell table:style-name="TableCell3676">
            <text:p text:style-name="P3677">7 730 000</text:p>
          </table:table-cell>
          <table:table-cell table:style-name="TableCell3678">
            <text:p text:style-name="P3679">17</text:p>
          </table:table-cell>
          <table:table-cell table:style-name="TableCell3680" table:number-columns-spanned="2">
            <text:p text:style-name="P3681">1 314 100</text:p>
          </table:table-cell>
          <table:covered-table-cell/>
        </table:table-row>
        <table:table-row table:style-name="TableRow3682">
          <table:table-cell table:style-name="TableCell3683">
            <text:p text:style-name="P3684">19.</text:p>
          </table:table-cell>
          <table:table-cell table:style-name="TableCell3685">
            <text:p text:style-name="Normal">Varėnos r.</text:p>
          </table:table-cell>
          <table:table-cell table:style-name="TableCell3686">
            <text:p text:style-name="P3687">7 730 000</text:p>
          </table:table-cell>
          <table:table-cell table:style-name="TableCell3688">
            <text:p text:style-name="P3689">17</text:p>
          </table:table-cell>
          <table:table-cell table:style-name="TableCell3690" table:number-columns-spanned="2">
            <text:p text:style-name="P3691">1 314 100</text:p>
          </table:table-cell>
          <table:covered-table-cell/>
        </table:table-row>
        <table:table-row table:style-name="TableRow3692">
          <table:table-cell table:style-name="TableCell3693">
            <text:p text:style-name="P3694">20.</text:p>
          </table:table-cell>
          <table:table-cell table:style-name="TableCell3695">
            <text:p text:style-name="Normal">Biržų r.</text:p>
          </table:table-cell>
          <table:table-cell table:style-name="TableCell3696">
            <text:p text:style-name="P3697">7 770 000</text:p>
          </table:table-cell>
          <table:table-cell table:style-name="TableCell3698">
            <text:p text:style-name="P3699">17</text:p>
          </table:table-cell>
          <table:table-cell table:style-name="TableCell3700" table:number-columns-spanned="2">
            <text:p text:style-name="P3701">1 320 900</text:p>
          </table:table-cell>
          <table:covered-table-cell/>
        </table:table-row>
        <table:table-row table:style-name="TableRow3702">
          <table:table-cell table:style-name="TableCell3703">
            <text:p text:style-name="P3704">21.</text:p>
          </table:table-cell>
          <table:table-cell table:style-name="TableCell3705">
            <text:p text:style-name="Normal">Joniškio r.</text:p>
          </table:table-cell>
          <table:table-cell table:style-name="TableCell3706">
            <text:p text:style-name="P3707">8 150 000</text:p>
          </table:table-cell>
          <table:table-cell table:style-name="TableCell3708">
            <text:p text:style-name="P3709">17 ir 15</text:p>
          </table:table-cell>
          <table:table-cell table:style-name="TableCell3710" table:number-columns-spanned="2">
            <text:p text:style-name="P3711">1 382 500</text:p>
          </table:table-cell>
          <table:covered-table-cell/>
        </table:table-row>
        <table:table-row table:style-name="TableRow3712">
          <table:table-cell table:style-name="TableCell3713">
            <text:p text:style-name="P3714">22.</text:p>
          </table:table-cell>
          <table:table-cell table:style-name="TableCell3715">
            <text:p text:style-name="Normal">Plungės r.</text:p>
          </table:table-cell>
          <table:table-cell table:style-name="TableCell3716">
            <text:p text:style-name="P3717">8 090 000</text:p>
          </table:table-cell>
          <table:table-cell table:style-name="TableCell3718">
            <text:p text:style-name="P3719">17 ir 15</text:p>
          </table:table-cell>
          <table:table-cell table:style-name="TableCell3720" table:number-columns-spanned="2">
            <text:p text:style-name="P3721">1 373 500</text:p>
          </table:table-cell>
          <table:covered-table-cell/>
        </table:table-row>
        <table:table-row table:style-name="TableRow3722">
          <table:table-cell table:style-name="TableCell3723">
            <text:p text:style-name="P3724">23.</text:p>
          </table:table-cell>
          <table:table-cell table:style-name="TableCell3725">
            <text:p text:style-name="Normal">Anykščių r.</text:p>
          </table:table-cell>
          <table:table-cell table:style-name="TableCell3726">
            <text:p text:style-name="P3727">8 130 000</text:p>
          </table:table-cell>
          <table:table-cell table:style-name="TableCell3728">
            <text:p text:style-name="P3729">17<text:s/>ir 15</text:p>
          </table:table-cell>
          <table:table-cell table:style-name="TableCell3730" table:number-columns-spanned="2">
            <text:p text:style-name="P3731">1 379 500</text:p>
          </table:table-cell>
          <table:covered-table-cell/>
        </table:table-row>
        <table:table-row table:style-name="TableRow3732">
          <table:table-cell table:style-name="TableCell3733">
            <text:p text:style-name="P3734">24.</text:p>
          </table:table-cell>
          <table:table-cell table:style-name="TableCell3735">
            <text:p text:style-name="Normal">Marijampolės</text:p>
          </table:table-cell>
          <table:table-cell table:style-name="TableCell3736">
            <text:p text:style-name="P3737">8 400 000</text:p>
          </table:table-cell>
          <table:table-cell table:style-name="TableCell3738">
            <text:p text:style-name="P3739">17 ir 15</text:p>
          </table:table-cell>
          <table:table-cell table:style-name="TableCell3740" table:number-columns-spanned="2">
            <text:p text:style-name="P3741">1 420 000</text:p>
          </table:table-cell>
          <table:covered-table-cell/>
        </table:table-row>
        <table:table-row table:style-name="TableRow3742">
          <table:table-cell table:style-name="TableCell3743">
            <text:p text:style-name="P3744">25.</text:p>
          </table:table-cell>
          <table:table-cell table:style-name="TableCell3745">
            <text:p text:style-name="Normal">Jurbarko r.</text:p>
          </table:table-cell>
          <table:table-cell table:style-name="TableCell3746">
            <text:p text:style-name="P3747">8 690 000</text:p>
          </table:table-cell>
          <table:table-cell table:style-name="TableCell3748">
            <text:p text:style-name="P3749">17 ir 15</text:p>
          </table:table-cell>
          <table:table-cell table:style-name="TableCell3750" table:number-columns-spanned="2">
            <text:p text:style-name="P3751">1 463 500</text:p>
          </table:table-cell>
          <table:covered-table-cell/>
        </table:table-row>
        <table:table-row table:style-name="TableRow3752">
          <table:table-cell table:style-name="TableCell3753">
            <text:p text:style-name="P3754">26.</text:p>
          </table:table-cell>
          <table:table-cell table:style-name="TableCell3755">
            <text:p text:style-name="Normal">Tauragės r.</text:p>
          </table:table-cell>
          <table:table-cell table:style-name="TableCell3756">
            <text:p text:style-name="P3757">8 580 000</text:p>
          </table:table-cell>
          <table:table-cell table:style-name="TableCell3758">
            <text:p text:style-name="P3759">17 ir 15</text:p>
          </table:table-cell>
          <table:table-cell table:style-name="TableCell3760" table:number-columns-spanned="2">
            <text:p text:style-name="P3761">1 447 000</text:p>
          </table:table-cell>
          <table:covered-table-cell/>
        </table:table-row>
        <table:table-row table:style-name="TableRow3762">
          <table:table-cell table:style-name="TableCell3763">
            <text:p text:style-name="P3764">27.</text:p>
          </table:table-cell>
          <table:table-cell table:style-name="TableCell3765">
            <text:p text:style-name="Normal">Prienų r.</text:p>
          </table:table-cell>
          <table:table-cell table:style-name="TableCell3766">
            <text:p text:style-name="P3767">8 580 000</text:p>
          </table:table-cell>
          <table:table-cell table:style-name="TableCell3768">
            <text:p text:style-name="P3769">17 ir 15</text:p>
          </table:table-cell>
          <table:table-cell table:style-name="TableCell3770" table:number-columns-spanned="2">
            <text:p text:style-name="P3771">1447 000</text:p>
          </table:table-cell>
          <table:covered-table-cell/>
        </table:table-row>
        <table:table-row table:style-name="TableRow3772">
          <table:table-cell table:style-name="TableCell3773">
            <text:p text:style-name="P3774">28.</text:p>
          </table:table-cell>
          <table:table-cell table:style-name="TableCell3775">
            <text:p text:style-name="Normal">Rokiškio r.</text:p>
          </table:table-cell>
          <table:table-cell table:style-name="TableCell3776">
            <text:p text:style-name="P3777">8 980 000</text:p>
          </table:table-cell>
          <table:table-cell table:style-name="TableCell3778">
            <text:p text:style-name="P3779">17 ir 15</text:p>
          </table:table-cell>
          <table:table-cell table:style-name="TableCell3780" table:number-columns-spanned="2">
            <text:p text:style-name="P3781">1 507 000</text:p>
          </table:table-cell>
          <table:covered-table-cell/>
        </table:table-row>
        <table:table-row table:style-name="TableRow3782">
          <table:table-cell table:style-name="TableCell3783">
            <text:p text:style-name="P3784">29.</text:p>
          </table:table-cell>
          <table:table-cell table:style-name="TableCell3785">
            <text:p text:style-name="Normal">Kretingos r.</text:p>
          </table:table-cell>
          <table:table-cell table:style-name="TableCell3786">
            <text:p text:style-name="P3787">8 820 000</text:p>
          </table:table-cell>
          <table:table-cell table:style-name="TableCell3788">
            <text:p text:style-name="P3789">17 ir 15</text:p>
          </table:table-cell>
          <table:table-cell table:style-name="TableCell3790" table:number-columns-spanned="2">
            <text:p text:style-name="P3791">1 483 000</text:p>
          </table:table-cell>
          <table:covered-table-cell/>
        </table:table-row>
        <table:table-row table:style-name="TableRow3792">
          <table:table-cell table:style-name="TableCell3793">
            <text:p text:style-name="P3794">30.</text:p>
          </table:table-cell>
          <table:table-cell table:style-name="TableCell3795">
            <text:p text:style-name="Normal">Šilalės r.</text:p>
          </table:table-cell>
          <table:table-cell table:style-name="TableCell3796">
            <text:p text:style-name="P3797">8 830 000</text:p>
          </table:table-cell>
          <table:table-cell table:style-name="TableCell3798">
            <text:p text:style-name="P3799">17 ir 15</text:p>
          </table:table-cell>
          <table:table-cell table:style-name="TableCell3800" table:number-columns-spanned="2">
            <text:p text:style-name="P3801">1 484 500</text:p>
          </table:table-cell>
          <table:covered-table-cell/>
        </table:table-row>
        <table:table-row table:style-name="TableRow3802">
          <table:table-cell table:style-name="TableCell3803">
            <text:p text:style-name="P3804">31.</text:p>
          </table:table-cell>
          <table:table-cell table:style-name="TableCell3805">
            <text:p text:style-name="Normal">Mažeikių r.</text:p>
          </table:table-cell>
          <table:table-cell table:style-name="TableCell3806">
            <text:p text:style-name="P3807">9 110 000</text:p>
          </table:table-cell>
          <table:table-cell table:style-name="TableCell3808">
            <text:p text:style-name="P3809">17 ir 15</text:p>
          </table:table-cell>
          <table:table-cell table:style-name="TableCell3810" table:number-columns-spanned="2">
            <text:p text:style-name="P3811">1 526 500</text:p>
          </table:table-cell>
          <table:covered-table-cell/>
        </table:table-row>
        <table:table-row table:style-name="TableRow3812">
          <table:table-cell table:style-name="TableCell3813">
            <text:p text:style-name="P3814">32.</text:p>
          </table:table-cell>
          <table:table-cell table:style-name="TableCell3815">
            <text:p text:style-name="Normal">Pasvalio r.</text:p>
          </table:table-cell>
          <table:table-cell table:style-name="TableCell3816">
            <text:p text:style-name="P3817">8 870 000</text:p>
          </table:table-cell>
          <table:table-cell table:style-name="TableCell3818">
            <text:p text:style-name="P3819">17 ir 15</text:p>
          </table:table-cell>
          <table:table-cell table:style-name="TableCell3820" table:number-columns-spanned="2">
            <text:p text:style-name="P3821">1 490 500</text:p>
          </table:table-cell>
          <table:covered-table-cell/>
        </table:table-row>
        <table:table-row table:style-name="TableRow3822">
          <table:table-cell table:style-name="TableCell3823">
            <text:p text:style-name="P3824">33.</text:p>
          </table:table-cell>
          <table:table-cell table:style-name="TableCell3825">
            <text:p text:style-name="Normal">Trakų r.</text:p>
          </table:table-cell>
          <table:table-cell table:style-name="TableCell3826">
            <text:p text:style-name="P3827">9 140 000</text:p>
          </table:table-cell>
          <table:table-cell table:style-name="TableCell3828">
            <text:p text:style-name="P3829">17 ir 15</text:p>
          </table:table-cell>
          <table:table-cell table:style-name="TableCell3830" table:number-columns-spanned="2">
            <text:p text:style-name="P3831">1 531 000</text:p>
          </table:table-cell>
          <table:covered-table-cell/>
        </table:table-row>
        <table:table-row table:style-name="TableRow3832">
          <table:table-cell table:style-name="TableCell3833">
            <text:p text:style-name="P3834">34.</text:p>
          </table:table-cell>
          <table:table-cell table:style-name="TableCell3835">
            <text:p text:style-name="Normal">Telšių r.</text:p>
          </table:table-cell>
          <table:table-cell table:style-name="TableCell3836">
            <text:p text:style-name="P3837">8 910 000</text:p>
          </table:table-cell>
          <table:table-cell table:style-name="TableCell3838">
            <text:p text:style-name="P3839">17 ir 15</text:p>
          </table:table-cell>
          <table:table-cell table:style-name="TableCell3840" table:number-columns-spanned="2">
            <text:p text:style-name="P3841">1 496 500</text:p>
          </table:table-cell>
          <table:covered-table-cell/>
        </table:table-row>
        <table:table-row table:style-name="TableRow3842">
          <table:table-cell table:style-name="TableCell3843">
            <text:p text:style-name="P3844">35.</text:p>
          </table:table-cell>
          <table:table-cell table:style-name="TableCell3845">
            <text:p text:style-name="Normal">Lazdijų r.</text:p>
          </table:table-cell>
          <table:table-cell table:style-name="TableCell3846">
            <text:p text:style-name="P3847">9 200 000</text:p>
          </table:table-cell>
          <table:table-cell table:style-name="TableCell3848">
            <text:p text:style-name="P3849">17 ir 15</text:p>
          </table:table-cell>
          <table:table-cell table:style-name="TableCell3850" table:number-columns-spanned="2">
            <text:p text:style-name="P3851">1 540 000</text:p>
          </table:table-cell>
          <table:covered-table-cell/>
        </table:table-row>
        <table:table-row table:style-name="TableRow3852">
          <table:table-cell table:style-name="TableCell3853">
            <text:p text:style-name="P3854">36.</text:p>
          </table:table-cell>
          <table:table-cell table:style-name="TableCell3855">
            <text:p text:style-name="Normal">Kaišiadorių r.</text:p>
          </table:table-cell>
          <table:table-cell table:style-name="TableCell3856">
            <text:p text:style-name="P3857">9 110 000</text:p>
          </table:table-cell>
          <table:table-cell table:style-name="TableCell3858">
            <text:p text:style-name="P3859">17 ir 15</text:p>
          </table:table-cell>
          <table:table-cell table:style-name="TableCell3860" table:number-columns-spanned="2">
            <text:p text:style-name="P3861">1 526 500</text:p>
          </table:table-cell>
          <table:covered-table-cell/>
        </table:table-row>
        <table:table-row table:style-name="TableRow3862">
          <table:table-cell table:style-name="TableCell3863">
            <text:p text:style-name="P3864">37.</text:p>
          </table:table-cell>
          <table:table-cell table:style-name="TableCell3865">
            <text:p text:style-name="Normal">Pakruojo r.</text:p>
          </table:table-cell>
          <table:table-cell table:style-name="TableCell3866">
            <text:p text:style-name="P3867">9 290 000</text:p>
          </table:table-cell>
          <table:table-cell table:style-name="TableCell3868">
            <text:p text:style-name="P3869">17 ir 15</text:p>
          </table:table-cell>
          <table:table-cell table:style-name="TableCell3870" table:number-columns-spanned="2">
            <text:p text:style-name="P3871">1 553 500</text:p>
          </table:table-cell>
          <table:covered-table-cell/>
        </table:table-row>
        <table:table-row table:style-name="TableRow3872">
          <table:table-cell table:style-name="TableCell3873">
            <text:p text:style-name="P3874">38.</text:p>
          </table:table-cell>
          <table:table-cell table:style-name="TableCell3875">
            <text:p text:style-name="Normal">Vilkaviškio r.</text:p>
          </table:table-cell>
          <table:table-cell table:style-name="TableCell3876">
            <text:p text:style-name="P3877">9 460 000</text:p>
          </table:table-cell>
          <table:table-cell table:style-name="TableCell3878">
            <text:p text:style-name="P3879">17 ir 15</text:p>
          </table:table-cell>
          <table:table-cell table:style-name="TableCell3880" table:number-columns-spanned="2">
            <text:p text:style-name="P3881">1 579 000</text:p>
          </table:table-cell>
          <table:covered-table-cell/>
        </table:table-row>
        <table:table-row table:style-name="TableRow3882">
          <table:table-cell table:style-name="TableCell3883">
            <text:p text:style-name="P3884">39.</text:p>
          </table:table-cell>
          <table:table-cell table:style-name="TableCell3885">
            <text:p text:style-name="Normal">Kelmės r.</text:p>
          </table:table-cell>
          <table:table-cell table:style-name="TableCell3886">
            <text:p text:style-name="P3887">9 610 000</text:p>
          </table:table-cell>
          <table:table-cell table:style-name="TableCell3888">
            <text:p text:style-name="P3889">17 ir 15</text:p>
          </table:table-cell>
          <table:table-cell table:style-name="TableCell3890">
            <text:p text:style-name="P3891">1 601 500</text:p>
          </table:table-cell>
          <table:table-cell>
            <text:p text:style-name="P3891"/>
          </table:table-cell>
        </table:table-row>
        <table:table-row table:style-name="TableRow3892">
          <table:table-cell table:style-name="TableCell3893">
            <text:p text:style-name="P3894">40.</text:p>
          </table:table-cell>
          <table:table-cell table:style-name="TableCell3895">
            <text:p text:style-name="Normal">Raseinių<text:s/>r.</text:p>
          </table:table-cell>
          <table:table-cell table:style-name="TableCell3896">
            <text:p text:style-name="P3897">9 580 000</text:p>
          </table:table-cell>
          <table:table-cell table:style-name="TableCell3898">
            <text:p text:style-name="P3899">17 ir 15</text:p>
          </table:table-cell>
          <table:table-cell table:style-name="TableCell3900">
            <text:p text:style-name="P3901">1 597 000</text:p>
          </table:table-cell>
          <table:table-cell>
            <text:p text:style-name="P3901"/>
          </table:table-cell>
        </table:table-row>
        <table:table-row table:style-name="TableRow3902">
          <table:table-cell table:style-name="TableCell3903">
            <text:p text:style-name="P3904">41.</text:p>
          </table:table-cell>
          <table:table-cell table:style-name="TableCell3905">
            <text:p text:style-name="Normal">Radviliškio r.</text:p>
          </table:table-cell>
          <table:table-cell table:style-name="TableCell3906">
            <text:p text:style-name="P3907">9 590 000</text:p>
          </table:table-cell>
          <table:table-cell table:style-name="TableCell3908">
            <text:p text:style-name="P3909">17 ir 15</text:p>
          </table:table-cell>
          <table:table-cell table:style-name="TableCell3910">
            <text:p text:style-name="P3911">1 598 500</text:p>
          </table:table-cell>
          <table:table-cell>
            <text:p text:style-name="P3911"/>
          </table:table-cell>
        </table:table-row>
        <table:table-row table:style-name="TableRow3912">
          <table:table-cell table:style-name="TableCell3913">
            <text:p text:style-name="P3914">42.</text:p>
          </table:table-cell>
          <table:table-cell table:style-name="TableCell3915">
            <text:p text:style-name="Normal">Šakių r.</text:p>
          </table:table-cell>
          <table:table-cell table:style-name="TableCell3916">
            <text:p text:style-name="P3917">9 610 000</text:p>
          </table:table-cell>
          <table:table-cell table:style-name="TableCell3918">
            <text:p text:style-name="P3919">17 ir 15</text:p>
          </table:table-cell>
          <table:table-cell table:style-name="TableCell3920">
            <text:p text:style-name="P3921">1 601 500</text:p>
          </table:table-cell>
          <table:table-cell>
            <text:p text:style-name="P3921"/>
          </table:table-cell>
        </table:table-row>
        <table:table-row table:style-name="TableRow3922">
          <table:table-cell table:style-name="TableCell3923">
            <text:p text:style-name="P3924">43.</text:p>
          </table:table-cell>
          <table:table-cell table:style-name="TableCell3925">
            <text:p text:style-name="Normal">Alytaus r.</text:p>
          </table:table-cell>
          <table:table-cell table:style-name="TableCell3926">
            <text:p text:style-name="P3927">9 770 000</text:p>
          </table:table-cell>
          <table:table-cell table:style-name="TableCell3928">
            <text:p text:style-name="P3929">17 ir 15</text:p>
          </table:table-cell>
          <table:table-cell table:style-name="TableCell3930">
            <text:p text:style-name="P3931">1 625 500</text:p>
          </table:table-cell>
          <table:table-cell>
            <text:p text:style-name="P3931"/>
          </table:table-cell>
        </table:table-row>
        <table:table-row table:style-name="TableRow3932">
          <table:table-cell table:style-name="TableCell3933">
            <text:p text:style-name="P3934">44.</text:p>
          </table:table-cell>
          <table:table-cell table:style-name="TableCell3935">
            <text:p text:style-name="Normal">Šilutės r.</text:p>
          </table:table-cell>
          <table:table-cell table:style-name="TableCell3936">
            <text:p text:style-name="P3937">9 890 000</text:p>
          </table:table-cell>
          <table:table-cell table:style-name="TableCell3938">
            <text:p text:style-name="P3939">17 ir 15</text:p>
          </table:table-cell>
          <table:table-cell table:style-name="TableCell3940">
            <text:p text:style-name="P3941">1 643 500</text:p>
          </table:table-cell>
          <table:table-cell>
            <text:p text:style-name="P3941"/>
          </table:table-cell>
        </table:table-row>
        <table:table-row table:style-name="TableRow3942">
          <table:table-cell table:style-name="TableCell3943">
            <text:p text:style-name="P3944">45.</text:p>
          </table:table-cell>
          <table:table-cell table:style-name="TableCell3945">
            <text:p text:style-name="Normal">Kėdainių r.</text:p>
          </table:table-cell>
          <table:table-cell table:style-name="TableCell3946">
            <text:p text:style-name="P3947">9 890 000</text:p>
          </table:table-cell>
          <table:table-cell table:style-name="TableCell3948">
            <text:p text:style-name="P3949">17 ir 15</text:p>
          </table:table-cell>
          <table:table-cell table:style-name="TableCell3950">
            <text:p text:style-name="P3951">1 643<text:s/>500</text:p>
          </table:table-cell>
          <table:table-cell>
            <text:p text:style-name="P3951"/>
          </table:table-cell>
        </table:table-row>
        <table:table-row table:style-name="TableRow3952">
          <table:table-cell table:style-name="TableCell3953">
            <text:p text:style-name="P3954">46.</text:p>
          </table:table-cell>
          <table:table-cell table:style-name="TableCell3955">
            <text:p text:style-name="Normal">Šalčininkų r.</text:p>
          </table:table-cell>
          <table:table-cell table:style-name="TableCell3956">
            <text:p text:style-name="P3957">10 050 000</text:p>
          </table:table-cell>
          <table:table-cell table:style-name="TableCell3958">
            <text:p text:style-name="P3959">17 ir 15</text:p>
          </table:table-cell>
          <table:table-cell table:style-name="TableCell3960">
            <text:p text:style-name="P3961">1 667 500</text:p>
          </table:table-cell>
          <table:table-cell>
            <text:p text:style-name="P3961"/>
          </table:table-cell>
        </table:table-row>
        <table:table-row table:style-name="TableRow3962">
          <table:table-cell table:style-name="TableCell3963">
            <text:p text:style-name="P3964">47.</text:p>
          </table:table-cell>
          <table:table-cell table:style-name="TableCell3965">
            <text:p text:style-name="Normal">Klaipėdos r.</text:p>
          </table:table-cell>
          <table:table-cell table:style-name="TableCell3966">
            <text:p text:style-name="P3967">10 020 000</text:p>
          </table:table-cell>
          <table:table-cell table:style-name="TableCell3968">
            <text:p text:style-name="P3969">17 ir 15</text:p>
          </table:table-cell>
          <table:table-cell table:style-name="TableCell3970">
            <text:p text:style-name="P3971">1 663 000</text:p>
          </table:table-cell>
          <table:table-cell>
            <text:p text:style-name="P3971"/>
          </table:table-cell>
        </table:table-row>
        <table:table-row table:style-name="TableRow3972">
          <table:table-cell table:style-name="TableCell3973">
            <text:p text:style-name="P3974">48.</text:p>
          </table:table-cell>
          <table:table-cell table:style-name="TableCell3975">
            <text:p text:style-name="Normal">Šiaulių r.</text:p>
          </table:table-cell>
          <table:table-cell table:style-name="TableCell3976">
            <text:p text:style-name="P3977">10 360 000</text:p>
          </table:table-cell>
          <table:table-cell table:style-name="TableCell3978">
            <text:p text:style-name="P3979">17 ir 15</text:p>
          </table:table-cell>
          <table:table-cell table:style-name="TableCell3980">
            <text:p text:style-name="P3981">1 714 000</text:p>
          </table:table-cell>
          <table:table-cell>
            <text:p text:style-name="P3981"/>
          </table:table-cell>
        </table:table-row>
        <table:table-row table:style-name="TableRow3982">
          <table:table-cell table:style-name="TableCell3983">
            <text:p text:style-name="P3984">49.</text:p>
          </table:table-cell>
          <table:table-cell table:style-name="TableCell3985">
            <text:p text:style-name="Normal">Panevėžio r.</text:p>
          </table:table-cell>
          <table:table-cell table:style-name="TableCell3986">
            <text:p text:style-name="P3987">11 010 000</text:p>
          </table:table-cell>
          <table:table-cell table:style-name="TableCell3988">
            <text:p text:style-name="P3989">17 ir 15</text:p>
          </table:table-cell>
          <table:table-cell table:style-name="TableCell3990">
            <text:p text:style-name="P3991">1 811 500</text:p>
          </table:table-cell>
          <table:table-cell>
            <text:p text:style-name="P3991"/>
          </table:table-cell>
        </table:table-row>
        <table:table-row table:style-name="TableRow3992">
          <table:table-cell table:style-name="TableCell3993">
            <text:p text:style-name="P3994">50.</text:p>
          </table:table-cell>
          <table:table-cell table:style-name="TableCell3995">
            <text:p text:style-name="Normal">Kauno r.</text:p>
          </table:table-cell>
          <table:table-cell table:style-name="TableCell3996">
            <text:p text:style-name="P3997">13 940 000</text:p>
          </table:table-cell>
          <table:table-cell table:style-name="TableCell3998">
            <text:p text:style-name="P3999">17 ir 15</text:p>
          </table:table-cell>
          <table:table-cell table:style-name="TableCell4000">
            <text:p text:style-name="P4001">2 251 000</text:p>
          </table:table-cell>
          <table:table-cell>
            <text:p text:style-name="P4001"/>
          </table:table-cell>
        </table:table-row>
        <table:table-row table:style-name="TableRow4002">
          <table:table-cell table:style-name="TableCell4003">
            <text:p text:style-name="P4004">51.</text:p>
          </table:table-cell>
          <table:table-cell table:style-name="TableCell4005">
            <text:p text:style-name="Normal">Vilniaus r.</text:p>
          </table:table-cell>
          <table:table-cell table:style-name="TableCell4006">
            <text:p text:style-name="P4007">16 160 000</text:p>
          </table:table-cell>
          <table:table-cell table:style-name="TableCell4008">
            <text:p text:style-name="P4009">17 ir 15</text:p>
          </table:table-cell>
          <table:table-cell table:style-name="TableCell4010">
            <text:p text:style-name="P4011">2 584 000</text:p>
          </table:table-cell>
          <table:table-cell>
            <text:p text:style-name="P4011"/>
          </table:table-cell>
        </table:table-row>
      </table:table>
      <text:p text:style-name="P4012"/>
      <text:p text:style-name="P4013">_____________________</text:p>
      <text:p text:style-name="P4014"><text:span text:style-name="T4015">1</text:span><text:s/>Vietos veiklos grupėms, kurių strategijų vertė didesnė nei 8 mln. Lt, administravimo išlaidos apskaičiuojamos šia tvarka: nuo 8 mln. Lt – 17 proc., nuo likusios lėšų dalies – 15 proc.</text:p>
      <text:p text:style-name="P4016"/>
      <text:p text:style-name="P4017">_________________</text:p>
      <text:p text:style-name="P4018">Papildyta priedu:</text:p>
      <text:p text:style-name="P4019"><text:span text:style-name="T4020">Nr.<text:s/></text:span><text:a xlink:href="https://www.e-tar.lt/portal/legalAct.html?documentId=TAR.D70BC210369C" office:target-frame-name="_top" xlink:show="replace"><text:span text:style-name="T4021">3D-408</text:span></text:a><text:span text:style-name="T4022">, 2009-06-04, Žin., 2009, Nr. 67-2728 (2009-06-06), i. k. 1092330ISAK003D-408</text:span></text:p>
      <text:p text:style-name="Normal"/>
      <text:p text:style-name="P4023"/>
      <text:p text:style-name="P4024"/>
      <text:p text:style-name="P4025"><text:span text:style-name="T4026">Pakeitimai:</text:span></text:p>
      <text:p text:style-name="P4027"/>
      <text:p text:style-name="P4028"><text:span text:style-name="T4029">1.</text:span></text:p>
      <text:p text:style-name="P4030"><text:span text:style-name="T4031">Lietuvos Respublikos žemės ūk</text:span><text:span text:style-name="T4032">io ministerija, Įsakymas</text:span></text:p>
      <text:p text:style-name="P4033"><text:span text:style-name="T4034">Nr.<text:s/></text:span><text:a xlink:href="https://www.e-tar.lt/portal/legalAct.html?documentId=TAR.D70BC210369C" office:target-frame-name="_top" xlink:show="replace"><text:span text:style-name="T4035">3D-408</text:span></text:a><text:span text:style-name="T4036">, 2009-06-04, Žin., 2009, Nr. 67-2728 (2009-06-06), i. k. 1092330ISAK003D-408</text:span></text:p>
      <text:p text:style-name="P4037"><text:span text:style-name="T4038">Dėl žemės ūkio ministro 2007 m. gruodžio 12 d. įsakymo Nr. 3D</text:span><text:span text:style-name="T4039">-549 "Dėl Vietos plėtros strategijų, įgyvendinamų pagal Lietuvos kaimo plėtros 2007–2013 metų programos krypties "LEADER metodo įgyvendinimas" priemonę "Vietos plėtros strategijų įgyvendinimas", atrankos taisyklių patvirtinimo" pakeitimo</text:span></text:p>
      <text:p text:style-name="P4040"/>
      <text:p text:style-name="P4041"><text:span text:style-name="T4042">2.</text:span></text:p>
      <text:p text:style-name="P4043"><text:span text:style-name="T4044">Lietuvos<text:s/></text:span><text:span text:style-name="T4045">Respublikos žemės ūkio ministerija, Įsakymas</text:span></text:p>
      <text:p text:style-name="P4046"><text:span text:style-name="T4047">Nr.<text:s/></text:span><text:a xlink:href="https://www.e-tar.lt/portal/legalAct.html?documentId=TAR.DB824111F58C" office:target-frame-name="_top" xlink:show="replace"><text:span text:style-name="T4048">3D-492</text:span></text:a><text:span text:style-name="T4049">, 2009-07-10, Žin., 2009, Nr. 85-3611 (2009-07-18), i. k. 1092330ISAK003D-492</text:span></text:p>
      <text:p text:style-name="P4050"><text:span text:style-name="T4051">Dėl žemės ūkio ministro 2007 m. gruodžio<text:s/></text:span><text:span text:style-name="T4052">12 d. įsakymo Nr. 3D-549 "Dėl Vietos plėtros strategijų, įgyvendinamų pagal Lietuvos kaimo plėtros 2007–2013 metų programos krypties "LEADER metodo įgyvendinimas" priemonę "Vietos plėtros strategijų įgyvendinimas", atrankos taisyklių patvirtinimo" pakeitim</text:span><text:span text:style-name="T4053">o</text:span></text:p>
      <text:p text:style-name="P4054"/>
      <text:p text:style-name="P4055"><text:span text:style-name="T4056">3.</text:span></text:p>
      <text:p text:style-name="P4057"><text:span text:style-name="T4058">Lietuvos Respublikos žemės ūkio ministerija, Įsakymas</text:span></text:p>
      <text:p text:style-name="P4059"><text:span text:style-name="T4060">Nr.<text:s/></text:span><text:a xlink:href="https://www.e-tar.lt/portal/legalAct.html?documentId=TAR.05F419F4FA0D" office:target-frame-name="_top" xlink:show="replace"><text:span text:style-name="T4061">3D-654</text:span></text:a><text:span text:style-name="T4062">, 2009-09-04, Žin., 2009, Nr. 107-4506 (2009-09-08), i. k. 1092330ISAK003D-654</text:span></text:p>
      <text:p text:style-name="P4063"><text:span text:style-name="T4064">Dėl žemės ūkio ministro 2</text:span><text:span text:style-name="T4065">007 m. gruodžio 12 d. įsakymo Nr. 3D-549 "Dėl Vietos plėtros strategijų, įgyvendinamų pagal Lietuvos kaimo plėtros 2007–2013 metų programos krypties "LEADER metodo įgyvendinimas" priemonę "Vietos plėtros strategijų įgyvendinimas", atrankos taisyklių patvir</text:span><text:span text:style-name="T4066">tinimo" pakeitimo</text:span></text:p>
      <text:p text:style-name="P4067"/>
      <text:p text:style-name="P4068"><text:span text:style-name="T4069">4.</text:span></text:p>
      <text:p text:style-name="P4070"><text:span text:style-name="T4071">Lietuvos Respublikos žemės ūkio ministerija, Įsakymas</text:span></text:p>
      <text:p text:style-name="P4072"><text:span text:style-name="T4073">Nr.<text:s/></text:span><text:a xlink:href="https://www.e-tar.lt/portal/legalAct.html?documentId=TAR.FD1762AA1F3F" office:target-frame-name="_top" xlink:show="replace"><text:span text:style-name="T4074">3D-867</text:span></text:a><text:span text:style-name="T4075">, 2009-11-11, Žin., 2009, Nr. 136-5953 (2009-11-14), i. k. 1092330ISAK003D-867</text:span></text:p>
      <text:p text:style-name="P4076"><text:span text:style-name="T4077">Dėl žemės</text:span><text:span text:style-name="T4078"><text:s/>ūkio ministro 2007 m. gruodžio 12 d. įsakymo Nr. 3D-549 "Dėl Vietos plėtros strategijų, įgyvendinamų pagal Lietuvos kaimo plėtros 2007–2013 metų programos krypties "Leader metodo įgyvendinimas" priemonę "Vietos plėtros strategijų įgyvendinimas", atrankos<text:s/></text:span><text:span text:style-name="T4079">taisyklių patvirtinimo" pakeitimo</text:span></text:p>
      <text:p text:style-name="P4080"/>
      <text:p text:style-name="P4081"><text:span text:style-name="T4082">5.</text:span></text:p>
      <text:p text:style-name="P4083"><text:span text:style-name="T4084">Lietuvos Respublikos žemės ūkio ministerija, Įsakymas</text:span></text:p>
      <text:p text:style-name="P4085"><text:span text:style-name="T4086">Nr.<text:s/></text:span><text:a xlink:href="https://www.e-tar.lt/portal/legalAct.html?documentId=TAR.40FB4363F7E7" office:target-frame-name="_top" xlink:show="replace"><text:span text:style-name="T4087">3D-112</text:span></text:a><text:span text:style-name="T4088">, 2010-02-12, Žin., 2010, Nr. 20-955 (2010-02-18), i. k. 1102330ISAK003D</text:span><text:span text:style-name="T4089">-112</text:span></text:p>
      <text:p text:style-name="P4090"><text:span text:style-name="T4091">Dėl žemės ūkio ministro 2007 m. gruodžio 12 d. įsakymo Nr. 3D-549 "Dėl Vietos plėtros strategijų, įgyvendinamų pagal Lietuvos kaimo plėtros 2007–2013 metų programos krypties "LEADER metodo įgyvendinimas" priemonę "Vietos plėtros strategijų įgyvendinim</text:span><text:span text:style-name="T4092">as", atrankos taisyklių patvirtinimo" pakeitimo</text:span></text:p>
      <text:p text:style-name="P4093"/>
      <text:p text:style-name="P4094"><text:span text:style-name="T4095">6.</text:span></text:p>
      <text:p text:style-name="P4096"><text:span text:style-name="T4097">Lietuvos Respublikos žemės ūkio ministerija, Įsakymas</text:span></text:p>
      <text:p text:style-name="P4098"><text:span text:style-name="T4099">Nr.<text:s/></text:span><text:a xlink:href="https://www.e-tar.lt/portal/legalAct.html?documentId=TAR.F840A216E1D4" office:target-frame-name="_top" xlink:show="replace"><text:span text:style-name="T4100">3D-363</text:span></text:a><text:span text:style-name="T4101">, 2010-04-20, Žin., 2010, Nr. 49-2389 (2010-04-29), i. k.<text:s/></text:span><text:span text:style-name="T4102">1102330ISAK003D-363</text:span></text:p>
      <text:p text:style-name="P4103"><text:span text:style-name="T4104">Dėl žemės ūkio ministro 2007 m. gruodžio 12 d. įsakymo Nr. 3D-549 "Dėl Vietos plėtros strategijų, įgyvendinamų pagal Lietuvos kaimo plėtros 2007–2013 metų programos krypties "Leader metodo įgyvendinimas" priemonę "Vietos plėtros strateg</text:span><text:span text:style-name="T4105">ijų įgyvendinimas", atrankos taisyklių patvirtinimo" pakeitimo</text:span></text:p>
      <text:p text:style-name="P4106"/>
      <text:p text:style-name="P4107"><text:span text:style-name="T4108">7.</text:span></text:p>
      <text:p text:style-name="P4109"><text:span text:style-name="T4110">Lietuvos Respublikos žemės ūkio ministerija, Įsakymas</text:span></text:p>
      <text:p text:style-name="P4111"><text:span text:style-name="T4112">Nr.<text:s/></text:span><text:a xlink:href="https://www.e-tar.lt/portal/legalAct.html?documentId=TAR.B828A84883A4" office:target-frame-name="_top" xlink:show="replace"><text:span text:style-name="T4113">3D-810</text:span></text:a><text:span text:style-name="T4114">, 2010-09-08, Žin., 2010, Nr. 107-5541<text:s/></text:span><text:span text:style-name="T4115">(2010-09-11), i. k. 1102330ISAK003D-810</text:span></text:p>
      <text:p text:style-name="P4116"><text:span text:style-name="T4117">Dėl žemės ūkio ministro 2007 m. gruodžio 12 d. įsakymo Nr. 3D-549 "Dėl Vietos plėtros strategijų, įgyvendinamų pagal Lietuvos kaimo plėtros 2007–2013 metų programos krypties "LEADER metodo įgyvendinimas" priemonę "Vi</text:span><text:span text:style-name="T4118">etos plėtros strategijų įgyvendinimas", atrankos taisyklių patvirtinimo" pakeitimo</text:span></text:p>
      <text:p text:style-name="P4119"/>
      <text:p text:style-name="P4120"><text:span text:style-name="T4121">8.</text:span></text:p>
      <text:p text:style-name="P4122"><text:span text:style-name="T4123">Lietuvos Respublikos žemės ūkio ministerija, Įsakymas</text:span></text:p>
      <text:p text:style-name="P4124"><text:span text:style-name="T4125">Nr.<text:s/></text:span><text:a xlink:href="https://www.e-tar.lt/portal/legalAct.html?documentId=TAR.7D95DB52608A" office:target-frame-name="_top" xlink:show="replace"><text:span text:style-name="T4126">3D-1136</text:span></text:a><text:span text:style-name="T4127">, 2010-12-31, Žin.,<text:s/></text:span><text:span text:style-name="T4128">2011, Nr. 3-96 (2011-01-08), i. k. 1102330ISAK03D-1136</text:span></text:p>
      <text:p text:style-name="P4129"><text:span text:style-name="T4130">Dėl žemės ūkio ministro 2007 m. gruodžio 12 d. įsakymo Nr. 3D-549 "Dėl Vietos plėtros strategijų, įgyvendinamų pagal Lietuvos kaimo plėtros 2007–2013 metų programos krypties "LEADER metodo įgyvendinima</text:span><text:span text:style-name="T4131">s" priemonę "Vietos plėtros strategijų įgyvendinimas", atrankos taisyklių patvirtinimo" pakeitimo</text:span></text:p>
      <text:p text:style-name="P4132"/>
      <text:p text:style-name="P4133"><text:span text:style-name="T4134">9.</text:span></text:p>
      <text:p text:style-name="P4135"><text:span text:style-name="T4136">Lietuvos Respublikos žemės ūkio ministerija, Įsakymas</text:span></text:p>
      <text:p text:style-name="P4137"><text:span text:style-name="T4138">Nr.<text:s/></text:span><text:a xlink:href="https://www.e-tar.lt/portal/legalAct.html?documentId=TAR.168BB58E6A91" office:target-frame-name="_top" xlink:show="replace"><text:span text:style-name="T4139">3D-168</text:span></text:a><text:span text:style-name="T4140">, 2011-0</text:span><text:span text:style-name="T4141">3-01, Žin., 2011, Nr. 28-1357 (2011-03-05), i. k. 1112330ISAK003D-168</text:span></text:p>
      <text:p text:style-name="P4142"><text:span text:style-name="T4143">Dėl žemės ūkio ministro 2007 m. gruodžio 12 d. įsakymo Nr. 3D-549 "Dėl Vietos plėtros strategijų, įgyvendinamų pagal Lietuvos kaimo plėtros 2007–2013 metų programos krypties "LEADER meto</text:span><text:span text:style-name="T4144">do įgyvendinimas" priemonę "Vietos plėtros strategijų įgyvendinimas", atrankos taisyklių patvirtinimo" pakeitimo</text:span></text:p>
      <text:p text:style-name="P4145"/>
      <text:p text:style-name="P4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9T12:34:00Z</meta:creation-date>
    <dc:date>2016-06-29T12:34:00Z</dc:date>
    <meta:template xlink:href="Normal" xlink:type="simple"/>
    <meta:editing-cycles>2</meta:editing-cycles>
    <meta:editing-duration>PT0S</meta:editing-duration>
    <meta:document-statistic meta:page-count="28" meta:paragraph-count="816" meta:word-count="14585" meta:character-count="119223" meta:row-count="2572" meta:non-whitespace-character-count="105454"/>
  </office:meta>
</office:document-meta>
</file>