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11-3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55F392F1588A" office:target-frame-name="_top" xlink:show="replace"><text:span text:style-name="T12">V-905</text:span></text:a><text:span text:style-name="T13">, 2005-11-22, Žin., 2005, Nr. 140-5053 (2005-11-29), i. k.<text:s/></text:span><text:span text:style-name="T14">1052250ISAK000V-905</text:span></text:p>
      <text:p text:style-name="P15"><text:span text:style-name="T16">Dėl Lietuvos Respublikos sveikatos apsaugos ministerijos 1998 m. spalio 28 d. įsakymo Nr. 619 "Dėl sveikatos priežiūros įstaigų, kuriose teikiamos kalbos korekcijos paslaugos, sąrašo patvirtinimo" pripažinimo netekusiu galios</text:span></text:p>
      <text:p text:style-name="P17"/>
      <text:p text:style-name="P18"><text:span text:style-name="T19">Suvestinė</text:span><text:span text:style-name="T20"><text:s/>redakcija nuo 2000-08-24 iki 2005-11-29</text:span></text:p>
      <text:p text:style-name="P21"/>
      <text:p text:style-name="P22"><text:span text:style-name="T23">Įsakymas paskelbtas: Žin. 1998, Nr.<text:s/></text:span><text:a xlink:href="https://www.e-tar.lt/portal/legalAct.html?documentId=TAR.B1A50EC98902" office:target-frame-name="_top" xlink:show="replace"><text:span text:style-name="T24">97-2695</text:span></text:a><text:span text:style-name="T25">, i. k. 0982250ISAK00000619</text:span></text:p>
      <text:p text:style-name="P26"/>
      <text:p text:style-name="P27"/>
      <text:p text:style-name="P28"><text:span text:style-name="T29"/><text:span text:style-name="T30">LIETUVOS RESPUBLIKOS SVEIKATOS APSAUGOS MINISTERIJA</text:span></text:p>
      <text:p text:style-name="P31"/>
      <text:p text:style-name="P32">Į S A K Y M A S</text:p>
      <text:p text:style-name="P33">DĖL SVEIKATOS PRIEŽIŪROS ĮSTAIGŲ, KURIOSE TEIKIAMOS KALBOS KOREKCIJOS PASLAUGOS, SĄRAŠO PATVIRTINIMO</text:p>
      <text:p text:style-name="P34"/>
      <text:p text:style-name="P35">1998 m. spalio 28 d. Nr. 619</text:p>
      <text:p text:style-name="P36">Vilnius</text:p>
      <text:p text:style-name="P37"/>
      <text:p text:style-name="P38"/>
      <text:p text:style-name="P39">Vadovaudamasis 1998 m. kovo 12 d. įsakymu Nr.<text:s/>132 „Dėl kalbos korekcijos paslaugos bazinės kainos patvirtinimo“ patvirtintos Kalbos korekcijos paslaugų teikimo tvarkos 5 punktu (Žin., 1998, Nr. 26-711),</text:p>
      <text:p text:style-name="P40">ĮSAKAU:</text:p>
      <text:p text:style-name="P41">1. Patvirtinti asmens sveikatos priežiūros įstaigų, kuriose gali būti teikiamos kalbos korekcijos paslaugos,<text:span text:style-name="T42"><text:s/>sąrašą (pridedama).</text:span></text:p>
      <text:p text:style-name="P43"><text:span text:style-name="T44">2</text:span><text:span text:style-name="T45">. TLK kontroliuoti, kad įstaigose, kuriose teikiamos kalbos korekcijos paslaugos, dirbtų gydytojas reabilitologas ir logopedas.</text:span></text:p>
      <text:p text:style-name="P46"><text:span text:style-name="T47">3</text:span><text:span text:style-name="T48">. Įsakymo vykdymo kontrolę pavedu viceministrui V. Basiui.</text:span></text:p>
      <text:p text:style-name="P49"/>
      <text:p text:style-name="P50"/>
      <text:p text:style-name="P51"/>
      <text:p text:style-name="P52"><text:span text:style-name="T53">Sveikatos</text:span><text:span text:style-name="T54"><text:s/>apsaugos Ministras</text:span><text:span text:style-name="T55"><text:tab/>Mindaugas Stankevičius</text:span></text:p>
      <text:soft-page-break/>
      <text:p text:style-name="P56">PATVIRTINTA</text:p>
      <text:p text:style-name="P62">Lietuvos Respublikos</text:p>
      <text:p text:style-name="P63">sveikatos apsaugos ministerijos</text:p>
      <text:p text:style-name="P64">1998 10<text:s/>28 įsakymu Nr. 619</text:p>
      <text:p text:style-name="P65"/>
      <text:p text:style-name="P66"><text:span text:style-name="T67">ASMENS SVEIKATOS PRIEŽIŪROS ĮSTAIGŲ, KURIOSE TEIKIAMOS</text:span></text:p>
      <text:p text:style-name="P68"><text:span text:style-name="T69">KALBOS KOREKCIJOS PASLAUGOS, SĄRAŠAS</text:span></text:p>
      <text:p text:style-name="P70"/>
      <text:p text:style-name="P71"><text:span text:style-name="T72">1</text:span><text:span text:style-name="T73">. Valstybinė mokslo įstaiga „Lietuvos onkologijos centras“</text:span></text:p>
      <text:p text:style-name="P74"><text:span text:style-name="T75">2</text:span><text:span text:style-name="T76">. Vilniaus universitetinė „Žalgirio ligoninė“</text:span></text:p>
      <text:p text:style-name="P77"><text:span text:style-name="T78">3</text:span><text:span text:style-name="T79">. Vilniaus universiteto</text:span><text:span text:style-name="T80"><text:s/>ligoninė „Santariškių klinikos“</text:span></text:p>
      <text:p text:style-name="P81"><text:span text:style-name="T82">4</text:span><text:span text:style-name="T83">. Respublikinė universitetinė ligoninė „Vaiko raidos centras“</text:span></text:p>
      <text:p text:style-name="P84"><text:span text:style-name="T85">5</text:span><text:span text:style-name="T86">. Respublikinė Vilniaus universitetinė vaikų ligoninė</text:span></text:p>
      <text:p text:style-name="P87"><text:span text:style-name="T88">6</text:span><text:span text:style-name="T89">. Vilniaus universitetinė greitosios pagalbos ligoninė</text:span></text:p>
      <text:p text:style-name="P90"><text:span text:style-name="T91">7</text:span><text:span text:style-name="T92">. Vilniaus psichikos sveikatos<text:s/></text:span><text:span text:style-name="T93">centras</text:span></text:p>
      <text:p text:style-name="P94"><text:span text:style-name="T95">8</text:span><text:span text:style-name="T96">. M. Marcinkevičiaus ligoninė</text:span></text:p>
      <text:p text:style-name="P97"><text:span text:style-name="T98">9</text:span><text:span text:style-name="T99">. Antakalnio poliklinika</text:span></text:p>
      <text:p text:style-name="P100"><text:span text:style-name="T101">10</text:span><text:span text:style-name="T102">. Šeškinės poliklinika</text:span></text:p>
      <text:p text:style-name="P103"><text:span text:style-name="T104">11</text:span><text:span text:style-name="T105">. Pylimo poliklinika</text:span></text:p>
      <text:p text:style-name="P106"><text:span text:style-name="T107">12</text:span><text:span text:style-name="T108">. Žygimantų vaikų poliklinika</text:span></text:p>
      <text:p text:style-name="P109"><text:span text:style-name="T110">13</text:span><text:span text:style-name="T111">. Karoliniškių poliklinika</text:span></text:p>
      <text:p text:style-name="P112"><text:span text:style-name="T113">14</text:span><text:span text:style-name="T114">. Vilniaus rajono centrinė poliklinika</text:span></text:p>
      <text:p text:style-name="P115"><text:span text:style-name="T116">15</text:span><text:span text:style-name="T117">. Ukmer</text:span><text:span text:style-name="T118">gės ligoninė</text:span></text:p>
      <text:p text:style-name="P119"><text:span text:style-name="T120">16</text:span><text:span text:style-name="T121">. Kauno medicinos universiteto klinikos</text:span></text:p>
      <text:p text:style-name="P122"><text:span text:style-name="T123">17</text:span><text:span text:style-name="T124">. Kauno onkologijos ligoninė</text:span></text:p>
      <text:p text:style-name="P125"><text:span text:style-name="T126">18</text:span><text:span text:style-name="T127">. Dainavos poliklinika</text:span></text:p>
      <text:p text:style-name="P128"><text:span text:style-name="T129">19</text:span><text:span text:style-name="T130">. Kalniečių poliklinika</text:span></text:p>
      <text:p text:style-name="P131"><text:span text:style-name="T132">20</text:span><text:span text:style-name="T133">. Centro poliklinika</text:span></text:p>
      <text:p text:style-name="P134"><text:span text:style-name="T135">21</text:span><text:span text:style-name="T136">. Šilainių poliklinika</text:span></text:p>
      <text:p text:style-name="P137"><text:span text:style-name="T138">22</text:span><text:span text:style-name="T139">. Šančių poliklinika</text:span></text:p>
      <text:p text:style-name="P140"><text:span text:style-name="T141">23</text:span><text:span text:style-name="T142">. Garliavos<text:s/></text:span><text:span text:style-name="T143">ligoninė</text:span></text:p>
      <text:p text:style-name="P144"><text:span text:style-name="T145">24</text:span><text:span text:style-name="T146">. Prienų ligoninė</text:span></text:p>
      <text:p text:style-name="P147"><text:span text:style-name="T148">25</text:span><text:span text:style-name="T149">. Kaišiadorių ligoninė</text:span></text:p>
      <text:p text:style-name="P150"><text:span text:style-name="T151">26</text:span><text:span text:style-name="T152">. Raseinių ligoninė</text:span></text:p>
      <text:p text:style-name="P153"><text:span text:style-name="T154">27</text:span><text:span text:style-name="T155">. Kėdainių ligoninė</text:span></text:p>
      <text:p text:style-name="P156"><text:span text:style-name="T157">28</text:span><text:span text:style-name="T158">. Kauno Raudonojo Kryžiaus klinikinė ligoninė</text:span></text:p>
      <text:p text:style-name="P159"><text:span text:style-name="T160">29</text:span><text:span text:style-name="T161">. Kauno II klinikinė ligoninė</text:span></text:p>
      <text:p text:style-name="P162"><text:span text:style-name="T163">30</text:span><text:span text:style-name="T164">. Kauno III klinikinė ligoninė</text:span></text:p>
      <text:p text:style-name="P165"><text:span text:style-name="T166">31</text:span><text:span text:style-name="T167">. Klaipėdos</text:span><text:span text:style-name="T168"><text:s/>ligoninė</text:span></text:p>
      <text:p text:style-name="P169"><text:span text:style-name="T170">32</text:span><text:span text:style-name="T171">. Klaipėdos vaikų ligoninė</text:span></text:p>
      <text:p text:style-name="P172"><text:span text:style-name="T173">33</text:span><text:span text:style-name="T174">. Klaipėdos Raudonojo Kryžiaus ligoninė</text:span></text:p>
      <text:p text:style-name="P175"><text:span text:style-name="T176">34</text:span><text:span text:style-name="T177">. Klaipėdos jūrininkų ligoninė</text:span></text:p>
      <text:p text:style-name="P178"><text:span text:style-name="T179">35</text:span><text:span text:style-name="T180">. Klaipėdos psichiatrijos ligoninė</text:span></text:p>
      <text:p text:style-name="P181"><text:span text:style-name="T182">36</text:span><text:span text:style-name="T183">. Kretingos ligoninė</text:span></text:p>
      <text:p text:style-name="P184"><text:span text:style-name="T185">37</text:span><text:span text:style-name="T186">. Gargždų ligoninė</text:span></text:p>
      <text:p text:style-name="P187"><text:span text:style-name="T188">38</text:span><text:span text:style-name="T189">. Skuodo ligoninė</text:span></text:p>
      <text:p text:style-name="P190"><text:span text:style-name="T191">39</text:span><text:span text:style-name="T192">. Šilut</text:span><text:span text:style-name="T193">ės ligoninė</text:span></text:p>
      <text:p text:style-name="P194"><text:span text:style-name="T195">40</text:span><text:span text:style-name="T196">. Palangos ligoninė</text:span></text:p>
      <text:p text:style-name="P197"><text:span text:style-name="T198">41</text:span><text:span text:style-name="T199">. Šiaulių ligoninė</text:span></text:p>
      <text:p text:style-name="P200"><text:span text:style-name="T201">42</text:span><text:span text:style-name="T202">. Pakruojo ligoninė</text:span></text:p>
      <text:p text:style-name="P203"><text:span text:style-name="T204">43</text:span><text:span text:style-name="T205">. Radviliškio ligoninė</text:span></text:p>
      <text:p text:style-name="P206"><text:span text:style-name="T207">44</text:span><text:span text:style-name="T208">. Joniškio ligoninė</text:span></text:p>
      <text:p text:style-name="P209"><text:span text:style-name="T210">45</text:span><text:span text:style-name="T211">. Panevėžio ligoninė</text:span></text:p>
      <text:p text:style-name="P212"><text:span text:style-name="T213">46</text:span><text:span text:style-name="T214">. Panevėžio rajono savivaldybės poliklinika</text:span></text:p>
      <text:p text:style-name="P215"><text:span text:style-name="T216">47</text:span><text:span text:style-name="T217">. Alytaus S. Kudirkos<text:s/></text:span><text:span text:style-name="T218">ligoninė</text:span></text:p>
      <text:p text:style-name="P219"><text:span text:style-name="T220">48</text:span><text:span text:style-name="T221">. Druskininkų ligoninė</text:span></text:p>
      <text:p text:style-name="P222"><text:span text:style-name="T223">49</text:span><text:span text:style-name="T224">. Lazdijų ligoninė</text:span></text:p>
      <text:p text:style-name="P225"><text:span text:style-name="T226">50</text:span><text:span text:style-name="T227">. Varėnos ligoninė</text:span></text:p>
      <text:p text:style-name="P228"><text:span text:style-name="T229">51</text:span><text:span text:style-name="T230">. Utenos ligoninė</text:span></text:p>
      <text:p text:style-name="P231"><text:span text:style-name="T232">52</text:span><text:span text:style-name="T233">. Anykščių ligoninė</text:span></text:p>
      <text:p text:style-name="P234"><text:span text:style-name="T235">53</text:span><text:span text:style-name="T236">. Zarasų ligoninė</text:span></text:p>
      <text:p text:style-name="P237"><text:span text:style-name="T238">54</text:span><text:span text:style-name="T239">. Molėtų ligoninė</text:span></text:p>
      <text:p text:style-name="P240"><text:span text:style-name="T241">55</text:span><text:span text:style-name="T242">. Marijampolės ligoninė</text:span></text:p>
      <text:p text:style-name="P243"><text:span text:style-name="T244">56</text:span><text:span text:style-name="T245">. Vilkaviškio ligoninė</text:span></text:p>
      <text:p text:style-name="P246"><text:span text:style-name="T247">57</text:span><text:span text:style-name="T248">.<text:s/></text:span><text:span text:style-name="T249">Šakių ligoninė</text:span></text:p>
      <text:p text:style-name="P250"><text:span text:style-name="T251">58</text:span><text:span text:style-name="T252">. Tauragės ligoninė</text:span></text:p>
      <text:p text:style-name="P253"><text:span text:style-name="T254">59</text:span><text:span text:style-name="T255">. Jurbarko ligoninė</text:span></text:p>
      <text:p text:style-name="P256"><text:span text:style-name="T257">60</text:span><text:span text:style-name="T258">. Šilalės ligoninė</text:span></text:p>
      <text:p text:style-name="P259"><text:span text:style-name="T260">61</text:span><text:span text:style-name="T261">. Plungės ligoninė</text:span></text:p>
      <text:p text:style-name="P262"><text:span text:style-name="T263">62</text:span><text:span text:style-name="T264">. Telšių ligoninė</text:span></text:p>
      <text:p text:style-name="P265"><text:span text:style-name="T266">63</text:span><text:span text:style-name="T267">. Mažeikių ligoninė</text:span><text:s/></text:p>
      <text:p text:style-name="P268">Papildyta punktu:</text:p>
      <text:p text:style-name="P269"><text:span text:style-name="T270">Nr.<text:s/></text:span><text:a xlink:href="https://www.e-tar.lt/portal/legalAct.html?documentId=TAR.9BB90D7E19F2" office:target-frame-name="_top" xlink:show="replace"><text:span text:style-name="T271">458</text:span></text:a><text:span text:style-name="T272">, 2000-08-12, Žin., 2000, Nr. 70-2083 (2000-08-23), i. k. 1002250ISAK00000458</text:span></text:p>
      <text:p text:style-name="Normal"/>
      <text:p text:style-name="P273"><text:span text:style-name="T274">______________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sveikatos apsaugos ministerija, Įsak</text:span><text:span text:style-name="T284">ymas</text:span></text:p>
      <text:p text:style-name="P285"><text:span text:style-name="T286">Nr.<text:s/></text:span><text:a xlink:href="https://www.e-tar.lt/portal/legalAct.html?documentId=TAR.9BB90D7E19F2" office:target-frame-name="_top" xlink:show="replace"><text:span text:style-name="T287">458</text:span></text:a><text:span text:style-name="T288">, 2000-08-12, Žin., 2000, Nr. 70-2083 (2000-08-23), i. k. 1002250ISAK00000458</text:span></text:p>
      <text:p text:style-name="P289"><text:span text:style-name="T290">Dėl Sveikatos apsaugos ministerijos 1998 10 28 įsakymo Nr.619 papildy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8T13:34:00Z</meta:creation-date>
    <dc:date>2017-11-08T13:34:00Z</dc:date>
    <meta:template xlink:href="Normal.dotm" xlink:type="simple"/>
    <meta:editing-cycles>2</meta:editing-cycles>
    <meta:editing-duration>PT0S</meta:editing-duration>
    <meta:document-statistic meta:page-count="3" meta:paragraph-count="139" meta:word-count="551" meta:character-count="4182" meta:row-count="377" meta:non-whitespace-character-count="3770"/>
  </office:meta>
</office:document-meta>
</file>