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6.6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6.6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text-position="super 66.6%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 style:text-position="super 66.6%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 style:text-position="super 66.6%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 style:text-position="super 66.6%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6.6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6.6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6.6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6.6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6.6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6.6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6.6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indent="0.4916in"/>
    </style:style>
    <style:style style:name="T155" style:parent-style-name="DefaultParagraphFont" style:family="text">
      <style:text-properties fo:font-style="italic" style:font-style-asian="italic" fo:color="#000000"/>
    </style:style>
    <style:style style:name="T156" style:parent-style-name="DefaultParagraphFont" style:family="text">
      <style:text-properties fo:font-style="italic" style:font-style-asian="italic"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indent="0.4916in"/>
    </style:style>
    <style:style style:name="P159" style:parent-style-name="Normal" style:family="paragraph">
      <style:paragraph-properties fo:text-indent="0.4916in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2017-01-0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4ebe66c0262311e5bf92d6af3f6a2e8b" office:target-frame-name="_top" xlink:show="replace"><text:span text:style-name="T14">XII-1869</text:span></text:a><text:span text:style-name="T15">, 2015-06-25, paskelbta TAR 2015-07-10, i. k. 2015-11216</text:span></text:p>
      <text:p text:style-name="P16"><text:span text:style-name="T17">Lietuvos<text:s/></text:span><text:span text:style-name="T18">Respublikos administracinių nusižengimų kodekso patvirtinimo, įsigaliojimo ir įgyvendinimo tvarkos įstatymas. Lietuvos Respublikos administracinių nusižengimų kodeksas</text:span></text:p>
      <text:p text:style-name="P19"/>
      <text:p text:style-name="P20"><text:span text:style-name="T21">Suvestinė redakcija nuo 2003-01-01 iki 2016-12-31</text:span></text:p>
      <text:p text:style-name="P22"/>
      <text:p text:style-name="P23"><text:span text:style-name="T24">Įstatymas paskelbtas: Žin. 2002, Nr.</text:span><text:span text:style-name="T25"><text:s/></text:span><text:a xlink:href="https://www.e-tar.lt/portal/legalAct.html?documentId=TAR.B1916262CA30" office:target-frame-name="_top" xlink:show="replace"><text:span text:style-name="T26">29-1031</text:span></text:a><text:span text:style-name="T27">, i. k. 1021010ISTA00IX-744</text:span></text:p>
      <text:p text:style-name="P28"/>
      <text:p text:style-name="P29"/>
      <text:p text:style-name="P30"><text:span text:style-name="T31"/><text:span text:style-name="T32">LIETUVOS RESPUBLIKOS</text:span></text:p>
      <text:p text:style-name="P33"><text:span text:style-name="T34">ADMINISTRACINIŲ TEISĖS PAŽEIDIMŲ KODEKSO 186</text:span><text:span text:style-name="T35">3</text:span><text:span text:style-name="T36">, 186</text:span><text:span text:style-name="T37">6</text:span><text:span text:style-name="T38"><text:s/>ST</text:span><text:span text:style-name="T39">RAIPSNIŲ PRIPAŽINIMO NETEKUSIAIS GALIOS IR 224, 259</text:span><text:span text:style-name="T40">1</text:span><text:span text:style-name="T41">, 272 STRAIPSNIŲ PAKEITIMO</text:span></text:p>
      <text:p text:style-name="P42">Į S T A T Y M A S</text:p>
      <text:p text:style-name="P43"/>
      <text:p text:style-name="P44">2002 m. vasario 28 d. Nr. IX-744</text:p>
      <text:p text:style-name="P45">Vilnius</text:p>
      <text:p text:style-name="P46"/>
      <text:p text:style-name="P47"><text:span text:style-name="T48">(Žin., 1985, Nr. 1-1, Nr. 33-370; 1994, Nr.<text:s/></text:span><text:a xlink:href="https://www.e-tar.lt/portal/lt/legalAct/TAR.400D9E36EFB0" office:target-frame-name="_blank" xlink:show="new"><text:span text:style-name="T49">51-949</text:span></text:a><text:span text:style-name="T50">; 2000, Nr.<text:s/></text:span><text:a xlink:href="https://www.e-tar.lt/portal/lt/legalAct/TAR.C9DC4FD96FC2" office:target-frame-name="_blank" xlink:show="new"><text:span text:style-name="T51">22-552</text:span></text:a><text:span text:style-name="T52">, Nr.<text:s/></text:span><text:a xlink:href="https://www.e-tar.lt/portal/lt/legalAct/TAR.D73B39C38717" office:target-frame-name="_blank" xlink:show="new"><text:span text:style-name="T53">32-888</text:span></text:a><text:span text:style-name="T54">, Nr.<text:s/></text:span><text:a xlink:href="https://www.e-tar.lt/portal/lt/legalAct/TAR.4F626EB11ADA" office:target-frame-name="_blank" xlink:show="new"><text:span text:style-name="T55">41-1164</text:span></text:a><text:span text:style-name="T56">, Nr.<text:s/></text:span><text:a xlink:href="https://www.e-tar.lt/portal/lt/legalAct/TAR.C8C289F9E373" office:target-frame-name="_blank" xlink:show="new"><text:span text:style-name="T57">54-1557</text:span></text:a><text:span text:style-name="T58">, 1558, Nr.<text:s/></text:span><text:a xlink:href="https://www.e-tar.lt/portal/lt/legalAct/TAR.13556CE0054A" office:target-frame-name="_blank" xlink:show="new"><text:span text:style-name="T59">56-1645</text:span></text:a><text:span text:style-name="T60">, Nr.</text:span></text:p>
      <text:p text:style-name="P61">64-1913, Nr. 81-2443, Nr. 89-2745, Nr. 92-2871, 2884, Nr. 113-</text:p>
      <text:p text:style-name="P62">3610; 2001, Nr. 25-826, Nr. 39-1328, Nr. 52-1818; 2002, Nr. 13-468, 477)</text:p>
      <text:p text:style-name="Normal"/>
      <text:p text:style-name="P63"><text:span text:style-name="T64">1</text:span><text:span text:style-name="T65"><text:s/>straipsnis.<text:s/></text:span><text:span text:style-name="T66">186</text:span><text:span text:style-name="T67">3</text:span><text:span text:style-name="T68"><text:s/>straipsnio prip</text:span><text:span text:style-name="T69">ažinimas netekusiu galios</text:span></text:p>
      <text:p text:style-name="P70"><text:span text:style-name="T71">186</text:span><text:span text:style-name="T72">3</text:span><text:span text:style-name="T73"><text:s/>straipsnį pripažinti netekusiu galios.</text:span></text:p>
      <text:p text:style-name="P74"/>
      <text:p text:style-name="P75"><text:span text:style-name="T76">2</text:span><text:span text:style-name="T77"><text:s/>straipsnis.<text:s/></text:span><text:span text:style-name="T78">186</text:span><text:span text:style-name="T79">6<text:s/></text:span><text:span text:style-name="T80">straipsnio pripažinimas netekusiu galios</text:span></text:p>
      <text:p text:style-name="P81"><text:span text:style-name="T82">186</text:span><text:span text:style-name="T83">6</text:span><text:span text:style-name="T84"><text:s/>straipsnį pripažinti netekusiu galios.</text:span></text:p>
      <text:p text:style-name="P85"/>
      <text:p text:style-name="P86"><text:span text:style-name="T87">3 straipsnis.</text:span><text:span text:style-name="T88"><text:s/>Neteko galios nuo 2003-01-01</text:span></text:p>
      <text:p text:style-name="P89">Straipsnio naikinimas:</text:p>
      <text:p text:style-name="P90"><text:span text:style-name="T91">Nr.<text:s/></text:span><text:a xlink:href="https://www.e-tar.lt/portal/legalAct.html?documentId=TAR.6299E88B97AF" office:target-frame-name="_top" xlink:show="replace"><text:span text:style-name="T92">IX-1288</text:span></text:a><text:span text:style-name="T93">, 2002-12-10, Žin. 2002, Nr. 124-5629 (2002-12-27), i. k. 1021010ISTA0IX-1288</text:span></text:p>
      <text:p text:style-name="Normal"/>
      <text:p text:style-name="P94"><text:span text:style-name="T95">4</text:span><text:span text:style-name="T96"><text:s/>straipsnis.<text:s/></text:span><text:span text:style-name="T97">259</text:span><text:span text:style-name="T98">1</text:span><text:span text:style-name="T99"><text:s/>straipsnio 1 dalies 6 punkto pakeitimas</text:span></text:p>
      <text:p text:style-name="P100"><text:span text:style-name="T101">259</text:span><text:span text:style-name="T102">1</text:span><text:span text:style-name="T103"><text:s/>straipsnio 1 d</text:span><text:span text:style-name="T104">alies 6 punkte išbraukti skaičius „186</text:span><text:span text:style-name="T105">3</text:span><text:span text:style-name="T106">, 186</text:span><text:span text:style-name="T107">6</text:span><text:span text:style-name="T108">“ ir šį punktą išdėstyti taip:</text:span></text:p>
      <text:p text:style-name="P109"><text:span text:style-name="T110">„</text:span><text:span text:style-name="T111">6</text:span><text:span text:style-name="T112">) teismo antstolių kontorų prie apylinkių teismų teismo antstoliai (50</text:span><text:span text:style-name="T113">1</text:span><text:span text:style-name="T114">, 186</text:span><text:span text:style-name="T115">2</text:span><text:span text:style-name="T116"><text:s/>straipsniai);“.</text:span></text:p>
      <text:p text:style-name="P117"/>
      <text:p text:style-name="P118"><text:span text:style-name="T119">5</text:span><text:span text:style-name="T120"><text:s/>straipsnis.<text:s/></text:span><text:span text:style-name="T121">272 straipsnio 2 dalies pakeitimas</text:span></text:p>
      <text:p text:style-name="P122"><text:span text:style-name="T123">272 straipsnio 2 dal</text:span><text:span text:style-name="T124">yje vietoj skaičių „186</text:span><text:span text:style-name="T125">1</text:span><text:span text:style-name="T126">–186</text:span><text:span text:style-name="T127">4</text:span><text:span text:style-name="T128">“ įrašyti skaičius „186</text:span><text:span text:style-name="T129">1</text:span><text:span text:style-name="T130">, 186</text:span><text:span text:style-name="T131">2</text:span><text:span text:style-name="T132">, 186</text:span><text:span text:style-name="T133">4</text:span><text:span text:style-name="T134">“ ir šią dalį išdėstyti taip:</text:span></text:p>
      <text:p text:style-name="P135"><text:span text:style-name="T136">„Nagrinėjant administracinių teisės pažeidimų, numatytų šio kodekso 50, 174 straipsniuose, 178 straipsnio trečiojoje dalyje, 186</text:span><text:span text:style-name="T137">1</text:span><text:span text:style-name="T138">, 186</text:span><text:span text:style-name="T139">2</text:span><text:span text:style-name="T140">, 186</text:span><text:span text:style-name="T141">4</text:span><text:span text:style-name="T142">, 187, 188</text:span><text:span text:style-name="T143">7</text:span><text:span text:style-name="T144"><text:s/>straipsniuose, bylas, administracinėn atsakomybėn traukiamo asmens dalyvavimas yra privalomas. Jei pagal policijos arba teisėjo šaukimą šis asmuo vengia atvykti, policijos pareigūnas jį gali atvesdinti. Jei pagal policijos ar teisėjo šaukimą administracin</text:span><text:span text:style-name="T145">ėn atsakomybėn traukiamas asmuo vengia atvykti ar būti policijos atvesdinamas, administracinio teisės pažeidimo byla nagrinėjama jam nedalyvaujant.“</text:span></text:p>
      <text:p text:style-name="P146"/>
      <text:p text:style-name="P147"><text:span text:style-name="T148">6</text:span><text:span text:style-name="T149"><text:s/>straipsnis.<text:s/></text:span><text:span text:style-name="T150">Įstatymo įsigaliojimas</text:span></text:p>
      <text:p text:style-name="P151"><text:span text:style-name="T152">Šis Įstatymas įsigalioja nuo 2003 m. sausio 1 d.</text:span></text:p>
      <text:p text:style-name="Normal"/>
      <text:p text:style-name="P153"/>
      <text:p text:style-name="P154"><text:span text:style-name="T155">Sk</text:span><text:span text:style-name="T156">elbiu šį Lietuvos Respublikos Seimo priimtą įstatymą.</text:span></text:p>
      <text:p text:style-name="P157"/>
      <text:p text:style-name="P158"/>
      <text:p text:style-name="P159"/>
      <text:p text:style-name="P160">RESPUBLIKOS PREZIDENTAS<text:tab/>VALDAS ADAMKUS</text:p>
      <text:p text:style-name="P161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Seimas, Įstatymas</text:span></text:p>
      <text:p text:style-name="P171"><text:span text:style-name="T172">Nr.<text:s/></text:span><text:a xlink:href="https://www.e-tar.lt/portal/legalAct.html?documentId=TAR.6299E88B97AF" office:target-frame-name="_top" xlink:show="replace"><text:span text:style-name="T173">IX-1288</text:span></text:a><text:span text:style-name="T174">,<text:s/></text:span><text:span text:style-name="T175">2002-12-10, Žin., 2002, Nr. 124-5629 (2002-12-27), i. k. 1021010ISTA0IX-1288</text:span></text:p>
      <text:p text:style-name="P176"><text:span text:style-name="T177">Lietuvos Respublikos administracinių teisės pažeidimų kodekso 186(3), 186(6) straipsnių pripažinimo netekusiais galios ir 224, 259(1), 272 straipsnių pakeitimo įstatymo 3 straipsn</text:span><text:span text:style-name="T178">io pripažinimo netekusiu galios įstatymas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12:14:00Z</meta:creation-date>
    <dc:date>2016-09-22T12:14:00Z</dc:date>
    <meta:template xlink:href="Normal" xlink:type="simple"/>
    <meta:editing-cycles>2</meta:editing-cycles>
    <meta:editing-duration>PT0S</meta:editing-duration>
    <meta:document-statistic meta:page-count="2" meta:paragraph-count="38" meta:word-count="486" meta:character-count="3700" meta:row-count="147" meta:non-whitespace-character-count="3252"/>
  </office:meta>
</office:document-meta>
</file>