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3.25in"/>
      <style:text-properties style:font-size-complex="12pt"/>
    </style:style>
    <style:style style:name="P31" style:parent-style-name="Normal" style:family="paragraph">
      <style:paragraph-properties fo:text-align="justify" fo:text-indent="0.625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17</text:span></text:p>
      <text:p text:style-name="P7"/>
      <text:p text:style-name="P8"><text:span text:style-name="T9">Įsakymas paskelbtas: Žin. 2012, Nr.<text:s/></text:span><text:a xlink:href="https://www.e-tar.lt/portal/legalAct.html?documentId=TAR.B17EBE9A78CD" office:target-frame-name="_top" xlink:show="replace"><text:span text:style-name="T10">21-979</text:span></text:a><text:span text:style-name="T11">, i. k. 1122310ISAK001V-133</text:span></text:p>
      <text:p text:style-name="P12"/>
      <text:p text:style-name="P13">Nauja redakcija nuo 2015-09-17:</text:p>
      <text:p text:style-name="Normal"><text:span text:style-name="T14">Nr.<text:s/></text:span><text:a xlink:href="https://www.e-tar.lt/portal/legalAct.html?documentId=77f27fd05c4811e589fccd6fa118e11c" office:target-frame-name="_top" xlink:show="replace"><text:span text:style-name="T15">1V-728</text:span></text:a><text:span text:style-name="T16">, 2015-09-16, paskelbta TAR 2015-09-16, i. k. 2015-13881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 M. SANGLAUDOS SKATINIMO VEIKSMŲ PROGRAMOS 1 PRIORITETO „VIETINĖ IR URBANISTINĖ PLĖTRA, KULTŪROS PAVELDO IR GAMTOS IŠSAUGOJIMAS BEI PRITAIKYMAS TURIZMO PLĖTRAI“ ĮGYVENDINIMO PRIEMONĘ VP3-1.1-VRM-01-R „REGIONINIŲ EKONOMIKOS AUGIMO CE</text:span><text:span text:style-name="T24">NTRŲ PLĖTRA</text:span><text:span text:style-name="T25">“</text:span></text:p>
      <text:p text:style-name="P26"/>
      <text:p text:style-name="P27">2012 m. vasario 10 d. Nr. 1V-133</text:p>
      <text:p text:style-name="P28"><text:span text:style-name="T29">Vilnius</text:span></text:p>
      <text:p text:style-name="P30"/>
      <text:p text:style-name="P31"/>
      <text:p text:style-name="P32"><text:span text:style-name="T33">Vadovaudamasis Projektų administravimo ir finansavimo taisyklių, patvirtintų Lietuvos Respublikos Vyriausybės 2007 m. gruodžio 19 d. nutarimu Nr. 1443 „Dėl Projektų administravimo ir finansavimo ta</text:span><text:span text:style-name="T34">isyklių patvirtinimo“, 100 ir 101 punktais, 2007–2013 m. Sanglaudos skatinimo veiksmų programos 1 prioriteto „Vietinė ir urbanistinė plėtra, kultūros paveldo ir gamtos išsaugojimas bei pritaikymas turizmo plėtrai“ įgyvendinimo priemonės VP3-1.1-VRM-01-R „R</text:span><text:span text:style-name="T35">egioninių ekonomikos augimo centrų plėtra“ projektų finansavimo sąlygų aprašo, patvirtinto Lietuvos Respublikos vidaus reikalų ministro 2008 m. rugsėjo 29 d. įsakymu Nr. 1V-345 „Dėl 2007–2013 m. Sanglaudos skatinimo veiksmų programos 1 prioriteto „Vietinė<text:s/></text:span><text:span text:style-name="T36">ir urbanistinė plėtra, kultūros paveldo ir gamtos išsaugojimas bei pritaikymas turizmo plėtrai“ įgyvendinimo priemonės VP3-1.1-VRM-01-R „Regioninių ekonomikos augimo centrų plėtra“ projektų finansavimo sąlygų aprašo patvirtinimo“, 64 punktu ir atsižvelgdam</text:span><text:span text:style-name="T37">as į viešosios įstaigos Centrinės projektų valdymo agentūros 2011 m. gruodžio 22 d. projekto paraiškos Nr. VP3-1.1-VRM-01-R-82-011 tinkamumo finansuoti vertinimo ataskaitą,</text:span></text:p>
      <text:p text:style-name="P38"><text:span text:style-name="T39">s k i r i u finansavimą regionų projektų planavimo būdu pateiktam Mažeikių rajono</text:span><text:span text:style-name="T40"><text:s/>savivaldybės administracijos projektui<text:s/></text:span><text:span text:style-name="T41">„Gamyklos ir Naftininkų gatvių dalių viešųjų erdvių sutvarkymas</text:span><text:span text:style-name="T42">“ (projekto kodas Nr</text:span><text:span text:style-name="T43">. VP3-1.1-VRM-01-R-82-011)</text:span><text:span text:style-name="T44"><text:s/>įgyvendinti – iki 1 189 708,48 Eur (vieno milijono vieno šimto aštuoniasdešimt devynių tūkstančių septynių šimtų aštuonių eurų 48 ct) iš Vidaus reikalų ministerijos programos „Regionų plėtros ir Europos Sąjungos struktūrinės paramos programų įgyvendinimo<text:s/></text:span><text:span text:style-name="T45">užtikrinimas“ (programos kodas 03.03) pagal priemonę „Mažinti gyvenimo aplinkos ir kokybės skirtumus tarp<text:s/></text:span><text:soft-page-break/><text:span text:style-name="T46">pagrindinių ir likusių šalies miestų ir sudaryti prielaidas spartesnei ūkinės veiklos diversifikacijai kaimo vietovėse“ (priemonės kodas 01-01-02), fi</text:span><text:span text:style-name="T47">nansuoti:</text:span></text:p>
      <text:p text:style-name="P48"><text:span text:style-name="T49">1</text:span><text:span text:style-name="T50">. iš Europos Sąjungos lėšų (finansavimo šaltinio kodas 1.3.2.3.1) – iki 1 093 245,63 Eur (vieno milijono devyniasdešimt trijų tūkstančių dviejų šimtų keturiasdešimt penkių eurų 63 ct);</text:span></text:p>
      <text:p text:style-name="P51"><text:span text:style-name="T52">2</text:span><text:span text:style-name="T53">. iš bendrojo finansavimo lėšų (finansavimo šaltini</text:span><text:span text:style-name="T54">o kodas 1.2.2.3.1) – iki 96 462,85 Eur (devyniasdešimt šešių tūkstančių keturių šimtų šešiasdešimt dviejų eurų 85 ct).</text:span></text:p>
      <text:p text:style-name="P55"/>
      <text:p text:style-name="P56"/>
      <text:p text:style-name="P57"><text:span text:style-name="T58">Vidaus reikalų ministras</text:span><text:span text:style-name="T59"><text:tab/>Raimundas Palaitis</text:span></text:p>
      <text:p text:style-name="Normal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45e73990ce0411e4b3439b13415c7e57" office:target-frame-name="_top" xlink:show="replace"><text:span text:style-name="T71">1V-195</text:span></text:a><text:span text:style-name="T72">, 2015-03-19, paskelbta TAR 2015-03-19, i. k. 2015-03966</text:span></text:p>
      <text:p text:style-name="P73"><text:span text:style-name="T74">Dėl papildomo finansavimo skyrimo projektui, finansuojamam pagal 2007–2013 m. Sanglaudos skatinim</text:span><text:span text:style-name="T75">o veiksmų programos 1 prioriteto „Vietinė ir urbanistinė plėtra, kultūros paveldo ir gamtos išsaugojimas bei pritaikymas turizmo plėtrai“ įgyvendinimo priemonę VP3-1.1-VRM-01-R „Regioninių ekonomikos augimo centrų plėtra“, <text:s/>ir Lietuvos Respublikos vidaus r</text:span><text:span text:style-name="T76">eikalų ministro 2012 m. vasario 10 d. įsakymo Nr. 1V-133 „Dėl finansavimo skyrimo projektui, finansuojamam pagal 2007–2013 m. Sanglaudos skatinimo veiksmų programos 1 prioriteto „Vietinė ir urbanistinė plėtra, kultūros paveldo ir gamtos išsaugojimas bei pr</text:span><text:span text:style-name="T77">itaikymas turizmo plėtrai“ įgyvendinimo priemonę VP3-1.1-VRM-01-R „Regioninių ekonomikos augimo centrų plėtra“, pakeitimo</text:span></text:p>
      <text:p text:style-name="P78"/>
      <text:p text:style-name="P79"><text:span text:style-name="T80">2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77f27fd05c4811e589fccd6fa118e11c" office:target-frame-name="_top" xlink:show="replace"><text:span text:style-name="T85">1V-728</text:span></text:a><text:span text:style-name="T86">, 2015-09-16, paskelbta TAR 2015-09-16, i. k. 2015-13881</text:span></text:p>
      <text:p text:style-name="P87"><text:span text:style-name="T88">Dėl papildomo finansavimo skyrimo projektui, finansuojamam pagal 2007–2013 m. Sanglaudos skatinimo veiksmų programos 1 prioriteto „Vietinė ir urbanistinė plėtra, k</text:span><text:span text:style-name="T89">ultūros paveldo ir gamtos išsaugojimas bei pritaikymas turizmo plėtrai“ įgyvendinimo priemonę VP3-1.1-VRM-01-R „Regioninių ekonomikos augimo centrų plėtra“, ir Lietuvos Respublikos vidaus reikalų ministro 2012 m. vasario 10 d. įsakymo Nr. 1V-133 „Dėl finan</text:span><text:span text:style-name="T90">savimo skyrimo projektui, finansuojamam pagal 2007–2013 m. Sanglaudos skatinimo veiksmų programos 1 prioriteto „Vietinė ir urbanistinė plėtra, kultūros paveldo ir gamtos išsaugojimas bei pritaikymas turizmo plėtrai“ įgyvendinimo priemonę VP3-1.1-VRM-01-R „</text:span><text:span text:style-name="T91">Regioninių ekonomikos augimo centrų plėtra“,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1T13:55:00Z</meta:creation-date>
    <dc:date>2015-09-21T13:55:00Z</dc:date>
    <meta:template xlink:href="Normal" xlink:type="simple"/>
    <meta:editing-cycles>2</meta:editing-cycles>
    <meta:editing-duration>PT0S</meta:editing-duration>
    <meta:document-statistic meta:page-count="2" meta:paragraph-count="21" meta:word-count="623" meta:character-count="5019" meta:row-count="105" meta:non-whitespace-character-count="4417"/>
  </office:meta>
</office:document-meta>
</file>