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break-before="page"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fo:text-indent="3.543in"/>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widows="0" fo:orphans="0" fo:text-align="center"/>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2.4937in" style:use-optimal-column-width="false"/>
    </style:style>
    <style:style style:name="TableColumn272" style:family="table-column">
      <style:table-column-properties style:column-width="2.0993in" style:use-optimal-column-width="false"/>
    </style:style>
    <style:style style:name="TableColumn273" style:family="table-column">
      <style:table-column-properties style:column-width="2.0993in" style:use-optimal-column-width="false"/>
    </style:style>
    <style:style style:name="Table270"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ableColumn313" style:family="table-column">
      <style:table-column-properties style:column-width="0.5354in" style:use-optimal-column-width="false"/>
    </style:style>
    <style:style style:name="TableColumn314" style:family="table-column">
      <style:table-column-properties style:column-width="2.1416in" style:use-optimal-column-width="false"/>
    </style:style>
    <style:style style:name="TableColumn315" style:family="table-column">
      <style:table-column-properties style:column-width="0.8027in" style:use-optimal-column-width="false"/>
    </style:style>
    <style:style style:name="TableColumn316" style:family="table-column">
      <style:table-column-properties style:column-width="0.8027in" style:use-optimal-column-width="false"/>
    </style:style>
    <style:style style:name="TableColumn317" style:family="table-column">
      <style:table-column-properties style:column-width="1.2048in" style:use-optimal-column-width="false"/>
    </style:style>
    <style:style style:name="TableColumn318" style:family="table-column">
      <style:table-column-properties style:column-width="1.2048in" style:use-optimal-column-width="false"/>
    </style:style>
    <style:style style:name="Table312"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fo:font-style="italic" style:font-style-asian="italic" style:font-style-complex="italic" fo:font-size="10pt" style:font-size-asian="10pt"/>
    </style:style>
    <style:style style:name="T574" style:parent-style-name="DefaultParagraphFont" style:family="text">
      <style:text-properties fo:font-weight="bold" style:font-weight-asian="bold" fo:font-style="italic" style:font-style-asian="italic" style:font-style-complex="italic"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font-style="italic" style:font-style-asian="italic" style:font-style-complex="italic"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fo:font-style="italic" style:font-style-asian="italic" style:font-style-complex="italic"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style:style>
    <style:style style:name="P887" style:parent-style-name="Normal" style:family="paragraph">
      <style:paragraph-properties fo:text-align="justify">
        <style:tab-stops>
          <style:tab-stop style:type="right" style:leader-style="dotted" style:leader-text="." style:position="6.693in"/>
        </style:tab-stops>
      </style:paragraph-properties>
    </style:style>
    <style:style style:name="P888" style:parent-style-name="Normal" style:family="paragraph">
      <style:paragraph-properties fo:text-align="justify">
        <style:tab-stops>
          <style:tab-stop style:type="right" style:leader-style="dotted" style:leader-text="." style:position="6.693in"/>
        </style:tab-stops>
      </style:paragraph-properties>
    </style:style>
    <style:style style:name="P889" style:parent-style-name="Normal" style:family="paragraph">
      <style:paragraph-properties fo:text-align="justify">
        <style:tab-stops>
          <style:tab-stop style:type="right" style:leader-style="dotted" style:leader-text="." style:position="6.693in"/>
        </style:tab-stops>
      </style:paragraph-properties>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tab-stops>
          <style:tab-stop style:type="left" style:leader-style="solid" style:leader-text="_" style:position="5.0201in"/>
        </style:tab-stops>
      </style:paragraph-properties>
    </style:style>
    <style:style style:name="P894" style:parent-style-name="Normal" style:family="paragraph">
      <style:paragraph-properties fo:text-align="justify">
        <style:tab-stops>
          <style:tab-stop style:type="left" style:leader-style="dotted" style:leader-text="." style:position="6.6895in"/>
        </style:tab-stops>
      </style:paragraph-properties>
    </style:style>
    <style:style style:name="P895" style:parent-style-name="Normal" style:family="paragraph">
      <style:paragraph-properties fo:text-align="justify">
        <style:tab-stops>
          <style:tab-stop style:type="left" style:leader-style="dotted" style:leader-text="." style:position="6.6895in"/>
        </style:tab-stops>
      </style:paragraph-properties>
    </style:style>
    <style:style style:name="P896" style:parent-style-name="Normal" style:family="paragraph">
      <style:paragraph-properties fo:text-align="justify">
        <style:tab-stops>
          <style:tab-stop style:type="right" style:leader-style="dotted" style:leader-text="." style:position="0.7916in"/>
        </style:tab-stops>
      </style:paragraph-properties>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04" style:parent-style-name="Normal" style:family="paragraph">
      <style:paragraph-properties fo:widows="0" fo:orphans="0">
        <style:tab-stops>
          <style:tab-stop style:type="center" style:position="0.95in"/>
          <style:tab-stop style:type="center" style:position="2.2958in"/>
          <style:tab-stop style:type="center" style:position="3.7604in"/>
          <style:tab-stop style:type="center" style:position="5.5125in"/>
        </style:tab-stops>
      </style:paragraph-properties>
      <style:text-properties fo:font-size="10pt" style:font-size-asian="10pt"/>
    </style:style>
    <style:style style:name="P905"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906"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07" style:parent-style-name="Normal" style:family="paragraph">
      <style:paragraph-properties fo:widows="0" fo:orphans="0">
        <style:tab-stops>
          <style:tab-stop style:type="center" style:position="1.0687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P914" style:parent-style-name="Normal" style:family="paragraph">
      <style:paragraph-properties fo:text-align="center"/>
    </style:style>
    <style:style style:name="P915" style:parent-style-name="Normal" style:family="paragraph">
      <style:paragraph-properties fo:widows="0" fo:orphans="0" fo:break-before="page" fo:text-indent="3.543in"/>
    </style:style>
    <style:style style:name="P916" style:parent-style-name="Normal" style:family="paragraph">
      <style:paragraph-properties fo:widows="0" fo:orphans="0" fo:text-indent="3.543in"/>
    </style:style>
    <style:style style:name="P917" style:parent-style-name="Normal" style:family="paragraph">
      <style:paragraph-properties fo:widows="0" fo:orphans="0" fo:text-indent="3.543in"/>
    </style:style>
    <style:style style:name="P918" style:parent-style-name="Normal" style:family="paragraph">
      <style:paragraph-properties fo:widows="0" fo:orphans="0" fo:text-indent="3.543in"/>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fo:text-indent="3.543in"/>
    </style:style>
    <style:style style:name="P925" style:parent-style-name="Normal" style:family="paragraph">
      <style:paragraph-properties fo:text-indent="0.4923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text-properties fo:font-size="10pt" style:font-size-asian="10pt"/>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text-indent="0.4923in"/>
    </style:style>
    <style:style style:name="TableColumn938" style:family="table-column">
      <style:table-column-properties style:column-width="2.2805in" style:use-optimal-column-width="false"/>
    </style:style>
    <style:style style:name="TableColumn939" style:family="table-column">
      <style:table-column-properties style:column-width="2.2055in" style:use-optimal-column-width="false"/>
    </style:style>
    <style:style style:name="TableColumn940" style:family="table-column">
      <style:table-column-properties style:column-width="2.2062in" style:use-optimal-column-width="false"/>
    </style:style>
    <style:style style:name="Table937"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indent="0.4923in"/>
    </style:style>
    <style:style style:name="TableColumn980" style:family="table-column">
      <style:table-column-properties style:column-width="0.5486in" style:use-optimal-column-width="false"/>
    </style:style>
    <style:style style:name="TableColumn981" style:family="table-column">
      <style:table-column-properties style:column-width="2.459in" style:use-optimal-column-width="false"/>
    </style:style>
    <style:style style:name="TableColumn982" style:family="table-column">
      <style:table-column-properties style:column-width="0.743in" style:use-optimal-column-width="false"/>
    </style:style>
    <style:style style:name="TableColumn983" style:family="table-column">
      <style:table-column-properties style:column-width="0.7458in" style:use-optimal-column-width="false"/>
    </style:style>
    <style:style style:name="TableColumn984" style:family="table-column">
      <style:table-column-properties style:column-width="1.0979in" style:use-optimal-column-width="false"/>
    </style:style>
    <style:style style:name="TableColumn985" style:family="table-column">
      <style:table-column-properties style:column-width="1.0979in" style:use-optimal-column-width="false"/>
    </style:style>
    <style:style style:name="Table979"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tyle="italic" style:font-style-asian="italic" style:font-style-complex="italic"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widows="0" fo:orphans="0"/>
    </style:style>
    <style:style style:name="P1516" style:parent-style-name="Normal" style:family="paragraph">
      <style:paragraph-properties>
        <style:tab-stops>
          <style:tab-stop style:type="right" style:leader-style="dotted" style:leader-text="." style:position="6.693in"/>
        </style:tab-stops>
      </style:paragraph-properties>
    </style:style>
    <style:style style:name="P1517" style:parent-style-name="Normal" style:family="paragraph">
      <style:paragraph-properties>
        <style:tab-stops>
          <style:tab-stop style:type="right" style:leader-style="dotted" style:leader-text="." style:position="6.693in"/>
        </style:tab-stops>
      </style:paragraph-properties>
    </style:style>
    <style:style style:name="P1518" style:parent-style-name="Normal" style:family="paragraph">
      <style:paragraph-properties>
        <style:tab-stops>
          <style:tab-stop style:type="right" style:leader-style="dotted" style:leader-text="." style:position="6.693in"/>
        </style:tab-stops>
      </style:paragraph-properties>
    </style:style>
    <style:style style:name="P1519" style:parent-style-name="Normal" style:family="paragraph">
      <style:paragraph-properties fo:text-indent="0.4923in">
        <style:tab-stops>
          <style:tab-stop style:type="right" style:leader-style="dotted" style:leader-text="." style:position="6.3in"/>
        </style:tab-stops>
      </style:paragraph-properties>
    </style:style>
    <style:style style:name="P1520" style:parent-style-name="Normal" style:family="paragraph">
      <style:paragraph-properties fo:widows="0" fo:orphans="0"/>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tab-stops>
          <style:tab-stop style:type="left" style:leader-style="solid" style:leader-text="_" style:position="5in"/>
        </style:tab-stops>
      </style:paragraph-properties>
    </style:style>
    <style:style style:name="P1523" style:parent-style-name="Normal" style:family="paragraph">
      <style:paragraph-properties>
        <style:tab-stops>
          <style:tab-stop style:type="right" style:leader-style="dotted" style:leader-text="." style:position="6.693in"/>
        </style:tab-stops>
      </style:paragraph-properties>
    </style:style>
    <style:style style:name="P1524" style:parent-style-name="Normal" style:family="paragraph">
      <style:paragraph-properties>
        <style:tab-stops>
          <style:tab-stop style:type="right" style:leader-style="dotted" style:leader-text="." style:position="6.693in"/>
        </style:tab-stops>
      </style:paragraph-properties>
    </style:style>
    <style:style style:name="P1525" style:parent-style-name="Normal" style:family="paragraph">
      <style:paragraph-properties fo:text-indent="0.4923in"/>
    </style:style>
    <style:style style:name="P1526" style:parent-style-name="Normal" style:family="paragraph">
      <style:paragraph-properties fo:widows="0" fo:orphans="0"/>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530"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531"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532"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1533"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534" style:parent-style-name="Normal" style:family="paragraph">
      <style:paragraph-properties fo:widows="0" fo:orphans="0">
        <style:tab-stops>
          <style:tab-stop style:type="center" style:position="1.1875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justify"/>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center"/>
    </style:style>
    <style:style style:name="P1541" style:parent-style-name="Normal" style:family="paragraph">
      <style:paragraph-properties fo:widows="0" fo:orphans="0" fo:break-before="page" fo:text-indent="3.543in"/>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widows="0" fo:orphans="0" fo:text-indent="3.543in"/>
    </style:style>
    <style:style style:name="P1545" style:parent-style-name="Normal" style:family="paragraph">
      <style:paragraph-properties fo:widows="0" fo:orphans="0" fo:text-indent="3.543in"/>
    </style:style>
    <style:style style:name="P1546" style:parent-style-name="Normal" style:family="paragraph">
      <style:paragraph-properties fo:widows="0" fo:orphans="0" fo:text-indent="3.543in"/>
    </style:style>
    <style:style style:name="P1547" style:parent-style-name="Normal" style:family="paragraph">
      <style:paragraph-properties fo:widows="0" fo:orphans="0" fo:text-indent="3.543in"/>
    </style:style>
    <style:style style:name="P1548" style:parent-style-name="Normal" style:family="paragraph">
      <style:paragraph-properties fo:widows="0" fo:orphans="0" fo:text-indent="3.543in"/>
    </style:style>
    <style:style style:name="P1549" style:parent-style-name="Normal" style:family="paragraph">
      <style:paragraph-properties fo:widows="0" fo:orphans="0" fo:text-indent="3.543in"/>
    </style:style>
    <style:style style:name="P1550" style:parent-style-name="Normal" style:family="paragraph">
      <style:paragraph-properties fo:widows="0" fo:orphans="0" fo:text-indent="3.543in"/>
    </style:style>
    <style:style style:name="P1551" style:parent-style-name="Normal" style:family="paragraph">
      <style:paragraph-properties fo:text-indent="0.4923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text-properties fo:font-size="10pt" style:font-size-asian="10pt"/>
    </style:style>
    <style:style style:name="P1557" style:parent-style-name="Normal" style:family="paragraph">
      <style:paragraph-properties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text-indent="0.4923in"/>
    </style:style>
    <style:style style:name="TableColumn1564" style:family="table-column">
      <style:table-column-properties style:column-width="2.4347in" style:use-optimal-column-width="false"/>
    </style:style>
    <style:style style:name="TableColumn1565" style:family="table-column">
      <style:table-column-properties style:column-width="2.1284in" style:use-optimal-column-width="false"/>
    </style:style>
    <style:style style:name="TableColumn1566" style:family="table-column">
      <style:table-column-properties style:column-width="2.1291in" style:use-optimal-column-width="false"/>
    </style:style>
    <style:style style:name="Table1563" style:family="table">
      <style:table-properties style:width="6.6923in" fo:margin-left="0in" table:align="lef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2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2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text-indent="0.4923in"/>
    </style:style>
    <style:style style:name="TableColumn1606" style:family="table-column">
      <style:table-column-properties style:column-width="0.7368in" style:use-optimal-column-width="false"/>
    </style:style>
    <style:style style:name="TableColumn1607" style:family="table-column">
      <style:table-column-properties style:column-width="2.4145in" style:use-optimal-column-width="false"/>
    </style:style>
    <style:style style:name="TableColumn1608" style:family="table-column">
      <style:table-column-properties style:column-width="0.7159in" style:use-optimal-column-width="false"/>
    </style:style>
    <style:style style:name="TableColumn1609" style:family="table-column">
      <style:table-column-properties style:column-width="0.8645in" style:use-optimal-column-width="false"/>
    </style:style>
    <style:style style:name="TableColumn1610" style:family="table-column">
      <style:table-column-properties style:column-width="0.9798in" style:use-optimal-column-width="false"/>
    </style:style>
    <style:style style:name="TableColumn1611" style:family="table-column">
      <style:table-column-properties style:column-width="0.9805in" style:use-optimal-column-width="false"/>
    </style:style>
    <style:style style:name="Table1605" style:family="table">
      <style:table-properties style:width="6.692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31" style:parent-style-name="DefaultParagraphFont" style:family="text">
      <style:text-properties fo:font-weight="bold" style:font-weight-asian="bold" fo:font-style="italic" style:font-style-asian="italic" style:font-style-complex="italic"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fo:font-style="italic" style:font-style-asian="italic" style:font-style-complex="italic"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fo:font-style="italic" style:font-style-asian="italic" style:font-style-complex="italic"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fo:font-style="italic" style:font-style-asian="italic" style:font-style-complex="italic"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text-indent="0.4923in"/>
    </style:style>
    <style:style style:name="P2205" style:parent-style-name="Normal" style:family="paragraph">
      <style:paragraph-properties fo:keep-with-next="always" fo:keep-together="always"/>
    </style:style>
    <style:style style:name="P2206"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2207" style:parent-style-name="Normal" style:family="paragraph">
      <style:paragraph-properties>
        <style:tab-stops>
          <style:tab-stop style:type="right" style:leader-style="dotted" style:leader-text="." style:position="6.693in"/>
        </style:tab-stops>
      </style:paragraph-properties>
    </style:style>
    <style:style style:name="P2208" style:parent-style-name="Normal" style:family="paragraph">
      <style:paragraph-properties>
        <style:tab-stops>
          <style:tab-stop style:type="right" style:leader-style="dotted" style:leader-text="." style:position="6.693in"/>
        </style:tab-stops>
      </style:paragraph-properties>
    </style:style>
    <style:style style:name="P2209" style:parent-style-name="Normal" style:family="paragraph">
      <style:paragraph-properties fo:text-indent="0.4923in">
        <style:tab-stops>
          <style:tab-stop style:type="right" style:leader-style="dotted" style:leader-text="." style:position="6.3in"/>
        </style:tab-stops>
      </style:paragraph-properties>
    </style:style>
    <style:style style:name="P2210" style:parent-style-name="Normal" style:family="paragraph">
      <style:paragraph-properties fo:widows="0" fo:orphans="0"/>
    </style:style>
    <style:style style:name="P2211" style:parent-style-name="Normal" style:family="paragraph">
      <style:paragraph-properties fo:widows="0" fo:orphans="0" fo:text-align="justify" fo:text-indent="0.4923in"/>
    </style:style>
    <style:style style:name="P2212" style:parent-style-name="Normal" style:family="paragraph">
      <style:paragraph-properties fo:widows="0" fo:orphans="0" fo:text-align="justify" fo:text-indent="0.4923in">
        <style:tab-stops>
          <style:tab-stop style:type="left" style:leader-style="solid" style:leader-text="_" style:position="4.2in"/>
        </style:tab-stops>
      </style:paragraph-properties>
    </style:style>
    <style:style style:name="P2213" style:parent-style-name="Normal" style:family="paragraph">
      <style:paragraph-properties>
        <style:tab-stops>
          <style:tab-stop style:type="right" style:leader-style="dotted" style:leader-text="." style:position="6.693in"/>
        </style:tab-stops>
      </style:paragraph-properties>
    </style:style>
    <style:style style:name="P2214" style:parent-style-name="Normal" style:family="paragraph">
      <style:paragraph-properties>
        <style:tab-stops>
          <style:tab-stop style:type="right" style:leader-style="dotted" style:leader-text="." style:position="6.693in"/>
        </style:tab-stops>
      </style:paragraph-properties>
    </style:style>
    <style:style style:name="P2215" style:parent-style-name="Normal" style:family="paragraph">
      <style:paragraph-properties fo:text-indent="0.4923in"/>
    </style:style>
    <style:style style:name="P2216" style:parent-style-name="Normal" style:family="paragraph">
      <style:paragraph-properties fo:widows="0" fo:orphans="0"/>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2220" style:parent-style-name="Normal" style:family="paragraph">
      <style:paragraph-properties fo:text-indent="0.4923in"/>
    </style:style>
    <style:style style:name="P2221" style:parent-style-name="Normal" style:family="paragraph">
      <style:paragraph-properties fo:widows="0" fo:orphans="0">
        <style:tab-stops>
          <style:tab-stop style:type="center" style:position="1.1479in"/>
          <style:tab-stop style:type="center" style:position="2.4541in"/>
          <style:tab-stop style:type="center" style:position="3.8791in"/>
          <style:tab-stop style:type="center" style:position="5.6604in"/>
        </style:tab-stops>
      </style:paragraph-properties>
    </style:style>
    <style:style style:name="P2222"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223"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2224" style:parent-style-name="Normal" style:family="paragraph">
      <style:paragraph-properties fo:widows="0" fo:orphans="0">
        <style:tab-stops>
          <style:tab-stop style:type="center" style:position="1.1479in"/>
          <style:tab-stop style:type="center" style:position="2.4145in"/>
          <style:tab-stop style:type="center" style:position="3.8395in"/>
          <style:tab-stop style:type="center" style:position="5.6208in"/>
        </style:tab-stops>
      </style:paragraph-properties>
    </style:style>
    <style:style style:name="P2225"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fo:text-align="justify"/>
    </style:style>
    <style:style style:name="P2228" style:parent-style-name="Normal" style:family="paragraph">
      <style:paragraph-properties fo:widows="0" fo:orphans="0" fo:text-align="justify"/>
    </style:style>
    <style:style style:name="P2229" style:parent-style-name="Normal" style:family="paragraph">
      <style:paragraph-properties fo:widows="0" fo:orphans="0" fo:text-align="justify"/>
    </style:style>
    <style:style style:name="P2230" style:parent-style-name="Normal" style:family="paragraph">
      <style:paragraph-properties fo:widows="0" fo:orphans="0" fo:text-align="justify"/>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break-before="page"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widows="0" fo:orphans="0" fo:text-indent="3.543in"/>
    </style:style>
    <style:style style:name="P2237" style:parent-style-name="Normal" style:family="paragraph">
      <style:paragraph-properties fo:widows="0" fo:orphans="0" fo:text-indent="3.543in"/>
    </style:style>
    <style:style style:name="P2238" style:parent-style-name="Normal" style:family="paragraph">
      <style:paragraph-properties fo:widows="0" fo:orphans="0" fo:text-indent="3.543in"/>
    </style:style>
    <style:style style:name="P2239" style:parent-style-name="Normal" style:family="paragraph">
      <style:paragraph-properties fo:widows="0" fo:orphans="0" fo:text-indent="3.543in"/>
    </style:style>
    <style:style style:name="P2240" style:parent-style-name="Normal" style:family="paragraph">
      <style:paragraph-properties fo:widows="0" fo:orphans="0" fo:text-indent="3.543in"/>
    </style:style>
    <style:style style:name="P2241" style:parent-style-name="Normal" style:family="paragraph">
      <style:paragraph-properties fo:widows="0" fo:orphans="0" fo:text-indent="3.543in"/>
    </style:style>
    <style:style style:name="P2242" style:parent-style-name="Normal" style:family="paragraph">
      <style:paragraph-properties fo:text-indent="0.4923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center"/>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style:text-underline-type="single" style:text-underline-style="solid" style:text-underline-width="auto" style:text-underline-mode="continuous"/>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break-before="page" fo:text-indent="3.543in"/>
    </style:style>
    <style:style style:name="P2332" style:parent-style-name="Normal" style:family="paragraph">
      <style:paragraph-properties fo:widows="0" fo:orphans="0" fo:text-indent="3.543in"/>
      <style:text-properties style:font-size-complex="11pt"/>
    </style:style>
    <style:style style:name="P2333" style:parent-style-name="Normal" style:family="paragraph">
      <style:paragraph-properties fo:widows="0" fo:orphans="0" fo:text-indent="3.543in"/>
      <style:text-properties style:font-size-complex="11pt"/>
    </style:style>
    <style:style style:name="P2334" style:parent-style-name="Normal" style:family="paragraph">
      <style:paragraph-properties fo:widows="0" fo:orphans="0" fo:text-indent="3.543in"/>
      <style:text-properties style:font-size-complex="11pt"/>
    </style:style>
    <style:style style:name="P2335" style:parent-style-name="Normal" style:family="paragraph">
      <style:paragraph-properties fo:widows="0" fo:orphans="0" fo:text-indent="3.543in"/>
      <style:text-properties style:font-size-complex="11pt"/>
    </style:style>
    <style:style style:name="P2336" style:parent-style-name="Normal" style:family="paragraph">
      <style:paragraph-properties fo:widows="0" fo:orphans="0" fo:text-indent="3.543in"/>
      <style:text-properties style:font-size-complex="11pt"/>
    </style:style>
    <style:style style:name="P2337" style:parent-style-name="Normal" style:family="paragraph">
      <style:paragraph-properties fo:widows="0" fo:orphans="0" fo:text-indent="3.543in"/>
      <style:text-properties style:font-size-complex="11pt"/>
    </style:style>
    <style:style style:name="P2338" style:parent-style-name="Normal" style:family="paragraph">
      <style:paragraph-properties fo:widows="0" fo:orphans="0" fo:text-indent="3.543in"/>
      <style:text-properties style:font-size-complex="11pt"/>
    </style:style>
    <style:style style:name="P2339" style:parent-style-name="Normal" style:family="paragraph">
      <style:paragraph-properties fo:widows="0" fo:orphans="0" fo:text-indent="3.543in"/>
      <style:text-properties style:font-size-complex="11pt"/>
    </style:style>
    <style:style style:name="P2340" style:parent-style-name="Normal" style:family="paragraph">
      <style:paragraph-properties fo:widows="0" fo:orphans="0" fo:text-indent="3.543in"/>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P2343" style:parent-style-name="Normal" style:family="paragraph">
      <style:paragraph-properties fo:text-indent="0.4923in"/>
      <style:text-properties style:font-size-complex="11pt"/>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weight-complex="bold" style:font-size-complex="11pt"/>
    </style:style>
    <style:style style:name="T2346" style:parent-style-name="DefaultParagraphFont" style:family="text">
      <style:text-properties fo:font-weight="bold" style:font-weight-asian="bold" style:font-weight-complex="bold" style:font-size-complex="11pt"/>
    </style:style>
    <style:style style:name="P2347" style:parent-style-name="Normal" style:family="paragraph">
      <style:paragraph-properties fo:text-align="center"/>
      <style:text-properties style:font-size-complex="11pt"/>
    </style:style>
    <style:style style:name="P2348" style:parent-style-name="Normal" style:family="paragraph">
      <style:paragraph-properties fo:widows="0" fo:orphans="0" fo:text-align="center"/>
      <style:text-properties style:font-size-complex="11pt"/>
    </style:style>
    <style:style style:name="P2349" style:parent-style-name="Normal" style:family="paragraph">
      <style:paragraph-properties fo:widows="0" fo:orphans="0" fo:text-align="center"/>
      <style:text-properties fo:font-size="10pt" style:font-size-asian="10pt"/>
    </style:style>
    <style:style style:name="P2350" style:parent-style-name="Normal" style:family="paragraph">
      <style:paragraph-properties fo:text-align="center"/>
      <style:text-properties style:font-size-complex="11pt"/>
    </style:style>
    <style:style style:name="P2351" style:parent-style-name="Normal" style:family="paragraph">
      <style:paragraph-properties fo:widows="0" fo:orphans="0" fo:text-align="center"/>
      <style:text-properties fo:font-weight="bold" style:font-weight-asian="bold" style:font-weight-complex="bold" style:font-size-complex="11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style:font-size-complex="11pt"/>
    </style:style>
    <style:style style:name="P2354" style:parent-style-name="Normal" style:family="paragraph">
      <style:paragraph-properties fo:text-indent="0.4923in"/>
      <style:text-properties style:font-size-complex="11pt"/>
    </style:style>
    <style:style style:name="TableColumn2356" style:family="table-column">
      <style:table-column-properties style:column-width="0.3152in" style:use-optimal-column-width="false"/>
    </style:style>
    <style:style style:name="TableColumn2357" style:family="table-column">
      <style:table-column-properties style:column-width="0.8in" style:use-optimal-column-width="false"/>
    </style:style>
    <style:style style:name="TableColumn2358" style:family="table-column">
      <style:table-column-properties style:column-width="0.6638in" style:use-optimal-column-width="false"/>
    </style:style>
    <style:style style:name="TableColumn2359" style:family="table-column">
      <style:table-column-properties style:column-width="1.143in" style:use-optimal-column-width="false"/>
    </style:style>
    <style:style style:name="TableColumn2360" style:family="table-column">
      <style:table-column-properties style:column-width="0.5493in" style:use-optimal-column-width="false"/>
    </style:style>
    <style:style style:name="TableColumn2361" style:family="table-column">
      <style:table-column-properties style:column-width="0.6138in" style:use-optimal-column-width="false"/>
    </style:style>
    <style:style style:name="TableColumn2362" style:family="table-column">
      <style:table-column-properties style:column-width="0.6097in" style:use-optimal-column-width="false"/>
    </style:style>
    <style:style style:name="TableColumn2363" style:family="table-column">
      <style:table-column-properties style:column-width="0.7229in" style:use-optimal-column-width="false"/>
    </style:style>
    <style:style style:name="TableColumn2364" style:family="table-column">
      <style:table-column-properties style:column-width="0.7701in" style:use-optimal-column-width="false"/>
    </style:style>
    <style:style style:name="TableColumn2365" style:family="table-column">
      <style:table-column-properties style:column-width="0.5041in" style:use-optimal-column-width="false"/>
    </style:style>
    <style:style style:name="Table2355"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P2576" style:parent-style-name="Normal" style:family="paragraph">
      <style:paragraph-properties fo:widows="0" fo:orphans="0">
        <style:tab-stops>
          <style:tab-stop style:type="center" style:position="3.5in"/>
          <style:tab-stop style:type="center" style:position="6.25in"/>
        </style:tab-stops>
      </style:paragraph-properties>
      <style:text-properties style:font-size-complex="11pt"/>
    </style:style>
    <style:style style:name="P2577" style:parent-style-name="Normal" style:family="paragraph">
      <style:paragraph-properties fo:widows="0" fo:orphans="0">
        <style:tab-stops>
          <style:tab-stop style:type="right" style:position="2.7708in"/>
          <style:tab-stop style:type="right" style:leader-style="solid" style:leader-text="_" style:position="4.4729in"/>
          <style:tab-stop style:type="right" style:position="5.0666in"/>
          <style:tab-stop style:type="right" style:leader-style="solid" style:leader-text="_" style:position="6.452in"/>
        </style:tab-stops>
      </style:paragraph-properties>
      <style:text-properties style:font-size-complex="11pt"/>
    </style:style>
    <style:style style:name="P2578" style:parent-style-name="Normal" style:family="paragraph">
      <style:paragraph-properties fo:widows="0" fo:orphans="0">
        <style:tab-stops>
          <style:tab-stop style:type="center" style:position="3.5in"/>
          <style:tab-stop style:type="center" style:position="5.7791in"/>
        </style:tab-stops>
      </style:paragraph-properties>
      <style:text-properties fo:font-size="10pt" style:font-size-asian="10pt"/>
    </style:style>
    <style:style style:name="P2579" style:parent-style-name="Normal" style:family="paragraph">
      <style:paragraph-properties fo:widows="0" fo:orphans="0" fo:text-align="center"/>
    </style:style>
    <style:style style:name="T2580" style:parent-style-name="DefaultParagraphFont" style:family="text">
      <style:text-properties style:font-size-complex="11pt"/>
    </style:style>
    <style:style style:name="P2581" style:parent-style-name="Normal" style:family="paragraph">
      <style:paragraph-properties fo:widows="0" fo:orphans="0" fo:break-before="page" fo:margin-right="0.7201in" fo:text-indent="3.543in"/>
    </style:style>
    <style:style style:name="P2582" style:parent-style-name="Normal" style:family="paragraph">
      <style:paragraph-properties fo:widows="0" fo:orphans="0" fo:margin-right="0.7201in" fo:text-indent="3.543in"/>
      <style:text-properties style:font-size-complex="11pt"/>
    </style:style>
    <style:style style:name="P2583" style:parent-style-name="Normal" style:family="paragraph">
      <style:paragraph-properties fo:widows="0" fo:orphans="0" fo:margin-right="0.7201in" fo:text-indent="3.543in"/>
      <style:text-properties style:font-size-complex="11pt"/>
    </style:style>
    <style:style style:name="P2584" style:parent-style-name="Normal" style:family="paragraph">
      <style:paragraph-properties fo:widows="0" fo:orphans="0" fo:margin-right="0.7201in" fo:text-indent="3.543in"/>
      <style:text-properties style:font-size-complex="11pt"/>
    </style:style>
    <style:style style:name="P2585" style:parent-style-name="Normal" style:family="paragraph">
      <style:paragraph-properties fo:widows="0" fo:orphans="0" fo:margin-right="0.7201in" fo:text-indent="3.543in"/>
      <style:text-properties style:font-size-complex="11pt"/>
    </style:style>
    <style:style style:name="P2586" style:parent-style-name="Normal" style:family="paragraph">
      <style:paragraph-properties fo:widows="0" fo:orphans="0" fo:margin-right="0.7201in" fo:text-indent="3.543in"/>
      <style:text-properties style:font-size-complex="11pt"/>
    </style:style>
    <style:style style:name="P2587" style:parent-style-name="Normal" style:family="paragraph">
      <style:paragraph-properties fo:widows="0" fo:orphans="0" fo:margin-right="0.7201in" fo:text-indent="3.543in"/>
      <style:text-properties style:font-size-complex="11pt"/>
    </style:style>
    <style:style style:name="P2588" style:parent-style-name="Normal" style:family="paragraph">
      <style:paragraph-properties fo:widows="0" fo:orphans="0" fo:margin-right="0.7201in" fo:text-indent="3.543in"/>
      <style:text-properties style:font-size-complex="11pt"/>
    </style:style>
    <style:style style:name="P2589" style:parent-style-name="Normal" style:family="paragraph">
      <style:paragraph-properties fo:widows="0" fo:orphans="0" fo:margin-right="0.7201in" fo:text-indent="3.543in"/>
      <style:text-properties style:font-size-complex="11pt"/>
    </style:style>
    <style:style style:name="P2590" style:parent-style-name="Normal" style:family="paragraph">
      <style:paragraph-properties fo:widows="0" fo:orphans="0" fo:margin-right="0.7201in" fo:text-indent="3.543in"/>
      <style:text-properties style:font-size-complex="11pt"/>
    </style:style>
    <style:style style:name="P2591" style:parent-style-name="Normal" style:family="paragraph">
      <style:paragraph-properties fo:widows="0" fo:orphans="0" fo:margin-right="0.7201in" fo:text-indent="3.543in"/>
      <style:text-properties style:font-size-complex="11pt"/>
    </style:style>
    <style:style style:name="P2592" style:parent-style-name="Normal" style:family="paragraph">
      <style:paragraph-properties fo:widows="0" fo:orphans="0" fo:text-indent="3.543in"/>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P2595" style:parent-style-name="Normal" style:family="paragraph">
      <style:paragraph-properties fo:text-indent="0.4923in"/>
      <style:text-properties style:font-size-complex="11p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style:font-size-complex="11pt"/>
    </style:style>
    <style:style style:name="T2598" style:parent-style-name="DefaultParagraphFont" style:family="text">
      <style:text-properties fo:font-weight="bold" style:font-weight-asian="bold" style:font-size-complex="11pt"/>
    </style:style>
    <style:style style:name="P2599" style:parent-style-name="Normal" style:family="paragraph">
      <style:paragraph-properties fo:text-align="center"/>
      <style:text-properties style:font-size-complex="11pt"/>
    </style:style>
    <style:style style:name="P2600" style:parent-style-name="Normal" style:family="paragraph">
      <style:paragraph-properties fo:widows="0" fo:orphans="0" fo:text-align="center"/>
      <style:text-properties style:font-size-complex="11pt"/>
    </style:style>
    <style:style style:name="P2601" style:parent-style-name="Normal" style:family="paragraph">
      <style:paragraph-properties fo:widows="0" fo:orphans="0" fo:text-align="center"/>
      <style:text-properties fo:font-size="10pt" style:font-size-asian="10pt"/>
    </style:style>
    <style:style style:name="P2602" style:parent-style-name="Normal" style:family="paragraph">
      <style:paragraph-properties fo:text-align="center"/>
      <style:text-properties style:font-size-complex="11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style:font-size-complex="11pt"/>
    </style:style>
    <style:style style:name="T2605" style:parent-style-name="DefaultParagraphFont" style:family="text">
      <style:text-properties fo:font-weight="bold" style:font-weight-asian="bold" style:font-weight-complex="bold" style:font-size-complex="11pt"/>
    </style:style>
    <style:style style:name="P2606" style:parent-style-name="Normal" style:family="paragraph">
      <style:paragraph-properties fo:text-align="center"/>
      <style:text-properties style:font-size-complex="11pt"/>
    </style:style>
    <style:style style:name="P2607" style:parent-style-name="Normal" style:family="paragraph">
      <style:paragraph-properties fo:widows="0" fo:orphans="0" fo:text-align="center"/>
      <style:text-properties style:font-size-complex="11pt"/>
    </style:style>
    <style:style style:name="P2608" style:parent-style-name="Normal" style:family="paragraph">
      <style:paragraph-properties fo:widows="0" fo:orphans="0" fo:text-align="center"/>
      <style:text-properties fo:font-size="10pt" style:font-size-asian="10pt"/>
    </style:style>
    <style:style style:name="P2609" style:parent-style-name="Normal" style:family="paragraph">
      <style:paragraph-properties fo:widows="0" fo:orphans="0" fo:text-align="center"/>
      <style:text-properties style:font-size-complex="11pt"/>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text-indent="0.4923in"/>
      <style:text-properties style:font-size-complex="11pt"/>
    </style:style>
    <style:style style:name="TableColumn2613" style:family="table-column">
      <style:table-column-properties style:column-width="0.2875in" style:use-optimal-column-width="false"/>
    </style:style>
    <style:style style:name="TableColumn2614" style:family="table-column">
      <style:table-column-properties style:column-width="0.5548in" style:use-optimal-column-width="false"/>
    </style:style>
    <style:style style:name="TableColumn2615" style:family="table-column">
      <style:table-column-properties style:column-width="0.7638in" style:use-optimal-column-width="false"/>
    </style:style>
    <style:style style:name="TableColumn2616" style:family="table-column">
      <style:table-column-properties style:column-width="0.5277in" style:use-optimal-column-width="false"/>
    </style:style>
    <style:style style:name="TableColumn2617" style:family="table-column">
      <style:table-column-properties style:column-width="0.5527in" style:use-optimal-column-width="false"/>
    </style:style>
    <style:style style:name="TableColumn2618" style:family="table-column">
      <style:table-column-properties style:column-width="0.5486in" style:use-optimal-column-width="false"/>
    </style:style>
    <style:style style:name="TableColumn2619" style:family="table-column">
      <style:table-column-properties style:column-width="0.5402in" style:use-optimal-column-width="false"/>
    </style:style>
    <style:style style:name="TableColumn2620" style:family="table-column">
      <style:table-column-properties style:column-width="0.7812in" style:use-optimal-column-width="false"/>
    </style:style>
    <style:style style:name="TableColumn2621" style:family="table-column">
      <style:table-column-properties style:column-width="1.0805in" style:use-optimal-column-width="false"/>
    </style:style>
    <style:style style:name="TableColumn2622" style:family="table-column">
      <style:table-column-properties style:column-width="1.0548in" style:use-optimal-column-width="false"/>
    </style:style>
    <style:style style:name="Table2612" style:family="table">
      <style:table-properties style:width="6.6923in" fo:margin-left="0in" table:align="lef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P2770" style:parent-style-name="Normal" style:family="paragraph">
      <style:paragraph-properties fo:text-indent="0.4923in"/>
      <style:text-properties style:font-size-complex="11pt"/>
    </style:style>
    <style:style style:name="P2771"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olumn2773" style:family="table-column">
      <style:table-column-properties style:column-width="2.8312in"/>
    </style:style>
    <style:style style:name="TableColumn2774" style:family="table-column">
      <style:table-column-properties style:column-width="1.7312in"/>
    </style:style>
    <style:style style:name="TableColumn2775" style:family="table-column">
      <style:table-column-properties style:column-width="2.2812in"/>
    </style:style>
    <style:style style:name="Table2772" style:family="table">
      <style:table-properties style:width="6.8437in" fo:margin-left="0in" table:align="lef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788" style:parent-style-name="DefaultParagraphFont" style:family="text">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style:tab-stops>
          <style:tab-stop style:type="left" style:position="6.6701in"/>
        </style:tab-stops>
      </style:paragraph-properties>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9">Suvestinė redakcija nuo 2006-04-23 iki 2006-11-23</text:span></text:p>
      <text:p text:style-name="P10"/>
      <text:p text:style-name="P11"><text:span text:style-name="T12">Įsakymas paskelbtas: Žin. 2004, Nr.<text:s/></text:span><text:a xlink:href="https://www.e-tar.lt/portal/legalAct.html?documentId=TAR.B16987DAE0DE" office:target-frame-name="_top" xlink:show="replace"><text:span text:style-name="T13">116-4361</text:span></text:a><text:span text:style-name="T14">, i. k. 1042050ISAK001K-276</text:span></text:p>
      <text:p text:style-name="P15"/>
      <text:p text:style-name="P16">Nauja redakcija nuo 2005-04-03:</text:p>
      <text:p text:style-name="Normal"><text:span text:style-name="T17">Nr.<text:s/></text:span><text:a xlink:href="https://www.e-tar.lt/portal/legalAct.html?documentId=TAR.003C1E31C1FD" office:target-frame-name="_top" xlink:show="replace"><text:span text:style-name="T18">1K-075</text:span></text:a><text:span text:style-name="T19">, 2005-03-24, Žin. 2005, Nr. 43-1375 (2005-04-02), i. k. 1052050ISAK001K-075</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HARE PROGRAMOS IR PEREINAMOJO LAIKOTAR</text:span><text:span text:style-name="T28">PIO INSTITUCIJŲ PLĖTROS<text:s/></text:span></text:p>
      <text:p text:style-name="P29"><text:span text:style-name="T30">PRIEMONĖS PROJEKTŲ ĮGYVENDINIMO ir finansinės priežiūros Ministerijoje, kitoje valstybės institucijoje ar įstaigoje, Gaunančioje finansinę paramą pagal PHARE programą IR/ARBA PEREINAMOJO LAIKOTARPIO INSTITUCIJŲ PLĖTROS PRIEMONĘ,<text:s/></text:span></text:p>
      <text:p text:style-name="P31">TAISYKLIŲ PATVIRTINIMO</text:p>
      <text:p text:style-name="P32"/>
      <text:p text:style-name="P33">2004 m. liepos 23 d. Nr. 1K-276</text:p>
      <text:p text:style-name="P34"><text:span text:style-name="T35">Vilnius</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ext:span><text:span text:style-name="T42">tarpio institucijų plėtros priemonę, taisykles (pridedama).</text:span></text:p>
      <text:p text:style-name="P43"/>
      <text:p text:style-name="P44"/>
      <text:p text:style-name="P45"/>
      <text:p text:style-name="P46"><text:span text:style-name="T47">FINANSŲ MINISTRAS</text:span><text:span text:style-name="T48"><text:tab/>ALGIRDAS BUTKEVIČIUS</text:span></text:p>
      <text:p text:style-name="Normal"/>
      <text:p text:style-name="P49"/>
      <text:soft-page-break/>
      <text:p text:style-name="P50">PATVIRTINTA</text:p>
      <text:p text:style-name="P51">Lietuvos Respublikos finansų ministro<text:s/></text:p>
      <text:p text:style-name="P52">2004 m. liepos 23 d. įsakymu Nr. 1K-276<text:s/></text:p>
      <text:p text:style-name="P53">(Lietuvos Respublikos finansų ministro<text:s/></text:p>
      <text:p text:style-name="P54">2005 m. balandžio 3 d. įsakymo Nr. 1K-075<text:s/></text:p>
      <text:p text:style-name="P55">redakcija)</text:p>
      <text:p text:style-name="P56">(Lietuvos Respublikos finansų ministro<text:s/></text:p>
      <text:p text:style-name="P57">2006 m. balandžio 13 d. įsakymo Nr. 1K-157<text:s/></text:p>
      <text:p text:style-name="P58">redakcija)</text:p>
      <text:p text:style-name="P59"/>
      <text:p text:style-name="P60"><text:span text:style-name="T61">PHARE PROGRAMOS IR PEREINAMOJO LAIKOTARPIO INSTITUCIJŲ PLĖTROS PRIEMONĖS PROJEKTŲ ĮGYVENDINIMO IR FINANSIN</text:span><text:span text:style-name="T62">ĖS PRIEŽIŪROS MINISTERIJOJE, KITOJE VALSTYBĖS INSTITUCIJOJE AR ĮSTAIGOJE, GAUNANČIOJE FINANSINĘ PARAMĄ PAGAL PHARE PROGRAMĄ IR/ARBA PEREINAMOJO LAIKOTARPIO INSTITUCIJŲ PLĖTROS PRIEMONĘ, TAISYKLĖS</text:span></text:p>
      <text:p text:style-name="P63"/>
      <text:p text:style-name="P64"><text:span text:style-name="T65">I</text:span><text:span text:style-name="T66">.<text:s/></text:span><text:span text:style-name="T67">BENDROSIOS NUOSTATOS</text:span></text:p>
      <text:p text:style-name="P68"/>
      <text:p text:style-name="P69">1.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 (toliau vadinama – Taisyklės) nustato PHARE programos ir Pereinamojo laikotarpio institucijų plėtros priemonės projektų įgyvendinimo ir finansinės priežiūros vykdymo tvarką.</text:p>
      <text:p text:style-name="P70">2. Taisyklėse vartojamos sąvokos:</text:p>
      <text:p text:style-name="P71"><text:span text:style-name="T72">Paramos gavėjas –<text:s/></text:span>ministerija, kita valstybės institucija ar įstaiga, gaunanti finansinę paramą pagal PHARE programą ir/arba Pereinamojo laikotarpio institucijų plėtros priemonę.</text:p>
      <text:p text:style-name="P73"><text:span text:style-name="T74">Tiekėjas –<text:s/></text:span>bet kuris ūkio subjektas – fizinis asmuo, privatusis juridinis asmuo, viešasis juridinis asmuo ar tokių asmenų grupė, galintis pasiūlyti ar siūlantis prekes, paslaugas, darbus.</text:p>
      <text:p text:style-name="P75">Kitos Taisyklėse vartojamos sąvokos atitinka Finansinių Europos Sąjungos paramos programų lėšų valdymo ir kontrolės taisyklių, patvirtintų Lietuvos Respublikos Vyriausybės 2001 m. liepos 31 d. nutarimu Nr. 953 (Žin., 2001, Nr.<text:s/><text:a xlink:href="https://www.e-tar.lt/portal/lt/legalAct/TAR.0E710AD9010E" office:target-frame-name="_blank" xlink:show="new"><text:span text:style-name="T76">68-2472</text:span></text:a>), sąvokas.</text:p>
      <text:p text:style-name="P77"/>
      <text:p text:style-name="P78"><text:span text:style-name="T79">II</text:span><text:span text:style-name="T80">.<text:s/></text:span><text:span text:style-name="T81">PHARE PROGRAMOS IR/ARBA PEREINAMOJO LAIKOTARPIO INSTITUCIJŲ PLĖTROS PRIEMONĖS PR</text:span><text:span text:style-name="T82">OJEKTŲ ĮGYVENDINIMAS</text:span></text:p>
      <text:p text:style-name="P83"/>
      <text:p text:style-name="P84">3. Paramos gavėjas, gavęs iš Finansų ministerijos informaciją apie pasirašytus finansinius memorandumus, kuriais patvirtinami PHARE projektai ir jų aprašymai<text:s/><text:span text:style-name="T85">(</text:span><text:span text:style-name="T86">Project fiche</text:span><text:span text:style-name="T87">),</text:span><text:span text:style-name="T88"><text:s/></text:span>arba informaciją apie Europos Komisijos sprendimus, kuriais patvirtinami Pereinamojo laikotarpio institucijų plėtros priemonės projektai, nedelsdamas savo institucijoje ar įstaigoje paskiria vyresnįjį programos pareigūną (vadovaujančias pareigas einantį Lietuvos Respublikos valstybės tarnautoją ar darbuotoją,<text:s/>galintį užtikrinti institucijos atsakomybę už projekto įgyvendinimą), kitus atsakingus asmenis, sudaro kiekvienam projektui priežiūros<text:s/><text:span text:style-name="T89">(</text:span><text:span text:style-name="T90">steering</text:span><text:span text:style-name="T91">)</text:span><text:span text:style-name="T92"><text:s/></text:span>komitetą, užtikrina reikiamus žmonių išteklius ir jų tinkamą kompetencijos lygį, per 3 mėnesius patvirtina su<text:s/>PHARE programos ir/arba Pereinamojo laikotarpio institucijų plėtros priemonės projektų įgyvendinimu susijusias procedūras aprašantį dokumentą (darbo procedūrų vadovą, procedūrų aprašą ar pan.), užtikrina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 programos pareigūno deklaracija, o šių dokumentų kopijas – Finansų ministerijai.</text:p>
      <text:p text:style-name="P93">4. Paramos gavėjo sudarytas projekto priežiūros komitetas stebi viešųjų pirkimų procedūras projekto įgyvendinimo sutarčių sudarymui bei projekto įgyvendinimo eigą ir imasi reikalingų veiksmų iškilusioms problemoms spręsti. Jei projektas sprendžia klausimus, susijusius ir su kitų institucijų kompetencija, į projekto priežiūros komitetą gali būti kviečiami kitų institucijų atstovai. Priežiūros komiteto posėdžiai rengiami ne rečiau kaip kas ketvirtį. Finansų ministerijos ir CPVA atstovai kviečiami į kiekvieną posėdį stebėtojų teisėmis.</text:p>
      <text:p text:style-name="P94">5. Vyresnysis programos pareigūnas atsako už projekto veiklos tinkamą koordinavimą ir priežiūrą, užduočių, susijusių su projektu, įvykdymą, projekto rezultatus. Paramos gavėjas laikosi projekto aprašyme<text:s/><text:span text:style-name="T95">(</text:span><text:span text:style-name="T96">Project fiche</text:span><text:span text:style-name="T97">)<text:s/></text:span>nurodyto projekto įgyvendinimo grafiko, informuoja CPVA apie pasikeitimus arba vėlavimus, užtikrina visų parengiamųjų darbų atlikimą institucijoje ar įstaigoje (konkretaus viešojo pirkimo poreikio nustatymą ir detalizavimą, techninių užduočių parengimą, suderinimą su kitomis institucijomis, leidimų gavimą ir kita).</text:p>
      <text:p text:style-name="P98">6. Pasibaigus projekto parengiamiesiems darbams, paramos gavėjas pagal CPVA nustatytą formą ir pildymo instrukcijas parengia ir pateikia CPVA detalų viešųjų pirkimų planą.</text:p>
      <text:p text:style-name="P99">7. CPVA pritarus viešųjų pirkimų planui, paramos gavėjas organizuoja:</text:p>
      <text:p text:style-name="P100">7.1. išankstinio skelbimo apie numatomus viešuosius pirkimus parengimą ir jį pateikia CPVA tvirtinti (jei išankstinis skelbimas buvo numatytas viešųjų pirkimų plane);</text:p>
      <text:p text:style-name="P101">7.2. pirkimo dokumentų pagal CPVA pateiktas tipines pirkimo dokumentų formas ir pirkimo<text:s/>skelbimo pagal Viešųjų pirkimų tarnybos prie Lietuvos Respublikos Vyriausybės (toliau vadinama – VPT) patvirtintą formą parengimą ir teikia juos CPVA tvirtinti.</text:p>
      <text:p text:style-name="P102">8. CPVA paskelbus apie viešąjį pirkimą, paramos gavėjas:</text:p>
      <text:p text:style-name="P103">8.1. bendradarbiauja su CPVA<text:s/>atlikdamas viešųjų pirkimų procedūras;</text:p>
      <text:p text:style-name="P104">8.2. paskiria viešojo pirkimo komisijos narius į viešojo pirkimo komisiją, pateikia komisijos narių gyvenimo aprašymus CPVA ir užtikrina šių narių dalyvavimą viešojo pirkimo komisijos darbe iki galutinio sprendimo<text:s/>dėl laimėtojo nustatymo priėmimo.</text:p>
      <text:p text:style-name="P105">9. CPVA parengus pirkimo sutartį, paramos gavėjas ją pasirašo, vadovaudamasis tos institucijos vidaus tvarka, ir grąžina CPVA. Paramos gavėjas, gavęs iš CPVA visų sutarties šalių pasirašytą pirkimo sutartį, nedelsdamas organizuoja sutarties vykdymą, atlieka sutarties vykdymo priežiūrą ir informuoja CPVA bei Finansų ministeriją apie problemas, galinčias turėti įtakos sutarties įgyvendinimui.</text:p>
      <text:p text:style-name="P106">10. Paramos gavėjas užtikrina, kad pirkimo sutarties vykdymo pradžioje tiekėjas surengtų įvadinį posėdį<text:s/><text:span text:style-name="T107">(</text:span><text:span text:style-name="T108">Inception, Kick</text:span>–<text:span text:style-name="T109">off Meeting</text:span><text:span text:style-name="T110">).</text:span><text:span text:style-name="T111"><text:s/></text:span>Posėdyje privalo dalyvauti paramos gavėjo atstovai, atsakingi už projekto rezultatus, vyresnysis programos pareigūnas ir tiekėjas, taip pat CPVA bei Finansų ministerijos atstovai. Susitikimo metu turi būti aptariamos pirkimo sutarties ir kiekvienos užduoties atskirai vykdymo detalės.</text:p>
      <text:p text:style-name="P112">11. Vykdydamas pirkimo sutartį, paramos gavėjas:</text:p>
      <text:p text:style-name="P113">11.1. bendradarbiauja su tiekėjo atstovais projekto įgyvendinimo klausimais;</text:p>
      <text:p text:style-name="P114">11.2. palaiko ryšius su CPVA<text:s/>ir Finansų ministerija projekto įgyvendinimo klausimais;</text:p>
      <text:p text:style-name="P115">11.3. atsako už bendrą projekto veiklos koordinavimą ir priežiūrą;</text:p>
      <text:p text:style-name="P116">11.4. vertina, ar tiekėjo suteiktos paslaugos, pristatytos prekės ar atlikti darbai atitinka pirkimo sutarties reikalavimus;</text:p>
      <text:p text:style-name="P117">11.5. tikrina, derina ir tvirtina tiekėjo pateiktus projekto įgyvendinimo dokumentus (perdavimo-priėmimo aktus, sutarties vykdymo ataskaitas ir kitus dokumentus, numatytus sutartyje), teikia tiekėjui pastabas dėl projekto įgyvendinimo dokumentų<text:s/>neatitikties pirkimo sutarties reikalavimams;</text:p>
      <text:p text:style-name="P118">11.6. patvirtintus projekto įgyvendinimo dokumentus teikia CPVA, jei tai numatyta pirkimo sutartyje;</text:p>
      <text:p text:style-name="P119">11.7. išduoda pirkimo sutarties reikalavimus atitinkančių pasiektų projekto rezultatų priėmimo pažymą, kai tiekėjas pabaigia teikti paslaugas, tiekti prekes ar atlikti darbus;</text:p>
      <text:p text:style-name="P120">11.8. informuoja tiekėją apie nustatytus trūkumus prekių ar darbų garantinio laikotarpio metu ir prašo juos pašalinti.</text:p>
      <text:p text:style-name="P121">12. Paramos gavėjas atlieka projekto rizikos valdymą, kaip nurodyta šių taisyklių VI<text:s/><text:soft-page-break/>skyriuje, ir nedelsdamas informuoja CPVA bei Finansų ministeriją apie priežastis, galinčias daryti neigiamą įtaką tinkamam projekto įgyvendinimui.</text:p>
      <text:p text:style-name="P122">13. Paaiškėjus, kad dėl objektyviai pasikeitusių sąlygų, kurių nebuvo galima numatyti rengiant projektą, pagal pirminiame patvirtintame projekto aprašyme nustatytas sąlygas ir apimtis įgyvendinti projekto negalima, paramos gavėjas:</text:p>
      <text:p text:style-name="P123">13.1. nedelsdamas kreipiasi į Finansų ministeriją;</text:p>
      <text:p text:style-name="P124">13.2. pristato problemą PHARE programos<text:s/>ir/arba Pereinamojo laikotarpio institucijų plėtros priemonės projektų priežiūros (<text:span text:style-name="T125">Monitoring report</text:span><text:span text:style-name="T126">)</text:span><text:span text:style-name="T127"><text:s/></text:span>bei techninio įgyvendinimo pažangos ataskaitose, PHARE programos ir/arba Pereinamojo laikotarpio institucijų plėtros priemonės projektų sektorių priežiūros pakomitečių bei projekto priežiūros komitetų posėdžiuose;</text:p>
      <text:p text:style-name="P128">13.3. teikia Finansų ministerijai vyresniojo programos pareigūno pasirašytą argumentuotą prašymą dėl projekto aprašymo pakeitimo kartu su atitinkamai pakeisto projekto aprašymo projektu, taip<text:s/>pat kitą Finansų ministerijos prašomą informaciją.</text:p>
      <text:p text:style-name="P129">14. Paramos gavėjas, nustatęs pažeidimus ar gavęs informaciją apie įtariamus pažeidimus, nedelsdamas informuoja CPVA ir Finansų ministeriją.</text:p>
      <text:p text:style-name="P130">15. Paramos gavėjas yra atsakingas už projektų viešinimo rekomendacijų (4 priedas) įgyvendinimą.</text:p>
      <text:p text:style-name="P131"/>
      <text:p text:style-name="P132"><text:span text:style-name="T133">III</text:span><text:span text:style-name="T134">.<text:s/></text:span><text:span text:style-name="T135">PHARE PROGRAMOS IR PEREINAMOJO LAIKOTARPIO INSTITUCIJŲ PLĖTROS PRIEMONĖS PROJEKTŲ FINANSINĖS PRIEŽIŪROS VYKDYMAS</text:span></text:p>
      <text:p text:style-name="P136"/>
      <text:p text:style-name="P137">16. Paramos gavėjas, naudodamas patikros lapus, kurių pavyzdinės formos<text:s/>pateikiamos šių taisyklių 1–3 prieduose, tikrina ir tvirtina:</text:p>
      <text:p text:style-name="P138">16.1. tiekėjo pateiktą avanso sąskaitą ir avanso garantiją, jei avansas yra mokamas paramos gavėjo iš bendrojo finansavimo lėšų, ir užtikrina avanso sumokėjimą;</text:p>
      <text:p text:style-name="P139">16.2. kitas tiekėjo sąskaitas ir kartu su jomis pateikiamus dokumentus.</text:p>
      <text:p text:style-name="P140">17. Tikrindamas ir tvirtindamas 16.1 ir 16.2 punktuose nurodytus dokumentus, paramos gavėjas užtikrina, kad būtų laikomasi keturių akių principo, t. y. mažiausiai du paramos gavėjo atsakingi asmenys atlieka pateiktos sąskaitos bei dokumentų kontrolę ir pasirašo patikros lape. Vyresnysis programos pareigūnas pasirašo patikros lape ir tvirtina sąskaitą.</text:p>
      <text:p text:style-name="P141">18. Jei sąskaita yra apmokama iš PHARE programos arba Pereinamojo laikotarpio institucijų plėtros priemonės lėšų, paramos gavėjas patvirtintą sąskaitą kartu su išlaidas pateisinančiais dokumentais ir paramos gavėjo užpildyto bei vyresniojo programos pareigūno pasirašyto patikros lapo kopija išsiunčia CPVA apmokėti. Jei sąskaita yra apmokama paramos gavėjo iš bendrojo finansavimo lėšų, paramos gavėjas užtikrina patvirtintos sąskaitos apmokėjimą.</text:p>
      <text:p text:style-name="P142">19. Jeigu pateiktoje sąskaitoje, kartu su sąskaita pateikiamuose dokumentuose ar garantijoje nustatoma techninių ar finansinių neatitikčių pirkimo sutarties reikalavimams, paramos gavėjas siunčia tiekėjui raštą (kartu su sąskaitos, kitų dokumentų ar garantijos originalais), prašydamas minėtus dokumentus ištaisyti.</text:p>
      <text:p text:style-name="P143">20. Paramos gavėjas kaupia ir sistemina finansinę informaciją apie projektų įgyvendinimą.</text:p>
      <text:p text:style-name="P144"/>
      <text:p text:style-name="P145"><text:span text:style-name="T146">IV</text:span><text:span text:style-name="T147">.<text:s/></text:span><text:span text:style-name="T148">PHARE PROGRAMOS IR/ARBA PEREINAMOJO LAIKOTARPIO INSTITUCIJŲ PLĖTROS PRIEMONĖS PROJEKTŲ ATASKAITŲ RENGIMAS IR PATEIKIMAS</text:span></text:p>
      <text:p text:style-name="P149"/>
      <text:p text:style-name="P150">21. Paramos gavėjas teikia CPVA ir Finansų ministerijai ataskaitas pagal Lietuvos Respublikos finansų ministro 2004 vasario 17 d. įsakymu Nr. 1K-051 „Dėl ataskaitų, teikiamų PHARE programą ir Pereinamojo laikotarpio institucijų plėtros priemonę įgyvendinančiai agentūrai ir (arba) Centrinei projektų valdymo agentūrai ir Finansų ministerijai, formų patvirtinimo“ (Žin., 2004, Nr.<text:s/><text:a xlink:href="https://www.e-tar.lt/portal/lt/legalAct/TAR.33EAF4189F5F" office:target-frame-name="_blank" xlink:show="new"><text:span text:style-name="T151">28-916</text:span></text:a>; 2005, Nr. 23-751) patvirtintas formas ir nustatytą tvarką.</text:p>
      <text:p text:style-name="P152">22. Paramos gavėjas teikia CPVA pirkimo sutartyje numatytas projektų įgyvendinimo mėnesio, ketvirčio ir<text:s/>galutines ataskaitas, taip pat kitą informaciją, susijusią su projektų įgyvendinimu.</text:p>
      <text:p text:style-name="P153">23. Paramos gavėjas atsako už Finansų ministerijos nustatytos formos PHARE programos ir/arba Pereinamojo laikotarpio institucijų plėtros priemonės projektų priežiūros<text:s/>ataskaitos<text:s/><text:span text:style-name="T154">(</text:span><text:span text:style-name="T155">Monitoring report</text:span><text:span text:style-name="T156">)<text:s/></text:span>kokybišką parengimą laiku ir jos pristatymą PHARE programos ir/arba Pereinamojo laikotarpio institucijų plėtros priemonės priežiūros pakomitečio bei Jungtinio PHARE programos ir/arba Pereinamojo laikotarpio institucijų plėtros priemonės priežiūros komiteto posėdžiuose.</text:p>
      <text:p text:style-name="P157">24. PHARE programos ir/arba Pereinamojo laikotarpio institucijų plėtros priemonės projektų priežiūros ataskaita rengiama remiantis PHARE programos ir/arba Pereinamojo laikotarpio institucijų plėtros priemonės projektų techninio įgyvendinimo eigos ataskaitomis.</text:p>
      <text:p text:style-name="P158">25. PHARE programos ir/arba Pereinamojo laikotarpio institucijų plėtros priemonės projektų sektorių priežiūros pakomitečių bei Jungtinio PHARE programos ir/arba Pereinamojo laikotarpio institucijų plėtros priemonės priežiūros komiteto posėdžiuose dalyvauja vyresnysis programos pareigūnas ir/arba kiti paramos gavėjo atstovai, atsakingi už projektą.</text:p>
      <text:p text:style-name="P159">26. Paramos gavėjas užtikrina informacijos, pateiktos ataskaitose, teisingumą ir sudaro sąlygas CPVA<text:s/>ir Finansų ministerijai patikrinti šią informaciją.</text:p>
      <text:p text:style-name="P160">27. Paramos gavėjas informuoja Finansų ministeriją apie visus planuojamus pasikeitimus PHARE programos ir/arba Pereinamojo laikotarpio institucijų plėtros priemonės sistemoje ne vėliau kaip likus 10<text:s/>darbo dienų iki pakeitimo įgyvendinimo pradžios. Apie padarytus pakeitimus paramos gavėjas informuoja Finansų ministeriją per 3 darbo dienas.</text:p>
      <text:p text:style-name="P161"/>
      <text:p text:style-name="P162"><text:span text:style-name="T163">V</text:span><text:span text:style-name="T164">.<text:s/></text:span><text:span text:style-name="T165">PAŽEIDIMŲ ĮGYVENDINANT IR PRIŽIŪRINT PHARE PROGRAMOS IR/ARBA PEREINAMOJO LAIKOTARPIO INSTITUCIJŲ PLĖTROS</text:span><text:span text:style-name="T166"><text:s/>PRIEMONĖS PROJEKTUS NUSTATYMAS IR ATSKAITOMYBĖ</text:span></text:p>
      <text:p text:style-name="P167"/>
      <text:p text:style-name="P168">28. Paramos gavėjo valstybės tarnautojai ar darbuotojai privalo pranešti savo tiesioginiam vadovui apie įgyvendinant projektą nustatytus arba įtariamus pažeidimus. Apie pažeidimą praneša tas valstybės tarnautojas ar darbuotojas, kuris pirmas pastebėjo pažeidimą ar įtaria, kad pažeidimas gali būti padarytas. Vadovas, kuriam buvo pranešta apie pažeidimą, turi raštu informuoti paramos gavėjo vadovybę ir vyresnįjį programos pareigūną.</text:p>
      <text:p text:style-name="P169">29. Pažeidimą nustatęs ar įtaręs valstybės tarnautojas ar darbuotojas turi teisę kreiptis tiesiogiai į įgaliotąjį valstybės pareigūną.</text:p>
      <text:p text:style-name="P170">30. Pagrindiniai pažeidimų tipai gali būti:</text:p>
      <text:p text:style-name="P171">30.1. klaida<text:s/><text:span text:style-name="T172">(</text:span><text:span text:style-name="T173">Error</text:span><text:span text:style-name="T174">);</text:span></text:p>
      <text:p text:style-name="P175">30.2. pažeidimas<text:s/><text:span text:style-name="T176">(</text:span><text:span text:style-name="T177">Irregularity</text:span><text:span text:style-name="T178">);</text:span></text:p>
      <text:p text:style-name="P179">30.3. sukčiavimo įtarimas<text:s/><text:span text:style-name="T180">(</text:span><text:span text:style-name="T181">Suspicion of fraud</text:span><text:span text:style-name="T182">);</text:span></text:p>
      <text:p text:style-name="P183">30.4. organizuotas nusikaltimas<text:s/><text:span text:style-name="T184">(</text:span><text:span text:style-name="T185">Organised crime</text:span><text:span text:style-name="T186">).</text:span></text:p>
      <text:p text:style-name="P187">31. Pažeidimas pagal pobūdį gali būti:</text:p>
      <text:p text:style-name="P188">31.1. padarytas tyčia /dėl neatsargumo<text:s/><text:span text:style-name="T189">(</text:span><text:span text:style-name="T190">Intentional / Unintentional</text:span><text:span text:style-name="T191">);</text:span></text:p>
      <text:p text:style-name="P192">31.2. turintis finansinį poveikį / neturintis finansinio poveikio (<text:span text:style-name="T193">Irregularity with financial impact / without financial impact</text:span><text:span text:style-name="T194">);</text:span></text:p>
      <text:p text:style-name="P195">31.3. sisteminis /vienkartinis pažeidimas.</text:p>
      <text:p text:style-name="P196">32. Pažeidimas, padarytas tyčia – bet kurios PHARE programos ir/arba Pereinamojo laikotarpio institucijų plėtros priemonės projektų<text:s/>įgyvendinime dalyvaujančios institucijos (Nacionalinio fondo, CPVA, paramos gavėjo arba tiekėjo) padarytas pažeidimas veikimu arba neveikimu siekiant naudos sau arba kitam asmeniui. Tai gali būti:</text:p>
      <text:p text:style-name="P197">32.1. sąskaitos (fiktyvios) pateikimas už nepristatytas<text:s/>prekes, neatliktus darbus, nesuteiktas paslaugas;</text:p>
      <text:p text:style-name="P198">32.2. fiktyvios juridinio asmens išrašytos sąskaitos (falsifikatai);</text:p>
      <text:p text:style-name="P199">32.3. kai sąskaitos suma viršija sumą, nustatytą sutartyje arba sumą už faktiškai gautas prekes, atliktus darbus, suteiktas paslaugas;</text:p>
      <text:p text:style-name="P200">32.4. kai iš sąskaitos negalima nustatyti kiekio, kainos ar kitos reikalingos informacijos;</text:p>
      <text:p text:style-name="P201">32.5. apgaulingas lėšų pervedimas į klaidingai nurodytą sąskaitą;</text:p>
      <text:p text:style-name="P202">32.6. dokumentų patikrinimo metu informacijos atskleidimas tretiesiems asmenims;</text:p>
      <text:p text:style-name="P203">32.7. patikrinimo vietoje informacijos atskleidimas tretiesiems asmenims;</text:p>
      <text:p text:style-name="P204">32.8. klastojimas ir taisymas apskaitos ir/arba kitų įrašų bei juos pagrindžiančių dokumentų.</text:p>
      <text:p text:style-name="P205">33. Pažeidimas, padarytas dėl neatsargumo – bet kurios PHARE programos ir/arba Pereinamojo laikotarpio institucijų plėtros priemonės projektų įgyvendinime dalyvaujančios institucijos (Nacionalinio fondo, CPVA, paramos gavėjo arba tiekėjo) padarytas pažeidimas dėl neatsargumo, kai pažeidžiamos patvirtintos procedūros. Tai gali būti:</text:p>
      <text:p text:style-name="P206">33.1. klaidos dėl neatsargumo;</text:p>
      <text:p text:style-name="P207">33.2. veiklos procedūrų pažeidimas dėl neatsargumo;</text:p>
      <text:p text:style-name="P208">33.3. nepakankamai apibrėžta kontrolės aplinka ir finansų valdymo sistema.</text:p>
      <text:p text:style-name="P209">34. Pažeidimas turintis finansinį poveikį – pažeidimas, dėl kurio apmokamos<text:s/>nepagrįstos išlaidos.</text:p>
      <text:p text:style-name="P210">35. Pažeidimas neturintis finansinio poveikio – pažeidimas, nustatytas dar nekompensavus nepagrįstų tiekėjo išlaidų, kurios nustačius pažeidimą nebūtų kompensuojamos.</text:p>
      <text:p text:style-name="P211">36. Sisteminis pažeidimas – pažeidimas, kuris padaromas pakartotinai arba su didele tikimybe vėl pasikartoti visoje sistemoje per įvairius projektus. Tai dažniausiai yra pažeidimai dėl neatsargumo, susiję su nepakankamomis vidaus kontrolės procedūromis, jie gali pasireikšti horizontaliai per visus projektus arba vertikaliai atliekant keletą to paties projekto auditų.</text:p>
      <text:p text:style-name="P212">37. Vienkartinis pažeidimas – pažeidimas, kuris padaromas įgyvendinant vieną projektą, tačiau nesusijęs su visa sistema. Jis gali būti padaromas dėl subjektyvių veiksmų arba klaidų įgyvendinant tam<text:s/>tikrą specifinį projektą ir gali būti tiek tyčinis, tiek dėl neatsargumo.</text:p>
      <text:p text:style-name="P213">38. Jei nustatytas pažeidimas yra ištaisomas prieš mokėjimą ir tai neužtraukia jokios administracinės arba baudžiamosios atsakomybės, paramos gavėjas apie pažeidimą pranešti neprivalo. Ši išlyga netaikoma sisteminiams pažeidimams ir kai pažeidimas nustatomas po mokėjimo, kadangi tokiu atveju reikia imtis išieškojimo procedūrų ir pranešti Europos Komisijai apie pažeidimą. Nepriklausomai nuo pažeidimo pobūdžio paramos gavėjas turi<text:s/>kaupti informaciją apie visus pažeidimus.</text:p>
      <text:p text:style-name="P214">39. Šalis per 2 mėnesius po kiekvien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vadinama – OLAF) palaikančią instituciją – Finansinių nusikaltimų tyrimų tarnybą prie Vidaus reikalų ministerijos (toliau vadinama – FNTT). Nacionalinis<text:s/>fondas per 45 dienas po ketvirčio pabaigos pažeidimų ataskaitas pateikia FNTT, kuri šią informaciją pateikia OLAF. Tais pačiais terminais Nacionalinis fondas pateikia Europos Komisijos Generaliniam plėtros direktoratui apibendrintą informaciją apie pažeidimus. Nacionalinis fondas, nustatęs naujus pažeidimus ar gavęs tokią informaciją, nedelsdamas informuoja Europos Komisijos Generalinį plėtros direktoratą.</text:p>
      <text:p text:style-name="P215"/>
      <text:p text:style-name="P216"><text:span text:style-name="T217">VI</text:span><text:span text:style-name="T218">.<text:s/></text:span><text:span text:style-name="T219">PHARE PROGRAMOS IR/ARBA PEREINAMOJO LAIKOTARPIO INSTITUCIJŲ PLĖTROS PRIEMONĖS PROJEKTO<text:s/></text:span><text:span text:style-name="T220">RIZIKOS VALDYMAS</text:span></text:p>
      <text:p text:style-name="P221"/>
      <text:p text:style-name="P222">40. Paramos gavėjas atlieka PHARE programos ir/arba Pereinamojo laikotarpio institucijų plėtros priemonės projekto rizikos valdymą.</text:p>
      <text:p text:style-name="P223">41. PHARE programos ir/arba Pereinamojo laikotarpio institucijų plėtros priemonės projekto rizikos<text:s/>valdymo tikslas – siekti iš anksto nustatyti galimą riziką ir sumažinti rizikos pasireiškimo galimybę.</text:p>
      <text:p text:style-name="P224">42. Rizikos valdymas yra procesas, kurio metu nustatoma rizika, numatomos priemonės bei terminas jai pašalinti, vykdoma šio proceso kontrolė.</text:p>
      <text:p text:style-name="P225">43. Rizikos valdymo procese rizika yra suprantama kaip potenciali grėsmė, kad įvykiai ar veiksmai gali trukdyti siekti PHARE programos ir/arba Pereinamojo laikotarpio institucijų plėtros priemonės projekto tikslų, sukelti finansinių nuostolių.</text:p>
      <text:p text:style-name="P226">44. Europos Komisijai priėmus sprendimą dėl PHARE programos arba Pereinamojo laikotarpio institucijų plėtros priemonės projekto patvirtinimo, paramos gavėjas:</text:p>
      <text:p text:style-name="P227">44.1. nustato ir įvertina pagal 5 priede pateiktą formą galimus kiekvieno projekto rizikos atvejus, susijusius su pagrindiniais paramos gavėjo veiklos procesais: viešaisiais pirkimais, projekto įgyvendinimu, projekto įgyvendinimo priežiūra, mokėjimais ir kitais. Vertinant konkretaus projekto rizikingumo lygį, kiekvienas veiksnys ar įvykis yra vertinamas pagal<text:s/>jo pasireiškimo tikimybę (aukšta – 3 balai, vidutinė – 2 balai, žema – 1 balas), pasireiškimo poveikį (didelis – 3 balai, vidutinis – 2 balai, mažas – 1 balas) ir reikšmingumą projekto eigai;</text:p>
      <text:p text:style-name="P228">44.2. rengia PHARE programos ir/arba Pereinamojo laikotarpio institucijų plėtros priemonės projektų rizikos valdymo priemonių planą (toliau vadinama – rizikos valdymo priemonių planas) (6 priedas). Rizikos valdymo priemonių planas sudaromas bendras visiems paramos gavėjo vykdomiems projektams;</text:p>
      <text:p text:style-name="P229">44.3. vykdo rizikos valdymo priemonių plane nustatytas kontrolės priemones.</text:p>
      <text:p text:style-name="P230">45. Rizikos valdymo priemonių planą pasirašo vyresnysis programos pareigūnas. Paramos gavėjas patvirtintą rizikos valdymo priemonių planą pateikia Finansų ministerijai.</text:p>
      <text:p text:style-name="P231">46. Kas ketvirtį<text:s/>rizikos valdymo priemonių planas yra atnaujinamas ir Finansų ministerija informuojama apie projekto rizikos valdymo priemonių įgyvendinimą.</text:p>
      <text:p text:style-name="P232"/>
      <text:p text:style-name="P233"><text:span text:style-name="T234">VII</text:span><text:span text:style-name="T235">.<text:s/></text:span><text:span text:style-name="T236">PHARE PROGRAMOS IR/ARBA PEREINAMOJO LAIKOTARPIO INSTITUCIJŲ PLĖTROS PRIEMONĖS PROJEKTO RENGIMO IR<text:s/></text:span><text:span text:style-name="T237">ĮGYVENDINIMO METU SUKAUPTŲ DOKUMENTŲ SAUGOJIMAS</text:span></text:p>
      <text:p text:style-name="P238"/>
      <text:p text:style-name="P239">47. Paramos gavėjas tvarko ir saugo dokumentus, susijusius su PHARE programos ir/arba Pereinamojo laikotarpio institucijų plėtros priemonės projektu, Lietuvos Respublikos dokumentų ir archyvų įstatymo (Žin., 1995, Nr.<text:s/><text:a xlink:href="https://www.e-tar.lt/portal/lt/legalAct/TAR.1FEF229DA7C6" office:target-frame-name="_blank" xlink:show="new"><text:span text:style-name="T240">107-2389</text:span></text:a>; 2004, Nr. 57-1982) nustatyta tvarka.</text:p>
      <text:p text:style-name="P241">______________</text:p>
      <text:p text:style-name="P242">Priedo pakeitimai:</text:p>
      <text:p text:style-name="P243"><text:span text:style-name="T244">Nr.<text:s/></text:span><text:a xlink:href="https://www.e-tar.lt/portal/legalAct.html?documentId=TAR.97D57EB6C8C9" office:target-frame-name="_top" xlink:show="replace"><text:span text:style-name="T245">1K-157</text:span></text:a><text:span text:style-name="T246">, 2006-04-13, Žin., 2006, Nr. 44-1614 (2006-04-22), i. k. 1062050ISAK001K-157</text:span></text:p>
      <text:p text:style-name="Normal"/>
      <text:p text:style-name="P247"/>
      <text:p text:style-name="P248">PHARE programos ir Pereinamojo laikotarpio<text:s/></text:p>
      <text:p text:style-name="P249">institucijų plėtros priemonės projektų<text:s/></text:p>
      <text:p text:style-name="P250">įgyvendinimo ir finansinės priežiūros<text:s/></text:p>
      <text:p text:style-name="P251">ministerijoje, kitoje valstybės institucijoje ar<text:s/></text:p>
      <text:p text:style-name="P252">įstaigoje, gaunančioje finansinę paramą pagal<text:s/></text:p>
      <text:p text:style-name="P253">PHARE programą ir/arba Pereinamojo<text:s/></text:p>
      <text:p text:style-name="P254">laikotarpio institucijų plėtros priemonę,<text:s/></text:p>
      <text:p text:style-name="P255">taisyklių<text:s/></text:p>
      <text:p text:style-name="P256">1<text:s/>priedas</text:p>
      <text:p text:style-name="P257"/>
      <text:p text:style-name="P258"><text:span text:style-name="T259">(Sąskaitos ir išlaidas už atliktus darbus pateisinančių<text:s/></text:span><text:span text:style-name="T260">dokumentų patikros lapo formos pavyzdys)</text:span></text:p>
      <text:p text:style-name="P261"/>
      <text:p text:style-name="P262">___________________________</text:p>
      <text:p text:style-name="P263">(Paramos gavėjo pavadinimas)</text:p>
      <text:p text:style-name="P264"/>
      <text:p text:style-name="P265"><text:span text:style-name="T266">SĄSKAITOS IR IŠLAIDAS UŽ ATLIKTUS DARBUS PATEISINANČIŲ DOKUMENTŲ PATIKROS LAPAS</text:span></text:p>
      <text:p text:style-name="P267"/>
      <text:p text:style-name="P268">1. Bendra informacija apie projektą</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1.1. Projekto pavadinimas</text:p>
          </table:table-cell>
          <table:table-cell table:style-name="TableCell277" table:number-columns-spanned="2">
            <text:p text:style-name="P278"/>
          </table:table-cell>
          <table:covered-table-cell/>
        </table:table-row>
        <table:table-row table:style-name="TableRow279">
          <table:table-cell table:style-name="TableCell280">
            <text:p text:style-name="P281">1.2.<text:s/>Projekto įgyvendinimo laikotarpis</text:p>
          </table:table-cell>
          <table:table-cell table:style-name="TableCell282">
            <text:p text:style-name="P283">Pradžia 200_/_/_<text:s/></text:p>
          </table:table-cell>
          <table:table-cell table:style-name="TableCell284">
            <text:p text:style-name="P285">pabaiga 200_/_/_</text:p>
          </table:table-cell>
        </table:table-row>
        <table:table-row table:style-name="TableRow286">
          <table:table-cell table:style-name="TableCell287">
            <text:p text:style-name="P288">1.3. Viešųjų pirkimų tipas</text:p>
          </table:table-cell>
          <table:table-cell table:style-name="TableCell289" table:number-columns-spanned="2">
            <text:p text:style-name="P290">□ pagal Lietuvos Respublikos viešųjų pirkimų įstatymą</text:p>
            <text:p text:style-name="P291">□ pagal iš Europos Bendrijų bendrojo biudžeto finansuojamų sutarčių sudarymo procedūrų, vykdomų ne Europos Sąjungos valstybėse, praktinį vadovą (PRAG)</text:p>
          </table:table-cell>
          <table:covered-table-cell/>
        </table:table-row>
        <table:table-row table:style-name="TableRow292">
          <table:table-cell table:style-name="TableCell293">
            <text:p text:style-name="P294">1.4. Sutarties su rangovu Nr. ir data</text:p>
          </table:table-cell>
          <table:table-cell table:style-name="TableCell295" table:number-columns-spanned="2">
            <text:p text:style-name="P296"/>
          </table:table-cell>
          <table:covered-table-cell/>
        </table:table-row>
        <table:table-row table:style-name="TableRow297">
          <table:table-cell table:style-name="TableCell298">
            <text:p text:style-name="P299">1.5. Sąskaitos gavimo data</text:p>
          </table:table-cell>
          <table:table-cell table:style-name="TableCell300" table:number-columns-spanned="2">
            <text:p text:style-name="P301"/>
          </table:table-cell>
          <table:covered-table-cell/>
        </table:table-row>
        <table:table-row table:style-name="TableRow302">
          <table:table-cell table:style-name="TableCell303">
            <text:p text:style-name="P304">1.6. Mokėjimo tipas</text:p>
          </table:table-cell>
          <table:table-cell table:style-name="TableCell305" table:number-columns-spanned="2">
            <text:p text:style-name="P306">□ avansinis</text:p>
            <text:p text:style-name="P307">□ tarpinis</text:p>
            <text:p text:style-name="P308">□ galutinis</text:p>
          </table:table-cell>
          <table:covered-table-cell/>
        </table:table-row>
      </table:table>
      <text:p text:style-name="P309"/>
      <text:p text:style-name="P310">2. Sąskaitos ir išlaidas pateisinančių dokumentų tikrinimo klausimai</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Nr.</text:p>
          </table:table-cell>
          <table:table-cell table:style-name="TableCell322">
            <text:p text:style-name="P323">Tikrinimo klausimas</text:p>
          </table:table-cell>
          <table:table-cell table:style-name="TableCell324">
            <text:p text:style-name="P325">Taip/ne/ netaikoma</text:p>
          </table:table-cell>
          <table:table-cell table:style-name="TableCell326">
            <text:p text:style-name="P327">Pastabos</text:p>
          </table:table-cell>
          <table:table-cell table:style-name="TableCell328">
            <text:p text:style-name="P329">Patikros lapą pildančio asmens parašas ir data</text:p>
          </table:table-cell>
          <table:table-cell table:style-name="TableCell330">
            <text:p text:style-name="P331">Patikros lapą tikrinančio asmens parašas ir data</text:p>
          </table:table-cell>
        </table:table-row>
        <table:table-row table:style-name="TableRow332">
          <table:table-cell table:style-name="TableCell333">
            <text:p text:style-name="P334">2.1.</text:p>
          </table:table-cell>
          <table:table-cell table:style-name="TableCell335">
            <text:p text:style-name="P336"><text:span text:style-name="T337">Administracinio vertinimo klausimai</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1.</text:p>
          </table:table-cell>
          <table:table-cell table:style-name="TableCell349">
            <text:p text:style-name="P350">Sąskaita pateikta nustatytu laiku</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2.</text:p>
          </table:table-cell>
          <table:table-cell table:style-name="TableCell362">
            <text:p text:style-name="P363">Sąskaitoje<text:s/>teisingai nurodytas sutarties pavadinimas ir numeri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1.3.</text:p>
          </table:table-cell>
          <table:table-cell table:style-name="TableCell375">
            <text:p text:style-name="P376">Visi išlaidas pateisinantys dokumentai yra pateikti</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4.</text:p>
          </table:table-cell>
          <table:table-cell table:style-name="TableCell388">
            <text:p text:style-name="P389">Sąskaita ir išlaidas pateisinantys dokumentai pasirašyt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5.</text:p>
          </table:table-cell>
          <table:table-cell table:style-name="TableCell401">
            <text:p text:style-name="P402">Sąskaitoje nurodyti rangovo, paramos gavėjo ir mokėtojo<text:s/>duomeny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1.6.</text:p>
          </table:table-cell>
          <table:table-cell table:style-name="TableCell414">
            <text:p text:style-name="P415">Sąskaitos turinys atitinka sutarties nuostata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7.</text:p>
          </table:table-cell>
          <table:table-cell table:style-name="TableCell427">
            <text:p text:style-name="P428">Sąskaitų (PVM sąskaitų faktūrų) originalai pateikti</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text:span text:style-name="T442">Techninis patikrinima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2.1.</text:p>
          </table:table-cell>
          <table:table-cell table:style-name="TableCell454">
            <text:p text:style-name="P455">Projektas vykdomas pagal nustatytą grafik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2.2.</text:p>
          </table:table-cell>
          <table:table-cell table:style-name="TableCell467">
            <text:p text:style-name="P468">Rangovo sąskaitos<text:s/>atitinka sutarties sąlyga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2.3.</text:p>
          </table:table-cell>
          <table:table-cell table:style-name="TableCell480">
            <text:p text:style-name="P481">Atlikti darbai atitinka sutarties sąlyg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2.4.</text:p>
          </table:table-cell>
          <table:table-cell table:style-name="TableCell493">
            <text:p text:style-name="P494">Darbų kainos atitinka sutarties sąlyga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5.</text:p>
          </table:table-cell>
          <table:table-cell table:style-name="TableCell506">
            <text:p text:style-name="P507">Darbų bendra kaina atitinka sutarties sąlyg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2.6.</text:p>
          </table:table-cell>
          <table:table-cell table:style-name="TableCell519">
            <text:p text:style-name="P520">Darbų perdavimo-priėmimo aktas tinkamai užpildytas ir<text:s/>patvirtint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7.</text:p>
          </table:table-cell>
          <table:table-cell table:style-name="TableCell532">
            <text:p text:style-name="P533">Darbų perdavimo-priėmimo akte nurodytas sutarties pavadinimas ir numer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2.8.</text:p>
          </table:table-cell>
          <table:table-cell table:style-name="TableCell545">
            <text:p text:style-name="P546">Darbų perdavimo-priėmimo akte nurodyti darbų elementai teising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9.</text:p>
          </table:table-cell>
          <table:table-cell table:style-name="TableCell558">
            <text:p text:style-name="P559">Nustatyti nukrypimai nuo sutarties sąlygų</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3.</text:p>
          </table:table-cell>
          <table:table-cell table:style-name="TableCell571">
            <text:p text:style-name="P572"><text:span text:style-name="T573">Finansinis<text:s/></text:span><text:span text:style-name="T574">patikrinima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1.</text:p>
          </table:table-cell>
          <table:table-cell table:style-name="TableCell586">
            <text:p text:style-name="P587">Banko sąskaitos duomenys atitinka nurodytuosius sutartyje</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3.2.</text:p>
          </table:table-cell>
          <table:table-cell table:style-name="TableCell599">
            <text:p text:style-name="P600">Informacija apie banko sąskaitos pakeitimą pateikt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3.</text:p>
          </table:table-cell>
          <table:table-cell table:style-name="TableCell612">
            <text:p text:style-name="P613">Sulaikoma suma tinkamai nurodyta</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3.4.</text:p>
          </table:table-cell>
          <table:table-cell table:style-name="TableCell625">
            <text:p text:style-name="P626">Pritaikytas tinkamas sulaikomų sumų procent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3.5.</text:p>
          </table:table-cell>
          <table:table-cell table:style-name="TableCell638">
            <text:p text:style-name="P639">Sukaupta visa sulaikoma sum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3.6.</text:p>
          </table:table-cell>
          <table:table-cell table:style-name="TableCell651">
            <text:p text:style-name="P652">Avansinio/tarpinio/galutinio mokėjimo suma apskaičiuota tinkamai</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4.</text:p>
          </table:table-cell>
          <table:table-cell table:style-name="TableCell664">
            <text:p text:style-name="P665"><text:span text:style-name="T666">Atlikimo užtikrinimo garantija/ Sulaikomų pinigų garantija</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1.</text:p>
          </table:table-cell>
          <table:table-cell table:style-name="TableCell678">
            <text:p text:style-name="P679">Garantijos originalas pateikt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4.2.</text:p>
          </table:table-cell>
          <table:table-cell table:style-name="TableCell691">
            <text:p text:style-name="P692">Garantija išduota<text:s/>finansų įstaigo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4.3.</text:p>
          </table:table-cell>
          <table:table-cell table:style-name="TableCell704">
            <text:p text:style-name="P705">Garantijoje nurodytas tinkamas garantijos gavėj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4.4.</text:p>
          </table:table-cell>
          <table:table-cell table:style-name="TableCell717">
            <text:p text:style-name="P718">Garantijos tekstas atitinka sutarties nuostat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4.5.</text:p>
          </table:table-cell>
          <table:table-cell table:style-name="TableCell730">
            <text:p text:style-name="P731">Garantija pateikta dėl reikiamos sum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4.6.</text:p>
          </table:table-cell>
          <table:table-cell table:style-name="TableCell743">
            <text:p text:style-name="P744">Garantijos galiojimo terminas tinkam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5.</text:p>
          </table:table-cell>
          <table:table-cell table:style-name="TableCell756">
            <text:p text:style-name="P757"><text:span text:style-name="T758">Avansinio mokėjimo garantij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5.1.</text:p>
          </table:table-cell>
          <table:table-cell table:style-name="TableCell770">
            <text:p text:style-name="P771">Avansinio mokėjimo garantijos originalas pateikt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5.2.</text:p>
          </table:table-cell>
          <table:table-cell table:style-name="TableCell783">
            <text:p text:style-name="P784">Avansinio mokėjimo garantija išduota finansų įstaigo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5.3.</text:p>
          </table:table-cell>
          <table:table-cell table:style-name="TableCell796">
            <text:p text:style-name="P797">Avansinio mokėjimo garantijoje nurodytas tinkamas garantijos gavėj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5.4.</text:p>
          </table:table-cell>
          <table:table-cell table:style-name="TableCell809">
            <text:p text:style-name="P810">Avansinio mokėjimo garantijos tekstas tinka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5.5.</text:p>
          </table:table-cell>
          <table:table-cell table:style-name="TableCell822">
            <text:p text:style-name="P823">Avansinio mokėjimo garantija pateikta dėl reikiamos sum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5.6.</text:p>
          </table:table-cell>
          <table:table-cell table:style-name="TableCell835">
            <text:p text:style-name="P836">Avansinio mokėjimo garantijos galiojimo terminas tinkam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5.7.</text:p>
          </table:table-cell>
          <table:table-cell table:style-name="TableCell848">
            <text:p text:style-name="P849">Avansinio mokėjimo grąžinimo suma apskaičiuota tinkama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6.</text:p>
          </table:table-cell>
          <table:table-cell table:style-name="TableCell861">
            <text:p text:style-name="P862"><text:span text:style-name="T863">Kita</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6.1.</text:p>
          </table:table-cell>
          <table:table-cell table:style-name="TableCell875">
            <text:p text:style-name="P876">Funkciniai ir ekonominiai klasifikatoriai nurodyti sąskaitoje, teikiant ją CPVA</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3. Kitos pastabos (jei yra):</text:p>
      <text:p text:style-name="P887">..<text:tab/></text:p>
      <text:p text:style-name="P888">..<text:tab/></text:p>
      <text:p text:style-name="P889">..<text:tab/></text:p>
      <text:p text:style-name="P890"/>
      <text:p text:style-name="P891">4. Rekomendacija:</text:p>
      <text:p text:style-name="P892">□ – išmokėti visą sumą pagal pateiktą sąskaitą;</text:p>
      <text:p text:style-name="P893">□ – išmokėti dalį sumos<text:s/>pagal pateiktą sąskaitą, neviršijant ________, dėl šių priežasčių:</text:p>
      <text:p text:style-name="P894">..<text:tab/></text:p>
      <text:p text:style-name="P895">..<text:tab/></text:p>
      <text:p text:style-name="P896"><text:tab/>.</text:p>
      <text:p text:style-name="P897"/>
      <text:p text:style-name="P898">5. Mokėjimo sąlygos:</text:p>
      <text:p text:style-name="P899">□ – mokėti litais;</text:p>
      <text:p text:style-name="P900">□ – mokėti eurais;</text:p>
      <text:p text:style-name="P901">□ – mokėti ___________________ (nurodyti valiutą, kuria bus mokama).</text:p>
      <text:p text:style-name="P902"/>
      <text:p text:style-name="P903">Užpildė: _________<text:tab/>______________<text:tab/>___________<text:tab/>_________________</text:p>
      <text:p text:style-name="P904"><text:tab/>(Data)<text:tab/>(Pareigos)<text:tab/>(Parašas)<text:tab/>(Vardas ir pavardė)</text:p>
      <text:p text:style-name="P905"/>
      <text:p text:style-name="P906">Patikrino: _________<text:tab/>______________<text:tab/>___________<text:tab/>_________________</text:p>
      <text:p text:style-name="P907"><text:tab/>(Data)<text:tab/>(Pareigos)<text:tab/>(Parašas)<text:tab/>(Vardas ir pavardė)</text:p>
      <text:p text:style-name="P908"/>
      <text:p text:style-name="P909">Sutinku</text:p>
      <text:p text:style-name="P910">Vyresnysis programos pareigūnas</text:p>
      <text:p text:style-name="P911">(Parašas)</text:p>
      <text:p text:style-name="P912">(Vardas ir pavardė)</text:p>
      <text:p text:style-name="P913">(Data)</text:p>
      <text:p text:style-name="P914">______________</text:p>
      <text:p text:style-name="P915"/>
      <text:p text:style-name="P916">PHARE programos ir Pereinamojo laikotarpio<text:s/></text:p>
      <text:p text:style-name="P917">institucijų plėtros priemonės projektų<text:s/></text:p>
      <text:p text:style-name="P918">įgyvendinimo ir finansinės priežiūros<text:s/></text:p>
      <text:p text:style-name="P919">ministerijoje, kitoje valstybės institucijoje ar<text:s/></text:p>
      <text:p text:style-name="P920">įstaigoje, gaunančioje finansinę paramą pagal<text:s/></text:p>
      <text:p text:style-name="P921">PHARE<text:s/>programą ir/arba Pereinamojo<text:s/></text:p>
      <text:p text:style-name="P922">laikotarpio institucijų plėtros priemonę,<text:s/></text:p>
      <text:p text:style-name="P923">taisyklių<text:s/></text:p>
      <text:p text:style-name="P924">2<text:s/>priedas</text:p>
      <text:p text:style-name="P925"/>
      <text:p text:style-name="P926"><text:span text:style-name="T927">(Sąskaitos ir išlaidas už suteiktas paslaugas pateisinančių dokumentų patikros lapo formos pavyzdys)</text:span></text:p>
      <text:p text:style-name="P928"/>
      <text:p text:style-name="P929">________________________________</text:p>
      <text:p text:style-name="P930">(Paramos gavėjo<text:s/>pavadinimas)</text:p>
      <text:p text:style-name="P931"/>
      <text:p text:style-name="P932"><text:span text:style-name="T933">SĄSKAITOS IR IŠLAIDAS UŽ SUTEIKTAS PASLAUGAS PATEISINANČIŲ DOKUMENTŲ PATIKROS LAPAS</text:span></text:p>
      <text:p text:style-name="P934"/>
      <text:p text:style-name="P935">1. Bendra informacija apie projektą</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1.1. Projekto pavadinimas</text:p>
          </table:table-cell>
          <table:table-cell table:style-name="TableCell944" table:number-columns-spanned="2">
            <text:p text:style-name="P945"/>
          </table:table-cell>
          <table:covered-table-cell/>
        </table:table-row>
        <table:table-row table:style-name="TableRow946">
          <table:table-cell table:style-name="TableCell947">
            <text:p text:style-name="P948">1.2. Projekto įgyvendinimo laikotarpis</text:p>
          </table:table-cell>
          <table:table-cell table:style-name="TableCell949">
            <text:p text:style-name="P950">Pradžia 200_/_/_<text:s/></text:p>
          </table:table-cell>
          <table:table-cell table:style-name="TableCell951">
            <text:p text:style-name="P952">pabaiga 200_/_/_</text:p>
          </table:table-cell>
        </table:table-row>
        <table:table-row table:style-name="TableRow953">
          <table:table-cell table:style-name="TableCell954">
            <text:p text:style-name="P955">1.3. Viešųjų<text:s/>pirkimų tipas</text:p>
          </table:table-cell>
          <table:table-cell table:style-name="TableCell956" table:number-columns-spanned="2">
            <text:p text:style-name="P957">□ pagal Lietuvos Respublikos viešųjų pirkimų įstatymą<text:s/></text:p>
            <text:p text:style-name="P958">□ pagal iš Europos Bendrijų bendrojo biudžeto finansuojamų sutarčių sudarymo procedūrų, vykdomų ne Europos Sąjungos valstybėse, praktinį vadovą (PRAG)</text:p>
          </table:table-cell>
          <table:covered-table-cell/>
        </table:table-row>
        <table:table-row table:style-name="TableRow959">
          <table:table-cell table:style-name="TableCell960">
            <text:p text:style-name="P961">1.4. Sutarties su paslaugų teikėju<text:s/>Nr. ir data</text:p>
          </table:table-cell>
          <table:table-cell table:style-name="TableCell962" table:number-columns-spanned="2">
            <text:p text:style-name="P963"/>
          </table:table-cell>
          <table:covered-table-cell/>
        </table:table-row>
        <table:table-row table:style-name="TableRow964">
          <table:table-cell table:style-name="TableCell965">
            <text:p text:style-name="P966">1.5. Sąskaitos gavimo data</text:p>
          </table:table-cell>
          <table:table-cell table:style-name="TableCell967" table:number-columns-spanned="2">
            <text:p text:style-name="P968"/>
          </table:table-cell>
          <table:covered-table-cell/>
        </table:table-row>
        <table:table-row table:style-name="TableRow969">
          <table:table-cell table:style-name="TableCell970">
            <text:p text:style-name="P971">1.6. Mokėjimo tipas</text:p>
          </table:table-cell>
          <table:table-cell table:style-name="TableCell972" table:number-columns-spanned="2">
            <text:p text:style-name="P973">□ avansinis</text:p>
            <text:p text:style-name="P974">□ tarpinis</text:p>
            <text:p text:style-name="P975">□ galutinis</text:p>
          </table:table-cell>
          <table:covered-table-cell/>
        </table:table-row>
      </table:table>
      <text:p text:style-name="P976"/>
      <text:p text:style-name="P977">2. Sąskaitos ir išlaidas pateisinančių dokumentų tikrinimo klausimai</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Nr.<text:s/></text:p>
          </table:table-cell>
          <table:table-cell table:style-name="TableCell989">
            <text:p text:style-name="P990">Tikrinimo klausimas</text:p>
          </table:table-cell>
          <table:table-cell table:style-name="TableCell991">
            <text:p text:style-name="P992">Taip/ne/ netaikoma</text:p>
          </table:table-cell>
          <table:table-cell table:style-name="TableCell993">
            <text:p text:style-name="P994">Pastabos</text:p>
          </table:table-cell>
          <table:table-cell table:style-name="TableCell995">
            <text:p text:style-name="P996">Patikros lapą pildančio<text:s/>asmens parašas ir data</text:p>
          </table:table-cell>
          <table:table-cell table:style-name="TableCell997">
            <text:p text:style-name="P998">Patikros lapą tikrinančio asmens parašas ir data</text:p>
          </table:table-cell>
        </table:table-row>
        <table:table-row table:style-name="TableRow999">
          <table:table-cell table:style-name="TableCell1000">
            <text:p text:style-name="P1001">2.1.</text:p>
          </table:table-cell>
          <table:table-cell table:style-name="TableCell1002">
            <text:p text:style-name="P1003"><text:span text:style-name="T1004">Administracinio vertinimo klausimai</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1.</text:p>
          </table:table-cell>
          <table:table-cell table:style-name="TableCell1016">
            <text:p text:style-name="P1017">Sąskaita pateikta nustatytu laiku</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2.</text:p>
          </table:table-cell>
          <table:table-cell table:style-name="TableCell1029">
            <text:p text:style-name="P1030">Sąskaitoje nurodytas sutarties pavadinimas ir numeris teising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1.3.</text:p>
          </table:table-cell>
          <table:table-cell table:style-name="TableCell1042">
            <text:p text:style-name="P1043">Visi<text:s/>išlaidas pateisinantys dokumentai yra pateikt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1.4.</text:p>
          </table:table-cell>
          <table:table-cell table:style-name="TableCell1055">
            <text:p text:style-name="P1056">Sąskaita ir išlaidas pateisinantys dokumentai pasirašyt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5.</text:p>
          </table:table-cell>
          <table:table-cell table:style-name="TableCell1068">
            <text:p text:style-name="P1069">Sąskaitoje nurodyti paslaugų teikėjo, paramos gavėjo ir mokėtojo duomeny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1.6.</text:p>
          </table:table-cell>
          <table:table-cell table:style-name="TableCell1081">
            <text:p text:style-name="P1082">Sąskaitos turinys atitinka sutarties<text:s/>nuostat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7.</text:p>
          </table:table-cell>
          <table:table-cell table:style-name="TableCell1094">
            <text:p text:style-name="P1095">Finansinė ataskaita pateikt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1.8.</text:p>
          </table:table-cell>
          <table:table-cell table:style-name="TableCell1107">
            <text:p text:style-name="P1108">Sąskaitų (PVM sąskaitų faktūrų) originalai pateikt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2.</text:p>
          </table:table-cell>
          <table:table-cell table:style-name="TableCell1120">
            <text:p text:style-name="P1121"><text:span text:style-name="T1122">Techninis patikrinim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2.1.</text:p>
          </table:table-cell>
          <table:table-cell table:style-name="TableCell1134">
            <text:p text:style-name="P1135">Projektas vykdomas pagal nustatytą grafiką</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2.2.</text:p>
          </table:table-cell>
          <table:table-cell table:style-name="TableCell1147">
            <text:p text:style-name="P1148">Paslaugų teikėjo sąskaitos atitinka<text:s/>sutarties sąlyg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2.3.</text:p>
          </table:table-cell>
          <table:table-cell table:style-name="TableCell1160">
            <text:p text:style-name="P1161">Ekspertų dirbtų dienų skaičius neviršy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2.4.</text:p>
          </table:table-cell>
          <table:table-cell table:style-name="TableCell1173">
            <text:p text:style-name="P1174">Paslaugų kainos atitinka sutarties sąlyg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2.5.</text:p>
          </table:table-cell>
          <table:table-cell table:style-name="TableCell1186">
            <text:p text:style-name="P1187">Nustatyti nukrypimai nuo sutarties sąlygų</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6.</text:p>
          </table:table-cell>
          <table:table-cell table:style-name="TableCell1199">
            <text:p text:style-name="P1200">Tarpinė/galutinė ataskaita patvirtint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3.</text:p>
          </table:table-cell>
          <table:table-cell table:style-name="TableCell1212">
            <text:p text:style-name="P1213"><text:span text:style-name="T1214">Finansinis<text:s/></text:span><text:span text:style-name="T1215">patikrinima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3.1.</text:p>
          </table:table-cell>
          <table:table-cell table:style-name="TableCell1227">
            <text:p text:style-name="P1228">Banko sąskaitos duomenys atitinka nurodytuosius sutartyje</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3.2.</text:p>
          </table:table-cell>
          <table:table-cell table:style-name="TableCell1240">
            <text:p text:style-name="P1241">Informacija apie banko sąskaitos pakeitimą pateikt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3.3.</text:p>
          </table:table-cell>
          <table:table-cell table:style-name="TableCell1253">
            <text:p text:style-name="P1254">Avansinio/tarpinio/galutinio mokėjimo suma apskaičiuota tinkam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4.</text:p>
          </table:table-cell>
          <table:table-cell table:style-name="TableCell1266">
            <text:p text:style-name="P1267"><text:span text:style-name="T1268">Sutarties įvykdymo<text:s/></text:span><text:span text:style-name="T1269">garantija</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4.1.</text:p>
          </table:table-cell>
          <table:table-cell table:style-name="TableCell1281">
            <text:p text:style-name="P1282">Sutarties įvykdymo garantijos originalas pateik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4.2</text:p>
          </table:table-cell>
          <table:table-cell table:style-name="TableCell1294">
            <text:p text:style-name="P1295">Sutarties įvykdymo garantija išduota finansų įstaig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4.3.</text:p>
          </table:table-cell>
          <table:table-cell table:style-name="TableCell1307">
            <text:p text:style-name="P1308">Sutarties įvykdymo garantijoje nurodytas tinkamas garantijos gavėj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4.</text:p>
          </table:table-cell>
          <table:table-cell table:style-name="TableCell1320">
            <text:p text:style-name="P1321">Sutarties įvykdymo<text:s/>garantijos tekstas tinka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4.5.</text:p>
          </table:table-cell>
          <table:table-cell table:style-name="TableCell1333">
            <text:p text:style-name="P1334">Sutarties įvykdymo garantija pateikta dėl reikiamos sum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4.6.</text:p>
          </table:table-cell>
          <table:table-cell table:style-name="TableCell1346">
            <text:p text:style-name="P1347">Sutarties įvykdymo garantijos galiojimo terminas tinka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5.</text:p>
          </table:table-cell>
          <table:table-cell table:style-name="TableCell1359">
            <text:p text:style-name="P1360"><text:span text:style-name="T1361">Avansinio mokėjimo garantija</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1.</text:p>
          </table:table-cell>
          <table:table-cell table:style-name="TableCell1373">
            <text:p text:style-name="P1374">Avansinio mokėjimo garantijos<text:s/>originalas pateikt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5.2.</text:p>
          </table:table-cell>
          <table:table-cell table:style-name="TableCell1386">
            <text:p text:style-name="P1387">Avansinio mokėjimo garantija išduota finansų įstaig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5.3.</text:p>
          </table:table-cell>
          <table:table-cell table:style-name="TableCell1399">
            <text:p text:style-name="P1400">Avansinio mokėjimo garantijoje nurodytas tinkamas garantijos gavėj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5.4.</text:p>
          </table:table-cell>
          <table:table-cell table:style-name="TableCell1412">
            <text:p text:style-name="P1413">Avansinio mokėjimo garantijos tekstas tinka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5.5.</text:p>
          </table:table-cell>
          <table:table-cell table:style-name="TableCell1425">
            <text:p text:style-name="P1426">Avansinio<text:s/>mokėjimo garantija pateikta dėl reikiamos sum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5.6.</text:p>
          </table:table-cell>
          <table:table-cell table:style-name="TableCell1438">
            <text:p text:style-name="P1439">Avansinio mokėjimo garantijos galiojimo terminas tinka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5.7.</text:p>
          </table:table-cell>
          <table:table-cell table:style-name="TableCell1451">
            <text:p text:style-name="P1452">Avansinio mokėjimo grąžinimo suma apskaičiuota tinkam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6.</text:p>
          </table:table-cell>
          <table:table-cell table:style-name="TableCell1464">
            <text:p text:style-name="P1465"><text:span text:style-name="T1466">Kita</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6.1.</text:p>
          </table:table-cell>
          <table:table-cell table:style-name="TableCell1478">
            <text:p text:style-name="P1479">Gautas audito ataskaitos original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6.2.</text:p>
          </table:table-cell>
          <table:table-cell table:style-name="TableCell1491">
            <text:p text:style-name="P1492">Audito ataskaitoje pateikta teigiama išvad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6.3.</text:p>
          </table:table-cell>
          <table:table-cell table:style-name="TableCell1504">
            <text:p text:style-name="P1505">Funkciniai ir ekonominiai klasifikatoriai nurodyti sąskaitoje, teikiant ją CPV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3. Kitos pastabos (jei yra):</text:p>
      <text:p text:style-name="P1516">..<text:tab/></text:p>
      <text:p text:style-name="P1517">..<text:tab/></text:p>
      <text:p text:style-name="P1518">..<text:tab/></text:p>
      <text:p text:style-name="P1519"/>
      <text:p text:style-name="P1520">4. Rekomendacija:</text:p>
      <text:p text:style-name="P1521">□ – išmokėti visą sumą pagal pateiktą<text:s/>sąskaitą;</text:p>
      <text:p text:style-name="P1522">□ – išmokėti dalį sumos pagal pateiktą sąskaitą, neviršijant ________, dėl šių priežasčių:</text:p>
      <text:p text:style-name="P1523">..<text:tab/></text:p>
      <text:p text:style-name="P1524">..<text:tab/></text:p>
      <text:p text:style-name="P1525"/>
      <text:p text:style-name="P1526">5. Mokėjimo sąlygos:</text:p>
      <text:p text:style-name="P1527">□ – mokėti litais;</text:p>
      <text:p text:style-name="P1528">□ – mokėti eurais;</text:p>
      <text:p text:style-name="P1529">□ – mokėti<text:tab/>(nurodyti valiutą, kuria bus mokama).</text:p>
      <text:p text:style-name="Normal"/>
      <text:p text:style-name="P1530">Užpildė: _________<text:tab/>______________<text:tab/>___________<text:tab/>_________________</text:p>
      <text:p text:style-name="P1531"><text:tab/>(Data)<text:tab/>(Pareigos)<text:tab/>(Parašas)<text:tab/>(Vardas ir pavardė)</text:p>
      <text:p text:style-name="P1532"/>
      <text:p text:style-name="P1533">Patikrino: _________<text:tab/>______________<text:tab/>___________<text:tab/>_________________</text:p>
      <text:p text:style-name="P1534"><text:tab/>(Data)<text:tab/>(Pareigos)<text:tab/>(Parašas)<text:tab/>(Vardas ir pavardė)</text:p>
      <text:p text:style-name="Normal"/>
      <text:p text:style-name="P1535">Sutinku</text:p>
      <text:p text:style-name="P1536">Vyresnysis programos pareigūnas</text:p>
      <text:p text:style-name="P1537">(Parašas)</text:p>
      <text:p text:style-name="P1538">(Vardas<text:s/>ir pavardė)</text:p>
      <text:p text:style-name="P1539">(Data)</text:p>
      <text:p text:style-name="P1540">______________</text:p>
      <text:p text:style-name="P1541"/>
      <text:p text:style-name="P1542">PHARE programos ir Pereinamojo laikotarpio<text:s/></text:p>
      <text:p text:style-name="P1543">institucijų plėtros priemonės projektų<text:s/></text:p>
      <text:p text:style-name="P1544">įgyvendinimo ir finansinės priežiūros<text:s/></text:p>
      <text:p text:style-name="P1545">ministerijoje, kitoje valstybės institucijoje ar<text:s/></text:p>
      <text:p text:style-name="P1546">įstaigoje, gaunančioje finansinę paramą pagal<text:s/></text:p>
      <text:p text:style-name="P1547">PHARE programą ir/arba Pereinamojo<text:s/></text:p>
      <text:p text:style-name="P1548">laikotarpio institucijų plėtros priemonę,<text:s/></text:p>
      <text:p text:style-name="P1549">taisyklių<text:s/></text:p>
      <text:p text:style-name="P1550">3<text:s/>priedas</text:p>
      <text:p text:style-name="P1551"/>
      <text:p text:style-name="P1552"><text:span text:style-name="T1553">(Sąskaitos ir išlaidas už pristatytas prekes pateisinančių dokumentų patikros lapo formos pavyzdys)</text:span></text:p>
      <text:p text:style-name="P1554"/>
      <text:p text:style-name="P1555">____________________________________</text:p>
      <text:p text:style-name="P1556">(Paramos gavėjo pavadinimas)</text:p>
      <text:p text:style-name="P1557"/>
      <text:p text:style-name="P1558"><text:span text:style-name="T1559">SĄSKAITOS IR IŠLAIDAS UŽ PRISTATYTAS PREKES PATEISINANČIŲ DOKUMENTŲ PATIKROS LAPAS</text:span></text:p>
      <text:p text:style-name="P1560"/>
      <text:p text:style-name="P1561">1. Bendra informacija apie projektą</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1.1. Projekto pavadinimas</text:p>
          </table:table-cell>
          <table:table-cell table:style-name="TableCell1570" table:number-columns-spanned="2">
            <text:p text:style-name="P1571"/>
          </table:table-cell>
          <table:covered-table-cell/>
        </table:table-row>
        <table:table-row table:style-name="TableRow1572">
          <table:table-cell table:style-name="TableCell1573">
            <text:p text:style-name="P1574">1.2. Projekto įgyvendinimo laikotarpis</text:p>
          </table:table-cell>
          <table:table-cell table:style-name="TableCell1575">
            <text:p text:style-name="P1576">Pradžia 200_/_/_<text:s/></text:p>
          </table:table-cell>
          <table:table-cell table:style-name="TableCell1577">
            <text:p text:style-name="P1578">pabaiga 200_/_/_</text:p>
          </table:table-cell>
        </table:table-row>
        <table:table-row table:style-name="TableRow1579">
          <table:table-cell table:style-name="TableCell1580">
            <text:p text:style-name="P1581">1.3.<text:s/>Viešųjų pirkimų tipas</text:p>
          </table:table-cell>
          <table:table-cell table:style-name="TableCell1582" table:number-columns-spanned="2">
            <text:p text:style-name="P1583">□ pagal Lietuvos Respublikos viešųjų pirkimų įstatymą</text:p>
            <text:p text:style-name="P1584">□ pagal iš Europos Bendrijų bendrojo biudžeto finansuojamų sutarčių sudarymo procedūrų, vykdomų ne Europos Sąjungos valstybėse, praktinį vadovą (PRAG)</text:p>
          </table:table-cell>
          <table:covered-table-cell/>
        </table:table-row>
        <table:table-row table:style-name="TableRow1585">
          <table:table-cell table:style-name="TableCell1586">
            <text:p text:style-name="P1587">1.4. Sutarties su prekių<text:s/>tiekėju Nr. ir data</text:p>
          </table:table-cell>
          <table:table-cell table:style-name="TableCell1588" table:number-columns-spanned="2">
            <text:p text:style-name="P1589"/>
          </table:table-cell>
          <table:covered-table-cell/>
        </table:table-row>
        <table:table-row table:style-name="TableRow1590">
          <table:table-cell table:style-name="TableCell1591">
            <text:p text:style-name="P1592">1.5. Sąskaitos gavimo data</text:p>
          </table:table-cell>
          <table:table-cell table:style-name="TableCell1593" table:number-columns-spanned="2">
            <text:p text:style-name="P1594"/>
          </table:table-cell>
          <table:covered-table-cell/>
        </table:table-row>
        <table:table-row table:style-name="TableRow1595">
          <table:table-cell table:style-name="TableCell1596">
            <text:p text:style-name="P1597">1.6. Mokėjimo tipas</text:p>
          </table:table-cell>
          <table:table-cell table:style-name="TableCell1598" table:number-columns-spanned="2">
            <text:p text:style-name="P1599">□ avansinis</text:p>
            <text:p text:style-name="P1600">□ tarpinis</text:p>
            <text:p text:style-name="P1601">□ galutinis</text:p>
          </table:table-cell>
          <table:covered-table-cell/>
        </table:table-row>
      </table:table>
      <text:p text:style-name="P1602"/>
      <text:p text:style-name="P1603">2. Sąskaitos ir išlaidas pateisinančių dokumentų tikrinimo klausimai</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r.<text:s/></text:p>
          </table:table-cell>
          <table:table-cell table:style-name="TableCell1615">
            <text:p text:style-name="P1616">Tikrinimo klausimas</text:p>
          </table:table-cell>
          <table:table-cell table:style-name="TableCell1617">
            <text:p text:style-name="P1618">Taip/ne/ netaikoma</text:p>
          </table:table-cell>
          <table:table-cell table:style-name="TableCell1619">
            <text:p text:style-name="P1620">Pastabos</text:p>
          </table:table-cell>
          <table:table-cell table:style-name="TableCell1621">
            <text:p text:style-name="P1622">Patikros lapą<text:s/>pildančio asmens parašas ir data</text:p>
          </table:table-cell>
          <table:table-cell table:style-name="TableCell1623">
            <text:p text:style-name="P1624">Patikros lapą tikrinančio asmens parašas ir data</text:p>
          </table:table-cell>
        </table:table-row>
        <table:table-row table:style-name="TableRow1625">
          <table:table-cell table:style-name="TableCell1626">
            <text:p text:style-name="P1627">2.1.</text:p>
          </table:table-cell>
          <table:table-cell table:style-name="TableCell1628">
            <text:p text:style-name="P1629"><text:span text:style-name="T1630">Administracinio vertinimo<text:s/></text:span><text:span text:style-name="T1631">klausima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1.1.</text:p>
          </table:table-cell>
          <table:table-cell table:style-name="TableCell1643">
            <text:p text:style-name="P1644">Sąskaita pateikta nustatytu laiku</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1.2.</text:p>
          </table:table-cell>
          <table:table-cell table:style-name="TableCell1656">
            <text:p text:style-name="P1657">Sąskaitoje nurodytas sutarties pavadinimas ir numeris teising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1.2.</text:p>
          </table:table-cell>
          <table:table-cell table:style-name="TableCell1669">
            <text:p text:style-name="P1670">Visi išlaidas pateisinantys dokumentai yra pateikt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1.3.</text:p>
          </table:table-cell>
          <table:table-cell table:style-name="TableCell1682">
            <text:p text:style-name="P1683">Sąskaita ir išlaidas pateisinantys dokumentai pasirašyt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1.4.</text:p>
          </table:table-cell>
          <table:table-cell table:style-name="TableCell1695">
            <text:p text:style-name="P1696">Sąskaitoje nurodyti prekių tiekėjo, paramos gavėjo ir mokėtojo duomeny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1.5.</text:p>
          </table:table-cell>
          <table:table-cell table:style-name="TableCell1708">
            <text:p text:style-name="P1709">Sąskaitos turinys atitinka sutarties<text:s/>nuostat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1.6.</text:p>
          </table:table-cell>
          <table:table-cell table:style-name="TableCell1721">
            <text:p text:style-name="P1722">Sąskaitų (PVM sąskaitų faktūrų) originalai pateikt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2.</text:p>
          </table:table-cell>
          <table:table-cell table:style-name="TableCell1734">
            <text:p text:style-name="P1735"><text:span text:style-name="T1736">Techninis patikrinima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2.1.</text:p>
          </table:table-cell>
          <table:table-cell table:style-name="TableCell1748">
            <text:p text:style-name="P1749">Projektas vykdomas pagal nustatytą grafiką</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2.2.</text:p>
          </table:table-cell>
          <table:table-cell table:style-name="TableCell1761">
            <text:p text:style-name="P1762">Prekių tiekėjo sąskaitos atitinka sutarties sąlyg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2.3.</text:p>
          </table:table-cell>
          <table:table-cell table:style-name="TableCell1774">
            <text:p text:style-name="P1775">Prekių kiekiai<text:s/>atitinka sutarties sąlyg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4.</text:p>
          </table:table-cell>
          <table:table-cell table:style-name="TableCell1787">
            <text:p text:style-name="P1788">Prekių kainos atitinka sutarties sąlyg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2.5.</text:p>
          </table:table-cell>
          <table:table-cell table:style-name="TableCell1800">
            <text:p text:style-name="P1801">Prekių bendra kaina atitinka sutarties sąlyg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2.6.</text:p>
          </table:table-cell>
          <table:table-cell table:style-name="TableCell1813">
            <text:p text:style-name="P1814">Prekių perdavimo-priėmimo aktas tinkamai užpildytas ir patvirtinta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2.7.</text:p>
          </table:table-cell>
          <table:table-cell table:style-name="TableCell1826">
            <text:p text:style-name="P1827">Prekių perdavimo-priėmimo<text:s/>akte nurodytas sutarties pavadinimas ir numeri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2.8.</text:p>
          </table:table-cell>
          <table:table-cell table:style-name="TableCell1839">
            <text:p text:style-name="P1840">Prekių perdavimo-priėmimo akte prekių kiekiai atitinka sutarties nuostat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2.9.</text:p>
          </table:table-cell>
          <table:table-cell table:style-name="TableCell1852">
            <text:p text:style-name="P1853">Sutartyje yra numatyti reikalavimai dėl prekių kilmė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2.10.</text:p>
          </table:table-cell>
          <table:table-cell table:style-name="TableCell1865">
            <text:p text:style-name="P1866">Prekių kilmės sertifikatas išduotas<text:s/>prekėms, įsigyjamoms pagal sutartį</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11. 2.2.12.</text:p>
          </table:table-cell>
          <table:table-cell table:style-name="TableCell1878">
            <text:p text:style-name="P1879">Prekių kilmės sertifikatas išduotas prekių tiekėju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2.13.</text:p>
          </table:table-cell>
          <table:table-cell table:style-name="TableCell1891">
            <text:p text:style-name="P1892">Prekių kilmės sertifikate nurodyta kilmės šalis atitinka sutarties nuostat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2.14.</text:p>
          </table:table-cell>
          <table:table-cell table:style-name="TableCell1904">
            <text:p text:style-name="P1905">Prekių kilmės sertifikatas patvirtintas<text:s/>išdavusios institucijos atstovų parašais ir antspaudu</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2.15.</text:p>
          </table:table-cell>
          <table:table-cell table:style-name="TableCell1917">
            <text:p text:style-name="P1918">Nustatyti nukrypimai nuo sutarties sąlygų</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3.</text:p>
          </table:table-cell>
          <table:table-cell table:style-name="TableCell1930">
            <text:p text:style-name="P1931"><text:span text:style-name="T1932">Finansinis patikrinima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3.1.</text:p>
          </table:table-cell>
          <table:table-cell table:style-name="TableCell1944">
            <text:p text:style-name="P1945">Banko sąskaitos duomenys atitinka nurodytuosius sutartyje</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3.2.</text:p>
          </table:table-cell>
          <table:table-cell table:style-name="TableCell1957">
            <text:p text:style-name="P1958">Informacija apie banko<text:s/>sąskaitos pakeitimą pateikt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3.3.</text:p>
          </table:table-cell>
          <table:table-cell table:style-name="TableCell1970">
            <text:p text:style-name="P1971">Avansinio/tarpinio/galutinio mokėjimo suma apskaičiuota tinkam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4.</text:p>
          </table:table-cell>
          <table:table-cell table:style-name="TableCell1983">
            <text:p text:style-name="P1984"><text:span text:style-name="T1985">Sutarties įvykdymo garantija</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4.1.</text:p>
          </table:table-cell>
          <table:table-cell table:style-name="TableCell1997">
            <text:p text:style-name="P1998">Sutarties įvykdymo garantijos originalas pateik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4.2</text:p>
          </table:table-cell>
          <table:table-cell table:style-name="TableCell2010">
            <text:p text:style-name="P2011">Sutarties įvykdymo garantija išduota<text:s/>finansų įstaig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4.3.</text:p>
          </table:table-cell>
          <table:table-cell table:style-name="TableCell2023">
            <text:p text:style-name="P2024">Sutarties įvykdymo garantijoje nurodytas tinkamas garantijos gavėj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4.4.</text:p>
          </table:table-cell>
          <table:table-cell table:style-name="TableCell2036">
            <text:p text:style-name="P2037">Sutarties įvykdymo garantijos tekstas tinka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4.5.</text:p>
          </table:table-cell>
          <table:table-cell table:style-name="TableCell2049">
            <text:p text:style-name="P2050">Sutarties įvykdymo garantija pateikta dėl reikiamos sum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4.6.</text:p>
          </table:table-cell>
          <table:table-cell table:style-name="TableCell2062">
            <text:p text:style-name="P2063">Sutarties<text:s/>įvykdymo garantijos galiojimo terminas tinkama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5.</text:p>
          </table:table-cell>
          <table:table-cell table:style-name="TableCell2075">
            <text:p text:style-name="P2076"><text:span text:style-name="T2077">Avansinio mokėjimo garantija</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5.1.</text:p>
          </table:table-cell>
          <table:table-cell table:style-name="TableCell2089">
            <text:p text:style-name="P2090">Avansinio mokėjimo garantijos originalas pateikt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5.2.</text:p>
          </table:table-cell>
          <table:table-cell table:style-name="TableCell2102">
            <text:p text:style-name="P2103">Avansinio mokėjimo garantija išduota finansų įstaig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5.3.</text:p>
          </table:table-cell>
          <table:table-cell table:style-name="TableCell2115">
            <text:p text:style-name="P2116">Avansinio mokėjimo<text:s/>garantijoje nurodytas tinkamas garantijos gavėj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5.4.</text:p>
          </table:table-cell>
          <table:table-cell table:style-name="TableCell2128">
            <text:p text:style-name="P2129">Avansinio mokėjimo garantijos tekstas tinka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5.6.</text:p>
          </table:table-cell>
          <table:table-cell table:style-name="TableCell2141">
            <text:p text:style-name="P2142">Avansinio mokėjimo garantija pateikta dėl reikiamos sum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5.7.</text:p>
          </table:table-cell>
          <table:table-cell table:style-name="TableCell2154">
            <text:p text:style-name="P2155">Avansinio mokėjimo garantijos galiojimo terminas tinkam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5.8.</text:p>
          </table:table-cell>
          <table:table-cell table:style-name="TableCell2167">
            <text:p text:style-name="P2168">Avansinio mokėjimo grąžinimo suma apskaičiuota tinkama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6.</text:p>
          </table:table-cell>
          <table:table-cell table:style-name="TableCell2180">
            <text:p text:style-name="P2181"><text:span text:style-name="T2182">Kita</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6.1.</text:p>
          </table:table-cell>
          <table:table-cell table:style-name="TableCell2194">
            <text:p text:style-name="P2195">Funkciniai ir ekonominiai klasifikatoriai nurodyti sąskaitoje, teikiant ją CPV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3. Kitos pastabos (jei yra):</text:p>
      <text:p text:style-name="P2206">..<text:tab/></text:p>
      <text:p text:style-name="P2207">..<text:tab/></text:p>
      <text:p text:style-name="P2208">..<text:tab/></text:p>
      <text:p text:style-name="P2209"/>
      <text:p text:style-name="P2210">4. Rekomendacija:</text:p>
      <text:p text:style-name="P2211">□ – išmokėti<text:s/>visą sumą pagal pateikta sąskaitą;</text:p>
      <text:p text:style-name="P2212">□ – išmokėti dalį sumos pagal pateiktą sąskaitą, neviršijant _______, dėl šių priežasčių:</text:p>
      <text:p text:style-name="P2213">..<text:tab/></text:p>
      <text:p text:style-name="P2214">..<text:tab/></text:p>
      <text:p text:style-name="P2215"/>
      <text:p text:style-name="P2216">5. Mokėjimo sąlygos:</text:p>
      <text:p text:style-name="P2217">□ – mokėti litais;</text:p>
      <text:p text:style-name="P2218">□ – mokėti eurais;</text:p>
      <text:p text:style-name="P2219">□ – mokėti<text:tab/>(nurodyti valiutą, kuria bus mokama).</text:p>
      <text:p text:style-name="P2220"/>
      <text:p text:style-name="P2221">Užpildė:<text:s/><text:tab/>_________<text:tab/>______________<text:tab/>___________<text:tab/>_________________</text:p>
      <text:p text:style-name="P2222"><text:tab/>(Data)<text:tab/>(Pareigos)<text:tab/>(Parašas)<text:tab/>(Vardas ir pavardė)</text:p>
      <text:p text:style-name="P2223"/>
      <text:p text:style-name="P2224">Patikrino:<text:s/><text:tab/>_________<text:tab/>______________<text:tab/>___________<text:tab/>_________________</text:p>
      <text:p text:style-name="P2225"><text:tab/>(Data)<text:tab/>(Pareigos)<text:tab/>(Parašas)<text:tab/>(Vardas ir pavardė)</text:p>
      <text:p text:style-name="Normal"/>
      <text:p text:style-name="P2226">Sutinku</text:p>
      <text:p text:style-name="P2227">Vyresnysis programos pareigūnas</text:p>
      <text:p text:style-name="P2228">(Parašas)</text:p>
      <text:p text:style-name="P2229">(Vardas ir pavardė)</text:p>
      <text:p text:style-name="P2230">(Data)</text:p>
      <text:p text:style-name="P2231">______________</text:p>
      <text:p text:style-name="P2232"/>
      <text:p text:style-name="P2233">PHARE programos ir Pereinamojo laikotarpio<text:s/></text:p>
      <text:p text:style-name="P2234">institucijų plėtros priemonės projektų<text:s/></text:p>
      <text:p text:style-name="P2235">įgyvendinimo ir finansinės priežiūros<text:s/></text:p>
      <text:p text:style-name="P2236">ministerijoje, kitoje valstybės institucijoje ar<text:s/></text:p>
      <text:p text:style-name="P2237">įstaigoje, gaunančioje finansinę paramą pagal<text:s/></text:p>
      <text:p text:style-name="P2238">PHARE programą ir/arba Pereinamojo<text:s/></text:p>
      <text:p text:style-name="P2239">laikotarpio institucijų plėtros priemonę,<text:s/></text:p>
      <text:p text:style-name="P2240">taisyklių<text:s/></text:p>
      <text:p text:style-name="P2241">4<text:s/>priedas</text:p>
      <text:p text:style-name="P2242"/>
      <text:p text:style-name="P2243"><text:span text:style-name="T2244">EUROPOS SĄJUNGOS VIEŠUMO REIKALAVIMŲ ĮGYVENDINIMO REKOMENDACIJOS</text:span></text:p>
      <text:p text:style-name="P2245"/>
      <text:p text:style-name="P2246"><text:span text:style-name="T2247">I</text:span><text:span text:style-name="T2248">.<text:s/></text:span><text:span text:style-name="T2249">BENDRIEJI REIKALAVIMAI</text:span></text:p>
      <text:p text:style-name="P2250"/>
      <text:p text:style-name="P2251">1. Europos Sąjungos viešumo reikalavimų įgyvendinimo rekomendacijos nustato Europos Sąjungos (toliau – ES) keliamų viešumo reikalavimų įgyvendinant PHARE programos ir/arba Pereinamojo laikotarpio institucijų plėtros priemonės projektus vykdymo tvarką.</text:p>
      <text:p text:style-name="P2252">2. Institucijos, įgyvendinančios PHARE programos ir/arba Pereinamojo laikotarpio institucijos plėtros priemonės projektus, turi užtikrinti ES keliamus reikalavimus viešumui. Informuojant visuomenę apie ES teikiamą paramą, turi būti naudojamos priemonės, numatytos ES viešumo taisyklių (EU Visibility Guidelines for external actions) 3 skyriuje. ES viešumo taisykles (anglų kalba) galima rasti interneto svetainėje:</text:p>
      <text:p text:style-name="P2253">http://europa.eu.int/comm/europeaid/visibility/pdf/europaid_guidelines_en.pdf.<text:s/></text:p>
      <text:p text:style-name="P2254">Elektroninius visuomenės informavimo priemonių šablonus galima rasti:<text:s/></text:p>
      <text:p text:style-name="P2255">http://europa.int.eu/comm/europeaid/visibility/index_en.htm.</text:p>
      <text:p text:style-name="P2256">3. Įgyvendinant ES viešumo reikalavimus, būtina artimai bendradarbiauti su viešąja įstaiga Centrine projektų valdymo agentūra.</text:p>
      <text:p text:style-name="P2257"/>
      <text:p text:style-name="P2258"><text:span text:style-name="T2259">II</text:span><text:span text:style-name="T2260">.<text:s/></text:span><text:span text:style-name="T2261">TECHNINĖS PAGALBOS PROJEKTAI BEI STUDIJOS (TYRIMAI)</text:span></text:p>
      <text:p text:style-name="P2262"/>
      <text:p text:style-name="P2263">4. Įgyvendinant šio tipo projektus, paslaugų teikėjai (naudos gavėjai) turi parengti ir išplatinti bent vieną pranešimą spaudai (ES viešumo taisyklių 3.1 punktas). Paslaugų teikėjai turi naudoti viešumui keliamus reikalavimus atitinkantį laiškų popierių (ES viešumo taisyklių 3.6 punktas). Projekto įgyvendinimo ataskaita taip pat turi atitikti reikalavimus, nurodytus ES viešumo taisyklių 3.12 punkte.</text:p>
      <text:p text:style-name="P2264">5. Visuomenės informavimui galima naudoti šias priemones:</text:p>
      <text:p text:style-name="P2265">5.1. spaudos konferencijas (ES viešumo taisyklių 3.2 punktas);</text:p>
      <text:p text:style-name="P2266">5.2. brošiūras ir lankstinukus (ES viešumo taisyklių 3.3 ir 3.4 punktai);</text:p>
      <text:p text:style-name="P2267">5.3. interneto svetaines (ES viešumo taisyklių 3.5 punktas);</text:p>
      <text:p text:style-name="P2268">5.4. transporto priemonių lipdukus<text:s/>(ES viešumo taisyklių 3.10 punktas);</text:p>
      <text:p text:style-name="P2269">5.5. garso ir vaizdo priemones (ES viešumo taisyklių 3.15 punktas);</text:p>
      <text:p text:style-name="P2270">5.6. reklaminio pobūdžio gaminius (ES viešumo taisyklių 3.11 punktas).</text:p>
      <text:p text:style-name="P2271"/>
      <text:p text:style-name="P2272"><text:span text:style-name="T2273">III</text:span><text:span text:style-name="T2274">.<text:s/></text:span><text:span text:style-name="T2275">ĮRANGOS TIEKIMO PROJEKTAI</text:span></text:p>
      <text:p text:style-name="P2276"/>
      <text:p text:style-name="P2277">6. Visa įranga, kurios<text:s/>įsigijimas bendrai finansuojamas iš ES lėšų, turi būti pažymėta ES emblema ir užrašais:</text:p>
      <text:p text:style-name="P2278">6.1. lietuvių kalba – „Įsigyta padedant Europos Sąjungai“,</text:p>
      <text:p text:style-name="P2279">6.2. anglų kalba – „Provided with the support of the EU“.</text:p>
      <text:p text:style-name="P2280">7. Tiekėjai (naudos gavėjai) taip pat turi parengti ir išplatinti bent vieną pranešimą spaudai (ES viešumo taisyklių 3.1 punktas).</text:p>
      <text:p text:style-name="P2281">8. Visuomenės informavimui galima naudoti šias priemones:</text:p>
      <text:p text:style-name="P2282">8.1. spaudos konferencijas (ES viešumo taisyklių 3.2 punktas);</text:p>
      <text:p text:style-name="P2283">8.2. brošiūras ir lankstinukus (ES viešumo taisyklių 3.3 punktas);</text:p>
      <text:p text:style-name="P2284">8.3. interneto svetaines (ES viešumo taisyklių 3.5 punktas);</text:p>
      <text:p text:style-name="P2285">8.4. transporto priemonių lipdukus (ES viešumo taisyklių 3.10 punktas);</text:p>
      <text:p text:style-name="P2286">8.5. garso ir vaizdo priemones (ES viešumo taisyklių 3.15 punktas).</text:p>
      <text:p text:style-name="P2287">9.<text:s/>Visos transporto priemonės, kurios yra įsigytos ir naudojamos įgyvendinant ES finansuojamus projektus, turi būti pažymėtos lipdukais. Lipdukų aprašymą nustato ES viešumo taisyklių 3.10 punktas.</text:p>
      <text:p text:style-name="P2288"/>
      <text:p text:style-name="P2289"><text:span text:style-name="T2290">IV</text:span><text:span text:style-name="T2291">.<text:s/></text:span><text:span text:style-name="T2292">INFRASTRUKTŪROS PLĖTROS PROJEKTAI</text:span></text:p>
      <text:p text:style-name="P2293"/>
      <text:p text:style-name="P2294">10.<text:s/>Įgyvendinant infrastruktūros projektus (keliai, tiltai, pastatai, vandenvalos įrenginiai bei kiti inžineriniai statiniai) rangovai (naudos gavėjai) turi parengti ir išplatinti bent vieną pranešimą spaudai (ES viešumo taisyklių 3.1 punktas). Projekto įgyvendinimo vietoje turi būti pastatytos informavimo lentos (ES viešumo taisyklių 3.7 punktas), o projektui pasibaigus – atminimo lentelė (ES viešumo taisyklių 3.8 punktas). Projekto įgyvendinimo ataskaita turi atitikti taisyklių reikalavimus, nurodytus ES viešumo taisyklių 3.12 punkte.</text:p>
      <text:p text:style-name="P2295">11. Visuomenės informavimui taip pat galima naudoti šias priemones:</text:p>
      <text:p text:style-name="P2296">11.1. spaudos konferencijas (ES viešumo taisyklių 3.2 punktas);</text:p>
      <text:p text:style-name="P2297">11.2. brošiūras ir lankstinukus (ES viešumo taisyklių 3.3 punktas);</text:p>
      <text:p text:style-name="P2298">11.3. interneto<text:s/>svetaines (ES viešumo taisyklių 3.5 punktas);</text:p>
      <text:p text:style-name="P2299">11.4. transporto priemonių lipdukus (ES viešumo taisyklių 3.10 punktas);</text:p>
      <text:p text:style-name="P2300">11.5. garso ir vaizdo priemones (ES viešumo taisyklių 3.15 punktas).</text:p>
      <text:p text:style-name="P2301"/>
      <text:p text:style-name="P2302"><text:span text:style-name="T2303">V</text:span><text:span text:style-name="T2304">.</text:span><text:span text:style-name="T2305"><text:s/></text:span><text:span text:style-name="T2306">KITOS PRIEMONĖS</text:span></text:p>
      <text:p text:style-name="P2307"/>
      <text:p text:style-name="P2308">12. Mokymo programų,<text:s/>konferencijų, seminarų bei parodų dalyviai turi būti informuojami apie ES paramą rengiant šiuos renginius. Visi šių renginių dokumentai turi būti pažymėti ES emblema (ES viešumo taisyklių 4.1 punktas). Renginių patalpose turi būti Europos Sąjungos vėliava<text:s/>arba apie renginį informuojantis reklaminis skydas (ES viešumo taisyklių 3.9 punktas).</text:p>
      <text:p text:style-name="P2309">13. Mokymo programų, konferencijų, seminarų bei parodų organizatoriai turi parengti ir išplatinti bent vieną pranešimą spaudai (ES viešumo taisyklių 3.1 punktas). Renginio įgyvendinimo ataskaita turi atitikti reikalavimus, nurodytus ES viešumo taisyklių 3.12 punkte. Esant galimybei, renginio vietoje turi būti pastatytos informavimo lentos (ES viešumo taisyklių 3.7 punktas).</text:p>
      <text:p text:style-name="P2310">14. Visuomenės informavimui taip pat galima naudoti šias priemones:</text:p>
      <text:p text:style-name="P2311">14.1. spaudos konferencijas (ES viešumo taisyklių 3.2 punktas);</text:p>
      <text:p text:style-name="P2312">14.2. brošiūras ir lankstinukus (ES viešumo taisyklių 3.3 ir 3.4 skyrius);</text:p>
      <text:p text:style-name="P2313">14.3. interneto svetaines (ES viešumo taisyklių 3.5 punktas);</text:p>
      <text:p text:style-name="P2314">14.4. transporto priemonių lipdukus (ES viešumo taisyklių 3.10 punktas);</text:p>
      <text:p text:style-name="P2315">14.5. garso ir vaizdo priemones (ES viešumo taisyklių 3.15 punktas);</text:p>
      <text:p text:style-name="P2316">14.6. reklaminio pobūdžio gaminius (ES viešumo taisyklių 3.11 punktas).</text:p>
      <text:p text:style-name="P2317"/>
      <text:p text:style-name="P2318"><text:span text:style-name="T2319">VI</text:span><text:span text:style-name="T2320">.<text:s/></text:span><text:span text:style-name="T2321">LEIDINIAI</text:span></text:p>
      <text:p text:style-name="P2322"/>
      <text:p text:style-name="P2323">15. Visuose leidiniuose, kurie išleisti naudojant ES finansinę paramą, turėtų būti specialus užrašas, nurodytas ES viešumo taisyklių 4.2 punkte.</text:p>
      <text:p text:style-name="P2324">16. Visi leidiniai, parengti ir platinami ES finansuojamų projektų rangovų, tiekėjų ar paslaugų teikėjų (naudos gavėjų), turi<text:s/>turėti nuorodas į oficialias Europos Sąjungos interneto svetaines:</text:p>
      <text:p text:style-name="P2325">16.1. Europos Komisijos svetainė: http://europa.eu.int;</text:p>
      <text:p text:style-name="P2326">16.2. EuropeAid oficiali svetainė: http://europa.eu.int/comm/europeaid;</text:p>
      <text:p text:style-name="P2327">16.3. Europos Komisijos išorės reikalų svetainė:<text:s/>http://europa.eu.int/external_relations;</text:p>
      <text:p text:style-name="P2328">16.4. Europos Sąjunga pasaulyje svetainė:<text:s/><text:span text:style-name="T2329">http://europa.eu.int/comm/world</text:span>.</text:p>
      <text:p text:style-name="P2330">______________</text:p>
      <text:p text:style-name="P2331"/>
      <text:p text:style-name="P2332">PHARE programos ir Pereinamojo laikotarpio<text:s/></text:p>
      <text:p text:style-name="P2333">institucijų plėtros priemonės projektų<text:s/></text:p>
      <text:p text:style-name="P2334">įgyvendinimo ir finansinės priežiūros<text:s/></text:p>
      <text:p text:style-name="P2335">ministerijoje, kitoje valstybės institucijoje ar<text:s/></text:p>
      <text:p text:style-name="P2336">įstaigoje, gaunančioje finansinę paramą pagal<text:s/></text:p>
      <text:p text:style-name="P2337">PHARE programą ir/arba Pereinamojo<text:s/></text:p>
      <text:p text:style-name="P2338">laikotarpio institucijų plėtros priemonę,<text:s/></text:p>
      <text:p text:style-name="P2339">taisyklių<text:s/></text:p>
      <text:p text:style-name="P2340"><text:span text:style-name="T2341">5</text:span><text:span text:style-name="T2342"><text:s/>priedas</text:span></text:p>
      <text:p text:style-name="P2343"/>
      <text:p text:style-name="P2344"><text:span text:style-name="T2345">(PHARE programos<text:s/></text:span><text:span text:style-name="T2346">arba Pereinamojo laikotarpio institucijų plėtros priemonės projekto rizikos nustatymo ir vertinimo formos pavyzdys)</text:span></text:p>
      <text:p text:style-name="P2347"/>
      <text:p text:style-name="P2348">_________________________________</text:p>
      <text:p text:style-name="P2349">(Paramos gavėjo pavadinimas)</text:p>
      <text:p text:style-name="P2350"/>
      <text:p text:style-name="P2351">PHARE PROGRAMOS ARBA PEREINAMOJO LAIKOTARPIO INSTITUCIJŲ PLĖTROS PRIEMONĖS PROJEKTO</text:p>
      <text:p text:style-name="P2352"><text:span text:style-name="T2353">____________________________ RIZIKOS NUSTATYMAS IR VERTINIM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Eil. Nr.<text:s/></text:p>
          </table:table-cell>
          <table:table-cell table:style-name="TableCell2369">
            <text:p text:style-name="P2370">Rizika</text:p>
          </table:table-cell>
          <table:table-cell table:style-name="TableCell2371">
            <text:p text:style-name="P2372">Rizikos nustatymo data</text:p>
          </table:table-cell>
          <table:table-cell table:style-name="TableCell2373">
            <text:p text:style-name="P2374">Riziką užregistravusio asmens vardas ir pavardė, pareigos</text:p>
          </table:table-cell>
          <table:table-cell table:style-name="TableCell2375">
            <text:p text:style-name="P2376">Tikimybė (T)</text:p>
          </table:table-cell>
          <table:table-cell table:style-name="TableCell2377">
            <text:p text:style-name="P2378">Poveikis (P)</text:p>
          </table:table-cell>
          <table:table-cell table:style-name="TableCell2379">
            <text:p text:style-name="P2380">Svarba (TxP)</text:p>
          </table:table-cell>
          <table:table-cell table:style-name="TableCell2381">
            <text:p text:style-name="P2382">Galima rizikos pasireiškimo data</text:p>
          </table:table-cell>
          <table:table-cell table:style-name="TableCell2383">
            <text:p text:style-name="P2384">Siūloma<text:s/>rizikos mažinimo priemonė</text:p>
          </table:table-cell>
          <table:table-cell table:style-name="TableCell2385">
            <text:p text:style-name="P2386">Būklė</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Pareigų pavadinimas)<text:tab/><text:tab/><text:tab/><text:tab/></text:p>
      <text:p text:style-name="P2578"><text:tab/>(Parašas)<text:tab/>(Vardas, pavardė)</text:p>
      <text:p text:style-name="P2579"><text:span text:style-name="T2580">_________________</text:span></text:p>
      <text:p text:style-name="P2581"/>
      <text:p text:style-name="P2582">PHARE programos ir Pereinamojo<text:s/></text:p>
      <text:p text:style-name="P2583">laikotarpio institucijų plėtros<text:s/></text:p>
      <text:p text:style-name="P2584">priemonės projektų įgyvendinimo ir<text:s/></text:p>
      <text:p text:style-name="P2585">finansinės priežiūros ministerijoje,<text:s/></text:p>
      <text:p text:style-name="P2586">kitoje valstybės institucijoje ar<text:s/></text:p>
      <text:p text:style-name="P2587">įstaigoje, gaunančioje finansinę<text:s/></text:p>
      <text:p text:style-name="P2588">paramą pagal PHARE programą<text:s/></text:p>
      <text:p text:style-name="P2589">ir/arba Pereinamojo laikotarpio<text:s/></text:p>
      <text:p text:style-name="P2590">institucijų plėtros priemonę,<text:s/></text:p>
      <text:p text:style-name="P2591">taisyklių<text:s/></text:p>
      <text:p text:style-name="P2592"><text:span text:style-name="T2593">6</text:span><text:span text:style-name="T2594"><text:s/>priedas</text:span></text:p>
      <text:p text:style-name="P2595"/>
      <text:p text:style-name="P2596"><text:span text:style-name="T2597">(PHARE programos ir/arba Pereinamojo laikotarpio institucijų plėtros priemonės projektų rizikos valdymo priemonių plano<text:s/></text:span><text:span text:style-name="T2598">pavyzdys)</text:span></text:p>
      <text:p text:style-name="P2599"/>
      <text:p text:style-name="P2600">__________________________________</text:p>
      <text:p text:style-name="P2601">(Paramos gavėjo pavadinimas)</text:p>
      <text:p text:style-name="P2602"/>
      <text:p text:style-name="P2603"><text:span text:style-name="T2604">PHARE PROGRAMOS<text:s/></text:span><text:span text:style-name="T2605">IR/ARBA PEREINAMOJO LAIKOTARPIO INSTITUCIJŲ PLĖTROS PRIEMONĖS PROJEKTŲ RIZIKOS VALDYMO PRIEMONIŲ PLANAS</text:span></text:p>
      <text:p text:style-name="P2606"/>
      <text:p text:style-name="P2607">_____________________</text:p>
      <text:p text:style-name="P2608">(data ir numeris)</text:p>
      <text:p text:style-name="P2609">_____________________</text:p>
      <text:p text:style-name="P2610">(sudarymo vieta)</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Eil. Nr.<text:s/></text:p>
          </table:table-cell>
          <table:table-cell table:style-name="TableCell2626">
            <text:p text:style-name="P2627">Projekto Nr.<text:s/></text:p>
          </table:table-cell>
          <table:table-cell table:style-name="TableCell2628">
            <text:p text:style-name="P2629">Projekto pavadinimas</text:p>
          </table:table-cell>
          <table:table-cell table:style-name="TableCell2630">
            <text:p text:style-name="P2631">Rizika</text:p>
          </table:table-cell>
          <table:table-cell table:style-name="TableCell2632">
            <text:p text:style-name="P2633">Tikimybė (T)</text:p>
          </table:table-cell>
          <table:table-cell table:style-name="TableCell2634">
            <text:p text:style-name="P2635">Poveikis (P)</text:p>
          </table:table-cell>
          <table:table-cell table:style-name="TableCell2636">
            <text:p text:style-name="P2637">Svarba (TxP)</text:p>
          </table:table-cell>
          <table:table-cell table:style-name="TableCell2638">
            <text:p text:style-name="P2639">Reikalinga rizikos valdymo priemonė</text:p>
          </table:table-cell>
          <table:table-cell table:style-name="TableCell2640">
            <text:p text:style-name="P2641">Rizikos valdymo priemonės įgyvendinimo terminas</text:p>
          </table:table-cell>
          <table:table-cell table:style-name="TableCell2642">
            <text:p text:style-name="P2643">Informacija apie rizikos valdymo priemonės įgyvendinimą</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tab/></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yresnysis programos<text:s/>pareigūnas</text:p>
          </table:table-cell>
          <table:table-cell table:style-name="TableCell2779">
            <text:p text:style-name="P2780">_________________</text:p>
          </table:table-cell>
          <table:table-cell table:style-name="TableCell2781">
            <text:p text:style-name="P2782">________________________</text:p>
          </table:table-cell>
        </table:table-row>
        <table:table-row table:style-name="TableRow2783">
          <table:table-cell table:style-name="TableCell2784">
            <text:p text:style-name="P2785"/>
          </table:table-cell>
          <table:table-cell table:style-name="TableCell2786">
            <text:p text:style-name="P2787"><text:span text:style-name="T2788">(Parašas)</text:span></text:p>
          </table:table-cell>
          <table:table-cell table:style-name="TableCell2789">
            <text:p text:style-name="P2790"><text:span text:style-name="T2791">(Vardas, pavardė)</text:span></text:p>
          </table:table-cell>
        </table:table-row>
      </table:table>
      <text:p text:style-name="P2792"/>
      <text:p text:style-name="Normal"/>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finansų ministerija, Įsakymas</text:span></text:p>
      <text:p text:style-name="P2802"><text:span text:style-name="T2803">Nr.<text:s/></text:span><text:a xlink:href="https://www.e-tar.lt/portal/legalAct.html?documentId=TAR.003C1E31C1FD" office:target-frame-name="_top" xlink:show="replace"><text:span text:style-name="T2804">1K-075</text:span></text:a><text:span text:style-name="T2805">,<text:s/></text:span><text:span text:style-name="T2806">2005-03-24, Žin., 2005, Nr. 43-1375 (2005-04-02), i. k. 1052050ISAK001K-075</text:span></text:p>
      <text:p text:style-name="P2807"><text:span text:style-name="T2808">Dėl finansų ministro 2004 m. liepos 23 d. įsakymo Nr. 1K-276 "Dėl PHARE programos projektų įgyvendinimo ir finansinės priežiūros ministerijoje, kitoje valstybės institucijoje ar įs</text:span><text:span text:style-name="T2809">taigoje, gaunančioje finansinę paramą pagal PHARE programą, taisyklių patvirtinimo" pakeitimo</text:span></text:p>
      <text:p text:style-name="P2810"/>
      <text:p text:style-name="P2811"><text:span text:style-name="T2812">2.</text:span></text:p>
      <text:p text:style-name="P2813"><text:span text:style-name="T2814">Lietuvos Respublikos finansų ministerija, Įsakymas</text:span></text:p>
      <text:p text:style-name="P2815"><text:span text:style-name="T2816">Nr.<text:s/></text:span><text:a xlink:href="https://www.e-tar.lt/portal/legalAct.html?documentId=TAR.0BA843927185" office:target-frame-name="_top" xlink:show="replace"><text:span text:style-name="T2817">1K-291</text:span></text:a><text:span text:style-name="T2818">, 2005-10-03, Ž</text:span><text:span text:style-name="T2819">in., 2005, Nr. 119-4305 (2005-10-08), i. k. 1052050ISAK001K-291</text:span></text:p>
      <text:p text:style-name="P2820"><text:span text:style-name="T2821">Dėl Lietuvos Respublikos finansų ministro 2004 m. liepos 23 d. įsakymo Nr. 1K-276 "Dėl PHARE programos ir Pereinamojo laikotarpio institucijų plėtros priemonės projektų įgyvendinimo ir finansi</text:span><text:span text:style-name="T2822">nės priežiūros ministerijoje, kitoje valstybės institucijoje ar įstaigoje, gaunančioje finansinę paramą pagal PHARE programą ir/arba Pereinamojo laikotarpio institucijų plėtros priemonę, taisyklių patvirtinimo" pakeitimo</text:span></text:p>
      <text:p text:style-name="P2823"/>
      <text:p text:style-name="P2824"><text:span text:style-name="T2825">3.</text:span></text:p>
      <text:p text:style-name="P2826"><text:span text:style-name="T2827">Lietuvos Respublikos finansų mi</text:span><text:span text:style-name="T2828">nisterija, Įsakymas</text:span></text:p>
      <text:p text:style-name="P2829"><text:span text:style-name="T2830">Nr.<text:s/></text:span><text:a xlink:href="https://www.e-tar.lt/portal/legalAct.html?documentId=TAR.97D57EB6C8C9" office:target-frame-name="_top" xlink:show="replace"><text:span text:style-name="T2831">1K-157</text:span></text:a><text:span text:style-name="T2832">, 2006-04-13, Žin., 2006, Nr. 44-1614 (2006-04-22), i. k. 1062050ISAK001K-157</text:span></text:p>
      <text:p text:style-name="P2833"><text:span text:style-name="T2834">Dėl finansų ministro 2004 m. liepos 23 d. įsakymo Nr. 1K-276 "Dėl<text:s/></text:span><text:span text:style-name="T2835">PHARE programos ir Pereinamojo laikotarpio institucijų plėtros priemonės projektų įgyvendinimo ir finansinės priežiūros ministerijoje, kitoje valstybės institucijoje ar įstaigoje, gaunančioje finansinę paramą pagal PHARE programą ir/arba Pereinamojo laikot</text:span><text:span text:style-name="T2836">arpio institucijų plėtros priemonę, taisyklių patvirtinimo" 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1:44:00Z</meta:creation-date>
    <dc:date>2016-03-26T11:44:00Z</dc:date>
    <meta:template xlink:href="Normal" xlink:type="simple"/>
    <meta:editing-cycles>2</meta:editing-cycles>
    <meta:editing-duration>PT60S</meta:editing-duration>
    <meta:document-statistic meta:page-count="5" meta:paragraph-count="361" meta:word-count="5710" meta:character-count="46236" meta:row-count="1318" meta:non-whitespace-character-count="40887"/>
  </office:meta>
</office:document-meta>
</file>