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center"/>
      <style:text-properties fo:font-weight="bold" style:font-weight-asian="bold" style:font-weight-complex="bold" fo:text-transform="uppercase" fo:color="#000000"/>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4pt" style:language-asian="lt" style:country-asian="L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408" style:parent-style-name="Normal" style:family="paragraph">
      <style:paragraph-properties fo:text-indent="3.543in">
        <style:tab-stops>
          <style:tab-stop style:type="center" style:position="2.884in"/>
          <style:tab-stop style:type="right" style:position="5.768in"/>
        </style:tab-stops>
      </style:paragraph-properties>
    </style:style>
    <style:style style:name="P409" style:parent-style-name="Normal" style:family="paragraph">
      <style:paragraph-properties fo:text-indent="3.543in">
        <style:tab-stops>
          <style:tab-stop style:type="center" style:position="2.884in"/>
          <style:tab-stop style:type="right" style:position="5.768in"/>
        </style:tab-stops>
      </style:paragraph-properties>
    </style:style>
    <style:style style:name="P410" style:parent-style-name="Normal" style:family="paragraph">
      <style:paragraph-properties fo:text-indent="3.543in">
        <style:tab-stops>
          <style:tab-stop style:type="center" style:position="2.884in"/>
          <style:tab-stop style:type="right" style:position="5.768in"/>
        </style:tab-stops>
      </style:paragraph-properties>
    </style:style>
    <style:style style:name="P411" style:parent-style-name="Normal" style:family="paragraph">
      <style:paragraph-properties fo:text-indent="3.543in">
        <style:tab-stops>
          <style:tab-stop style:type="center" style:position="2.884in"/>
          <style:tab-stop style:type="right" style:position="5.768in"/>
        </style:tab-stops>
      </style:paragraph-properties>
    </style:style>
    <style:style style:name="P412" style:parent-style-name="Normal" style:family="paragraph">
      <style:paragraph-properties fo:text-indent="3.543in">
        <style:tab-stops>
          <style:tab-stop style:type="center" style:position="2.884in"/>
          <style:tab-stop style:type="right" style:position="5.768in"/>
        </style:tab-stops>
      </style:paragraph-properties>
    </style:style>
    <style:style style:name="P413" style:parent-style-name="Normal" style:family="paragraph">
      <style:paragraph-properties fo:text-indent="3.543in">
        <style:tab-stops>
          <style:tab-stop style:type="center" style:position="2.884in"/>
          <style:tab-stop style:type="right" style:position="5.768in"/>
        </style:tab-stops>
      </style:paragraph-properties>
    </style:style>
    <style:style style:name="P414" style:parent-style-name="Normal" style:family="paragraph">
      <style:paragraph-properties fo:text-indent="3.543in">
        <style:tab-stops>
          <style:tab-stop style:type="center" style:position="2.884in"/>
          <style:tab-stop style:type="right" style:position="5.768in"/>
        </style:tab-stops>
      </style:paragraph-properties>
    </style:style>
    <style:style style:name="P415" style:parent-style-name="Normal" style:family="paragraph">
      <style:paragraph-properties fo:text-indent="3.543in">
        <style:tab-stops>
          <style:tab-stop style:type="center" style:position="2.884in"/>
          <style:tab-stop style:type="right" style:position="5.768in"/>
        </style:tab-stops>
      </style:paragraph-properties>
    </style:style>
    <style:style style:name="P416" style:parent-style-name="Normal" style:family="paragraph">
      <style:paragraph-properties fo:text-indent="3.543in"/>
    </style:style>
    <style:style style:name="P417" style:parent-style-name="Normal" style:family="paragraph">
      <style:paragraph-properties style:snap-to-layout-grid="false" fo:text-align="center"/>
      <style:text-properties fo:text-transform="uppercase" fo:font-variant="small-caps"/>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style:snap-to-layout-grid="false" fo:text-align="center"/>
      <style:text-properties fo:font-weight="bold" style:font-weight-asian="bold" style:font-weight-complex="bold" fo:letter-spacing="0.0138in"/>
    </style:style>
    <style:style style:name="P421" style:parent-style-name="Normal" style:family="paragraph">
      <style:paragraph-properties fo:text-align="center"/>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P427"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P428" style:parent-style-name="Normal" style:family="paragraph">
      <style:paragraph-properties fo:margin-left="0.25in" fo:text-indent="0.4923in">
        <style:tab-stops>
          <style:tab-stop style:type="left" style:position="0.65in"/>
          <style:tab-stop style:type="center" style:position="2.634in"/>
          <style:tab-stop style:type="right" style:position="5.518in"/>
        </style:tab-stops>
      </style:paragraph-properties>
    </style:style>
    <style:style style:name="TableColumn430" style:family="table-column">
      <style:table-column-properties style:column-width="2.4118in"/>
    </style:style>
    <style:style style:name="TableColumn431" style:family="table-column">
      <style:table-column-properties style:column-width="4.2805in"/>
    </style:style>
    <style:style style:name="Table429" style:family="table">
      <style:table-properties style:width="6.692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6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469"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P47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472" style:family="table-column">
      <style:table-column-properties style:column-width="0.575in"/>
    </style:style>
    <style:style style:name="TableColumn473" style:family="table-column">
      <style:table-column-properties style:column-width="2.9in"/>
    </style:style>
    <style:style style:name="TableColumn474" style:family="table-column">
      <style:table-column-properties style:column-width="1.4604in"/>
    </style:style>
    <style:style style:name="TableColumn475" style:family="table-column">
      <style:table-column-properties style:column-width="0.784in"/>
    </style:style>
    <style:style style:name="TableColumn476" style:family="table-column">
      <style:table-column-properties style:column-width="0.9729in"/>
    </style:style>
    <style:style style:name="Table471" style:family="table">
      <style:table-properties style:width="6.6923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36" style:parent-style-name="DefaultParagraphFont" style:family="text">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81" style:parent-style-name="DefaultParagraphFont" style:family="text">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93" style:parent-style-name="DefaultParagraphFont" style:family="text">
      <style:text-properties fo:font-weight="bold" style:font-weight-asian="bold" fo:font-style="italic" style:font-style-asian="italic"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47" style:parent-style-name="DefaultParagraphFont" style:family="text">
      <style:text-properties style:font-weight-complex="bold"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95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5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56" style:parent-style-name="Normal" style:family="paragraph">
      <style:paragraph-properties fo:text-indent="0.4923in"/>
    </style:style>
    <style:style style:name="P957" style:parent-style-name="Normal" style:family="paragraph">
      <style:paragraph-properties>
        <style:tab-stops>
          <style:tab-stop style:type="right" style:leader-style="dotted" style:leader-text="." style:position="6.6937in"/>
        </style:tab-stops>
      </style:paragraph-properties>
    </style:style>
    <style:style style:name="P958" style:parent-style-name="Normal" style:family="paragraph">
      <style:paragraph-properties>
        <style:tab-stops>
          <style:tab-stop style:type="right" style:leader-style="dotted" style:leader-text="." style:position="6.6937in"/>
        </style:tab-stops>
      </style:paragraph-properties>
    </style:style>
    <style:style style:name="P959" style:parent-style-name="Normal" style:family="paragraph">
      <style:paragraph-properties>
        <style:tab-stops>
          <style:tab-stop style:type="right" style:leader-style="dotted" style:leader-text="." style:position="6.6937in"/>
        </style:tab-stops>
      </style:paragraph-properties>
    </style:style>
    <style:style style:name="P960" style:parent-style-name="Normal" style:family="paragraph">
      <style:paragraph-properties>
        <style:tab-stops>
          <style:tab-stop style:type="right" style:leader-style="dotted" style:leader-text="." style:position="6.6937in"/>
        </style:tab-stops>
      </style:paragraph-properties>
    </style:style>
    <style:style style:name="P961" style:parent-style-name="Normal" style:family="paragraph">
      <style:paragraph-properties fo:text-indent="0.4923in"/>
    </style:style>
    <style:style style:name="P962" style:parent-style-name="Normal" style:family="paragraph">
      <style:paragraph-properties fo:text-indent="0.4923in"/>
    </style:style>
    <style:style style:name="P963" style:parent-style-name="Normal" style:family="paragraph">
      <style:paragraph-properties fo:text-indent="0.4923in"/>
    </style:style>
    <style:style style:name="P964" style:parent-style-name="Normal" style:family="paragraph">
      <style:paragraph-properties>
        <style:tab-stops>
          <style:tab-stop style:type="right" style:leader-style="dotted" style:leader-text="." style:position="6.6937in"/>
        </style:tab-stops>
      </style:paragraph-properties>
    </style:style>
    <style:style style:name="P965" style:parent-style-name="Normal" style:family="paragraph">
      <style:paragraph-properties>
        <style:tab-stops>
          <style:tab-stop style:type="right" style:leader-style="dotted" style:leader-text="." style:position="6.6937in"/>
        </style:tab-stops>
      </style:paragraph-properties>
    </style:style>
    <style:style style:name="P966" style:parent-style-name="Normal" style:family="paragraph">
      <style:paragraph-properties>
        <style:tab-stops>
          <style:tab-stop style:type="right" style:leader-style="dotted" style:leader-text="." style:position="6.6937in"/>
        </style:tab-stops>
      </style:paragraph-properties>
    </style:style>
    <style:style style:name="P967" style:parent-style-name="Normal" style:family="paragraph">
      <style:paragraph-properties fo:text-indent="0.4923in"/>
    </style:style>
    <style:style style:name="P968" style:parent-style-name="Normal" style:family="paragraph">
      <style:paragraph-properties fo:text-indent="0.4923in"/>
    </style:style>
    <style:style style:name="P969" style:parent-style-name="Normal" style:family="paragraph">
      <style:paragraph-properties fo:text-indent="0.4923in"/>
    </style:style>
    <style:style style:name="P970" style:parent-style-name="Normal" style:family="paragraph">
      <style:paragraph-properties fo:text-indent="0.4923in"/>
    </style:style>
    <style:style style:name="P971" style:parent-style-name="Normal" style:family="paragraph">
      <style:paragraph-properties fo:text-indent="0.4923in"/>
    </style:style>
    <style:style style:name="P972" style:parent-style-name="Normal" style:family="paragraph">
      <style:paragraph-properties fo:text-indent="0.4923in"/>
    </style:style>
    <style:style style:name="P973" style:parent-style-name="Normal" style:family="paragraph">
      <style:paragraph-properties fo:text-indent="0.4923in">
        <style:tab-stops>
          <style:tab-stop style:type="right" style:leader-style="solid" style:leader-text="_" style:position="2.0833in"/>
          <style:tab-stop style:type="left" style:position="2.25in"/>
          <style:tab-stop style:type="right" style:leader-style="solid" style:leader-text="_" style:position="3.5833in"/>
          <style:tab-stop style:type="left" style:position="3.8333in"/>
          <style:tab-stop style:type="right" style:leader-style="solid" style:leader-text="_" style:position="5.0833in"/>
          <style:tab-stop style:type="left" style:position="5.3333in"/>
          <style:tab-stop style:type="right" style:leader-style="solid" style:leader-text="_" style:position="6.5833in"/>
        </style:tab-stops>
      </style:paragraph-properties>
    </style:style>
    <style:style style:name="P974" style:parent-style-name="Normal" style:family="paragraph">
      <style:paragraph-properties fo:text-indent="0.4923in">
        <style:tab-stops>
          <style:tab-stop style:type="center" style:position="1.5833in"/>
          <style:tab-stop style:type="center" style:position="2.9166in"/>
          <style:tab-stop style:type="center" style:position="4.4166in"/>
          <style:tab-stop style:type="center" style:position="6in"/>
        </style:tab-stops>
      </style:paragraph-properties>
      <style:text-properties fo:font-size="10pt" style:font-size-asian="10pt"/>
    </style:style>
    <style:style style:name="P975" style:parent-style-name="Normal" style:family="paragraph">
      <style:paragraph-properties fo:text-indent="0.4923in"/>
    </style:style>
    <style:style style:name="P976" style:parent-style-name="Normal" style:family="paragraph">
      <style:paragraph-properties fo:text-indent="0.4923in"/>
    </style:style>
    <style:style style:name="P977" style:parent-style-name="Normal" style:family="paragraph">
      <style:paragraph-properties fo:text-indent="0.4923in"/>
    </style:style>
    <style:style style:name="P978" style:parent-style-name="Normal" style:family="paragraph">
      <style:paragraph-properties fo:text-indent="0.4923in"/>
    </style:style>
    <style:style style:name="P979" style:parent-style-name="Normal" style:family="paragraph">
      <style:paragraph-properties fo:text-indent="0.4923in"/>
    </style:style>
    <style:style style:name="P980" style:parent-style-name="Normal" style:family="paragraph">
      <style:paragraph-properties fo:text-align="center"/>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987" style:parent-style-name="Normal" style:family="paragraph">
      <style:paragraph-properties fo:text-indent="3.543in">
        <style:tab-stops>
          <style:tab-stop style:type="center" style:position="2.884in"/>
          <style:tab-stop style:type="right" style:position="5.768in"/>
        </style:tab-stops>
      </style:paragraph-properties>
    </style:style>
    <style:style style:name="P988" style:parent-style-name="Normal" style:family="paragraph">
      <style:paragraph-properties fo:text-indent="3.543in">
        <style:tab-stops>
          <style:tab-stop style:type="center" style:position="2.884in"/>
          <style:tab-stop style:type="right" style:position="5.768in"/>
        </style:tab-stops>
      </style:paragraph-properties>
    </style:style>
    <style:style style:name="P989" style:parent-style-name="Normal" style:family="paragraph">
      <style:paragraph-properties fo:text-indent="3.543in">
        <style:tab-stops>
          <style:tab-stop style:type="center" style:position="2.884in"/>
          <style:tab-stop style:type="right" style:position="5.768in"/>
        </style:tab-stops>
      </style:paragraph-properties>
    </style:style>
    <style:style style:name="P990" style:parent-style-name="Normal" style:family="paragraph">
      <style:paragraph-properties fo:text-indent="3.543in">
        <style:tab-stops>
          <style:tab-stop style:type="center" style:position="2.884in"/>
          <style:tab-stop style:type="right" style:position="5.768in"/>
        </style:tab-stops>
      </style:paragraph-properties>
    </style:style>
    <style:style style:name="P991" style:parent-style-name="Normal" style:family="paragraph">
      <style:paragraph-properties fo:text-indent="3.543in">
        <style:tab-stops>
          <style:tab-stop style:type="center" style:position="2.884in"/>
          <style:tab-stop style:type="right" style:position="5.768in"/>
        </style:tab-stops>
      </style:paragraph-properties>
    </style:style>
    <style:style style:name="P992" style:parent-style-name="Normal" style:family="paragraph">
      <style:paragraph-properties fo:text-indent="3.543in">
        <style:tab-stops>
          <style:tab-stop style:type="center" style:position="2.884in"/>
          <style:tab-stop style:type="right" style:position="5.768in"/>
        </style:tab-stops>
      </style:paragraph-properties>
    </style:style>
    <style:style style:name="P993" style:parent-style-name="Normal" style:family="paragraph">
      <style:paragraph-properties fo:text-indent="3.543in">
        <style:tab-stops>
          <style:tab-stop style:type="center" style:position="2.884in"/>
          <style:tab-stop style:type="right" style:position="5.768in"/>
        </style:tab-stops>
      </style:paragraph-properties>
    </style:style>
    <style:style style:name="P994" style:parent-style-name="Normal" style:family="paragraph">
      <style:paragraph-properties fo:text-indent="3.543in">
        <style:tab-stops>
          <style:tab-stop style:type="center" style:position="2.884in"/>
          <style:tab-stop style:type="right" style:position="5.768in"/>
        </style:tab-stops>
      </style:paragraph-properties>
    </style:style>
    <style:style style:name="P995" style:parent-style-name="Normal" style:family="paragraph">
      <style:paragraph-properties fo:text-indent="3.543in"/>
    </style:style>
    <style:style style:name="P996" style:parent-style-name="Normal" style:family="paragraph">
      <style:paragraph-properties style:snap-to-layout-grid="false" fo:text-align="end" fo:text-indent="0.4923in"/>
      <style:text-properties fo:text-transform="uppercase" fo:font-variant="small-caps"/>
    </style:style>
    <style:style style:name="P997" style:parent-style-name="Normal" style:family="paragraph">
      <style:paragraph-properties style:snap-to-layout-grid="false" fo:text-align="center"/>
      <style:text-properties fo:text-transform="uppercase" fo:font-variant="small-caps"/>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style:style>
    <style:style style:name="P1008"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P100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1011" style:family="table-column">
      <style:table-column-properties style:column-width="2.4208in"/>
    </style:style>
    <style:style style:name="TableColumn1012" style:family="table-column">
      <style:table-column-properties style:column-width="4.2715in"/>
    </style:style>
    <style:style style:name="Table1010" style:family="table">
      <style:table-properties style:width="6.6923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0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0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0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049"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P105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1052" style:family="table-column">
      <style:table-column-properties style:column-width="0.575in"/>
    </style:style>
    <style:style style:name="TableColumn1053" style:family="table-column">
      <style:table-column-properties style:column-width="2.9555in"/>
    </style:style>
    <style:style style:name="TableColumn1054" style:family="table-column">
      <style:table-column-properties style:column-width="1.5229in"/>
    </style:style>
    <style:style style:name="TableColumn1055" style:family="table-column">
      <style:table-column-properties style:column-width="0.8208in"/>
    </style:style>
    <style:style style:name="TableColumn1056" style:family="table-column">
      <style:table-column-properties style:column-width="0.818in"/>
    </style:style>
    <style:style style:name="Table1051" style:family="table">
      <style:table-properties style:width="6.6923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123" style:family="table-row">
      <style:table-row-properties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51" style:parent-style-name="DefaultParagraphFont" style:family="text">
      <style:text-properties fo:font-weight="bold" style:font-weight-asian="bold" fo:font-style="italic" style:font-style-asian="italic"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94" style:parent-style-name="DefaultParagraphFont" style:family="text">
      <style:text-properties style:font-weight-complex="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50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502" style:parent-style-name="Normal" style:family="paragraph">
      <style:paragraph-properties fo:text-indent="0.4923in"/>
    </style:style>
    <style:style style:name="P1503" style:parent-style-name="Normal" style:family="paragraph">
      <style:paragraph-properties>
        <style:tab-stops>
          <style:tab-stop style:type="right" style:leader-style="dotted" style:leader-text="." style:position="6.6937in"/>
        </style:tab-stops>
      </style:paragraph-properties>
    </style:style>
    <style:style style:name="P1504" style:parent-style-name="Normal" style:family="paragraph">
      <style:paragraph-properties>
        <style:tab-stops>
          <style:tab-stop style:type="right" style:leader-style="dotted" style:leader-text="." style:position="6.6937in"/>
        </style:tab-stops>
      </style:paragraph-properties>
    </style:style>
    <style:style style:name="P1505" style:parent-style-name="Normal" style:family="paragraph">
      <style:paragraph-properties>
        <style:tab-stops>
          <style:tab-stop style:type="right" style:leader-style="dotted" style:leader-text="." style:position="6.6937in"/>
        </style:tab-stops>
      </style:paragraph-properties>
    </style:style>
    <style:style style:name="P1506" style:parent-style-name="Normal" style:family="paragraph">
      <style:paragraph-properties>
        <style:tab-stops>
          <style:tab-stop style:type="right" style:leader-style="dotted" style:leader-text="." style:position="6.6937in"/>
        </style:tab-stops>
      </style:paragraph-properties>
    </style:style>
    <style:style style:name="P1507" style:parent-style-name="Normal" style:family="paragraph">
      <style:paragraph-properties fo:text-indent="0.4923in"/>
    </style:style>
    <style:style style:name="P1508" style:parent-style-name="Normal" style:family="paragraph">
      <style:paragraph-properties fo:text-indent="0.4923in"/>
    </style:style>
    <style:style style:name="P1509" style:parent-style-name="Normal" style:family="paragraph">
      <style:paragraph-properties fo:text-indent="0.4923in"/>
    </style:style>
    <style:style style:name="P1510" style:parent-style-name="Normal" style:family="paragraph">
      <style:paragraph-properties>
        <style:tab-stops>
          <style:tab-stop style:type="right" style:leader-style="dotted" style:leader-text="." style:position="6.6937in"/>
        </style:tab-stops>
      </style:paragraph-properties>
    </style:style>
    <style:style style:name="P1511" style:parent-style-name="Normal" style:family="paragraph">
      <style:paragraph-properties>
        <style:tab-stops>
          <style:tab-stop style:type="right" style:leader-style="dotted" style:leader-text="." style:position="6.6937in"/>
        </style:tab-stops>
      </style:paragraph-properties>
    </style:style>
    <style:style style:name="P1512" style:parent-style-name="Normal" style:family="paragraph">
      <style:paragraph-properties>
        <style:tab-stops>
          <style:tab-stop style:type="right" style:leader-style="dotted" style:leader-text="." style:position="6.6937in"/>
        </style:tab-stops>
      </style:paragraph-properties>
    </style:style>
    <style:style style:name="P1513" style:parent-style-name="Normal" style:family="paragraph">
      <style:paragraph-properties fo:text-indent="0.4923in"/>
    </style:style>
    <style:style style:name="P1514" style:parent-style-name="Normal" style:family="paragraph">
      <style:paragraph-properties fo:text-indent="0.4923in"/>
    </style:style>
    <style:style style:name="P1515" style:parent-style-name="Normal" style:family="paragraph">
      <style:paragraph-properties fo:text-indent="0.4923in"/>
    </style:style>
    <style:style style:name="P1516" style:parent-style-name="Normal" style:family="paragraph">
      <style:paragraph-properties fo:text-indent="0.4923in"/>
    </style:style>
    <style:style style:name="P1517" style:parent-style-name="Normal" style:family="paragraph">
      <style:paragraph-properties fo:text-indent="0.4923in"/>
    </style:style>
    <style:style style:name="P1518" style:parent-style-name="Normal" style:family="paragraph">
      <style:paragraph-properties fo:text-indent="0.4923in">
        <style:tab-stops>
          <style:tab-stop style:type="right" style:leader-style="solid" style:leader-text="_" style:position="2.0833in"/>
          <style:tab-stop style:type="left" style:position="2.25in"/>
          <style:tab-stop style:type="right" style:leader-style="solid" style:leader-text="_" style:position="3.5833in"/>
          <style:tab-stop style:type="left" style:position="3.8333in"/>
          <style:tab-stop style:type="right" style:leader-style="solid" style:leader-text="_" style:position="5.0833in"/>
          <style:tab-stop style:type="left" style:position="5.3333in"/>
          <style:tab-stop style:type="right" style:leader-style="solid" style:leader-text="_" style:position="6.5833in"/>
        </style:tab-stops>
      </style:paragraph-properties>
    </style:style>
    <style:style style:name="P1519" style:parent-style-name="Normal" style:family="paragraph">
      <style:paragraph-properties fo:text-indent="0.4923in">
        <style:tab-stops>
          <style:tab-stop style:type="center" style:position="1.5833in"/>
          <style:tab-stop style:type="center" style:position="2.9166in"/>
          <style:tab-stop style:type="center" style:position="4.5in"/>
          <style:tab-stop style:type="center" style:position="6in"/>
        </style:tab-stops>
      </style:paragraph-properties>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indent="0.4923in"/>
    </style:style>
    <style:style style:name="P1525" style:parent-style-name="Normal" style:family="paragraph">
      <style:paragraph-properties fo:text-indent="0.4923in"/>
    </style:style>
    <style:style style:name="P1526" style:parent-style-name="Normal" style:family="paragraph">
      <style:paragraph-properties fo:text-indent="0.4923in"/>
    </style:style>
    <style:style style:name="P1527" style:parent-style-name="Normal" style:family="paragraph">
      <style:paragraph-properties fo:text-indent="0.4923in"/>
    </style:style>
    <style:style style:name="P1528" style:parent-style-name="Normal" style:family="paragraph">
      <style:paragraph-properties fo:text-indent="0.4923in"/>
    </style:style>
    <style:style style:name="P1529" style:parent-style-name="Normal" style:family="paragraph">
      <style:paragraph-properties fo:text-align="center"/>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1536" style:parent-style-name="Normal" style:family="paragraph">
      <style:paragraph-properties fo:text-indent="3.543in">
        <style:tab-stops>
          <style:tab-stop style:type="center" style:position="2.884in"/>
          <style:tab-stop style:type="right" style:position="5.768in"/>
        </style:tab-stops>
      </style:paragraph-properties>
    </style:style>
    <style:style style:name="P1537" style:parent-style-name="Normal" style:family="paragraph">
      <style:paragraph-properties fo:text-indent="3.543in">
        <style:tab-stops>
          <style:tab-stop style:type="center" style:position="2.884in"/>
          <style:tab-stop style:type="right" style:position="5.768in"/>
        </style:tab-stops>
      </style:paragraph-properties>
    </style:style>
    <style:style style:name="P1538" style:parent-style-name="Normal" style:family="paragraph">
      <style:paragraph-properties fo:text-indent="3.543in">
        <style:tab-stops>
          <style:tab-stop style:type="center" style:position="2.884in"/>
          <style:tab-stop style:type="right" style:position="5.768in"/>
        </style:tab-stops>
      </style:paragraph-properties>
    </style:style>
    <style:style style:name="P1539" style:parent-style-name="Normal" style:family="paragraph">
      <style:paragraph-properties fo:text-indent="3.543in">
        <style:tab-stops>
          <style:tab-stop style:type="center" style:position="2.884in"/>
          <style:tab-stop style:type="right" style:position="5.768in"/>
        </style:tab-stops>
      </style:paragraph-properties>
    </style:style>
    <style:style style:name="P1540" style:parent-style-name="Normal" style:family="paragraph">
      <style:paragraph-properties fo:text-indent="3.543in">
        <style:tab-stops>
          <style:tab-stop style:type="center" style:position="2.884in"/>
          <style:tab-stop style:type="right" style:position="5.768in"/>
        </style:tab-stops>
      </style:paragraph-properties>
    </style:style>
    <style:style style:name="P1541" style:parent-style-name="Normal" style:family="paragraph">
      <style:paragraph-properties fo:text-indent="3.543in">
        <style:tab-stops>
          <style:tab-stop style:type="center" style:position="2.884in"/>
          <style:tab-stop style:type="right" style:position="5.768in"/>
        </style:tab-stops>
      </style:paragraph-properties>
    </style:style>
    <style:style style:name="P1542" style:parent-style-name="Normal" style:family="paragraph">
      <style:paragraph-properties fo:text-indent="3.543in">
        <style:tab-stops>
          <style:tab-stop style:type="center" style:position="2.884in"/>
          <style:tab-stop style:type="right" style:position="5.768in"/>
        </style:tab-stops>
      </style:paragraph-properties>
    </style:style>
    <style:style style:name="P1543" style:parent-style-name="Normal" style:family="paragraph">
      <style:paragraph-properties fo:text-indent="3.543in">
        <style:tab-stops>
          <style:tab-stop style:type="center" style:position="2.884in"/>
          <style:tab-stop style:type="right" style:position="5.768in"/>
        </style:tab-stops>
      </style:paragraph-properties>
    </style:style>
    <style:style style:name="P1544" style:parent-style-name="Normal" style:family="paragraph">
      <style:paragraph-properties fo:text-indent="3.543in"/>
    </style:style>
    <style:style style:name="P1545" style:parent-style-name="Normal" style:family="paragraph">
      <style:paragraph-properties style:snap-to-layout-grid="false" fo:text-align="center"/>
      <style:text-properties fo:text-transform="uppercase" fo:font-variant="small-caps"/>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P1555" style:parent-style-name="Normal" style:family="paragraph">
      <style:paragraph-properties style:snap-to-layout-grid="false" fo:text-align="center"/>
      <style:text-properties fo:letter-spacing="0.0138in"/>
    </style:style>
    <style:style style:name="P1556"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P155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1559" style:family="table-column">
      <style:table-column-properties style:column-width="2.375in"/>
    </style:style>
    <style:style style:name="TableColumn1560" style:family="table-column">
      <style:table-column-properties style:column-width="4.3173in"/>
    </style:style>
    <style:style style:name="Table1558" style:family="table">
      <style:table-properties style:width="6.6923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5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5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59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598"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P159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1601" style:family="table-column">
      <style:table-column-properties style:column-width="0.575in"/>
    </style:style>
    <style:style style:name="TableColumn1602" style:family="table-column">
      <style:table-column-properties style:column-width="2.8916in"/>
    </style:style>
    <style:style style:name="TableColumn1603" style:family="table-column">
      <style:table-column-properties style:column-width="1.4805in"/>
    </style:style>
    <style:style style:name="TableColumn1604" style:family="table-column">
      <style:table-column-properties style:column-width="0.8645in"/>
    </style:style>
    <style:style style:name="TableColumn1605" style:family="table-column">
      <style:table-column-properties style:column-width="0.8805in"/>
    </style:style>
    <style:style style:name="Table1600" style:family="table">
      <style:table-properties style:width="6.6923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65" style:parent-style-name="DefaultParagraphFont" style:family="text">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8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866" style:parent-style-name="DefaultParagraphFont" style:family="text">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878" style:parent-style-name="DefaultParagraphFont" style:family="text">
      <style:text-properties fo:font-weight="bold" style:font-weight-asian="bold" fo:font-style="italic" style:font-style-asian="italic"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028" style:family="table-row">
      <style:table-row-properties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088" style:parent-style-name="DefaultParagraphFont" style:family="text">
      <style:text-properties fo:font-weight="bold" style:font-weight-asian="bold" fo:font-style="italic" style:font-style-asian="italic"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100" style:parent-style-name="DefaultParagraphFont" style:family="text">
      <style:text-properties style:font-weight-complex="bold"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10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10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109" style:parent-style-name="Normal" style:family="paragraph">
      <style:paragraph-properties fo:text-indent="0.4923in"/>
    </style:style>
    <style:style style:name="P2110" style:parent-style-name="Normal" style:family="paragraph">
      <style:paragraph-properties fo:text-indent="0.4923in"/>
    </style:style>
    <style:style style:name="P2111" style:parent-style-name="Normal" style:family="paragraph">
      <style:paragraph-properties>
        <style:tab-stops>
          <style:tab-stop style:type="right" style:leader-style="dotted" style:leader-text="." style:position="6.6937in"/>
        </style:tab-stops>
      </style:paragraph-properties>
    </style:style>
    <style:style style:name="P2112" style:parent-style-name="Normal" style:family="paragraph">
      <style:paragraph-properties>
        <style:tab-stops>
          <style:tab-stop style:type="right" style:leader-style="dotted" style:leader-text="." style:position="6.6937in"/>
        </style:tab-stops>
      </style:paragraph-properties>
    </style:style>
    <style:style style:name="P2113" style:parent-style-name="Normal" style:family="paragraph">
      <style:paragraph-properties>
        <style:tab-stops>
          <style:tab-stop style:type="right" style:leader-style="dotted" style:leader-text="." style:position="6.6937in"/>
        </style:tab-stops>
      </style:paragraph-properties>
    </style:style>
    <style:style style:name="P2114" style:parent-style-name="Normal" style:family="paragraph">
      <style:paragraph-properties fo:text-indent="0.4923in"/>
    </style:style>
    <style:style style:name="P2115" style:parent-style-name="Normal" style:family="paragraph">
      <style:paragraph-properties fo:text-indent="0.4923in"/>
    </style:style>
    <style:style style:name="P2116" style:parent-style-name="Normal" style:family="paragraph">
      <style:paragraph-properties fo:text-indent="0.4923in"/>
    </style:style>
    <style:style style:name="P2117" style:parent-style-name="Normal" style:family="paragraph">
      <style:paragraph-properties fo:text-indent="0.4923in"/>
    </style:style>
    <style:style style:name="P2118" style:parent-style-name="Normal" style:family="paragraph">
      <style:paragraph-properties>
        <style:tab-stops>
          <style:tab-stop style:type="right" style:leader-style="dotted" style:leader-text="." style:position="6.6937in"/>
        </style:tab-stops>
      </style:paragraph-properties>
    </style:style>
    <style:style style:name="P2119" style:parent-style-name="Normal" style:family="paragraph">
      <style:paragraph-properties>
        <style:tab-stops>
          <style:tab-stop style:type="right" style:leader-style="dotted" style:leader-text="." style:position="6.6937in"/>
        </style:tab-stops>
      </style:paragraph-properties>
    </style:style>
    <style:style style:name="P2120" style:parent-style-name="Normal" style:family="paragraph">
      <style:paragraph-properties fo:text-indent="0.4923in"/>
    </style:style>
    <style:style style:name="P2121" style:parent-style-name="Normal" style:family="paragraph">
      <style:paragraph-properties fo:text-indent="0.4923in"/>
    </style:style>
    <style:style style:name="P2122" style:parent-style-name="Normal" style:family="paragraph">
      <style:paragraph-properties fo:text-indent="0.4923in"/>
    </style:style>
    <style:style style:name="P2123" style:parent-style-name="Normal" style:family="paragraph">
      <style:paragraph-properties fo:text-indent="0.4923in"/>
    </style:style>
    <style:style style:name="P2124" style:parent-style-name="Normal" style:family="paragraph">
      <style:paragraph-properties fo:text-indent="0.4923in"/>
    </style:style>
    <style:style style:name="P2125" style:parent-style-name="Normal" style:family="paragraph">
      <style:paragraph-properties fo:text-indent="0.4923in"/>
    </style:style>
    <style:style style:name="P2126" style:parent-style-name="Normal" style:family="paragraph">
      <style:paragraph-properties fo:text-indent="0.4923in">
        <style:tab-stops>
          <style:tab-stop style:type="right" style:leader-style="solid" style:leader-text="_" style:position="2.0833in"/>
          <style:tab-stop style:type="left" style:position="2.25in"/>
          <style:tab-stop style:type="right" style:leader-style="solid" style:leader-text="_" style:position="3.5833in"/>
          <style:tab-stop style:type="left" style:position="3.8333in"/>
          <style:tab-stop style:type="right" style:leader-style="solid" style:leader-text="_" style:position="5.0833in"/>
          <style:tab-stop style:type="left" style:position="5.3333in"/>
          <style:tab-stop style:type="right" style:leader-style="solid" style:leader-text="_" style:position="6.5833in"/>
        </style:tab-stops>
      </style:paragraph-properties>
    </style:style>
    <style:style style:name="P2127" style:parent-style-name="Normal" style:family="paragraph">
      <style:paragraph-properties fo:text-indent="0.4923in">
        <style:tab-stops>
          <style:tab-stop style:type="center" style:position="1.5833in"/>
          <style:tab-stop style:type="center" style:position="2.9166in"/>
          <style:tab-stop style:type="center" style:position="4.5in"/>
          <style:tab-stop style:type="center" style:position="5.9166in"/>
        </style:tab-stops>
      </style:paragraph-properties>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indent="0.4923in"/>
    </style:style>
    <style:style style:name="P2133" style:parent-style-name="Normal" style:family="paragraph">
      <style:paragraph-properties fo:text-indent="0.4923in"/>
    </style:style>
    <style:style style:name="P2134" style:parent-style-name="Normal" style:family="paragraph">
      <style:paragraph-properties fo:text-indent="0.4923in"/>
    </style:style>
    <style:style style:name="P2135" style:parent-style-name="Normal" style:family="paragraph">
      <style:paragraph-properties fo:text-indent="0.4923in"/>
    </style:style>
    <style:style style:name="P2136" style:parent-style-name="Normal" style:family="paragraph">
      <style:paragraph-properties fo:text-indent="0.4923in"/>
    </style:style>
    <style:style style:name="P2137" style:parent-style-name="Normal" style:family="paragraph">
      <style:paragraph-properties fo:text-align="center"/>
      <style:text-properties fo:color="#000000"/>
    </style:style>
    <style:style style:name="P2138" style:parent-style-name="Normal" style:family="paragraph">
      <style:paragraph-properties fo:text-indent="0.4923in"/>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widows="0" fo:orphans="0"/>
    </style:style>
  </office:automatic-styles>
  <office:body>
    <office:text text:use-soft-page-breaks="true">
      <text:p text:style-name="P1"><text:span text:style-name="T9">Suvestinė redakcija nuo 2005-10-09 iki 2006-04-22</text:span></text:p>
      <text:p text:style-name="P10"/>
      <text:p text:style-name="P11"><text:span text:style-name="T12">Įsakymas paskelbtas: Žin. 2004, Nr.<text:s/></text:span><text:a xlink:href="https://www.e-tar.lt/portal/legalAct.html?documentId=TAR.B16987DAE0DE" office:target-frame-name="_top" xlink:show="replace"><text:span text:style-name="T13">116-4361</text:span></text:a><text:span text:style-name="T14">, i. k. 1042050ISAK001K-276</text:span></text:p>
      <text:p text:style-name="P15"/>
      <text:p text:style-name="P16">Nauja redakcija nuo 2005-04-03:</text:p>
      <text:p text:style-name="Normal"><text:span text:style-name="T17">Nr.<text:s/></text:span><text:a xlink:href="https://www.e-tar.lt/portal/legalAct.html?documentId=TAR.003C1E31C1FD" office:target-frame-name="_top" xlink:show="replace"><text:span text:style-name="T18">1K-075</text:span></text:a><text:span text:style-name="T19">, 2005-03-24, Žin. 2005, Nr. 43-1375 (2005-04-02), i. k. 1052050ISAK001K-075</text:span></text:p>
      <text:p text:style-name="P20"/>
      <text:p text:style-name="P21"><text:span text:style-name="T22">LIETUVOS RESPUBLIKOS FINANSŲ MINISTRAS</text:span></text:p>
      <text:p text:style-name="P23"/>
      <text:p text:style-name="P24"><text:span text:style-name="T25">ĮSAKYMAS</text:span></text:p>
      <text:p text:style-name="P26"><text:span text:style-name="T27">DĖL PHARE PROGRAMOS IR PEREINAMOJO LAIKOTAR</text:span><text:span text:style-name="T28">PIO INSTITUCIJŲ PLĖTROS<text:s/></text:span></text:p>
      <text:p text:style-name="P29"><text:span text:style-name="T30">PRIEMONĖS PROJEKTŲ ĮGYVENDINIMO ir finansinės priežiūros Ministerijoje, kitoje valstybės institucijoje ar įstaigoje, Gaunančioje finansinę paramą pagal PHARE programą IR/ARBA PEREINAMOJO LAIKOTARPIO INSTITUCIJŲ PLĖTROS PRIEMONĘ,<text:s/></text:span></text:p>
      <text:p text:style-name="P31">TAISYKLIŲ PATVIRTINIMO</text:p>
      <text:p text:style-name="P32"/>
      <text:p text:style-name="P33">2004 m. liepos 23 d. Nr. 1K-276</text:p>
      <text:p text:style-name="P34"><text:span text:style-name="T35">Vilnius</text:span></text:p>
      <text:p text:style-name="P36"/>
      <text:p text:style-name="P37"><text:span text:style-name="T38">Siekdamas nustatyti pagrindinius PHARE programos ir Pereinamojo laikotarpio institucijų plėtros priemonės projektų įgyvendinimo ir finansinės priežiūros vykdymo principus,</text:span></text:p>
      <text:p text:style-name="P39"><text:span text:style-name="T40">tvirtinu</text:span><text:span text:style-name="T41"><text:s/>PHARE programos ir Pereinamojo laikotarpio institucijų plėtros priemonės projektų įgyvendinimo ir finansinės priežiūros ministerijoje, kitoje valstybės institucijoje ar įstaigoje, gaunančioje finansinę paramą pagal PHARE programą ir/arba Pereinamojo laiko</text:span><text:span text:style-name="T42">tarpio institucijų plėtros priemonę, taisykles (pridedama).</text:span></text:p>
      <text:p text:style-name="P43"/>
      <text:p text:style-name="P44"/>
      <text:p text:style-name="P45"/>
      <text:p text:style-name="P46"><text:span text:style-name="T47">FINANSŲ MINISTRAS</text:span><text:span text:style-name="T48"><text:tab/>ALGIRDAS BUTKEVIČIUS</text:span></text:p>
      <text:p text:style-name="Normal"/>
      <text:p text:style-name="P49"/>
      <text:soft-page-break/>
      <text:p text:style-name="P50">PATVIRTINTA</text:p>
      <text:p text:style-name="P51">Lietuvos Respublikos finansų ministro</text:p>
      <text:p text:style-name="P52">2004 m. liepos 23 d. įsakymu Nr. 1K-276</text:p>
      <text:p text:style-name="P53">(Lietuvos Respublikos finansų ministro</text:p>
      <text:p text:style-name="P54">2005 m. kovo 24 d. įsakymo Nr. 1K-075<text:s/></text:p>
      <text:p text:style-name="P55">redakcija)</text:p>
      <text:p text:style-name="P56"/>
      <text:p text:style-name="P57"><text:span text:style-name="T58">PHARE PROGRAMOS IR PEREINAMOJO LAIKOTARPIO INSTITUCIJŲ PLĖTROS PRIEMONĖS<text:s/></text:span></text:p>
      <text:p text:style-name="P59"><text:span text:style-name="T60">projektų įgyvendinimo ir finansinės priežiūros ministerijoje, kitoje valstybės<text:s/></text:span></text:p>
      <text:p text:style-name="P61"><text:span text:style-name="T62">institucijoje ar įstaigoje, gaunančioje finansinę p</text:span><text:span text:style-name="T63">aramą pagal PHARE programą<text:s/></text:span></text:p>
      <text:p text:style-name="P64"><text:span text:style-name="T65">IR/ARBA PEREINAMOJO LAIKOTARPIO INSTITUCIJŲ PLĖTROS PRIEMONę,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HARE programos ir Pereinamojo laikotarpio institucijų plėtros priemonės projektų įgyvendinimo ir finansinės priežiūros</text:span><text:span text:style-name="T75"><text:s/>ministerijoje, kitoje valstybės institucijoje ar įstaigoje, gaunančioje finansinę paramą pagal PHARE programą ir/arba Pereinamojo laikotarpio institucijų plėtros priemonę, taisyklės (toliau vadinama – Taisyklės) nustato PHARE programos ir Pereinamojo laik</text:span><text:span text:style-name="T76">otarpio institucijų plėtros priemonės projektų įgyvendinimo ir finansinės priežiūros vykdymo tvarką.</text:span></text:p>
      <text:p text:style-name="P77"><text:span text:style-name="T78">2</text:span><text:span text:style-name="T79">. Taisyklėse vartojamos sąvokos:</text:span></text:p>
      <text:p text:style-name="P80"><text:span text:style-name="T81">Paramos gavėjas</text:span><text:span text:style-name="T82"><text:s/>– ministerija, kita valstybės institucija ar įstaiga, gaunanti finansinę paramą pagal PHARE programą<text:s/></text:span><text:span text:style-name="T83">ir/arba Pereinamojo laikotarpio institucijų plėtros priemonę.</text:span></text:p>
      <text:p text:style-name="P84"><text:span text:style-name="T85">Tiekėjas<text:s/></text:span><text:span text:style-name="T86">– bet kuris ūkio subjektas – fizinis asmuo, privatusis juridinis asmuo, viešasis juridinis asmuo ar tokių asmenų grupė, galintis pasiūlyti ar siūlantis prekes, paslaugas, darbus.</text:span></text:p>
      <text:p text:style-name="P87"><text:span text:style-name="T88">Kitos<text:s/></text:span><text:span text:style-name="T89">Taisyklėse vartojamos sąvokos atitinka Finansinių Europos Sąjungos paramos programų lėšų valdymo ir kontrolės taisyklių, patvirtintų Lietuvos Respublikos Vyriausybės 2001 m. liepos 31 d. nutarimu Nr. 953 (Žin., 2001, Nr.<text:s/></text:span><text:a xlink:href="https://www.e-tar.lt/portal/lt/legalAct/TAR.0E710AD9010E" office:target-frame-name="_blank" xlink:show="new"><text:span text:style-name="T90">68-2472</text:span></text:a><text:span text:style-name="T91">), sąvokas.</text:span></text:p>
      <text:p text:style-name="P92"/>
      <text:p text:style-name="P93"><text:span text:style-name="T94">II</text:span><text:span text:style-name="T95">.<text:s/></text:span><text:span text:style-name="T96">PHARE PROGRAMOS IR/ARBA PEREINAMOJO LAIKOTARPIO INSTITUCIJŲ PLĖTROS PRIEMONĖS PROJEKTO ĮGYVENDINIMAS</text:span></text:p>
      <text:p text:style-name="P97"/>
      <text:p text:style-name="P98"><text:span text:style-name="T99">3</text:span><text:span text:style-name="T100">. Paramos gavėjas, gavęs iš Finansų ministerijos informaciją apie pas</text:span><text:span text:style-name="T101">irašytus Finansinius memorandumus, kuriais patvirtinami PHARE projektai ir jų aprašymai (</text:span><text:span text:style-name="T102">Project fiche</text:span><text:span text:style-name="T103">), arba informaciją apie Europos Komisijos sprendimus, kuriais patvirtinami Pereinamojo laikotarpio institucijų plėtros priemonės projektai, nedelsdamas<text:s/></text:span><text:span text:style-name="T104">savo institucijoje ar įstaigoje paskiria vyresnįjį programos pareigūną, kitus atsakingus asmenis, užtikrina reikiamus žmonių išteklius ir jų tinkamą kompetencijos lygį, procedūras, metodologijas ir kitas priemones, reikalingas sėkmingam projekto įgyvendini</text:span><text:span text:style-name="T105">mui. Paramos gavėjas pasirašo sutartį dėl PHARE programos ir/arba Pereinamojo laikotarpio institucijų plėtros priemonės projektų įgyvendinimo ir priežiūros pagal Finansų ministerijos patvirtintą sutarties formą ir pateikia ją viešajai įstaigai Centrinei pr</text:span><text:span text:style-name="T106">ojektų valdymo agentūrai (toliau vadinama – CPVA) kartu su vyresniojo programos pareigūno pasirašyta vyresniojo programos pareigūno deklaracija.</text:span></text:p>
      <text:p text:style-name="P107"><text:span text:style-name="T108">4</text:span><text:span text:style-name="T109">. Vyresnysis programos pareigūnas atsako už projekto veiklos tinkamą koordinavimą ir priežiūrą, užduočių,<text:s/></text:span><text:span text:style-name="T110">susijusių su projektu, įvykdymą, projekto rezultatus. Paramos gavėjas laikosi projekto aprašyme (</text:span><text:span text:style-name="T111">Project fiche</text:span><text:span text:style-name="T112">) nurodyto projekto įgyvendinimo grafiko, informuoja CPVA apie pasikeitimus arba vėlavimus, užtikrina visų parengiamųjų darbų atlikimą institucijo</text:span><text:span text:style-name="T113">je ar įstaigoje<text:s/></text:span><text:soft-page-break/><text:span text:style-name="T114">(konkretaus viešojo pirkimo poreikio nustatymą ir detalizavimą, techninių užduočių parengimą, suderinimą su kitomis institucijomis, leidimų gavimą ir kita).</text:span></text:p>
      <text:p text:style-name="P115"><text:span text:style-name="T116">5</text:span><text:span text:style-name="T117">. Pasibaigus projekto parengiamiesiems darbams, paramos gavėjas pagal CPVA nus</text:span><text:span text:style-name="T118">tatytą formą ir pildymo instrukcijas parengia ir pateikia CPVA detalų viešųjų pirkimų planą.</text:span></text:p>
      <text:p text:style-name="P119"><text:span text:style-name="T120">6</text:span><text:span text:style-name="T121">. CPVA patvirtinus viešųjų pirkimų planą, paramos gavėjas organizuoja:</text:span></text:p>
      <text:p text:style-name="P122"><text:span text:style-name="T123">6.1</text:span><text:span text:style-name="T124">. išankstinio skelbimo apie numatomus viešuosius pirkimus parengimą ir jį pateikia</text:span><text:span text:style-name="T125"><text:s/>CPVA tvirtinti (jei išankstinis skelbimas buvo numatytas viešųjų pirkimų plane);</text:span></text:p>
      <text:p text:style-name="P126"><text:span text:style-name="T127">6.2</text:span><text:span text:style-name="T128">. pirkimo dokumentų pagal CPVA pateiktas tipines pirkimo dokumentų formas ir pirkimo skelbimo pagal Viešųjų pirkimų tarnybos prie Lietuvos Respublikos Vyriausybės<text:s/></text:span><text:span text:style-name="T129">(toliau vadinama – VPT) patvirtintą formą parengimą ir teikia juos CPVA tvirtinti.</text:span></text:p>
      <text:p text:style-name="P130"><text:span text:style-name="T131">7</text:span><text:span text:style-name="T132">. CPVA paskelbus apie viešąjį pirkimą, paramos gavėjas:</text:span></text:p>
      <text:p text:style-name="P133"><text:span text:style-name="T134">7.1</text:span><text:span text:style-name="T135">. bendradarbiauja su CPVA atlikdamas viešųjų pirkimų procedūras;</text:span></text:p>
      <text:p text:style-name="P136"><text:span text:style-name="T137">7.2</text:span><text:span text:style-name="T138">. paskiria viešojo pirkimo komisi</text:span><text:span text:style-name="T139">jos narius į viešojo pirkimo komisiją, pateikia komisijos narių gyvenimo aprašymus CPVA ir užtikrina šių narių dalyvavimą viešojo pirkimo komisijos darbe iki galutinio sprendimo dėl laimėtojo nustatymo priėmimo.</text:span></text:p>
      <text:p text:style-name="P140"><text:span text:style-name="T141">8</text:span><text:span text:style-name="T142">. CPVA parengus pirkimo sutartį, para</text:span><text:span text:style-name="T143">mos gavėjas ją pasirašo ir grąžina CPVA. Paramos gavėjas, gavęs iš CPVA visų sutarties šalių pasirašytą pirkimo sutartį, nedelsdamas organizuoja sutarties vykdymą, atlieka sutarties vykdymo priežiūrą ir informuoja CPVA bei Finansų ministeriją apie problema</text:span><text:span text:style-name="T144">s, galinčias turėti įtakos sutarties įgyvendinimui.</text:span></text:p>
      <text:p text:style-name="P145"><text:span text:style-name="T146">9</text:span><text:span text:style-name="T147">. Paramos gavėjas užtikrina, kad pirkimo sutarties vykdymo pradžioje tiekėjas surengtų įvadinį posėdį (</text:span><text:span text:style-name="T148">Inception, Kick–off Meeting</text:span><text:span text:style-name="T149">). Posėdyje privalo dalyvauti paramos gavėjo atstovai, atsakingi už p</text:span><text:span text:style-name="T150">rojekto rezultatus, vyresnysis programos pareigūnas ir tiekėjas, taip pat CPVA bei Finansų ministerijos atstovai. Susitikimo metu turi būti aptariamos pirkimo sutarties ir kiekvienos užduoties atskirai vykdymo detalės.</text:span></text:p>
      <text:p text:style-name="P151"><text:span text:style-name="T152">10</text:span><text:span text:style-name="T153">. Vykdydamas pirkimo sutartį, p</text:span><text:span text:style-name="T154">aramos gavėjas:</text:span></text:p>
      <text:p text:style-name="P155"><text:span text:style-name="T156">10.1</text:span><text:span text:style-name="T157">. bendradarbiauja su tiekėjo atstovais projekto įgyvendinimo klausimais;</text:span></text:p>
      <text:p text:style-name="P158"><text:span text:style-name="T159">10.2</text:span><text:span text:style-name="T160">. palaiko ryšius su CPVA ir Finansų ministerija projekto įgyvendinimo klausimais;</text:span></text:p>
      <text:p text:style-name="P161"><text:span text:style-name="T162">10.3</text:span><text:span text:style-name="T163">. atsako už bendrą projekto veiklos koordinavimą ir priežiūrą;</text:span></text:p>
      <text:p text:style-name="P164"><text:span text:style-name="T165">10.4</text:span><text:span text:style-name="T166">. vertina, ar tiekėjo suteiktos paslaugos, pristatytos prekės ar atlikti darbai atitinka pirkimo sutarties reikalavimus;</text:span></text:p>
      <text:p text:style-name="P167"><text:span text:style-name="T168">10.5</text:span><text:span text:style-name="T169">. tikrina, derina ir tvirtina tiekėjo pateiktus projekto įgyvendinimo dokumentus (perdavimo-priėmimo aktus, sutarties v</text:span><text:span text:style-name="T170">ykdymo ataskaitas ir kitus dokumentus, numatytus sutartyje), teikia tiekėjui pastabas dėl projekto įgyvendinimo dokumentų neatitikties pirkimo sutarties reikalavimams;</text:span></text:p>
      <text:p text:style-name="P171"><text:span text:style-name="T172">10.6</text:span><text:span text:style-name="T173">. patvirtintus projekto įgyvendinimo dokumentus teikia CPVA, jei tai numatyta pi</text:span><text:span text:style-name="T174">rkimo sutartyje;</text:span></text:p>
      <text:p text:style-name="P175"><text:span text:style-name="T176">10.7</text:span><text:span text:style-name="T177">. išduoda pirkimo sutarties reikalavimus atitinkančių pasiektų projekto rezultatų priėmimo pažymą, kai tiekėjas pabaigia teikti paslaugas, tiekti prekes ar atlikti darbus;</text:span></text:p>
      <text:p text:style-name="P178"><text:span text:style-name="T179">10.8</text:span><text:span text:style-name="T180">. informuoja tiekėją apie nustatytus trūkumus<text:s/></text:span><text:span text:style-name="T181">prekių ar darbų garantinio laikotarpio metu ir prašo juos pašalinti.</text:span></text:p>
      <text:p text:style-name="P182"><text:span text:style-name="T183">11</text:span><text:span text:style-name="T184">. Paramos gavėjas įvertina projekto įgyvendinimo riziką ir nedelsdamas informuoja CPVA apie priežastis, galinčias daryti neigiamą įtaką tinkamam projekto įgyvendinimui.</text:span></text:p>
      <text:p text:style-name="P185"><text:span text:style-name="T186">12</text:span><text:span text:style-name="T187">. Pa</text:span><text:span text:style-name="T188">ramos gavėjas, nustatęs pažeidimus ar gavęs informaciją apie įtariamus pažeidimus, nedelsdamas informuoja CPVA.</text:span></text:p>
      <text:p text:style-name="P189"/>
      <text:p text:style-name="P190"><text:span text:style-name="T191">III</text:span><text:span text:style-name="T192">. PHARE PROGRAMOS IR PEREINAMOJO LAIKOTARPIO INSTITUCIJŲ PLĖTROS PRIEMONĖS<text:s/></text:span></text:p>
      <text:p text:style-name="P193"><text:span text:style-name="T194">PROJEKTŲ FINANSINĖS PRIEŽIŪROS VYKDYMAS</text:span></text:p>
      <text:p text:style-name="P195"/>
      <text:p text:style-name="P196"><text:span text:style-name="T197">13</text:span><text:span text:style-name="T198">. Paramos g</text:span><text:span text:style-name="T199">avėjas, naudodamas patikros lapus, kurių pavyzdinės formos pateikiamos šių taisyklių 1–3 prieduose, tikrina ir tvirtina:</text:span></text:p>
      <text:p text:style-name="P200"><text:span text:style-name="T201">13.1</text:span><text:span text:style-name="T202">. tiekėjo pateiktą avanso sąskaitą ir avanso garantiją, jei avansas yra mokamas paramos gavėjo iš bendrojo finansavimo lėšų, ir u</text:span><text:span text:style-name="T203">žtikrina avanso sumokėjimą;</text:span></text:p>
      <text:p text:style-name="P204"><text:span text:style-name="T205">13.2</text:span><text:span text:style-name="T206">. kitas tiekėjo sąskaitas ir kartu su jomis pateikiamus dokumentus. Jei sąskaita yra apmokama iš PHARE programos / Pereinamojo laikotarpio institucijų plėtros priemonės lėšų, paramos gavėjas patvirtintą sąskaitą kartu su</text:span><text:span text:style-name="T207"><text:s/>išlaidas pateisinančiais dokumentais ir paramos gavėjo užpildyto bei vyresniojo programos pareigūno pasirašyto patikros lapo kopija išsiunčia CPVA apmokėti. Jei sąskaita yra apmokama paramos gavėjo iš bendrojo finansavimo lėšų, paramos gavėjas užtikrina p</text:span><text:span text:style-name="T208">atvirtintos sąskaitos apmokėjimą.</text:span><text:s/></text:p>
      <text:p text:style-name="P209">Punkto pakeitimai:</text:p>
      <text:p text:style-name="P210"><text:span text:style-name="T211">Nr.<text:s/></text:span><text:a xlink:href="https://www.e-tar.lt/portal/legalAct.html?documentId=TAR.0BA843927185" office:target-frame-name="_top" xlink:show="replace"><text:span text:style-name="T212">1K-291</text:span></text:a><text:span text:style-name="T213">, 2005-10-03, Žin., 2005, Nr. 119-4305 (2005-10-08), i. k. 1052050ISAK001K-291</text:span></text:p>
      <text:p text:style-name="Normal"/>
      <text:p text:style-name="P214">Punkto pakeitimai:</text:p>
      <text:p text:style-name="P215"><text:span text:style-name="T216">Nr.<text:s/></text:span><text:a xlink:href="https://www.e-tar.lt/portal/legalAct.html?documentId=TAR.0BA843927185" office:target-frame-name="_top" xlink:show="replace"><text:span text:style-name="T217">1K-291</text:span></text:a><text:span text:style-name="T218">, 2005-10-03, Žin., 2005, Nr. 119-4305 (2005-10-08), i. k. 1052050ISAK001K-291</text:span></text:p>
      <text:p text:style-name="Normal"/>
      <text:p text:style-name="P219"><text:span text:style-name="T220">14</text:span><text:span text:style-name="T221">. Jeigu pateiktoje sąskaitoje, kartu su sąskaita pateikiamuose dokumentuose ar garan</text:span><text:span text:style-name="T222">tijoje nustatoma techninių ar finansinių neatitikčių pirkimo sutarties reikalavimams, paramos gavėjas siunčia tiekėjui raštą (kartu su sąskaitos, kitų dokumentų ar garantijos originalais), prašydamas minėtus dokumentus ištaisyti.</text:span></text:p>
      <text:p text:style-name="P223"><text:span text:style-name="T224">15</text:span><text:span text:style-name="T225">. Paramos gavėjas<text:s/></text:span><text:span text:style-name="T226">kaupia ir sistemina finansinę informaciją apie projektų įgyvendinimą.</text:span></text:p>
      <text:p text:style-name="P227"/>
      <text:p text:style-name="P228"><text:span text:style-name="T229">IV</text:span><text:span text:style-name="T230">. PHARE PROGRAMOS/PEREINAMOJO LAIKOTARPIO INSTITUCIJŲ PLĖTROS<text:s/></text:span></text:p>
      <text:p text:style-name="P231"><text:span text:style-name="T232">PRIEMONĖS Projekto ATASKAITų RENGIMAS IR PATEIKIMAS</text:span></text:p>
      <text:p text:style-name="P233"/>
      <text:p text:style-name="P234"><text:span text:style-name="T235">16</text:span><text:span text:style-name="T236">. Paramos gavėjas teikia CPVA ir Finansų ministerijai a</text:span><text:span text:style-name="T237">taskaitas pagal Lietuvos Respublikos finansų ministro 2004 vasario 17 d. įsakymu Nr. 1K-051 „Dėl ataskaitų, teikiamų PHARE programą ir pereinamojo laikotarpio institucijų plėtros priemonę įgyvendinančiai agentūrai ir (arba) Centrinei projektų valdymo agent</text:span><text:span text:style-name="T238">ūrai ir Finansų ministerijai, formų patvirtinimo“ (Žin., 2004, Nr.<text:s/></text:span><text:a xlink:href="https://www.e-tar.lt/portal/lt/legalAct/TAR.33EAF4189F5F" office:target-frame-name="_blank" xlink:show="new"><text:span text:style-name="T239">28-916</text:span></text:a><text:span text:style-name="T240">) patvirtintas formas ir nustatytą tvarką.</text:span></text:p>
      <text:p text:style-name="P241"><text:span text:style-name="T242">17</text:span><text:span text:style-name="T243">. Paramos gavėjas teikia CPVA pirkimo sutartyje n</text:span><text:span text:style-name="T244">umatytas projektų įgyvendinimo mėnesio, ketvirčio ir galutines ataskaitas, taip pat kitą informaciją, susijusią su projektų įgyvendinimu.</text:span></text:p>
      <text:p text:style-name="P245"><text:span text:style-name="T246">18</text:span><text:span text:style-name="T247">. Paramos gavėjas atsako už PHARE programos ir/arba Pereinamojo laikotarpio institucijų plėtros priemonės projek</text:span><text:span text:style-name="T248">to priežiūros ataskaitos (</text:span><text:span text:style-name="T249">Monitoring report</text:span><text:span text:style-name="T250">) parengimą laiku ir jos pristatymą PHARE programos ir/arba Pereinamojo laikotarpio institucijų plėtros priemonės priežiūros pakomitečio bei Jungtinio PHARE programos ir/arba Pereinamojo laikotarpio institucijų pl</text:span><text:span text:style-name="T251">ėtros priemonės priežiūros komiteto posėdžiuose.</text:span></text:p>
      <text:p text:style-name="P252"><text:span text:style-name="T253">19</text:span><text:span text:style-name="T254">. PHARE programos ir/arba Pereinamojo laikotarpio institucijų plėtros priemonės projekto priežiūros ataskaita rengiama remiantis PHARE programos ir/arba Pereinamojo laikotarpio institucijų plėtros prie</text:span><text:span text:style-name="T255">monės projektų techninio įgyvendinimo eigos ataskaitomis.</text:span></text:p>
      <text:p text:style-name="P256"><text:span text:style-name="T257">20</text:span><text:span text:style-name="T258">. PHARE programos ir/arba Pereinamojo laikotarpio institucijų plėtros priemonės projekto priežiūros ataskaitos aptarimo posėdžiuose dalyvauja vyresnysis programos pareigūnas ir/arba kiti param</text:span><text:span text:style-name="T259">os gavėjo atstovai, atsakingi už projektą.</text:span></text:p>
      <text:p text:style-name="P260"><text:span text:style-name="T261">21</text:span><text:span text:style-name="T262">. Paramos gavėjas užtikrina informacijos, pateiktos ataskaitose, teisingumą ir sudaro sąlygas CPVA patikrinti šią informaciją.</text:span></text:p>
      <text:p text:style-name="P263"/>
      <text:p text:style-name="P264"><text:span text:style-name="T265">V</text:span><text:span text:style-name="T266">. pažeidimų įgyvendinant ir prižiūrint PHARE programos<text:s/></text:span></text:p>
      <text:p text:style-name="P267"><text:span text:style-name="T268">IR/ARBA PEREINAM</text:span><text:span text:style-name="T269">OJO LAIKOTARPIO INSTITUCIJŲ PLĖTROS PRIEMONĖS projektus<text:s/></text:span></text:p>
      <text:p text:style-name="P270"><text:span text:style-name="T271">nustatymAS ir atskaitomybė</text:span></text:p>
      <text:p text:style-name="P272"/>
      <text:p text:style-name="P273"><text:span text:style-name="T274">22</text:span><text:span text:style-name="T275">. Paramos gavėjo valstybės tarnautojai ar darbuotojai privalo pranešti savo tiesioginiam vadovui apie įgyvendinant projektą nustatytus arba įtariamus pažeidimus. Api</text:span><text:span text:style-name="T276">e pažeidimą praneša tas valstybės tarnautojas ar darbuotojas, kuris pirmas pastebėjo pažeidimą ar įtaria, kad pažeidimas<text:s/></text:span><text:soft-page-break/><text:span text:style-name="T277">gali būti padarytas. Vadovas, kuriam buvo pranešta apie pažeidimą, turi raštu informuoti paramos gavėjo vadovybę ir vyresnįjį programos</text:span><text:span text:style-name="T278"><text:s/>pareigūną.</text:span></text:p>
      <text:p text:style-name="P279"><text:span text:style-name="T280">23</text:span><text:span text:style-name="T281">. Tuo atveju, jeigu pažeidimą nustatęs ar įtaręs valstybės tarnautojas ar darbuotojas mano, kad jo tiesioginis vadovas nesiima tinkamų veiksmų pažeidimui ištaisyti, jis turi teisę kreiptis tiesiogiai į įgaliotąjį valstybės pareigūną.</text:span></text:p>
      <text:p text:style-name="P282"><text:span text:style-name="T283">24</text:span><text:span text:style-name="T284">. Pagrindiniai pažeidimų tipai gali būti:</text:span></text:p>
      <text:p text:style-name="P285"><text:span text:style-name="T286">24.1</text:span><text:span text:style-name="T287">. klaida (</text:span><text:span text:style-name="T288">Error</text:span><text:span text:style-name="T289">);</text:span></text:p>
      <text:p text:style-name="P290"><text:span text:style-name="T291">24.2</text:span><text:span text:style-name="T292">. pažeidimas (</text:span><text:span text:style-name="T293">Irregularity</text:span><text:span text:style-name="T294">);</text:span></text:p>
      <text:p text:style-name="P295"><text:span text:style-name="T296">24.3</text:span><text:span text:style-name="T297">. sukčiavimo įtarimas (</text:span><text:span text:style-name="T298">Suspicion of fraud</text:span><text:span text:style-name="T299">);</text:span></text:p>
      <text:p text:style-name="P300"><text:span text:style-name="T301">24.4</text:span><text:span text:style-name="T302">. organizuotas nusikaltimas (</text:span><text:span text:style-name="T303">Organised crime</text:span><text:span text:style-name="T304">).</text:span></text:p>
      <text:p text:style-name="P305"><text:span text:style-name="T306">25</text:span><text:span text:style-name="T307">. Pažeidimas pagal pobūdį gali būti:</text:span></text:p>
      <text:p text:style-name="P308"><text:span text:style-name="T309">25.1</text:span><text:span text:style-name="T310">. padarytas tyčia/dėl neatsargumo (</text:span><text:span text:style-name="T311">Intentional/Unintentional</text:span><text:span text:style-name="T312">);</text:span></text:p>
      <text:p text:style-name="P313"><text:span text:style-name="T314">25.2</text:span><text:span text:style-name="T315">. su finansiniu poveikiu/be finansinio poveikio (</text:span><text:span text:style-name="T316">Irregularity with financial impact/without financial impact</text:span><text:span text:style-name="T317">);</text:span></text:p>
      <text:p text:style-name="P318"><text:span text:style-name="T319">25.3</text:span><text:span text:style-name="T320">. sisteminis/vienkartinis pažeidimas.</text:span></text:p>
      <text:p text:style-name="P321"><text:span text:style-name="T322">26</text:span><text:span text:style-name="T323">. Pažeidimas,</text:span><text:span text:style-name="T324"><text:s/>padarytas tyčia – kiekvienos PHARE programos ir/arba Pereinamojo laikotarpio institucijų plėtros priemonės projektų įgyvendinime dalyvaujančios institucijos (Nacionalinio fondo, CPVA, paramos gavėjo arba tiekėjo) padarytas pažeidimas veikimu arba neveikim</text:span><text:span text:style-name="T325">u siekiant naudos sau arba kitam asmeniui. Tai gali būti:</text:span></text:p>
      <text:p text:style-name="P326"><text:span text:style-name="T327">26.1</text:span><text:span text:style-name="T328">. sąskaitos (fiktyvios) pateikimas už nepristatytas prekes, neatliktus darbus, nesuteiktas paslaugas;</text:span></text:p>
      <text:p text:style-name="P329"><text:span text:style-name="T330">26.2</text:span><text:span text:style-name="T331">. fiktyvios juridinio asmens išrašytos sąskaitos (falsifikatai);</text:span></text:p>
      <text:p text:style-name="P332"><text:span text:style-name="T333">26.3</text:span><text:span text:style-name="T334">. kai sąs</text:span><text:span text:style-name="T335">kaitos suma viršija sumą, nustatytą sutartyje arba faktiškai gautų prekių, atliktų darbų, suteiktų paslaugų sumą;</text:span></text:p>
      <text:p text:style-name="P336"><text:span text:style-name="T337">26.4</text:span><text:span text:style-name="T338">. kai iš sąskaitos negalima nustatyti kiekio, kainos ar kitos reikalingos informacijos;</text:span></text:p>
      <text:p text:style-name="P339"><text:span text:style-name="T340">26.5</text:span><text:span text:style-name="T341">. apgaulingas lėšų pervedimas į klaidi</text:span><text:span text:style-name="T342">ngai nurodytą sąskaitą;</text:span></text:p>
      <text:p text:style-name="P343"><text:span text:style-name="T344">26.6</text:span><text:span text:style-name="T345">. dokumentų patikrinimo metu informacijos atskleidimas tretiesiems asmenims;</text:span></text:p>
      <text:p text:style-name="P346"><text:span text:style-name="T347">26.7</text:span><text:span text:style-name="T348">. patikrinimo vietoje informacijos atskleidimas tretiesiems asmenims;</text:span></text:p>
      <text:p text:style-name="P349"><text:span text:style-name="T350">26.8</text:span><text:span text:style-name="T351">. klastojimas ir taisymas apskaitos ir/arba kitų įrašų bei ju</text:span><text:span text:style-name="T352">os pagrindžiančių dokumentų.</text:span></text:p>
      <text:p text:style-name="P353"><text:span text:style-name="T354">27</text:span><text:span text:style-name="T355">. Pažeidimas, padarytas dėl neatsargumo – kiekvienos PHARE programos ir/arba Pereinamojo laikotarpio institucijų plėtros priemonės projektų įgyvendinime dalyvaujančios institucijos (Nacionalinio fondo, CPVA, paramos<text:s/></text:span><text:span text:style-name="T356">gavėjo arba tiekėjo) padarytas pažeidimas dėl neatsargumo, kai pažeidžiamos patvirtintos procedūros. Tai gali būti:</text:span></text:p>
      <text:p text:style-name="P357"><text:span text:style-name="T358">27.1</text:span><text:span text:style-name="T359">. klaidos dėl neatsargumo;</text:span></text:p>
      <text:p text:style-name="P360"><text:span text:style-name="T361">27.2</text:span><text:span text:style-name="T362">. veiklos procedūrų pažeidimas dėl neatsargumo;</text:span></text:p>
      <text:p text:style-name="P363"><text:span text:style-name="T364">27.3</text:span><text:span text:style-name="T365">. nepakankamai apibrėžta kontrolės aplinka<text:s/></text:span><text:span text:style-name="T366">ir finansų valdymo sistema.</text:span></text:p>
      <text:p text:style-name="P367"><text:span text:style-name="T368">28</text:span><text:span text:style-name="T369">. Pažeidimas su finansiniu poveikiu – tai pažeidimas, dėl kurio apmokamos nepagrįstos išlaidos.</text:span></text:p>
      <text:p text:style-name="P370"><text:span text:style-name="T371">29</text:span><text:span text:style-name="T372">. Pažeidimas be finansinio poveikio – tai pažeidimas, nustatytas dar nekompensavus nepagrįstų tiekėjo išlaidų, kurios<text:s/></text:span><text:span text:style-name="T373">atskleidus pažeidimą nebūtų kompensuojamos.</text:span></text:p>
      <text:p text:style-name="P374"><text:span text:style-name="T375">30</text:span><text:span text:style-name="T376">. Sisteminis pažeidimas – pažeidimas, kuris padaromas pakartotinai arba su didele tikimybe vėl pasikartoti visoje sistemoje per įvairius projektus. Tai dažniausiai yra pažeidimai dėl neatsargumo, susiję su<text:s/></text:span><text:span text:style-name="T377">nepakankamomis vidaus kontrolės procedūromis, jie gali pasireikšti horizontaliai per visus projektus arba vertikaliai atliekant keletą to paties projekto auditų.</text:span></text:p>
      <text:p text:style-name="P378"><text:span text:style-name="T379">31</text:span><text:span text:style-name="T380">. Vienkartinis pažeidimas – pažeidimas, kuris padaromas įgyvendinant vieną projektą, tač</text:span><text:span text:style-name="T381">iau nesusijęs su visa sistema. Jis gali būti padaromas dėl subjektyvių veiksmų arba klaidų įgyvendinant tam tikrą specifinį projektą ir gali būti tiek tyčinis, tiek dėl neatsargumo.</text:span></text:p>
      <text:p text:style-name="P382"><text:span text:style-name="T383">32</text:span><text:span text:style-name="T384">. Jei nustatytas pažeidimas yra ištaisomas prieš mokėjimą ir tai neu</text:span><text:span text:style-name="T385">žtraukia jokios administracinės arba baudžiamosios atsakomybės, paramos gavėjas apie pažeidimą pranešti neprivalo. Ši išlyga netaikoma, kai pažeidimas nustatomas po mokėjimo, kadangi tokiu atveju reikia imtis išieškojimo procedūrų ir pranešti Europos Komis</text:span><text:span text:style-name="T386">ijai apie pažeidimą.</text:span></text:p>
      <text:p text:style-name="P387"><text:span text:style-name="T388">33</text:span><text:span text:style-name="T389">. Šalis per 2 mėnesius po kiekvieno ketvirčio pabaigos informuoja Europos Komisiją apie visus pažeidimus, dėl kurių buvo pradėtas administracinio pažeidimo, nusikaltimo arba baudžiamojo nusižengimo tyrimas. Apie pažeidimus Europo</text:span><text:span text:style-name="T390">s Komisija informuojama per ryšius su Europos kovos su sukčiavimu tarnyba (toliau vadinama – OLAF) palaikančią instituciją – Finansinių nusikaltimų tyrimų tarnybą prie Vidaus reikalų ministerijos (toliau vadinama – FNTT). Nacionalinis fondas iš CPVA gautas</text:span><text:span text:style-name="T391"><text:s/>pažeidimų ataskaitas pateikia FNTT. FNTT informaciją pateikia OLAF.</text:span></text:p>
      <text:p text:style-name="P392"/>
      <text:p text:style-name="P393"><text:span text:style-name="T394">VI</text:span><text:span text:style-name="T395">. PHARE programos ir/arba PEREINAMOJO LAIKOTARPIO INSTITUCIJŲ PLĖTROS PRIEMONĖS PROJEKTO RENGIMO IR ĮGYVENDINIMO METU SUKAUPTŲ DOKUMENTŲ<text:s/></text:span></text:p>
      <text:p text:style-name="P396"><text:span text:style-name="T397">Saugojimas</text:span></text:p>
      <text:p text:style-name="P398"/>
      <text:p text:style-name="P399"><text:span text:style-name="T400">34</text:span><text:span text:style-name="T401">. Paramos gavėjas tvar</text:span><text:span text:style-name="T402">ko ir saugo dokumentus, susijusius su PHARE programos ir/arba Pereinamojo laikotarpio institucijų plėtros priemonės projektu, Lietuvos Respublikos archyvų įstatymo (Žin., 1995, Nr.<text:s/></text:span><text:a xlink:href="https://www.e-tar.lt/portal/lt/legalAct/TAR.1FEF229DA7C6" office:target-frame-name="_blank" xlink:show="new"><text:span text:style-name="T403">107-2389</text:span></text:a><text:span text:style-name="T404">; 2004, Nr. 57-1982) nustatyta tvarka.</text:span></text:p>
      <text:p text:style-name="P405"><text:span text:style-name="T406">______________</text:span></text:p>
      <text:p text:style-name="Normal"/>
      <text:p text:style-name="P407"/>
      <text:soft-page-break/>
      <text:p text:style-name="P408">PHARE programos ir Pereinamojo laikotarpio<text:s/></text:p>
      <text:p text:style-name="P409">institucijų plėtros priemonės projektų</text:p>
      <text:p text:style-name="P410">įgyvendinimo ir finansinės priežiūros</text:p>
      <text:p text:style-name="P411">ministerijoje, kitoje valstybės institucijoje ar</text:p>
      <text:p text:style-name="P412">įstaigoje, gaunančioje finansinę paramą pagal</text:p>
      <text:p text:style-name="P413">PHARE programą ir/arba Pereinamojo</text:p>
      <text:p text:style-name="P414">laikotarpio institucijų plėtros priemonę,</text:p>
      <text:p text:style-name="P415">taisyklių</text:p>
      <text:p text:style-name="P416">1<text:s/>priedas</text:p>
      <text:p text:style-name="P417"/>
      <text:p text:style-name="P418"><text:span text:style-name="T419">(Sąskaitos ir išlaidas už atliktus darbus pateisinančių dokumentų patikros lapo formos pavyzdys)</text:span></text:p>
      <text:p text:style-name="P420"/>
      <text:p text:style-name="P421">____________________________</text:p>
      <text:p text:style-name="P422">(Paramos gavėjo pavadinimas)</text:p>
      <text:p text:style-name="P423"/>
      <text:p text:style-name="P424"><text:span text:style-name="T425">SĄSKAITOS IR IŠLAIDAS UŽ ATLIKTUS DARBUS PATEISINANČIŲ DOKUMENTŲ PATIKROS LAPAS</text:span></text:p>
      <text:p text:style-name="P426"/>
      <text:p text:style-name="P427">1. Bendra informacija apie projektą</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1.1. Projekto pavadinimas</text:p>
          </table:table-cell>
          <table:table-cell table:style-name="TableCell435">
            <text:p text:style-name="P436"/>
          </table:table-cell>
        </table:table-row>
        <table:table-row table:style-name="TableRow437">
          <table:table-cell table:style-name="TableCell438">
            <text:p text:style-name="P439">1.2. Projekto įgyvendinimo laikotarpis</text:p>
          </table:table-cell>
          <table:table-cell table:style-name="TableCell440">
            <text:p text:style-name="P441">Pradžia<text:s/>200_/__/__ pabaiga 200_/__/__</text:p>
          </table:table-cell>
        </table:table-row>
        <table:table-row table:style-name="TableRow442">
          <table:table-cell table:style-name="TableCell443">
            <text:p text:style-name="P444">1.3. Viešųjų pirkimų tipas</text:p>
          </table:table-cell>
          <table:table-cell table:style-name="TableCell445">
            <text:p text:style-name="P446">□ pagal Lietuvos Respublikos viešųjų pirkimų įstatymą</text:p>
            <text:p text:style-name="P447">□ pagal iš Europos Bendrijų bendrojo biudžeto finansuojamų</text:p>
            <text:p text:style-name="P448">sutarčių sudarymo procedūrų, vykdomų ne Europos Sąjungos</text:p>
            <text:p text:style-name="P449">valstybėse, praktinį vadovą<text:s/>(PRAG)<text:s/></text:p>
            <text:p text:style-name="P450"/>
          </table:table-cell>
        </table:table-row>
        <table:table-row table:style-name="TableRow451">
          <table:table-cell table:style-name="TableCell452">
            <text:p text:style-name="P453">1.4. Sutarties su rangovu Nr. ir data</text:p>
          </table:table-cell>
          <table:table-cell table:style-name="TableCell454">
            <text:p text:style-name="P455"/>
          </table:table-cell>
        </table:table-row>
        <table:table-row table:style-name="TableRow456">
          <table:table-cell table:style-name="TableCell457">
            <text:p text:style-name="P458">1.5. Sąskaitos gavimo data</text:p>
          </table:table-cell>
          <table:table-cell table:style-name="TableCell459">
            <text:p text:style-name="P460"/>
          </table:table-cell>
        </table:table-row>
        <table:table-row table:style-name="TableRow461">
          <table:table-cell table:style-name="TableCell462">
            <text:p text:style-name="P463">1.6. Mokėjimo tipas</text:p>
          </table:table-cell>
          <table:table-cell table:style-name="TableCell464">
            <text:p text:style-name="P465">□ avansinis</text:p>
            <text:p text:style-name="P466">□ tarpinis</text:p>
            <text:p text:style-name="P467">□ galutinis</text:p>
          </table:table-cell>
        </table:table-row>
      </table:table>
      <text:p text:style-name="P468"/>
      <text:p text:style-name="P469">2. Sąskaitos ir išlaidas pateisinančių dokumentų tikrinimo klausimai</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Nr.</text:p>
          </table:table-cell>
          <table:table-cell table:style-name="TableCell480">
            <text:p text:style-name="P481">Tikrinimo klausimas</text:p>
          </table:table-cell>
          <table:table-cell table:style-name="TableCell482">
            <text:p text:style-name="P483">Taip/Ne/Netaikoma</text:p>
          </table:table-cell>
          <table:table-cell table:style-name="TableCell484">
            <text:p text:style-name="P485">Pastabos</text:p>
          </table:table-cell>
          <table:table-cell table:style-name="TableCell486">
            <text:p text:style-name="P487">Patikros lapą užpildžiusio asmens parašas</text:p>
          </table:table-cell>
        </table:table-row>
        <table:table-row table:style-name="TableRow488">
          <table:table-cell table:style-name="TableCell489">
            <text:p text:style-name="P490">2.1.</text:p>
          </table:table-cell>
          <table:table-cell table:style-name="TableCell491">
            <text:p text:style-name="P492">Administracinio vertinimo klausimai</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1.1.<text:s/></text:p>
          </table:table-cell>
          <table:table-cell table:style-name="TableCell502">
            <text:p text:style-name="P503">Sąskaita pateikta nustatytu laiku</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1.2.<text:s/></text:p>
          </table:table-cell>
          <table:table-cell table:style-name="TableCell513">
            <text:p text:style-name="P514">Sąskaitoje teisingai nurodytas sutarties pavadinimas ir numeri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1.3.</text:p>
          </table:table-cell>
          <table:table-cell table:style-name="TableCell524">
            <text:p text:style-name="P525">Visi išlaidas pateisinantys<text:s/>dokumentai yra pateikti</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1.4.<text:s/></text:p>
          </table:table-cell>
          <table:table-cell table:style-name="TableCell535">
            <text:p text:style-name="P536">Sąskaita ir išlaidas pateisinantys dokumentai pasirašyti</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1.5.<text:s/></text:p>
          </table:table-cell>
          <table:table-cell table:style-name="TableCell546">
            <text:p text:style-name="P547">Sąskaitoje nurodyti rangovo, paramos gavėjo ir mokėtojo duomenys</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1.6.<text:s/></text:p>
          </table:table-cell>
          <table:table-cell table:style-name="TableCell557">
            <text:p text:style-name="P558">Sąskaitos turinys atitinka sutarties nuostatas</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1.7.</text:p>
          </table:table-cell>
          <table:table-cell table:style-name="TableCell568">
            <text:p text:style-name="P569">Sąskaitų (PVM<text:s/>sąskaitų faktūrų) originalai pateikti</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2.</text:p>
          </table:table-cell>
          <table:table-cell table:style-name="TableCell579">
            <text:p text:style-name="P580">Techninis patikrinima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2.1.</text:p>
          </table:table-cell>
          <table:table-cell table:style-name="TableCell590">
            <text:p text:style-name="P591">Projektas vykdomas pagal nustatytą grafiką</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2.2.</text:p>
          </table:table-cell>
          <table:table-cell table:style-name="TableCell601">
            <text:p text:style-name="P602">Rangovo sąskaitos atitinka sutarties sąlyga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2.3.</text:p>
          </table:table-cell>
          <table:table-cell table:style-name="TableCell612">
            <text:p text:style-name="P613">Atlikti darbai atitinka sutarties sąlyga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ext:soft-page-break/>
        <table:table-row table:style-name="TableRow620">
          <table:table-cell table:style-name="TableCell621">
            <text:p text:style-name="P622">2.2.4.</text:p>
          </table:table-cell>
          <table:table-cell table:style-name="TableCell623">
            <text:p text:style-name="P624">Darbų kainos<text:s/>atitinka sutarties sąlygas</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2.5.</text:p>
          </table:table-cell>
          <table:table-cell table:style-name="TableCell634">
            <text:p text:style-name="P635"><text:span text:style-name="T636">Darbų bendra kaina atitinka sutarties sąlygas</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2.6.</text:p>
          </table:table-cell>
          <table:table-cell table:style-name="TableCell646">
            <text:p text:style-name="P647">Darbų perdavimo–priėmimo aktas tinkamai užpildytas ir patvirtinta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2.7.</text:p>
          </table:table-cell>
          <table:table-cell table:style-name="TableCell657">
            <text:p text:style-name="P658">Darbų perdavimo–priėmimo akte nurodytas sutarties pavadinimas ir numeri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2.8.</text:p>
          </table:table-cell>
          <table:table-cell table:style-name="TableCell668">
            <text:p text:style-name="P669">Darbų perdavimo–priėmimo akte nurodyti darbų elementai teisingi</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2.9.</text:p>
          </table:table-cell>
          <table:table-cell table:style-name="TableCell679">
            <text:p text:style-name="P680"><text:span text:style-name="T681">Nustatyti nukrypimai nuo sutarties sąlygų</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3.</text:p>
          </table:table-cell>
          <table:table-cell table:style-name="TableCell691">
            <text:p text:style-name="P692"><text:span text:style-name="T693">Finansinis patikrinimas</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3.1.</text:p>
          </table:table-cell>
          <table:table-cell table:style-name="TableCell703">
            <text:p text:style-name="P704">Banko sąskaitos duomenys atitinka nurodytuosius sutartyje</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3.2.</text:p>
          </table:table-cell>
          <table:table-cell table:style-name="TableCell714">
            <text:p text:style-name="P715">Informacija apie<text:s/>banko sąskaitos pakeitimą pateikta</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3.3.</text:p>
          </table:table-cell>
          <table:table-cell table:style-name="TableCell725">
            <text:p text:style-name="P726">Sulaikoma suma tinkamai nurodyta</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3.4.</text:p>
          </table:table-cell>
          <table:table-cell table:style-name="TableCell736">
            <text:p text:style-name="P737">Pritaikytas tinkamas sulaikomų sumų procenta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3.5.</text:p>
          </table:table-cell>
          <table:table-cell table:style-name="TableCell747">
            <text:p text:style-name="P748">Sukaupta visa sulaikoma suma</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3.6.</text:p>
          </table:table-cell>
          <table:table-cell table:style-name="TableCell758">
            <text:p text:style-name="P759">Avansinio/tarpinio/galutinio mokėjimo suma apskaičiuota tinkamai</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4.</text:p>
          </table:table-cell>
          <table:table-cell table:style-name="TableCell769">
            <text:p text:style-name="P770">Atlikimo užtikrinimo garantija/ Sulaikomų pinigų garantija</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4.1.</text:p>
          </table:table-cell>
          <table:table-cell table:style-name="TableCell780">
            <text:p text:style-name="P781">Garantijos originalas pateiktas</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4.2.</text:p>
          </table:table-cell>
          <table:table-cell table:style-name="TableCell791">
            <text:p text:style-name="P792">Garantija išduota finansų įstaigo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4.3.</text:p>
          </table:table-cell>
          <table:table-cell table:style-name="TableCell802">
            <text:p text:style-name="P803">Garantijoje nurodytas tinkamas garantijos gavėja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4.4.</text:p>
          </table:table-cell>
          <table:table-cell table:style-name="TableCell813">
            <text:p text:style-name="P814">Garantijos tekstas atitinka<text:s/>sutarties nuostata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4.5.</text:p>
          </table:table-cell>
          <table:table-cell table:style-name="TableCell824">
            <text:p text:style-name="P825">Garantija pateikta dėl reikiamos sumo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4.6.</text:p>
          </table:table-cell>
          <table:table-cell table:style-name="TableCell835">
            <text:p text:style-name="P836">Garantijos galiojimo terminas tinkamas</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5.</text:p>
          </table:table-cell>
          <table:table-cell table:style-name="TableCell846">
            <text:p text:style-name="P847">Avansinio mokėjimo garantija</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5.1.</text:p>
          </table:table-cell>
          <table:table-cell table:style-name="TableCell857">
            <text:p text:style-name="P858">Avansinio mokėjimo garantijos originalas pateikta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5.2.</text:p>
          </table:table-cell>
          <table:table-cell table:style-name="TableCell868">
            <text:p text:style-name="P869">Avansinio mokėjimo<text:s/>garantija išduota finansų įstaigos</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5.3.</text:p>
          </table:table-cell>
          <table:table-cell table:style-name="TableCell879">
            <text:p text:style-name="P880">Avansinio mokėjimo garantijoje nurodytas tinkamas garantijos gavėja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5.4.</text:p>
          </table:table-cell>
          <table:table-cell table:style-name="TableCell890">
            <text:p text:style-name="P891">Avansinio mokėjimo garantijos tekstas tinkama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5.5.</text:p>
          </table:table-cell>
          <table:table-cell table:style-name="TableCell901">
            <text:p text:style-name="P902">Avansinio mokėjimo garantija pateikta dėl reikiamos sumo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5.6.</text:p>
          </table:table-cell>
          <table:table-cell table:style-name="TableCell912">
            <text:p text:style-name="P913">Avansinio mokėjimo garantijos galiojimo terminas tinkama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5.7.</text:p>
          </table:table-cell>
          <table:table-cell table:style-name="TableCell923">
            <text:p text:style-name="P924">Avansinio mokėjimo grąžinimo suma apskaičiuota tinkamai</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6.</text:p>
          </table:table-cell>
          <table:table-cell table:style-name="TableCell934">
            <text:p text:style-name="P935">Kita</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6.1.</text:p>
          </table:table-cell>
          <table:table-cell table:style-name="TableCell945">
            <text:p text:style-name="P946"><text:span text:style-name="T947">Funkciniai ir ekonominiai klasifikatoriai nurodyti sąskaitoje, teikiant ją CPVA</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
      <text:p text:style-name="P956">3. Kitos pastabos (jei yra):<text:s/></text:p>
      <text:p text:style-name="P957"><text:tab/></text:p>
      <text:p text:style-name="P958"><text:tab/></text:p>
      <text:p text:style-name="P959"><text:tab/></text:p>
      <text:p text:style-name="P960"/>
      <text:p text:style-name="P961">4. Rekomendacija:<text:s/></text:p>
      <text:p text:style-name="P962">□ – išmokėti visą sumą pagal pateiktą sąskaitą;</text:p>
      <text:p text:style-name="P963">□ – išmokėti dalį sumos pagal pateiktą sąskaitą, neviršijant ___________, dėl šių priežasčių:</text:p>
      <text:p text:style-name="P964"><text:tab/></text:p>
      <text:p text:style-name="P965"><text:tab/></text:p>
      <text:p text:style-name="P966"/>
      <text:p text:style-name="P967">5. Mokėjimo sąlygos:</text:p>
      <text:p text:style-name="P968">□ – mokėti litais;</text:p>
      <text:p text:style-name="P969">□ –<text:s/>mokėti eurais;</text:p>
      <text:p text:style-name="P970">□ – mokėti _______________________(nurodyti valiutą, kuria bus mokama).</text:p>
      <text:p text:style-name="P971"/>
      <text:p text:style-name="P972"/>
      <text:p text:style-name="P973">Užpildė:<text:s/><text:tab/><text:tab/><text:tab/><text:tab/><text:tab/><text:tab/><text:tab/></text:p>
      <text:p text:style-name="P974"><text:tab/>(data)<text:tab/>(pareigos)<text:tab/>(parašas)<text:tab/>(vardas ir pavardė)</text:p>
      <text:p text:style-name="Normal"/>
      <text:p text:style-name="Normal"/>
      <text:p text:style-name="P975">Sutinku</text:p>
      <text:p text:style-name="P976">Vyresnysis programos pareigūnas</text:p>
      <text:p text:style-name="P977">(Parašas)</text:p>
      <text:p text:style-name="P978">(Vardas ir pavardė)</text:p>
      <text:p text:style-name="P979">(Data)</text:p>
      <text:p text:style-name="P980">______________</text:p>
      <text:p text:style-name="Normal"/>
      <text:p text:style-name="P981">Papildyta priedu:</text:p>
      <text:p text:style-name="P982"><text:span text:style-name="T983">Nr.<text:s/></text:span><text:a xlink:href="https://www.e-tar.lt/portal/legalAct.html?documentId=TAR.0BA843927185" office:target-frame-name="_top" xlink:show="replace"><text:span text:style-name="T984">1K-291</text:span></text:a><text:span text:style-name="T985">, 2005-10-03, Žin., 2005, Nr. 119-4305 (2005-10-08), i. k. 1052050ISAK001K-291</text:span></text:p>
      <text:p text:style-name="Normal"/>
      <text:p text:style-name="P986"/>
      <text:p text:style-name="P987">PHARE programos ir Pereinamojo laikotarpio</text:p>
      <text:p text:style-name="P988">institucijų plėtros<text:s/>priemonės projektų</text:p>
      <text:p text:style-name="P989">įgyvendinimo ir finansinės priežiūros</text:p>
      <text:p text:style-name="P990">ministerijoje, kitoje valstybės</text:p>
      <text:p text:style-name="P991">institucijoje ar įstaigoje, gaunančioje finansinę</text:p>
      <text:p text:style-name="P992">paramą pagal PHARE programą ir/arba</text:p>
      <text:p text:style-name="P993">Pereinamojo laikotarpio institucijų plėtros</text:p>
      <text:p text:style-name="P994">priemonę, taisyklių</text:p>
      <text:p text:style-name="P995">2<text:s/>priedas</text:p>
      <text:p text:style-name="P996"/>
      <text:p text:style-name="P997"/>
      <text:p text:style-name="P998"><text:span text:style-name="T999">(Sąskaitos ir išlaidas už suteiktas paslaugas pateisinančių dokumentų patikros lapo formos pavyzdys)</text:span></text:p>
      <text:p text:style-name="P1000"/>
      <text:p text:style-name="P1001"/>
      <text:p text:style-name="P1002">__________________________</text:p>
      <text:p text:style-name="P1003">(Paramos gavėjo pavadinimas)</text:p>
      <text:p text:style-name="P1004"/>
      <text:p text:style-name="P1005"><text:span text:style-name="T1006">SĄSKAITOS IR IŠLAIDAS UŽ SUTEIKTAS PASLAUGAS PATEISINANČIŲ DOKUMENTŲ PATIKROS LAPAS</text:span></text:p>
      <text:p text:style-name="P1007"/>
      <text:p text:style-name="P1008">1.<text:s/>Bendra informacija apie projektą</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1.1. Projekto pavadinimas</text:p>
          </table:table-cell>
          <table:table-cell table:style-name="TableCell1016">
            <text:p text:style-name="P1017"/>
          </table:table-cell>
        </table:table-row>
        <table:table-row table:style-name="TableRow1018">
          <table:table-cell table:style-name="TableCell1019">
            <text:p text:style-name="P1020">1.2. Projekto įgyvendinimo laikotarpis</text:p>
          </table:table-cell>
          <table:table-cell table:style-name="TableCell1021">
            <text:p text:style-name="P1022">Pradžia 200_/__/__ pabaiga 200_/__/__</text:p>
          </table:table-cell>
        </table:table-row>
        <table:table-row table:style-name="TableRow1023">
          <table:table-cell table:style-name="TableCell1024">
            <text:p text:style-name="P1025">1.3. Viešųjų pirkimų tipas</text:p>
          </table:table-cell>
          <table:table-cell table:style-name="TableCell1026">
            <text:p text:style-name="P1027">□ pagal Lietuvos Respublikos viešųjų pirkimų įstatymą</text:p>
            <text:p text:style-name="P1028">□ pagal iš Europos Bendrijų bendrojo biudžeto finansuojamų</text:p>
            <text:p text:style-name="P1029">sutarčių sudarymo procedūrų, vykdomų ne Europos Sąjungos valstybėse, praktinį vadovą (PRAG)<text:s/></text:p>
            <text:p text:style-name="P1030"/>
          </table:table-cell>
        </table:table-row>
        <table:table-row table:style-name="TableRow1031">
          <table:table-cell table:style-name="TableCell1032">
            <text:p text:style-name="P1033">1.4. Sutarties su paslaugų teikėju Nr. ir data</text:p>
          </table:table-cell>
          <table:table-cell table:style-name="TableCell1034">
            <text:p text:style-name="P1035"/>
          </table:table-cell>
        </table:table-row>
        <table:table-row table:style-name="TableRow1036">
          <table:table-cell table:style-name="TableCell1037">
            <text:p text:style-name="P1038">1.5. Sąskaitos gavimo data</text:p>
          </table:table-cell>
          <table:table-cell table:style-name="TableCell1039">
            <text:p text:style-name="P1040"/>
          </table:table-cell>
        </table:table-row>
        <table:table-row table:style-name="TableRow1041">
          <table:table-cell table:style-name="TableCell1042">
            <text:p text:style-name="P1043">1.6. Mokėjimo tipas</text:p>
          </table:table-cell>
          <table:table-cell table:style-name="TableCell1044">
            <text:p text:style-name="P1045">□ avansinis</text:p>
            <text:p text:style-name="P1046">□ tarpinis</text:p>
            <text:p text:style-name="P1047">□ galutinis</text:p>
          </table:table-cell>
        </table:table-row>
      </table:table>
      <text:p text:style-name="P1048"/>
      <text:p text:style-name="P1049">2. Sąskaitos ir išlaidas pateisinančių dokumentų tikrinimo klausimai</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Nr.</text:p>
          </table:table-cell>
          <table:table-cell table:style-name="TableCell1060">
            <text:p text:style-name="P1061">Tikrinimo klausimas</text:p>
          </table:table-cell>
          <table:table-cell table:style-name="TableCell1062">
            <text:p text:style-name="P1063">Taip/Ne/Netaikoma</text:p>
          </table:table-cell>
          <table:table-cell table:style-name="TableCell1064">
            <text:p text:style-name="P1065">Pastabos</text:p>
          </table:table-cell>
          <table:table-cell table:style-name="TableCell1066">
            <text:p text:style-name="P1067">Patikros lapą pildančio asmens parašas</text:p>
          </table:table-cell>
        </table:table-row>
        <table:table-row table:style-name="TableRow1068">
          <table:table-cell table:style-name="TableCell1069">
            <text:p text:style-name="P1070">2.1.</text:p>
          </table:table-cell>
          <table:table-cell table:style-name="TableCell1071">
            <text:p text:style-name="P1072">Administracinio vertinimo klausima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1.1.</text:p>
          </table:table-cell>
          <table:table-cell table:style-name="TableCell1082">
            <text:p text:style-name="P1083">Sąskaita pateikta nustatytu laiku</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1.2.</text:p>
          </table:table-cell>
          <table:table-cell table:style-name="TableCell1093">
            <text:p text:style-name="P1094">Sąskaitoje nurodytas sutarties pavadinimas ir numeris teising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1.3.</text:p>
          </table:table-cell>
          <table:table-cell table:style-name="TableCell1104">
            <text:p text:style-name="P1105">Visi išlaidas pateisinantys dokumentai yra pateikt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1.4.</text:p>
          </table:table-cell>
          <table:table-cell table:style-name="TableCell1115">
            <text:p text:style-name="P1116">Sąskaita ir išlaidas pateisinantys dokumentai pasirašyt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1.5.</text:p>
          </table:table-cell>
          <table:table-cell table:style-name="TableCell1126">
            <text:p text:style-name="P1127">Sąskaitoje nurodyti paslaugų teikėjo,<text:s/>paramos gavėjo ir mokėtojo duomeny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1.6.</text:p>
          </table:table-cell>
          <table:table-cell table:style-name="TableCell1137">
            <text:p text:style-name="P1138">Sąskaitos turinys atitinka sutarties nuostata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1.7.</text:p>
          </table:table-cell>
          <table:table-cell table:style-name="TableCell1148">
            <text:p text:style-name="P1149">Finansinė ataskaita pateikta</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1.8.</text:p>
          </table:table-cell>
          <table:table-cell table:style-name="TableCell1159">
            <text:p text:style-name="P1160">Sąskaitų (PVM sąskaitų faktūrų) originalai pateikti</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2.</text:p>
          </table:table-cell>
          <table:table-cell table:style-name="TableCell1170">
            <text:p text:style-name="P1171">Techninis patikrinima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2.1.</text:p>
          </table:table-cell>
          <table:table-cell table:style-name="TableCell1181">
            <text:p text:style-name="P1182">Projektas<text:s/>vykdomas pagal nustatytą grafiką</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2.2.</text:p>
          </table:table-cell>
          <table:table-cell table:style-name="TableCell1192">
            <text:p text:style-name="P1193">Paslaugų teikėjo sąskaitos atitinka sutarties sąlyg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2.3.</text:p>
          </table:table-cell>
          <table:table-cell table:style-name="TableCell1203">
            <text:p text:style-name="P1204">Ekspertų dirbtų dienų skaičius neviršyta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2.4.</text:p>
          </table:table-cell>
          <table:table-cell table:style-name="TableCell1214">
            <text:p text:style-name="P1215">Paslaugų kainos atitinka sutarties sąlyga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2.5.</text:p>
          </table:table-cell>
          <table:table-cell table:style-name="TableCell1225">
            <text:p text:style-name="P1226"><text:span text:style-name="T1227">Nustatyti nukrypimai nuo sutarties<text:s/></text:span><text:span text:style-name="T1228">sąlygų</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2.6.</text:p>
          </table:table-cell>
          <table:table-cell table:style-name="TableCell1238">
            <text:p text:style-name="P1239">Tarpinė/galutinė ataskaita patvirtinta</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3.</text:p>
          </table:table-cell>
          <table:table-cell table:style-name="TableCell1249">
            <text:p text:style-name="P1250"><text:span text:style-name="T1251">Finansinis patikrinima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3.1.</text:p>
          </table:table-cell>
          <table:table-cell table:style-name="TableCell1261">
            <text:p text:style-name="P1262">Banko sąskaitos duomenys atitinka nurodytuosius sutartyje</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3.2.</text:p>
          </table:table-cell>
          <table:table-cell table:style-name="TableCell1272">
            <text:p text:style-name="P1273">Informacija apie banko sąskaitos pakeitimą pateikt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3.3.</text:p>
          </table:table-cell>
          <table:table-cell table:style-name="TableCell1283">
            <text:p text:style-name="P1284">Avansinio/tarpinio/galutinio mokėjimo suma apskaičiuota tinkama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4.</text:p>
          </table:table-cell>
          <table:table-cell table:style-name="TableCell1294">
            <text:p text:style-name="P1295">Sutarties įvykdymo garantija</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2.4.1.</text:p>
          </table:table-cell>
          <table:table-cell table:style-name="TableCell1305">
            <text:p text:style-name="P1306">Sutarties įvykdymo garantijos originalas pateikta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4.2</text:p>
          </table:table-cell>
          <table:table-cell table:style-name="TableCell1316">
            <text:p text:style-name="P1317">Sutarties įvykdymo garantija išduota finansų įstaigo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4.3.</text:p>
          </table:table-cell>
          <table:table-cell table:style-name="TableCell1327">
            <text:p text:style-name="P1328">Sutarties<text:s/>įvykdymo garantijoje nurodytas tinkamas garantijos gavėja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4.4.</text:p>
          </table:table-cell>
          <table:table-cell table:style-name="TableCell1338">
            <text:p text:style-name="P1339">Sutarties įvykdymo garantijos tekstas tinkama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4.5.</text:p>
          </table:table-cell>
          <table:table-cell table:style-name="TableCell1349">
            <text:p text:style-name="P1350">Sutarties įvykdymo garantija pateikta dėl reikiamos sumo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4.6.</text:p>
          </table:table-cell>
          <table:table-cell table:style-name="TableCell1360">
            <text:p text:style-name="P1361">Sutarties įvykdymo garantijos galiojimo terminas tinkama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5.</text:p>
          </table:table-cell>
          <table:table-cell table:style-name="TableCell1371">
            <text:p text:style-name="P1372">Avansinio mokėjimo garantija</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5.1.</text:p>
          </table:table-cell>
          <table:table-cell table:style-name="TableCell1382">
            <text:p text:style-name="P1383">Avansinio mokėjimo garantijos originalas pateikta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5.2.</text:p>
          </table:table-cell>
          <table:table-cell table:style-name="TableCell1393">
            <text:p text:style-name="P1394">Avansinio mokėjimo garantija išduota finansų įstaigo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5.3.</text:p>
          </table:table-cell>
          <table:table-cell table:style-name="TableCell1404">
            <text:p text:style-name="P1405">Avansinio mokėjimo garantijoje nurodytas tinkamas garantijos gavėja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5.4.</text:p>
          </table:table-cell>
          <table:table-cell table:style-name="TableCell1415">
            <text:p text:style-name="P1416">Avansinio mokėjimo garantijos tekstas tinkama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2.5.5.</text:p>
          </table:table-cell>
          <table:table-cell table:style-name="TableCell1426">
            <text:p text:style-name="P1427">Avansinio mokėjimo garantija pateikta dėl reikiamos sumo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5.6.</text:p>
          </table:table-cell>
          <table:table-cell table:style-name="TableCell1437">
            <text:p text:style-name="P1438">Avansinio mokėjimo garantijos galiojimo terminas tinkama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2.5.7.</text:p>
          </table:table-cell>
          <table:table-cell table:style-name="TableCell1448">
            <text:p text:style-name="P1449">Avansinio mokėjimo grąžinimo suma apskaičiuota tinkamai</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6.</text:p>
          </table:table-cell>
          <table:table-cell table:style-name="TableCell1459">
            <text:p text:style-name="P1460">Kita</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2.6.1.</text:p>
          </table:table-cell>
          <table:table-cell table:style-name="TableCell1470">
            <text:p text:style-name="P1471">Gautas audito ataskaitos originala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6.2.</text:p>
          </table:table-cell>
          <table:table-cell table:style-name="TableCell1481">
            <text:p text:style-name="P1482">Audito ataskaitoje pateikta teigiama išvada</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6.3.</text:p>
          </table:table-cell>
          <table:table-cell table:style-name="TableCell1492">
            <text:p text:style-name="P1493"><text:span text:style-name="T1494">Funkciniai ir ekonominiai klasifikatoriai nurodyti sąskaitoje, teikiant ją CPVA</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3. Kitos pastabos (jei yra):<text:s/></text:p>
      <text:p text:style-name="P1503"><text:tab/></text:p>
      <text:p text:style-name="P1504"><text:tab/></text:p>
      <text:p text:style-name="P1505"><text:tab/></text:p>
      <text:p text:style-name="P1506"/>
      <text:p text:style-name="P1507">4. Rekomendacija:<text:s/></text:p>
      <text:p text:style-name="P1508">□ – išmokėti visą sumą pagal pateiktą sąskaitą;</text:p>
      <text:p text:style-name="P1509">□ – išmokėti dalį sumos pagal pateiktą sąskaitą, neviršijant ___________, dėl šių priežasčių:</text:p>
      <text:p text:style-name="P1510"><text:tab/></text:p>
      <text:p text:style-name="P1511"><text:tab/></text:p>
      <text:p text:style-name="P1512"/>
      <text:p text:style-name="P1513">5. Mokėjimo sąlygos:</text:p>
      <text:p text:style-name="P1514">□ – mokėti litais;</text:p>
      <text:p text:style-name="P1515">□ – mokėti eurais;</text:p>
      <text:p text:style-name="P1516">□ – mokėti<text:s/>_______________________(nurodyti valiutą, kuria bus mokama).</text:p>
      <text:p text:style-name="P1517"/>
      <text:p text:style-name="P1518">Užpildė:<text:s/><text:tab/><text:tab/><text:tab/><text:tab/><text:tab/><text:tab/><text:tab/></text:p>
      <text:p text:style-name="P1519"><text:span text:style-name="T1520"><text:tab/>(data)</text:span><text:span text:style-name="T1521"><text:tab/>(pareigos)</text:span><text:span text:style-name="T1522"><text:tab/>(parašas)</text:span><text:span text:style-name="T1523"><text:tab/>(vardas ir pavardė)</text:span></text:p>
      <text:p text:style-name="Normal"/>
      <text:p text:style-name="Normal"/>
      <text:p text:style-name="P1524">Sutinku</text:p>
      <text:p text:style-name="P1525">Vyresnysis programos pareigūnas</text:p>
      <text:p text:style-name="P1526">(Parašas)</text:p>
      <text:p text:style-name="P1527">(Vardas ir pavardė)</text:p>
      <text:p text:style-name="P1528">(Data)</text:p>
      <text:p text:style-name="P1529">______________</text:p>
      <text:p text:style-name="Normal"/>
      <text:p text:style-name="P1530">Papildyta priedu:</text:p>
      <text:p text:style-name="P1531"><text:span text:style-name="T1532">Nr.<text:s/></text:span><text:a xlink:href="https://www.e-tar.lt/portal/legalAct.html?documentId=TAR.0BA843927185" office:target-frame-name="_top" xlink:show="replace"><text:span text:style-name="T1533">1K-291</text:span></text:a><text:span text:style-name="T1534">, 2005-10-03, Žin., 2005, Nr. 119-4305 (2005-10-08), i. k. 1052050ISAK001K-291</text:span></text:p>
      <text:p text:style-name="Normal"/>
      <text:p text:style-name="P1535"/>
      <text:p text:style-name="P1536">PHARE programos ir Pereinamojo laikotarpio<text:s/></text:p>
      <text:p text:style-name="P1537">institucijų plėtros priemonės projektų</text:p>
      <text:p text:style-name="P1538">įgyvendinimo ir finansinės priežiūros</text:p>
      <text:p text:style-name="P1539">ministerijoje, kitoje valstybės institucijoje ar</text:p>
      <text:p text:style-name="P1540">įstaigoje, gaunančioje finansinę paramą pagal</text:p>
      <text:p text:style-name="P1541">PHARE programą ir/arba Pereinamojo<text:s/></text:p>
      <text:p text:style-name="P1542">laikotarpio institucijų plėtros priemonę,</text:p>
      <text:p text:style-name="P1543">taisyklių</text:p>
      <text:p text:style-name="P1544">3<text:s/>priedas</text:p>
      <text:p text:style-name="P1545"/>
      <text:p text:style-name="P1546"><text:span text:style-name="T1547">(Sąskaitos ir išlaidas</text:span><text:span text:style-name="T1548"><text:s/>už pristatytas prekes pateisinančių dokumentų patikros lapo formos pavyzdys)</text:span></text:p>
      <text:p text:style-name="P1549"/>
      <text:p text:style-name="P1550">__________________________</text:p>
      <text:p text:style-name="P1551">(Paramos gavėjo pavadinimas)</text:p>
      <text:p text:style-name="P1552"/>
      <text:p text:style-name="P1553"><text:span text:style-name="T1554">SĄSKAITOS IR IŠLAIDAS UŽ PRISTATYTAS PREKES PATEISINANČIŲ DOKUMENTŲ PATIKROS LAPAS</text:span></text:p>
      <text:p text:style-name="P1555"/>
      <text:p text:style-name="P1556">1. Bendra informacija apie projektą</text:p>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1.1. Projekto pavadinimas</text:p>
          </table:table-cell>
          <table:table-cell table:style-name="TableCell1564">
            <text:p text:style-name="P1565"/>
          </table:table-cell>
        </table:table-row>
        <table:table-row table:style-name="TableRow1566">
          <table:table-cell table:style-name="TableCell1567">
            <text:p text:style-name="P1568">1.2. Projekto įgyvendinimo laikotarpis</text:p>
          </table:table-cell>
          <table:table-cell table:style-name="TableCell1569">
            <text:p text:style-name="P1570">Pradžia 200_/__/__ pabaiga 200_/__/__</text:p>
          </table:table-cell>
        </table:table-row>
        <table:table-row table:style-name="TableRow1571">
          <table:table-cell table:style-name="TableCell1572">
            <text:p text:style-name="P1573">1.3. Viešųjų pirkimų tipas</text:p>
          </table:table-cell>
          <table:table-cell table:style-name="TableCell1574">
            <text:p text:style-name="P1575">□ pagal Lietuvos Respublikos viešųjų pirkimų įstatymą</text:p>
            <text:p text:style-name="P1576">□ pagal iš Europos Bendrijų bendrojo biudžeto finansuojamų</text:p>
            <text:p text:style-name="P1577">sutarčių sudarymo procedūrų, vykdomų ne Europos Sąjungos</text:p>
            <text:p text:style-name="P1578">valstybėse, praktinį vadovą (PRAG)</text:p>
            <text:p text:style-name="P1579"/>
          </table:table-cell>
        </table:table-row>
        <table:table-row table:style-name="TableRow1580">
          <table:table-cell table:style-name="TableCell1581">
            <text:p text:style-name="P1582">1.4. Sutarties su prekių tiekėju Nr. ir data</text:p>
          </table:table-cell>
          <table:table-cell table:style-name="TableCell1583">
            <text:p text:style-name="P1584"/>
          </table:table-cell>
        </table:table-row>
        <table:table-row table:style-name="TableRow1585">
          <table:table-cell table:style-name="TableCell1586">
            <text:p text:style-name="P1587">1.5. Sąskaitos gavimo data</text:p>
          </table:table-cell>
          <table:table-cell table:style-name="TableCell1588">
            <text:p text:style-name="P1589"/>
          </table:table-cell>
        </table:table-row>
        <table:table-row table:style-name="TableRow1590">
          <table:table-cell table:style-name="TableCell1591">
            <text:p text:style-name="P1592">1.6. Mokėjimo tipas</text:p>
          </table:table-cell>
          <table:table-cell table:style-name="TableCell1593">
            <text:p text:style-name="P1594">□ avansinis</text:p>
            <text:p text:style-name="P1595">□ tarpinis</text:p>
            <text:p text:style-name="P1596">□ galutinis</text:p>
          </table:table-cell>
        </table:table-row>
      </table:table>
      <text:p text:style-name="P1597"/>
      <text:p text:style-name="P1598">2.<text:s/><text:tab/>Sąskaitos ir išlaidas<text:s/>pateisinančių dokumentų tikrinimo klausimai</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Nr.</text:p>
          </table:table-cell>
          <table:table-cell table:style-name="TableCell1609">
            <text:p text:style-name="P1610">Tikrinimo klausimas</text:p>
          </table:table-cell>
          <table:table-cell table:style-name="TableCell1611">
            <text:p text:style-name="P1612">Taip/Ne/Netaikoma</text:p>
          </table:table-cell>
          <table:table-cell table:style-name="TableCell1613">
            <text:p text:style-name="P1614">Pastabos</text:p>
          </table:table-cell>
          <table:table-cell table:style-name="TableCell1615">
            <text:p text:style-name="P1616">Patikros lapą pildančio asmens parašas</text:p>
          </table:table-cell>
        </table:table-row>
        <table:table-row table:style-name="TableRow1617">
          <table:table-cell table:style-name="TableCell1618">
            <text:p text:style-name="P1619">2.1.</text:p>
          </table:table-cell>
          <table:table-cell table:style-name="TableCell1620">
            <text:p text:style-name="P1621">Administracinio vertinimo klausimai</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2.1.1.</text:p>
          </table:table-cell>
          <table:table-cell table:style-name="TableCell1631">
            <text:p text:style-name="P1632">Sąskaita pateikta nustatytu laiku</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1.2.</text:p>
          </table:table-cell>
          <table:table-cell table:style-name="TableCell1642">
            <text:p text:style-name="P1643">Sąskaitoje nurodytas<text:s/>sutarties pavadinimas ir numeris teisingi</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1.2.</text:p>
          </table:table-cell>
          <table:table-cell table:style-name="TableCell1653">
            <text:p text:style-name="P1654">Visi išlaidas pateisinantys dokumentai yra pateikti</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1.3.</text:p>
          </table:table-cell>
          <table:table-cell table:style-name="TableCell1664">
            <text:p text:style-name="P1665">Sąskaita ir išlaidas pateisinantys dokumentai pasirašyti</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1.4.</text:p>
          </table:table-cell>
          <table:table-cell table:style-name="TableCell1675">
            <text:p text:style-name="P1676">Sąskaitoje nurodyti prekių tiekėjo, paramos gavėjo ir mokėtojo duomeny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1.5.</text:p>
          </table:table-cell>
          <table:table-cell table:style-name="TableCell1686">
            <text:p text:style-name="P1687">Sąskaitos turinys atitinka sutarties nuostata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1.6.</text:p>
          </table:table-cell>
          <table:table-cell table:style-name="TableCell1697">
            <text:p text:style-name="P1698">Sąskaitų (PVM sąskaitų faktūrų) originalai pateikti</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2.</text:p>
          </table:table-cell>
          <table:table-cell table:style-name="TableCell1708">
            <text:p text:style-name="P1709">Techninis patikrinima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2.1.</text:p>
          </table:table-cell>
          <table:table-cell table:style-name="TableCell1719">
            <text:p text:style-name="P1720">Projektas vykdomas pagal nustatytą grafiką</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2.2.</text:p>
          </table:table-cell>
          <table:table-cell table:style-name="TableCell1730">
            <text:p text:style-name="P1731">Prekių tiekėjo sąskaitos atitinka<text:s/>sutarties sąlyga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2.2.3.</text:p>
          </table:table-cell>
          <table:table-cell table:style-name="TableCell1741">
            <text:p text:style-name="P1742">Prekių kiekiai atitinka sutarties sąlyga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2.4.</text:p>
          </table:table-cell>
          <table:table-cell table:style-name="TableCell1752">
            <text:p text:style-name="P1753">Prekių kainos atitinka sutarties sąlyga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2.5.</text:p>
          </table:table-cell>
          <table:table-cell table:style-name="TableCell1763">
            <text:p text:style-name="P1764"><text:span text:style-name="T1765">Prekių bendra kaina atitinka sutarties sąlygas</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2.6.</text:p>
          </table:table-cell>
          <table:table-cell table:style-name="TableCell1775">
            <text:p text:style-name="P1776">Prekių perdavimo–priėmimo aktas tinkamai užpildytas ir<text:s/>patvirtinta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2.7.</text:p>
          </table:table-cell>
          <table:table-cell table:style-name="TableCell1786">
            <text:p text:style-name="P1787">Prekių perdavimo–priėmimo akte nurodytas sutarties pavadinimas ir numeri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2.8.</text:p>
          </table:table-cell>
          <table:table-cell table:style-name="TableCell1797">
            <text:p text:style-name="P1798">Prekių perdavimo–priėmimo akte prekių kiekiai atitinka sutarties nuostata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2.9.</text:p>
          </table:table-cell>
          <table:table-cell table:style-name="TableCell1808">
            <text:p text:style-name="P1809">Ar sutartyje yra numatyti reikalavimai dėl prekių kilmė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2.10.</text:p>
          </table:table-cell>
          <table:table-cell table:style-name="TableCell1819">
            <text:p text:style-name="P1820">Prekių kilmės sertifikatas išduotas prekėms, įsigyjamoms pagal sutartį</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2.11.</text:p>
            <text:p text:style-name="P1830">2.2.12.</text:p>
          </table:table-cell>
          <table:table-cell table:style-name="TableCell1831">
            <text:p text:style-name="P1832">Prekių kilmės sertifikatas išduotas prekių tiekėjui</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2.13.</text:p>
          </table:table-cell>
          <table:table-cell table:style-name="TableCell1842">
            <text:p text:style-name="P1843">Prekių kilmės sertifikate nurodyta kilmės šalis atitinka sutarties nuostata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2.2.14.</text:p>
          </table:table-cell>
          <table:table-cell table:style-name="TableCell1853">
            <text:p text:style-name="P1854">Prekių kilmės sertifikatas patvirtintas išdavusios institucijos atstovų parašais ir anspaudu</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2.15.</text:p>
          </table:table-cell>
          <table:table-cell table:style-name="TableCell1864">
            <text:p text:style-name="P1865"><text:span text:style-name="T1866">Nustatyti nukrypimai nuo sutarties sąlygų</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2.3.</text:p>
          </table:table-cell>
          <table:table-cell table:style-name="TableCell1876">
            <text:p text:style-name="P1877"><text:span text:style-name="T1878">Finansinis patikrinimas</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2.3.1.</text:p>
          </table:table-cell>
          <table:table-cell table:style-name="TableCell1888">
            <text:p text:style-name="P1889">Banko sąskaitos duomenys atitinka nurodytuosius sutartyje</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2.3.2.</text:p>
          </table:table-cell>
          <table:table-cell table:style-name="TableCell1899">
            <text:p text:style-name="P1900">Informacija apie banko sąskaitos pakeitimą pateikta</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2.3.3.</text:p>
          </table:table-cell>
          <table:table-cell table:style-name="TableCell1910">
            <text:p text:style-name="P1911">Avansinio/tarpinio/galutinio mokėjimo suma apskaičiuota tinkamai</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4.</text:p>
          </table:table-cell>
          <table:table-cell table:style-name="TableCell1921">
            <text:p text:style-name="P1922">Sutarties įvykdymo garantija</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2.4.1.</text:p>
          </table:table-cell>
          <table:table-cell table:style-name="TableCell1932">
            <text:p text:style-name="P1933">Sutarties įvykdymo garantijos originalas pateikta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4.2</text:p>
          </table:table-cell>
          <table:table-cell table:style-name="TableCell1943">
            <text:p text:style-name="P1944">Sutarties<text:s/>įvykdymo garantija išduota finansų įstaigo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4.3.</text:p>
          </table:table-cell>
          <table:table-cell table:style-name="TableCell1954">
            <text:p text:style-name="P1955">Sutarties įvykdymo garantijoje nurodytas tinkamas garantijos gavėja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2.4.4.</text:p>
          </table:table-cell>
          <table:table-cell table:style-name="TableCell1965">
            <text:p text:style-name="P1966">Sutarties įvykdymo garantijos tekstas tinkama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4.5.</text:p>
          </table:table-cell>
          <table:table-cell table:style-name="TableCell1976">
            <text:p text:style-name="P1977">Sutarties įvykdymo garantija pateikta dėl reikiamos sumo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4.6.</text:p>
          </table:table-cell>
          <table:table-cell table:style-name="TableCell1987">
            <text:p text:style-name="P1988">Sutarties įvykdymo garantijos galiojimo terminas tinkama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5.</text:p>
          </table:table-cell>
          <table:table-cell table:style-name="TableCell1998">
            <text:p text:style-name="P1999">Avansinio mokėjimo garantija</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5.1.</text:p>
          </table:table-cell>
          <table:table-cell table:style-name="TableCell2009">
            <text:p text:style-name="P2010">Avansinio mokėjimo garantijos originalas pateikta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5.2.</text:p>
          </table:table-cell>
          <table:table-cell table:style-name="TableCell2020">
            <text:p text:style-name="P2021">Avansinio mokėjimo garantija išduota finansų įstaigo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5.3.</text:p>
          </table:table-cell>
          <table:table-cell table:style-name="TableCell2031">
            <text:p text:style-name="P2032">Avansinio<text:s/>mokėjimo garantijoje nurodytas tinkamas garantijos gavėj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2.5.4.</text:p>
          </table:table-cell>
          <table:table-cell table:style-name="TableCell2042">
            <text:p text:style-name="P2043">Avansinio mokėjimo garantijos tekstas tinkama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5.6.</text:p>
          </table:table-cell>
          <table:table-cell table:style-name="TableCell2053">
            <text:p text:style-name="P2054">Avansinio mokėjimo garantija pateikta dėl reikiamos sumo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2.5.7.</text:p>
          </table:table-cell>
          <table:table-cell table:style-name="TableCell2064">
            <text:p text:style-name="P2065">Avansinio mokėjimo garantijos galiojimo terminas tinkama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5.8.</text:p>
          </table:table-cell>
          <table:table-cell table:style-name="TableCell2075">
            <text:p text:style-name="P2076">Avansinio mokėjimo grąžinimo suma apskaičiuota tinkamai</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6.</text:p>
          </table:table-cell>
          <table:table-cell table:style-name="TableCell2086">
            <text:p text:style-name="P2087"><text:span text:style-name="T2088">Kita</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6.1.</text:p>
          </table:table-cell>
          <table:table-cell table:style-name="TableCell2098">
            <text:p text:style-name="P2099"><text:span text:style-name="T2100">Funkciniai ir ekonominiai klasifikatoriai nurodyti sąskaitoje, teikiant ją CPVA</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
      <text:p text:style-name="P2109">3. Kitos pastabos (jei yra):<text:s/></text:p>
      <text:p text:style-name="P2110"/>
      <text:p text:style-name="P2111"><text:tab/></text:p>
      <text:p text:style-name="P2112"><text:tab/></text:p>
      <text:p text:style-name="P2113"><text:tab/></text:p>
      <text:p text:style-name="P2114"/>
      <text:p text:style-name="P2115">4. Rekomendacija:<text:s/></text:p>
      <text:p text:style-name="P2116">□ – išmokėti<text:s/>visą sumą pagal pateikta sąskaitą;</text:p>
      <text:p text:style-name="P2117">□ – išmokėti dalį sumos pagal pateiktą sąskaitą, neviršijant ___________, dėl šių priežasčių:</text:p>
      <text:p text:style-name="P2118"><text:tab/></text:p>
      <text:p text:style-name="P2119"><text:tab/></text:p>
      <text:p text:style-name="P2120"/>
      <text:p text:style-name="P2121"/>
      <text:p text:style-name="P2122">5. Mokėjimo sąlygos:</text:p>
      <text:p text:style-name="P2123">□ – mokėti litais;</text:p>
      <text:p text:style-name="P2124">□ – mokėti eurais;</text:p>
      <text:p text:style-name="P2125">□ – mokėti _______________________(nurodyti valiutą, kuria<text:s/>bus mokama).</text:p>
      <text:p text:style-name="Normal"/>
      <text:p text:style-name="Normal"/>
      <text:p text:style-name="P2126">Užpildė:<text:s/><text:tab/><text:tab/><text:tab/><text:tab/><text:tab/><text:tab/><text:tab/></text:p>
      <text:p text:style-name="P2127"><text:span text:style-name="T2128"><text:tab/>(data)</text:span><text:span text:style-name="T2129"><text:tab/>(pareigos)</text:span><text:span text:style-name="T2130"><text:tab/>(parašas)</text:span><text:span text:style-name="T2131"><text:tab/>(vardas ir pavardė)</text:span></text:p>
      <text:p text:style-name="Normal"/>
      <text:p text:style-name="Normal"/>
      <text:p text:style-name="P2132">Sutinku</text:p>
      <text:p text:style-name="P2133">Vyresnysis programos pareigūnas</text:p>
      <text:p text:style-name="P2134">(Parašas)</text:p>
      <text:p text:style-name="P2135">(Vardas ir pavardė)</text:p>
      <text:p text:style-name="P2136">(Data)</text:p>
      <text:p text:style-name="P2137">______________</text:p>
      <text:p text:style-name="P2138"/>
      <text:p text:style-name="Normal"/>
      <text:p text:style-name="P2139">Papildyta priedu:</text:p>
      <text:p text:style-name="P2140"><text:span text:style-name="T2141">Nr.<text:s/></text:span><text:a xlink:href="https://www.e-tar.lt/portal/legalAct.html?documentId=TAR.0BA843927185" office:target-frame-name="_top" xlink:show="replace"><text:span text:style-name="T2142">1K-291</text:span></text:a><text:span text:style-name="T2143">, 2005-10-03, Žin., 2005, Nr. 119-4305 (2005-10-08), i. k. 1052050ISAK001K-291</text:span></text:p>
      <text:p text:style-name="Normal"/>
      <text:p text:style-name="P2144"/>
      <text:p text:style-name="P2145"/>
      <text:p text:style-name="P2146"><text:span text:style-name="T2147">Pakeitimai:</text:span></text:p>
      <text:p text:style-name="P2148"/>
      <text:p text:style-name="P2149"><text:span text:style-name="T2150">1.</text:span></text:p>
      <text:p text:style-name="P2151"><text:span text:style-name="T2152">Lietuvos Respublikos finansų ministerija, Įsakymas</text:span></text:p>
      <text:p text:style-name="P2153"><text:span text:style-name="T2154">Nr.<text:s/></text:span><text:a xlink:href="https://www.e-tar.lt/portal/legalAct.html?documentId=TAR.003C1E31C1FD" office:target-frame-name="_top" xlink:show="replace"><text:span text:style-name="T2155">1K-075</text:span></text:a><text:span text:style-name="T2156">, 2005-03-24, Žin., 2005, Nr. 43-1375 (2005-04-02), i. k. 1052050ISAK001K-075</text:span></text:p>
      <text:p text:style-name="P2157"><text:span text:style-name="T2158">Dėl finansų ministro 2004 m. liepos 23 d. įsakymo Nr. 1K-276 "Dėl PHARE programos projektų į</text:span><text:span text:style-name="T2159">gyvendinimo ir finansinės priežiūros ministerijoje, kitoje valstybės institucijoje ar įstaigoje, gaunančioje finansinę paramą pagal PHARE programą, taisyklių patvirtinimo" pakeitimo</text:span></text:p>
      <text:p text:style-name="P2160"/>
      <text:p text:style-name="P2161"><text:span text:style-name="T2162">2.</text:span></text:p>
      <text:p text:style-name="P2163"><text:span text:style-name="T2164">Lietuvos Respublikos finansų ministerija, Įsakymas</text:span></text:p>
      <text:p text:style-name="P2165"><text:span text:style-name="T2166">Nr.<text:s/></text:span><text:a xlink:href="https://www.e-tar.lt/portal/legalAct.html?documentId=TAR.0BA843927185" office:target-frame-name="_top" xlink:show="replace"><text:span text:style-name="T2167">1K-291</text:span></text:a><text:span text:style-name="T2168">, 2005-10-03, Žin., 2005, Nr. 119-4305 (2005-10-08), i. k. 1052050ISAK001K-291</text:span></text:p>
      <text:p text:style-name="P2169"><text:span text:style-name="T2170">Dėl Lietuvos Respublikos finansų ministro 2004 m. liepos 23 d. įsakymo Nr. 1K-276 "Dėl PHARE programos<text:s/></text:span><text:span text:style-name="T2171">ir Pereinamojo laikotarpio institucijų plėtros priemonės projektų įgyvendinimo ir finansinės priežiūros ministerijoje, kitoje valstybės institucijoje ar įstaigoje, gaunančioje finansinę paramą pagal PHARE programą ir/arba Pereinamojo laikotarpio institucij</text:span><text:span text:style-name="T2172">ų plėtros priemonę, taisyklių patvirtinimo" pakeitimo</text:span></text:p>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11:44:00Z</meta:creation-date>
    <dc:date>2016-03-26T11:44:00Z</dc:date>
    <meta:template xlink:href="Normal" xlink:type="simple"/>
    <meta:editing-cycles>2</meta:editing-cycles>
    <meta:editing-duration>PT0S</meta:editing-duration>
    <meta:document-statistic meta:page-count="8" meta:paragraph-count="244" meta:word-count="3733" meta:character-count="31266" meta:row-count="841" meta:non-whitespace-character-count="27777"/>
  </office:meta>
</office:document-meta>
</file>