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tab-stops>
          <style:tab-stop style:type="left" style:position="3.9368in"/>
        </style:tab-stops>
      </style:paragraph-properties>
      <style:text-properties fo:color="#000000"/>
    </style:style>
    <style:style style:name="TableColumn680" style:family="table-column">
      <style:table-column-properties style:column-width="3.9368in"/>
    </style:style>
    <style:style style:name="TableColumn681" style:family="table-column">
      <style:table-column-properties style:column-width="2.9069in"/>
    </style:style>
    <style:style style:name="Table679" style:family="table">
      <style:table-properties style:width="6.8437in" fo:margin-left="0in" table:align="left"/>
    </style:style>
    <style:style style:name="TableRow682" style:family="table-row">
      <style:table-row-properties/>
    </style:style>
    <style:style style:name="TableCell683" style:family="table-cell">
      <style:table-cell-properties fo:border-top="0.0069in solid #000000" fo:border-left="none" fo:border-bottom="none" fo:border-right="0.0069in solid #000000" fo:padding-top="0in" fo:padding-left="0.075in" fo:padding-bottom="0in" fo:padding-right="0.075in"/>
    </style:style>
    <style:style style:name="T684" style:parent-style-name="DefaultParagraphFont" style:family="text">
      <style:text-properties fo:color="#000000"/>
    </style:style>
    <style:style style:name="TableCell685" style:family="table-cell">
      <style:table-cell-properties fo:border-top="0.0069in solid #000000" fo:border-left="0.0069in solid #000000" fo:border-bottom="none" fo:border-right="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0.0069in solid #000000" fo:border-bottom="0.0069in solid #000000" fo:border-right="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top="0.0069in solid #000000" fo:border-left="none" fo:border-bottom="none" fo:border-right="0.0069in solid #000000" fo:padding-top="0in" fo:padding-left="0.075in" fo:padding-bottom="0in" fo:padding-right="0.075in"/>
    </style:style>
    <style:style style:name="T694" style:parent-style-name="DefaultParagraphFont" style:family="text">
      <style:text-properties fo:color="#000000"/>
    </style:style>
    <style:style style:name="TableCell695" style:family="table-cell">
      <style:table-cell-properties fo:border-top="0.0069in solid #000000" fo:border-left="0.0069in solid #000000" fo:border-bottom="none" fo:border-right="none" fo:padding-top="0in" fo:padding-left="0.075in" fo:padding-bottom="0in" fo:padding-right="0.075in"/>
    </style:style>
    <style:style style:name="T696" style:parent-style-name="DefaultParagraphFont" style:family="text">
      <style:text-properties fo:color="#000000"/>
    </style:style>
    <style:style style:name="TableRow697" style:family="table-row">
      <style:table-row-properties/>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T699" style:parent-style-name="DefaultParagraphFont" style:family="text">
      <style:text-properties fo:color="#000000"/>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T701" style:parent-style-name="DefaultParagraphFont" style:family="text">
      <style:text-properties fo:color="#000000"/>
    </style:style>
    <style:style style:name="TableRow702" style:family="table-row">
      <style:table-row-properties/>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T704" style:parent-style-name="DefaultParagraphFont" style:family="text">
      <style:text-properties fo:color="#000000"/>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T706" style:parent-style-name="DefaultParagraphFont" style:family="text">
      <style:text-properties fo:color="#000000"/>
    </style:style>
    <style:style style:name="TableRow707" style:family="table-row">
      <style:table-row-properties/>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T709" style:parent-style-name="DefaultParagraphFont" style:family="text">
      <style:text-properties fo:color="#000000"/>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T711" style:parent-style-name="DefaultParagraphFont" style:family="text">
      <style:text-properties fo:color="#000000"/>
    </style:style>
    <style:style style:name="TableRow712" style:family="table-row">
      <style:table-row-properties/>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T714" style:parent-style-name="DefaultParagraphFont" style:family="text">
      <style:text-properties fo:color="#000000"/>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T716" style:parent-style-name="DefaultParagraphFont" style:family="text">
      <style:text-properties fo:color="#000000"/>
    </style:style>
    <style:style style:name="TableRow717" style:family="table-row">
      <style:table-row-properties/>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T719" style:parent-style-name="DefaultParagraphFont" style:family="text">
      <style:text-properties fo:color="#000000"/>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T721" style:parent-style-name="DefaultParagraphFont" style:family="text">
      <style:text-properties fo:color="#000000"/>
    </style:style>
    <style:style style:name="TableRow722" style:family="table-row">
      <style:table-row-properties/>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T727" style:parent-style-name="DefaultParagraphFont" style:family="text">
      <style:text-properties fo:text-transform="uppercase" fo:color="#000000"/>
    </style:style>
    <style:style style:name="TableRow728" style:family="table-row">
      <style:table-row-properties/>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T730" style:parent-style-name="DefaultParagraphFont" style:family="text">
      <style:text-properties fo:color="#000000"/>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T732" style:parent-style-name="DefaultParagraphFont" style:family="text">
      <style:text-properties fo:text-transform="uppercase" fo:color="#000000"/>
    </style:style>
    <style:style style:name="TableRow733" style:family="table-row">
      <style:table-row-properties/>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T735" style:parent-style-name="DefaultParagraphFont" style:family="text">
      <style:text-properties fo:color="#000000"/>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T737" style:parent-style-name="DefaultParagraphFont" style:family="text">
      <style:text-properties fo:text-transform="uppercase" fo:color="#000000"/>
    </style:style>
    <style:style style:name="TableRow738" style:family="table-row">
      <style:table-row-properties/>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T740" style:parent-style-name="DefaultParagraphFont" style:family="text">
      <style:text-properties fo:color="#000000"/>
    </style:style>
    <style:style style:name="TableCell741" style:family="table-cell">
      <style:table-cell-properties fo:border-top="none" fo:border-left="0.0069in solid #000000" fo:border-bottom="none" fo:border-right="none" fo:padding-top="0in" fo:padding-left="0.075in" fo:padding-bottom="0in" fo:padding-right="0.075in"/>
    </style:style>
    <style:style style:name="P742" style:parent-style-name="Normal" style:family="paragraph">
      <style:text-properties fo:text-transform="uppercase" fo:color="#000000"/>
    </style:style>
    <style:style style:name="TableRow743" style:family="table-row">
      <style:table-row-properties/>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0.0069in solid #000000" fo:border-bottom="0.0069in solid #000000" fo:border-right="none" fo:padding-top="0in" fo:padding-left="0.075in" fo:padding-bottom="0in" fo:padding-right="0.075in"/>
    </style:style>
    <style:style style:name="P747" style:parent-style-name="Normal" style:family="paragraph">
      <style:text-properties fo:text-transform="uppercase"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text-transform="uppercase"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text-transform="uppercase" fo:color="#000000"/>
    </style:style>
    <style:style style:name="T823" style:parent-style-name="DefaultParagraphFont" style:family="text">
      <style:text-properties fo:text-transform="uppercase"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text-transform="uppercase"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text-transform="uppercase"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text-transform="uppercase" fo:color="#000000"/>
    </style:style>
    <style:style style:name="T900" style:parent-style-name="DefaultParagraphFont" style:family="text">
      <style:text-properties fo:text-transform="uppercase"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text-transform="uppercase" fo:color="#000000"/>
    </style:style>
    <style:style style:name="T970" style:parent-style-name="DefaultParagraphFont" style:family="text">
      <style:text-properties fo:color="#000000"/>
    </style:style>
    <style:style style:name="T971" style:parent-style-name="DefaultParagraphFont" style:family="text">
      <style:text-properties fo:text-transform="uppercase"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text-transform="uppercase"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text-transform="uppercase" fo:color="#000000"/>
    </style:style>
    <style:style style:name="T1022" style:parent-style-name="DefaultParagraphFont" style:family="text">
      <style:text-properties fo:text-transform="uppercase"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text-transform="uppercase" fo:color="#000000"/>
    </style:style>
    <style:style style:name="T1051" style:parent-style-name="DefaultParagraphFont" style:family="text">
      <style:text-properties fo:text-transform="uppercase"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center"/>
    </style:style>
    <style:style style:name="T1157" style:parent-style-name="DefaultParagraphFont" style:family="text">
      <style:text-properties fo:color="#000000"/>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9">Įsakymas netenka galios 2021-04-21:</text:span></text:p>
      <text:p text:style-name="P10"><text:span text:style-name="T11">Valstybinė maisto ir veterinarijos tarnyba, Įsakymas</text:span></text:p>
      <text:p text:style-name="P12"><text:span text:style-name="T13">Nr.<text:s/></text:span><text:a xlink:href="https://www.e-tar.lt/portal/legalAct.html?documentId=782539e091f611eb9fecb5ecd3bd711c" office:target-frame-name="_top" xlink:show="replace"><text:span text:style-name="T14">B1-265</text:span></text:a><text:span text:style-name="T15">, 2021-03-31, paskelbta TAR 2021-04-01, i. k. 2021-06661</text:span></text:p>
      <text:p text:style-name="P16"><text:span text:style-name="T17">Dėl kai kurių Valstybinės maisto ir veterinarijos tarnybos direktoriaus įsakymų pripažinimo netekusiais galios</text:span></text:p>
      <text:p text:style-name="P18"/>
      <text:p text:style-name="P19"><text:span text:style-name="T20">Suvestinė redakcija nuo 2009-10-23 iki 2021-04-20</text:span></text:p>
      <text:p text:style-name="P21"/>
      <text:p text:style-name="P22"><text:span text:style-name="T23">Įsakymas paskelbtas: Žin. 2002, Nr.<text:s/></text:span><text:a xlink:href="https://www.e-tar.lt/portal/legalAct.html?documentId=TAR.B16862B1EFAF" office:target-frame-name="_top" xlink:show="replace"><text:span text:style-name="T24">71-3000</text:span></text:a><text:span text:style-name="T25">, i. k. 102110MISAK00000284</text:span></text:p>
      <text:p text:style-name="P26"/>
      <text:p text:style-name="P27"><text:s/></text:p>
      <text:p text:style-name="P28"><text:span text:style-name="T29"/><text:span text:style-name="T30">LIETUVOS RESPUBLIKOS VALSTYBINĖS MAISTO IR VETERINARIJOS TARNYBOS DIREKTORIAUS</text:span></text:p>
      <text:p text:style-name="P31"/>
      <text:p text:style-name="P32">Į S A K Y M A S</text:p>
      <text:p text:style-name="P33">DĖL BENDRŲJŲ GYVŪNŲ TAM TIKRŲ LIGŲ IR<text:s/>SPECIFINIŲ KIAULIŲ VEZIKULINĖS LIGOS KONTROLĖS REIKALAVIMŲ PATVIRTINIMO</text:p>
      <text:p text:style-name="P34"/>
      <text:p text:style-name="P35">2002 m. birželio 24 d. Nr. 284</text:p>
      <text:p text:style-name="P36">Vilnius</text:p>
      <text:p text:style-name="P37"/>
      <text:p text:style-name="P38"><text:span text:style-name="T39">Siekdamas įgyvendinti Europos Sąjungos Tarybos direktyvos 92/119/EEB reikalavimus ir vadovaudamasis Lietuvos Respublikos veterinarijos įstatymu (Žin., 1992, Nr.<text:s/></text:span><text:a xlink:href="https://www.e-tar.lt/portal/lt/legalAct/TAR.97BDCD719E57" office:target-frame-name="_blank" xlink:show="new"><text:span text:style-name="T40">2-15</text:span></text:a><text:span text:style-name="T41">):</text:span></text:p>
      <text:p text:style-name="P42"><text:span text:style-name="T43">1</text:span><text:span text:style-name="T44">.<text:s/></text:span><text:span text:style-name="T45">Tvirtinu</text:span><text:span text:style-name="T46"><text:s/>pridedamus Bendruosius gyvūnų tam tikrų ligų ir specifinius kiaulių vezikulinės ligos kontrolės reikalavimus.</text:span></text:p>
      <text:p text:style-name="P47"><text:span text:style-name="T48">2</text:span><text:span text:style-name="T49">. P a v e d u:</text:span></text:p>
      <text:p text:style-name="P50"><text:span text:style-name="T51">2.1</text:span><text:span text:style-name="T52">. įsakymo vykdymą apskričių, miestų ir rajonų valstybinėms maisto ir veterinarijos tarnyboms;</text:span></text:p>
      <text:p text:style-name="P53"><text:span text:style-name="T54">2.2</text:span><text:span text:style-name="T55">. įsaky</text:span><text:span text:style-name="T56">mo vykdymo kontrolę Valstybinės maisto ir veterinarijos tarnybos Skubios veiklos ir užkrečiamųjų ligų centrui (skyriui).</text:span><text:s/></text:p>
      <text:p text:style-name="P57">Punkto pakeitimai:</text:p>
      <text:p text:style-name="P58"><text:span text:style-name="T59">Nr.<text:s/></text:span><text:a xlink:href="https://www.e-tar.lt/portal/legalAct.html?documentId=TAR.7CD110EF71F1" office:target-frame-name="_top" xlink:show="replace"><text:span text:style-name="T60">B1-436</text:span></text:a><text:span text:style-name="T61">, 2009-10-16, Žin.,<text:s/></text:span><text:span text:style-name="T62">2009, Nr. 126-5464 (2009-10-22), i. k. 109110MISAK00B1-436</text:span></text:p>
      <text:p text:style-name="Normal"/>
      <text:p text:style-name="P63"><text:span text:style-name="T64">3</text:span><text:span text:style-name="T65">.<text:s/></text:span><text:span text:style-name="T66">Pripažįstu</text:span><text:span text:style-name="T67"><text:s/>netekusiu galios Valstybinės veterinarijos tarnybos direktoriaus 1997 m. spalio 2 d. įsakymą Nr. 4-151 „Dėl Bendrųjų kontrolės priemonių įgyvendinimo ypač pavojingų gyvulių užkre</text:span><text:span text:style-name="T68">čiamųjų ligų protrūkių atveju“.</text:span></text:p>
      <text:p text:style-name="P69"/>
      <text:p text:style-name="P70"/>
      <text:p text:style-name="P71"><text:span text:style-name="T72">Direktoriaus pavaduotojas</text:span></text:p>
      <text:p text:style-name="P73"><text:span text:style-name="T74">l. e. direktoriaus pareigas</text:span><text:span text:style-name="T75"><text:tab/>Darius Remeika</text:span></text:p>
      <text:soft-page-break/>
      <text:p text:style-name="P76"><text:span text:style-name="T77">PATVIRTINTA</text:span></text:p>
      <text:p text:style-name="P78">Valstybinės maisto ir veterinarijos tarnybos</text:p>
      <text:p text:style-name="P79">direktoriaus 2002 m. birželio 24 d.</text:p>
      <text:p text:style-name="P80">įsakymu Nr. 284</text:p>
      <text:p text:style-name="P81"/>
      <text:p text:style-name="P82"><text:span text:style-name="T83">BENDRIEJI GYVŪNŲ TAM TIKRŲ LIGŲ IR<text:s/></text:span><text:span text:style-name="T84">SPECIFINIAI KIAULIŲ VEZIKULINĖS LIGOS KONTROLĖS REIKALAVIMAI</text:span></text:p>
      <text:p text:style-name="P85"/>
      <text:p text:style-name="P86"><text:span text:style-name="T87">Preambule.</text:span><text:span text:style-name="T88"><text:s/>Neteko galios nuo 2009-10-23</text:span></text:p>
      <text:p text:style-name="P89">Preambulės naikinimas:</text:p>
      <text:p text:style-name="P90"><text:span text:style-name="T91">Nr.<text:s/></text:span><text:a xlink:href="https://www.e-tar.lt/portal/legalAct.html?documentId=TAR.7CD110EF71F1" office:target-frame-name="_top" xlink:show="replace"><text:span text:style-name="T92">B1-436</text:span></text:a><text:span text:style-name="T93">, 2009-10-16, Žin. 2009, Nr. 126-5464</text:span><text:span text:style-name="T94"><text:s/>(2009-10-22), i. k. 109110MISAK00B1-436</text:span></text:p>
      <text:p text:style-name="Normal"/>
      <text:p text:style-name="P95"><text:span text:style-name="T96">I</text:span><text:span text:style-name="T97">.<text:s/></text:span><text:span text:style-name="T98">BENDROSIOS NUOSTATOS</text:span></text:p>
      <text:p text:style-name="P99"/>
      <text:p text:style-name="P100"><text:span text:style-name="T101">1</text:span><text:span text:style-name="T102">. Reikalavimų tikslas – nustatyti bendrąsias priemones, taikomas 49 punkte išvardytų gyvūnų užkrečiamųjų ligų protrūkio atveju, ir specifines kiaulių vezikulinės ligos kontrolės<text:s/></text:span><text:span text:style-name="T103">priemones.</text:span></text:p>
      <text:p text:style-name="P104"><text:span text:style-name="T105">2</text:span><text:span text:style-name="T106">. Vartojamos sąvokos:</text:span></text:p>
      <text:p text:style-name="P107"><text:span text:style-name="T108">Gyvūnas</text:span><text:span text:style-name="T109"> – žmogaus poreikius tenkinantis naminis arba laukinis gyvūnas.</text:span></text:p>
      <text:p text:style-name="P110"><text:span text:style-name="T111">Inkubacijos periodas<text:s/></text:span><text:span text:style-name="T112">– laiko tarpas tarp ligos sukėlėjo patekimo į organizmą iki klinikinių ligos požymių atsiradimo.</text:span></text:p>
      <text:p text:style-name="P113"><text:span text:style-name="T114">Ligai imlus gyvūnas<text:s/></text:span><text:span text:style-name="T115">– gyvūnas</text:span><text:span text:style-name="T116">, galintis užsikrėsti užkrečiamosios ligos sukėlėju, susirgti užkrečiamąja liga ir būti šios ligos sukėlėjo nešiotoju, platintoju.</text:span></text:p>
      <text:p text:style-name="P117"><text:span text:style-name="T118">Gyvūno savininkas<text:s/></text:span><text:span text:style-name="T119">– fizinis arba juridinis asmuo, kuriam priklauso gyvūnas.</text:span></text:p>
      <text:p text:style-name="P120"><text:span text:style-name="T121">Gyvūno laikytojas<text:s/></text:span><text:span text:style-name="T122">– ne jaunesnis kaip 16 metų amž</text:span><text:span text:style-name="T123">iaus fizinis ar juridinis asmuo, kuris yra gyvūno savininkas ar jį laiko už atlyginimą arba nemokamai.</text:span></text:p>
      <text:p text:style-name="P124"><text:span text:style-name="T125">Valstybinė maisto ir veterinarijos tarnyba<text:s/></text:span><text:span text:style-name="T126">(toliau –<text:s/></text:span><text:span text:style-name="T127">VMVT</text:span><text:span text:style-name="T128">) – Lietuvos Respublikos kompetentinga institucija.</text:span></text:p>
      <text:p text:style-name="P129"><text:span text:style-name="T130">Valstybinis veterinarijos gydytojas </text:span><text:span text:style-name="T131">–<text:s/></text:span><text:span text:style-name="T132">veterinarijos gydytojas pagal veterinarijos veiklą reglamentuojančius teisės aktus atliekantis valstybinės veterinarijos funkcijas.</text:span></text:p>
      <text:p text:style-name="P133"><text:span text:style-name="T134">Ūkis </text:span><text:span text:style-name="T135">– bet kuri įmonė, kurioje laikomi ar veisiami gyvūnai.</text:span></text:p>
      <text:p text:style-name="P136"><text:span text:style-name="T137">Užkrato pernešėjas<text:s/></text:span><text:span text:style-name="T138">– bet kuris stuburinis arba bestuburis gyvūna</text:span><text:span text:style-name="T139">s, kuris mechaniniu ar biologiniu būdu gali pernešti ir platinti konkrečios ligos sukėlėją.</text:span></text:p>
      <text:p text:style-name="P140"><text:span text:style-name="T141">Užsikrėtimo patvirtinimas –</text:span><text:span text:style-name="T142"><text:s/>VMVT pranešimas apie 49 punkte išvardytų ligų nustatymą remiantis laboratoriniais tyrimais. Epidemijos atveju VMVT gali patvirtinti ligą</text:span><text:span text:style-name="T143"><text:s/>remdamasi klinikiniais ir / ar epizootiniais duomenimis.</text:span><text:s/></text:p>
      <text:p text:style-name="P144">Punkto pakeitimai:</text:p>
      <text:p text:style-name="P145"><text:span text:style-name="T146">Nr.<text:s/></text:span><text:a xlink:href="https://www.e-tar.lt/portal/legalAct.html?documentId=TAR.7CD110EF71F1" office:target-frame-name="_top" xlink:show="replace"><text:span text:style-name="T147">B1-436</text:span></text:a><text:span text:style-name="T148">, 2009-10-16, Žin., 2009, Nr. 126-5464 (2009-10-22), i. k. 109110MISAK00B1-436</text:span></text:p>
      <text:p text:style-name="Normal"/>
      <text:p text:style-name="P149"/>
      <text:p text:style-name="P150"><text:span text:style-name="T151">I</text:span><text:span text:style-name="T152">I</text:span><text:span text:style-name="T153">.<text:s/></text:span><text:span text:style-name="T154">SPECIALIOSIOS NUOSTATOS</text:span></text:p>
      <text:p text:style-name="P155"/>
      <text:p text:style-name="P156"><text:span text:style-name="T157">3</text:span><text:span text:style-name="T158">. VMVT turi užtikrinti, kad:</text:span></text:p>
      <text:p text:style-name="P159"><text:span text:style-name="T160">3.1</text:span><text:span text:style-name="T161">. ūkyje įtarus bet kokią ligą, nurodytą 49 punkte, apie tai būtų nedelsiant pranešta VMVT;</text:span></text:p>
      <text:p text:style-name="P162"><text:span text:style-name="T163">3.2</text:span><text:span text:style-name="T164">. valstybinis veterinarijos gydytojas nedelsdamas pradėtų oficialų tyrimą ligai patvirtin</text:span><text:span text:style-name="T165">ti ar paneigti, taip pat užtikrintų, kad būtų paimti reikalingi mėginiai laboratoriniam tyrimui, kai gyvūnai ūkyje įtariami, kad užsikrėtę viena iš ligų, išvardytų 49 punkte. Įtariami, kad užsikrėtę, gyvūnai gali būti transportuojami į laboratorijas valsty</text:span><text:span text:style-name="T166">biniam veterinarijos gydytojui prižiūrint, kuris turi imtis tinkamų priemonių, kad liga neišplistų.</text:span></text:p>
      <text:p text:style-name="P167"><text:span text:style-name="T168">4</text:span><text:span text:style-name="T169">. Pranešus apie ligos įtarimą, VMVT turi pradėti oficialią ūkio stebėseną ir reikalauti, kad:</text:span></text:p>
      <text:p text:style-name="P170"><text:span text:style-name="T171">4.1</text:span><text:span text:style-name="T172">. būtų surašytos visos ligai imlių gyvūnų rūšys ir</text:span><text:span text:style-name="T173"><text:s/>užregistruotas jau nugaišusių, užkrėstų ar galimai užkrėstų šių kategorijų gyvūnų skaičius; surašymas atnaujinamas atsižvelgiant į gyvūnų<text:s/></text:span><text:soft-page-break/><text:span text:style-name="T174">gaišimą įtarimo laikotarpiu; surašymo duomenys privalo būti atnaujinami ir pateikiami valstybiniam veterinarijos gydy</text:span><text:span text:style-name="T175">tojui pareikalavus ir gali būti patikrinami kiekvieno vizito metu;</text:span></text:p>
      <text:p text:style-name="P176">Punkto pakeitimai:</text:p>
      <text:p text:style-name="P177"><text:span text:style-name="T178">Nr.<text:s/></text:span><text:a xlink:href="https://www.e-tar.lt/portal/legalAct.html?documentId=TAR.7CD110EF71F1" office:target-frame-name="_top" xlink:show="replace"><text:span text:style-name="T179">B1-436</text:span></text:a><text:span text:style-name="T180">, 2009-10-16, Žin., 2009, Nr. 126-5464 (2009-10-22), i. k. 109110MISAK00B1-436</text:span></text:p>
      <text:p text:style-name="Normal"/>
      <text:p text:style-name="P181"><text:span text:style-name="T182">4.2</text:span><text:span text:style-name="T183">. visi ligai imlūs gyvūnai ūkyje būtų laikomi garduose ar uždaryti kitoje vietoje, kurioje jie izoliuojami atsižvelgiant į užkrato pernešėjų svarbą;</text:span></text:p>
      <text:p text:style-name="P184">Punkto pakeitimai:</text:p>
      <text:p text:style-name="P185"><text:span text:style-name="T186">Nr.<text:s/></text:span><text:a xlink:href="https://www.e-tar.lt/portal/legalAct.html?documentId=TAR.7CD110EF71F1" office:target-frame-name="_top" xlink:show="replace"><text:span text:style-name="T187">B1-436</text:span></text:a><text:span text:style-name="T188">, 2009-10-16, Žin., 2009, Nr. 126-5464 (2009-10-22), i. k. 109110MISAK00B1-436</text:span></text:p>
      <text:p text:style-name="Normal"/>
      <text:p text:style-name="P189"><text:span text:style-name="T190">4.3</text:span><text:span text:style-name="T191">. ligai imlūs gyvūnai nebūtų įvežami į ūkį ar išvežami iš jo;</text:span></text:p>
      <text:p text:style-name="P192">Punkto pakeitimai:</text:p>
      <text:p text:style-name="P193"><text:span text:style-name="T194">Nr</text:span><text:span text:style-name="T195">.<text:s/></text:span><text:a xlink:href="https://www.e-tar.lt/portal/legalAct.html?documentId=TAR.7CD110EF71F1" office:target-frame-name="_top" xlink:show="replace"><text:span text:style-name="T196">B1-436</text:span></text:a><text:span text:style-name="T197">, 2009-10-16, Žin., 2009, Nr. 126-5464 (2009-10-22), i. k. 109110MISAK00B1-436</text:span></text:p>
      <text:p text:style-name="Normal"/>
      <text:p text:style-name="P198"><text:span text:style-name="T199">4.4</text:span><text:span text:style-name="T200">. būtų uždrausti visi judėjimai iš ūkio ar į jį:</text:span></text:p>
      <text:p text:style-name="P201"><text:span text:style-name="T202">4.4.1</text:span><text:span text:style-name="T203">. asmenų, kitų gyvūnų,<text:s/></text:span><text:span text:style-name="T204">transporto priemonių,</text:span></text:p>
      <text:p text:style-name="P205"><text:span text:style-name="T206">4.4.2</text:span><text:span text:style-name="T207">. mėsos ar gyvūnų skerdenų ar gyvūnų pašarų, įrangos, atliekų, mėšlo, šiukšlių ar bet ko kito, kas gali perduoti ligą;</text:span></text:p>
      <text:p text:style-name="P208"><text:span text:style-name="T209">4.5</text:span><text:span text:style-name="T210">. priemonės, užkertančios kelius bet kokiai ligos išplitimo rizikai, būtų įrengtos prie įėjimų į<text:s/></text:span><text:span text:style-name="T211">pastatus ir išėjimų iš jų ar vietų, kuriose laikomi ligai imlūs gyvūnai, ir pačiame ūkyje pagal VMVT nustatytas sąlygas;</text:span></text:p>
      <text:p text:style-name="P212">Punkto pakeitimai:</text:p>
      <text:p text:style-name="P213"><text:span text:style-name="T214">Nr.<text:s/></text:span><text:a xlink:href="https://www.e-tar.lt/portal/legalAct.html?documentId=TAR.7CD110EF71F1" office:target-frame-name="_top" xlink:show="replace"><text:span text:style-name="T215">B1-436</text:span></text:a><text:span text:style-name="T216">, 2009-10-16, Žin., 2009</text:span><text:span text:style-name="T217">, Nr. 126-5464 (2009-10-22), i. k. 109110MISAK00B1-436</text:span></text:p>
      <text:p text:style-name="Normal"/>
      <text:p text:style-name="P218"><text:span text:style-name="T219">4.6</text:span><text:span text:style-name="T220">. epizootinis tyrimas būtų atliekamas pagal 15 ir 16 punktų reikalavimus.</text:span></text:p>
      <text:p text:style-name="P221"><text:span text:style-name="T222">5</text:span><text:span text:style-name="T223">. Iki to laiko, kol įgyvendinamos oficialios priemonės, numatytos 4 punkte, visų gyvūnų, kuriems yra įtariama li</text:span><text:span text:style-name="T224">ga, gyvūno savininkas ar gyvūno laikytojas turi imtis reikiamų priemonių pagal 4 punkto reikalavimus, išskyrus 4.6 punkto.</text:span></text:p>
      <text:p text:style-name="P225">Punkto pakeitimai:</text:p>
      <text:p text:style-name="P226"><text:span text:style-name="T227">Nr.<text:s/></text:span><text:a xlink:href="https://www.e-tar.lt/portal/legalAct.html?documentId=TAR.7CD110EF71F1" office:target-frame-name="_top" xlink:show="replace"><text:span text:style-name="T228">B1-436</text:span></text:a><text:span text:style-name="T229">, 2009-10-16, Žin.,<text:s/></text:span><text:span text:style-name="T230">2009, Nr. 126-5464 (2009-10-22), i. k. 109110MISAK00B1-436</text:span></text:p>
      <text:p text:style-name="Normal"/>
      <text:p text:style-name="P231"><text:span text:style-name="T232">6</text:span><text:span text:style-name="T233">. VMVT gal taikyti bet kokias priemones, nurodytas 4 punkte, kitiems ūkiams, jei jų padėtis, išsidėstymas ar sąlytis su ūkiu, kuriame įtariama liga, leidžia įtarti galimą užsikrėtimą.</text:span></text:p>
      <text:p text:style-name="P234"><text:span text:style-name="T235">7</text:span><text:span text:style-name="T236">.<text:s/></text:span><text:span text:style-name="T237">Priemonės, numatytos 3 ir 4 punktuose, vykdomos, kol valstybinis veterinarijos gydytojas oficialiai praneša, kad ligos įtarimo nėra.</text:span></text:p>
      <text:p text:style-name="P238"><text:span text:style-name="T239">8</text:span><text:span text:style-name="T240">. Oficialiai patvirtinus, kad ūkyje nustatyta viena iš 49 punkte išvardytų ligų, VMVT turi užtikrinti, kad be priemoni</text:span><text:span text:style-name="T241">ų, numatytų 4 punkte, būtų taikomos šios papildomos priemonės:</text:span></text:p>
      <text:p text:style-name="P242"><text:span text:style-name="T243">8.1</text:span><text:span text:style-name="T244">. visi ligai imlūs gyvūnai, esantys ūkyje, nedelsiant nužudomi vietoje. Nugaišę ar nužudyti gyvūnai turi būti sudeginami ar užkasami vietoje, jei įmanoma – sunaikinami gyvūnų lavonų utiliz</text:span><text:span text:style-name="T245">acijos įmonėse. Šie darbai turi būti atliekami tokiu būdu, kad sumažintų ligos išplitimo riziką iki minimumo;</text:span></text:p>
      <text:p text:style-name="P246">Punkto pakeitimai:</text:p>
      <text:p text:style-name="P247"><text:span text:style-name="T248">Nr.<text:s/></text:span><text:a xlink:href="https://www.e-tar.lt/portal/legalAct.html?documentId=TAR.7CD110EF71F1" office:target-frame-name="_top" xlink:show="replace"><text:span text:style-name="T249">B1-436</text:span></text:a><text:span text:style-name="T250">, 2009-10-16, Žin., 2009, Nr. 126-5</text:span><text:span text:style-name="T251">464 (2009-10-22), i. k. 109110MISAK00B1-436</text:span></text:p>
      <text:p text:style-name="Normal"/>
      <text:p text:style-name="P252"><text:span text:style-name="T253">8.2</text:span><text:span text:style-name="T254">. bet kokios medžiagos ar atliekos (gyvūnų pašaras, šiukšlės, mėšlas ar srutos), kurios gali būti užkrėstos, turi būti sunaikintos ar atitinkamai apdorotos. Šis apdorojimas, atliekamas pagal valstybinio<text:s/></text:span><text:span text:style-name="T255">veterinarijos gydytojo nurodymus, turi užtikrinti bet kokio ligos sukėlėjo ir užkrato pernešėjų sunaikinimą;</text:span></text:p>
      <text:p text:style-name="P256"><text:span text:style-name="T257">8.3</text:span><text:span text:style-name="T258">. atlikus veiksmus, išvardytus 8.1 ir 8.2 punktuose, galimai užkrėsti pastatai, kuriuose laikomi ligai imlūs gyvūnai, aplinka, naudojamas tr</text:span><text:span text:style-name="T259">ansportas ir įranga turi būti valomi ir dezinfekuojami, kaip nurodyta 33 ir 34 punktuose;</text:span></text:p>
      <text:p text:style-name="P260">Punkto pakeitimai:</text:p>
      <text:p text:style-name="P261"><text:span text:style-name="T262">Nr.<text:s/></text:span><text:a xlink:href="https://www.e-tar.lt/portal/legalAct.html?documentId=TAR.7CD110EF71F1" office:target-frame-name="_top" xlink:show="replace"><text:span text:style-name="T263">B1-436</text:span></text:a><text:span text:style-name="T264">, 2009-10-16, Žin., 2009, Nr. 126-5464 (2009-10-22), i.</text:span><text:span text:style-name="T265"><text:s/>k. 109110MISAK00B1-436</text:span></text:p>
      <text:p text:style-name="Normal"/>
      <text:p text:style-name="P266"><text:span text:style-name="T267">8.4</text:span><text:span text:style-name="T268">. epizootinis tyrimas atliekamas pagal 15 ir 16 punktų reikalavimus.</text:span></text:p>
      <text:p text:style-name="P269"><text:span text:style-name="T270">9</text:span><text:span text:style-name="T271">. Jei nugaišusių ar nužudytų gyvūnų lavonai užkasami, duobės turi būti pakankamai gilios, kad mėsėdžiai gyvūnai negalėtų iškasti gyvūnų lavonų ar at</text:span><text:span text:style-name="T272">liekų, nurodytų 8.1 ar 8.2 punktuose, taip pat turi būti tinkamas gruntas, kad būtų išvengta paviršinio vandens ar bet kokio aplinkos užteršimo.</text:span></text:p>
      <text:p text:style-name="P273"><text:span text:style-name="T274">10</text:span><text:span text:style-name="T275">. VMVT gali taikyti priemones, numatytas 8 punkte, ir kaimyniniams ūkiams, jeigu jų padėtis, išsidėstymas</text:span><text:span text:style-name="T276"><text:s/>ar sąlytis su ūkiu, kuriame patvirtinta liga, leidžia įtarti galima užsikrėtimą.</text:span></text:p>
      <text:p text:style-name="P277"><text:span text:style-name="T278">11</text:span><text:span text:style-name="T279">. VMVT gali leisti apgyvendinti ūkyje gyvūnus po valstybinio veterinarijos gydytojo apžiūros, atlikus visus valymo ir dezinfekcijos darbus, numatytus 32 ir 33<text:s/></text:span><text:span text:style-name="T280">punktuose.</text:span></text:p>
      <text:p text:style-name="P281"><text:span text:style-name="T282">12</text:span><text:span text:style-name="T283">. Jeigu laisvėje gyvenantys gyvūnai yra užsikrėtę ar įtariami, kad užsikrėtę, VMVT turi užtikrinti, kad bus imtasi tinkamų priemonių ligai likviduoti. VMVT turi informuoti Europos Sąjungos Komisiją, kitas Europos Sąjungos šalis ir Nuolatin</text:span><text:span text:style-name="T284">į veterinarijos komitetą apie priemones, kurių buvo imtasi.</text:span></text:p>
      <text:p text:style-name="P285"><text:span text:style-name="T286">13</text:span><text:span text:style-name="T287">. Jei ūkyje yra du ar daugiau atskirų veiklos vienetų, VMVT gali netaikyti 8.1 punkto reikalavimų tuose veiklos vienetuose, kuriose laikomi sveiki gyvūnai. Tačiau valstybinis veterinarijos g</text:span><text:span text:style-name="T288">ydytojas turi užtikrinti, kad šių vienetų struktūra, apimtis ir ten atliekami darbai, susiję su gyvūnų laikymu, auginimu, personalas, darbo priemonės ir gyvūnų šėrimas yra visiškai atskiri ir nėra jokios galimybės ligos sukėlėjui plisti iš vieno veiklos vi</text:span><text:span text:style-name="T289">eneto į kitą.</text:span></text:p>
      <text:p text:style-name="P290"><text:span text:style-name="T291">14</text:span><text:span text:style-name="T292">. 13 punkto reikalavimai gali būti taikomi tik valstybiniam veterinarijos gydytojui oficialaus tyrimo metu įvertinus, ar ūkio veiklos vienete nustatyta viena iš ligų, nurodytų 52 punkte, ar ne.</text:span></text:p>
      <text:p text:style-name="P293"><text:span text:style-name="T294">15</text:span><text:span text:style-name="T295">. Epizootinio tyrimo metu turi būti<text:s/></text:span><text:span text:style-name="T296">nustatytas:</text:span></text:p>
      <text:p text:style-name="P297"><text:span text:style-name="T298">15.1</text:span><text:span text:style-name="T299">. laikotarpis, kurį liga galėjo būti ūkyje iki jos nustatymo ar įtarimo;</text:span></text:p>
      <text:p text:style-name="P300"><text:span text:style-name="T301">15.2</text:span><text:span text:style-name="T302">. galimas ligos patekimo į ūkį, kitas laikymo vietas, kuriose laikomi ligai imlūs gyvūnai, galintys būti užsikrėtę ar kontaminuoti, kelias;</text:span></text:p>
      <text:p text:style-name="P303">Punkto pakeitimai:</text:p>
      <text:p text:style-name="P304"><text:span text:style-name="T305">Nr.<text:s/></text:span><text:a xlink:href="https://www.e-tar.lt/portal/legalAct.html?documentId=TAR.7CD110EF71F1" office:target-frame-name="_top" xlink:show="replace"><text:span text:style-name="T306">B1-436</text:span></text:a><text:span text:style-name="T307">, 2009-10-16, Žin., 2009, Nr. 126-5464 (2009-10-22), i. k. 109110MISAK00B1-436</text:span></text:p>
      <text:p text:style-name="Normal"/>
      <text:p text:style-name="P308"><text:span text:style-name="T309">15.3</text:span><text:span text:style-name="T310">. asmenų, gyvūnų, skerdenos, transporto priemonių, įrangos ar medžiagų, ga</text:span><text:span text:style-name="T311">linčių pernešti ligos sukėlėją į tiriama ūkį ar iš jo, judėjimas;</text:span></text:p>
      <text:p text:style-name="P312"><text:span text:style-name="T313">15.4</text:span><text:span text:style-name="T314">. ligos užkrato pernešėjų buvimas ir jų paplitimas.</text:span></text:p>
      <text:p text:style-name="P315"><text:span text:style-name="T316">16</text:span><text:span text:style-name="T317">. VMVT įsteigtas užkrečiamųjų ligų kontrolės centras koordinuoja visas reikalingas priemones, kad liga būtų kuo greičiau l</text:span><text:span text:style-name="T318">ikviduota ir atliktas epizootinis tyrimas.</text:span></text:p>
      <text:p text:style-name="P319"><text:span text:style-name="T320">17</text:span><text:span text:style-name="T321">. Kai valstybinis veterinarijos gydytojas, remdamasis patvirtintais duomenimis, nustato arba mano, kad liga galėjo patekti iš kitų ūkių į ūkį, nurodytą 3–7 arba 8–11 punktuose, arba iš ūkio į kitus ūkius dėl</text:span><text:span text:style-name="T322"><text:s/>asmenų, gyvūnų, transporto priemonių judėjimo ar kitu būdu, kiti ūkiai turi būti stebimi pagal 3–7 punktuose nurodytus reikalavimus; ši priežiūra negali būti atšaukta, kol ūkyje nepanaikintas ligos įtarimas.</text:span></text:p>
      <text:p text:style-name="P323"><text:span text:style-name="T324">18</text:span><text:span text:style-name="T325">. Jei ūkyje taikomos 17 punkto nuostatos,</text:span><text:span text:style-name="T326"><text:s/>VMVT turi taikyti priemones, nurodytas 3–7 punktuose, mažiausiai maksimalų inkubacijos laikotarpį, būdingą kiekvienai ligai, atsižvelgdama į galimą infekcijos pradžios laiką, nustatytą atlikus epizootinį tyrimą pagal 15 ir 16 punkto reikalavimus.</text:span></text:p>
      <text:p text:style-name="P327"><text:span text:style-name="T328">19</text:span><text:span text:style-name="T329">.<text:s/></text:span><text:span text:style-name="T330">VMVT gali apriboti priemonių, nurodytų 17 ir 18 punktuose, taikymą ūkio dalyje ir ten laikomiems gyvūnams su sąlyga, kad ūkis arba ūkio veiklos vienetas, kuriame laikomi tik ligai imlūs gyvūnai, atitinka sąlygas, nurodytas 13 ir 14 punktuose.</text:span></text:p>
      <text:p text:style-name="P331">Punkto<text:s/>pakeitimai:</text:p>
      <text:p text:style-name="P332"><text:span text:style-name="T333">Nr.<text:s/></text:span><text:a xlink:href="https://www.e-tar.lt/portal/legalAct.html?documentId=TAR.7CD110EF71F1" office:target-frame-name="_top" xlink:show="replace"><text:span text:style-name="T334">B1-436</text:span></text:a><text:span text:style-name="T335">, 2009-10-16, Žin., 2009, Nr. 126-5464 (2009-10-22), i. k. 109110MISAK00B1-436</text:span></text:p>
      <text:p text:style-name="Normal"/>
      <text:p text:style-name="P336"><text:span text:style-name="T337">20</text:span><text:span text:style-name="T338">. Oficialiai patvirtinus vienos iš tiriamų ligų diagnozę, VMVT turi užtikrinti, kad apie užkrėstą ūkį 3 km spinduliu būtų nustatyta apsaugos zona ir 10 km spinduliu stebėjimo zona. Zonos nustatomos atsižvelgiant į tiriamo ūkio geografinius, administraciniu</text:span><text:span text:style-name="T339">s, ekologinius ir epizootinius faktorius ir ligos kontrolės sąlygas.</text:span></text:p>
      <text:p text:style-name="P340"><text:span text:style-name="T341">21</text:span><text:span text:style-name="T342">. Kuomet zonos apima daugiau negu vienos šalies teritoriją, šalių kompetentingos institucijos bendradarbiauja nustatant 20 punkte nurodytas zonas.</text:span></text:p>
      <text:p text:style-name="P343"><text:span text:style-name="T344">22</text:span><text:span text:style-name="T345">. VMVT gali nuspręsti pakeis</text:span><text:span text:style-name="T346">ti zonų ribas, numatytas 20 punkte, arba apribojimus, atsižvelgusi į:</text:span></text:p>
      <text:p text:style-name="P347"><text:span text:style-name="T348">22.1</text:span><text:span text:style-name="T349">. geografinę situaciją ir ekologinius faktorius;</text:span></text:p>
      <text:p text:style-name="P350"><text:span text:style-name="T351">22.2</text:span><text:span text:style-name="T352">. meteorologines sąlygas;</text:span></text:p>
      <text:p text:style-name="P353"><text:span text:style-name="T354">22.3</text:span><text:span text:style-name="T355">. užkrato pernešėjus, jų paplitimą ir tipą;</text:span></text:p>
      <text:p text:style-name="P356"><text:span text:style-name="T357">22.4</text:span><text:span text:style-name="T358">. epizootinių tyrimų, numatytų 15-16<text:s/></text:span><text:span text:style-name="T359">punktuose, rezultatus;</text:span></text:p>
      <text:p text:style-name="P360"><text:span text:style-name="T361">22.5</text:span><text:span text:style-name="T362">. laboratorinių tyrimų rezultatus, taikytas kontrolės priemones.</text:span></text:p>
      <text:p text:style-name="P363"><text:span text:style-name="T364">23</text:span><text:span text:style-name="T365">. VMVT turi užtikrinti, kad apsaugos zonoje būtų taikomos šios priemonės:</text:span></text:p>
      <text:p text:style-name="P366"><text:span text:style-name="T367">23.1</text:span><text:span text:style-name="T368">. visi zonoje esantys ūkiai, kuriuose laikomi ligai imlūs gyvūnai, turi<text:s/></text:span><text:span text:style-name="T369">būti identifikuoti;</text:span></text:p>
      <text:p text:style-name="P370">Punkto pakeitimai:</text:p>
      <text:p text:style-name="P371"><text:span text:style-name="T372">Nr.<text:s/></text:span><text:a xlink:href="https://www.e-tar.lt/portal/legalAct.html?documentId=TAR.7CD110EF71F1" office:target-frame-name="_top" xlink:show="replace"><text:span text:style-name="T373">B1-436</text:span></text:a><text:span text:style-name="T374">, 2009-10-16, Žin., 2009, Nr. 126-5464 (2009-10-22), i. k. 109110MISAK00B1-436</text:span></text:p>
      <text:p text:style-name="Normal"/>
      <text:p text:style-name="P375"><text:span text:style-name="T376">23.2</text:span><text:span text:style-name="T377">. ūkiai, kuriose laikomi ligai imlūs<text:s/></text:span><text:span text:style-name="T378">gyvūnai, turi būti periodiškai tikrinami, gyvūnai tiriami kliniškai, jeigu būtina, imami mėginiai laboratoriniam tyrimui; tyrimo aktas turi būti saugomas teritorinėje VMVT; valstybinio veterinarijos gydytojo vizitų dažnumas turi būti proporcingas epizootij</text:span><text:span text:style-name="T379">ų pavojingumui ūkiuose;</text:span></text:p>
      <text:p text:style-name="P380">Punkto pakeitimai:</text:p>
      <text:p text:style-name="P381"><text:span text:style-name="T382">Nr.<text:s/></text:span><text:a xlink:href="https://www.e-tar.lt/portal/legalAct.html?documentId=TAR.7CD110EF71F1" office:target-frame-name="_top" xlink:show="replace"><text:span text:style-name="T383">B1-436</text:span></text:a><text:span text:style-name="T384">, 2009-10-16, Žin., 2009, Nr. 126-5464 (2009-10-22), i. k. 109110MISAK00B1-436</text:span></text:p>
      <text:p text:style-name="Normal"/>
      <text:p text:style-name="P385"><text:span text:style-name="T386">23.3</text:span><text:span text:style-name="T387">. uždraustas ligai imlių gyvūnų j</text:span><text:span text:style-name="T388">udėjimas ir transportavimas valstybiniais ir privačiais keliais, išskyrus ūkio aptarnavimo kelius; VMVT gali leisti gyvūnų tranzitą keliu ar geležinkeliu neiškraunant gyvūnų arba be sustojimo;</text:span></text:p>
      <text:p text:style-name="P389">Punkto pakeitimai:</text:p>
      <text:p text:style-name="P390"><text:span text:style-name="T391">Nr.<text:s/></text:span><text:a xlink:href="https://www.e-tar.lt/portal/legalAct.html?documentId=TAR.7CD110EF71F1" office:target-frame-name="_top" xlink:show="replace"><text:span text:style-name="T392">B1-436</text:span></text:a><text:span text:style-name="T393">, 2009-10-16, Žin., 2009, Nr. 126-5464 (2009-10-22), i. k. 109110MISAK00B1-436</text:span></text:p>
      <text:p text:style-name="Normal"/>
      <text:p text:style-name="P394"><text:span text:style-name="T395">23.4</text:span><text:span text:style-name="T396">. ligai imlūs gyvūnai turi likti ūkyje, kuriame jie laikomi, išskyrus tuos atvejus, kai jie transportuojami valstybiniam</text:span><text:span text:style-name="T397"><text:s/>veterinarijos gydytojui prižiūrint į skerdyklą, esančią toje pačioje zonoje, priverstiniam skerdimui arba, jei toje zonoje nėra kontroliuojamos skerdyklos, į VMVT nurodytą skerdyklą stebėjimo zonoje; VMVT gali leisti vežti į skerdyklą tik tuomet, kai vals</text:span><text:span text:style-name="T398">tybinis veterinarijos gydytojas atliks visų ligai imlių gyvūnų apžiūrą ūkyje ir patvirtins, kad nė vienas gyvūnas nėra įtariamas, kad užsikrėtęs; teritorinė VMVT, atsakinga už skerdyklos priežiūrą, turi būti informuota apie ketinimą atvežti gyvūnus.</text:span></text:p>
      <text:p text:style-name="P399">Punkto<text:s/>pakeitimai:</text:p>
      <text:p text:style-name="P400"><text:span text:style-name="T401">Nr.<text:s/></text:span><text:a xlink:href="https://www.e-tar.lt/portal/legalAct.html?documentId=TAR.7CD110EF71F1" office:target-frame-name="_top" xlink:show="replace"><text:span text:style-name="T402">B1-436</text:span></text:a><text:span text:style-name="T403">, 2009-10-16, Žin., 2009, Nr. 126-5464 (2009-10-22), i. k. 109110MISAK00B1-436</text:span></text:p>
      <text:p text:style-name="Normal"/>
      <text:p text:style-name="P404"><text:span text:style-name="T405">24</text:span><text:span text:style-name="T406">. Apsaugos zonoje taikomos priemonės turi galioti mažiausiai ma</text:span><text:span text:style-name="T407">ksimalų tiriamos ligos inkubacijos laikotarpį po to, kai gyvūnai ūkyje, kuriame buvo nustatyta liga, buvo likviduoti pagal 8–11 punktų reikalavimus ir valymo ir dezinfekcijos darbai buvo atlikti pagal 32 ir 33 punktų reikalavimus. Jei ligą perduoda vabzdži</text:span><text:span text:style-name="T408">ai, VMVT gali nustatyti kitą taikomų priemonių trukmę ir sąlygas galimam saugiam gyvūnų įvežimui į ūkį. Apie priimtas priemones VMVT nedelsdama turi pranešti Europos Sąjungos Komisijai, Europos Sąjungos valstybėms ir Nuolatiniam veterinarijos komitetui. Pa</text:span><text:span text:style-name="T409">sibaigus nustatytam laikotarpiui, apsaugos zonoje taikomi stebėjimo zonos reikalavimai.</text:span></text:p>
      <text:p text:style-name="P410"><text:span text:style-name="T411">25</text:span><text:span text:style-name="T412">. VMVT turi užtikrinti, kad stebėjimo zonoje būtų taikomos šios priemonės:</text:span></text:p>
      <text:p text:style-name="P413"><text:span text:style-name="T414">25.1</text:span><text:span text:style-name="T415">. turi būti nustatyti visi ūkiai, kuriose laikomi ligai imlūs gyvūnai;</text:span></text:p>
      <text:p text:style-name="P416">Punkto<text:s/>pakeitimai:</text:p>
      <text:p text:style-name="P417"><text:span text:style-name="T418">Nr.<text:s/></text:span><text:a xlink:href="https://www.e-tar.lt/portal/legalAct.html?documentId=TAR.7CD110EF71F1" office:target-frame-name="_top" xlink:show="replace"><text:span text:style-name="T419">B1-436</text:span></text:a><text:span text:style-name="T420">, 2009-10-16, Žin., 2009, Nr. 126-5464 (2009-10-22), i. k. 109110MISAK00B1-436</text:span></text:p>
      <text:p text:style-name="Normal"/>
      <text:p text:style-name="P421"><text:span text:style-name="T422">25.2</text:span><text:span text:style-name="T423">. uždraustas ligai imlių gyvūnų judėjimas valstybiniais keliais,</text:span><text:span text:style-name="T424"><text:s/>išskyrus gyvūnų varymą į ganyklas ar fermas; VMVT gali leisti atšaukti draudimą gyvūnų tranzitui keliu ar geležinkeliu neiškraunant gyvūnų arba be sustojimo;</text:span></text:p>
      <text:p text:style-name="P425">Punkto pakeitimai:</text:p>
      <text:p text:style-name="P426"><text:span text:style-name="T427">Nr.<text:s/></text:span><text:a xlink:href="https://www.e-tar.lt/portal/legalAct.html?documentId=TAR.7CD110EF71F1" office:target-frame-name="_top" xlink:show="replace"><text:span text:style-name="T428">B1-436</text:span></text:a><text:span text:style-name="T429">, 2009-10-16, Žin., 2009, Nr. 126-5464 (2009-10-22), i. k. 109110MISAK00B1-436</text:span></text:p>
      <text:p text:style-name="Normal"/>
      <text:p text:style-name="P430"><text:span text:style-name="T431">25.3</text:span><text:span text:style-name="T432">. ligai imlių gyvūnų transportavimas stebėjimo zonoje galimas tik leidus VMVT;</text:span></text:p>
      <text:p text:style-name="P433">Punkto pakeitimai:</text:p>
      <text:p text:style-name="P434"><text:span text:style-name="T435">Nr.<text:s/></text:span><text:a xlink:href="https://www.e-tar.lt/portal/legalAct.html?documentId=TAR.7CD110EF71F1" office:target-frame-name="_top" xlink:show="replace"><text:span text:style-name="T436">B1-436</text:span></text:a><text:span text:style-name="T437">, 2009-10-16, Žin., 2009, Nr. 126-5464 (2009-10-22), i. k. 109110MISAK00B1-436</text:span></text:p>
      <text:p text:style-name="Normal"/>
      <text:p text:style-name="P438"><text:span text:style-name="T439">25.4</text:span><text:span text:style-name="T440">. ligai imlūs gyvūnai po paskutinio užregistruoto ligos atve</text:span><text:span text:style-name="T441">jo stebėjimo zonoje turi likti ne trumpiau kaip maksimalų ligos inkubacijos periodą. Vėliau gyvūnai gali būti išvežami iš šios zonos prižiūrint valstybiniam veterinarijos gydytojui tiesiai į VMVT nurodytą skerdyklą priverstinam skerdimui. VMVT gali leisti<text:s/></text:span><text:span text:style-name="T442">gyvūnus išvežti tik tuomet, kai valstybinis veterinarijos gydytojas atliks visų ligai imlių gyvūnų tyrimą ūkyje ir patvirtins, kad ūkyje nėra įtariamų, kad užsikrėtę, gyvūnų. Teritorinė VMVT, atsakinga už skerdyklos priežiūrą, turi būti informuota apie ket</text:span><text:span text:style-name="T443">inimą atvežti gyvūnus priverstinam skerdimui.</text:span></text:p>
      <text:p text:style-name="P444">Punkto pakeitimai:</text:p>
      <text:p text:style-name="P445"><text:span text:style-name="T446">Nr.<text:s/></text:span><text:a xlink:href="https://www.e-tar.lt/portal/legalAct.html?documentId=TAR.7CD110EF71F1" office:target-frame-name="_top" xlink:show="replace"><text:span text:style-name="T447">B1-436</text:span></text:a><text:span text:style-name="T448">, 2009-10-16, Žin., 2009, Nr. 126-5464 (2009-10-22), i. k. 109110MISAK00B1-436</text:span></text:p>
      <text:p text:style-name="Normal"/>
      <text:p text:style-name="P449"><text:span text:style-name="T450">26</text:span><text:span text:style-name="T451">. Stebėjimo</text:span><text:span text:style-name="T452"><text:s/>zonoje taikomos priemonės turi galioti mažiausiai maksimalų tiriamos ligos inkubacijos laikotarpį po to, kai gyvūnai, laikomi ūkyje, buvo likviduoti pagal 8–11 punktų reikalavimus ir valymo ir dezinfekcijos darbai buvo atlikti pagal 32 ir 33 punktų reikal</text:span><text:span text:style-name="T453">avimus. Tačiau jei ligą perduoda vabzdžiai, VMVT gali nustatyti kitą taikomų priemonių trukmę ir sąlygas galimam saugiam gyvūnų įvežimui į ūkį. Apie priimtas priemones VMVT nedelsdama turi pranešti Europos Sąjungos Komisijai, Europos Sąjungos valstybėms ir</text:span><text:span text:style-name="T454"><text:s/>Nuolatiniam veterinarijos komitetui.</text:span></text:p>
      <text:p text:style-name="P455"><text:span text:style-name="T456">27</text:span><text:span text:style-name="T457">. Jeigu dėl naujų ligos protrūkių draudimai, nurodyti 23.4 ir 25.4 punktuose, taikomi ilgiau kaip 30 dienų ir atsiranda sunkumų gyvūnus laikyti ūkyje, VMVT, gavusi gyvūnų savininko ar laikytojo prašymą, gali leis</text:span><text:span text:style-name="T458">ti išvežti gyvūnus iš ūkio, esančio apsaugos ar stebėjimo zonoje, valstybiniam veterinarijos gydytojui patikrinus ūkį ir užtikrinus, kad:</text:span></text:p>
      <text:p text:style-name="P459"><text:span text:style-name="T460">27.1</text:span><text:span text:style-name="T461">. kiekvienas gyvūnas buvo suženklintas į ausį ar identifikuotas kitais patvirtintais metodais;</text:span></text:p>
      <text:p text:style-name="P462"><text:span text:style-name="T463">27.2</text:span><text:span text:style-name="T464">. visi ūk</text:span><text:span text:style-name="T465">yje esantys gyvūnai buvo apžiūrėti;</text:span></text:p>
      <text:p text:style-name="P466"><text:span text:style-name="T467">27.3</text:span><text:span text:style-name="T468">. gyvūnai, kuriuos ruošiamasi išvežti, apžiūrėti kliniškai ir gauti neigiami tyrimo rezultatai;</text:span></text:p>
      <text:p text:style-name="P469"><text:span text:style-name="T470">27.4</text:span><text:span text:style-name="T471">. paskirties ūkis yra apsaugos arba stebėjimo zonoje.</text:span></text:p>
      <text:p text:style-name="P472"><text:span text:style-name="T473">28</text:span><text:span text:style-name="T474">. Kad neišplistų ligos sukėlėjai, turi būti im</text:span><text:span text:style-name="T475">tasi visų atsargumo priemonių, ypač po gyvūnų išvežimo valant ir dezinfekuojant transporto priemones.</text:span></text:p>
      <text:p text:style-name="P476"><text:span text:style-name="T477">29</text:span><text:span text:style-name="T478">. VMVT imasi visų būtinų priemonių, kad apsaugos ir stebėjimo zonose dirbtų minimalus aptarnaujančio personalo, informuoto apie galiojančius<text:s/></text:span><text:span text:style-name="T479">apribojimus ir užtikrinančio visų būtinų priemonių tinkamą taikymą, skaičius.</text:span></text:p>
      <text:p text:style-name="P480"><text:span text:style-name="T481">30</text:span><text:span text:style-name="T482">. Regionuose, kur epizootinė situacija yra ypač pavojinga, VMVT gali nurodyti taikyti papildomas priemones.</text:span></text:p>
      <text:p text:style-name="P483"><text:span text:style-name="T484">31</text:span><text:span text:style-name="T485">. Nepažeidžiant bendrųjų nuostatų, kiekvienai atskirai lig</text:span><text:span text:style-name="T486">ai taikomos ir specialiosios kontrolės ir likvidavimo priemonės:</text:span></text:p>
      <text:p text:style-name="P487"><text:span text:style-name="T488">31.1</text:span><text:span text:style-name="T489">. kiaulių vezikulinės ligos kovos ir likvidavimo priemonės, nurodytos 50–69 punktuose;</text:span></text:p>
      <text:p text:style-name="P490"><text:span text:style-name="T491">31.2</text:span><text:span text:style-name="T492">. kiekvienai kitai 49 punkte išvardytai ligai kovos ir likvidavimo nurodymus nustato VMVT.</text:span></text:p>
      <text:p text:style-name="P493"><text:span text:style-name="T494">32</text:span><text:span text:style-name="T495">. VMVT turi užtikrinti, kad:</text:span></text:p>
      <text:p text:style-name="P496"><text:span text:style-name="T497">32.1</text:span><text:span text:style-name="T498">. naudojami dezinfekantai ir insekticidai ir jų koncentracijos būtų patvirtintos VMVT;</text:span></text:p>
      <text:p text:style-name="P499"><text:span text:style-name="T500">32.2</text:span><text:span text:style-name="T501">. valymas, dezinfekcija ir dezinsekcija būtų atliekami prižiūrint valstybiniam veterinarijos gydytojui, vadovaujantis</text:span><text:span text:style-name="T502"><text:s/>jo pateiktomis instrukcijomis ir tokiu būdu, kad pašalintų bet kokią ligos sukėlėjo išplitimo ar išlikimo riziką;</text:span></text:p>
      <text:p text:style-name="P503"><text:span text:style-name="T504">32.3</text:span><text:span text:style-name="T505">. baigus darbus, nurodytus 32.2 punkte, valstybinis veterinarijos gydytojas patikrins, ar numatyti darbai atlikti tinkamai ir nuo dar</text:span><text:span text:style-name="T506">bų atlikimo dienos praėjus ne mažiau kaip 21 dienai patvirtins, jog tiriama liga yra visiškai likviduota.</text:span></text:p>
      <text:p text:style-name="P507"><text:span text:style-name="T508">33</text:span><text:span text:style-name="T509">. Užkrėstų ūkių valymo ir dezinfekcijos darbų tvarka nurodyta:</text:span></text:p>
      <text:p text:style-name="P510"><text:span text:style-name="T511">33.1</text:span><text:span text:style-name="T512">. kiaulių vezikulinės ligos atveju 68 punkte;</text:span></text:p>
      <text:p text:style-name="P513"><text:span text:style-name="T514">33.2</text:span><text:span text:style-name="T515">. kiekvienos kitos<text:s/></text:span><text:span text:style-name="T516">49 punkte išvardytos ligos – atitinkamuose kiekvienai ligai kovos ir likvidavimo priemonėse, patvirtintose VMVT.</text:span></text:p>
      <text:p text:style-name="P517"><text:span text:style-name="T518">34</text:span><text:span text:style-name="T519">. Lietuvos Respublikoje 49 punkte nurodytų ligų laboratorinius tyrimus atlieka Nacionalinis maisto ir veterinarijos rizikos vertinimo i</text:span><text:span text:style-name="T520">nstitutas (toliau – NMVRVI), turinti įrangą ir kvalifikuotus specialistus, kurie gali, pasireiškus ligai, nustatyti viruso tipą, potipį ir jo variantą ir patvirtinti teritorinių VMVT laboratorijų gautus rezultatus.</text:span></text:p>
      <text:p text:style-name="P521">Punkto pakeitimai:</text:p>
      <text:p text:style-name="P522"><text:span text:style-name="T523">Nr.<text:s/></text:span><text:a xlink:href="https://www.e-tar.lt/portal/legalAct.html?documentId=TAR.7CD110EF71F1" office:target-frame-name="_top" xlink:show="replace"><text:span text:style-name="T524">B1-436</text:span></text:a><text:span text:style-name="T525">, 2009-10-16, Žin., 2009, Nr. 126-5464 (2009-10-22), i. k. 109110MISAK00B1-436</text:span></text:p>
      <text:p text:style-name="Normal"/>
      <text:p text:style-name="P526"><text:span text:style-name="T527">35</text:span><text:span text:style-name="T528">. NMVRVI atsakingas už diagnostinių standartų, metodų ir reagentų tinkamą naudojimą.</text:span></text:p>
      <text:p text:style-name="P529">Punkto<text:s/>pakeitimai:</text:p>
      <text:p text:style-name="P530"><text:span text:style-name="T531">Nr.<text:s/></text:span><text:a xlink:href="https://www.e-tar.lt/portal/legalAct.html?documentId=TAR.7CD110EF71F1" office:target-frame-name="_top" xlink:show="replace"><text:span text:style-name="T532">B1-436</text:span></text:a><text:span text:style-name="T533">, 2009-10-16, Žin., 2009, Nr. 126-5464 (2009-10-22), i. k. 109110MISAK00B1-436</text:span></text:p>
      <text:p text:style-name="Normal"/>
      <text:p text:style-name="P534"><text:span text:style-name="T535">36</text:span><text:span text:style-name="T536">. NMVRVI koordinuoja savo tyrimus su diagnostiniais standartais ir</text:span><text:span text:style-name="T537"><text:s/>metodais, taikomais kitose šalyse ir kontrolinėse laboratorijose. Jis turi:</text:span></text:p>
      <text:p text:style-name="P538"><text:span text:style-name="T539">36.1</text:span><text:span text:style-name="T540">. tiekti diagnostikumus kitoms šalies laboratorijoms;</text:span></text:p>
      <text:p text:style-name="P541"><text:span text:style-name="T542">36.2</text:span><text:span text:style-name="T543">. kontroliuoti šalyje naudojamų diagnostikumų kokybę;</text:span></text:p>
      <text:p text:style-name="P544"><text:span text:style-name="T545">36.3</text:span><text:span text:style-name="T546">. periodiškai atlikti lyginamuosius tyrimus;</text:span></text:p>
      <text:p text:style-name="P547"><text:span text:style-name="T548">36</text:span><text:span text:style-name="T549">.4</text:span><text:span text:style-name="T550">. laikyti Lietuvoje nustatytų ligų virusų mėginius;</text:span></text:p>
      <text:p text:style-name="P551"><text:span text:style-name="T552">36.5</text:span><text:span text:style-name="T553">. patvirtinti VMVT laboratorijų tyrimo rezultatus.</text:span></text:p>
      <text:p text:style-name="P554">Punkto pakeitimai:</text:p>
      <text:p text:style-name="P555"><text:span text:style-name="T556">Nr.<text:s/></text:span><text:a xlink:href="https://www.e-tar.lt/portal/legalAct.html?documentId=TAR.7CD110EF71F1" office:target-frame-name="_top" xlink:show="replace"><text:span text:style-name="T557">B1-436</text:span></text:a><text:span text:style-name="T558">, 2009-10-16, Žin., 2009, Nr</text:span><text:span text:style-name="T559">. 126-5464 (2009-10-22), i. k. 109110MISAK00B1-436</text:span></text:p>
      <text:p text:style-name="Normal"/>
      <text:p text:style-name="P560"><text:span text:style-name="T561">37</text:span><text:span text:style-name="T562">. Jeigu NMVRVI nepajėgus diagnozuoti įtariamą ligą, nepaisydamas 34 punkto reikalavimų VMVT gali naudotis kitų šalių kompetentingų laboratorijų paslaugomis.</text:span></text:p>
      <text:p text:style-name="P563">Punkto pakeitimai:</text:p>
      <text:p text:style-name="P564"><text:span text:style-name="T565">Nr.<text:s/></text:span><text:a xlink:href="https://www.e-tar.lt/portal/legalAct.html?documentId=TAR.7CD110EF71F1" office:target-frame-name="_top" xlink:show="replace"><text:span text:style-name="T566">B1-436</text:span></text:a><text:span text:style-name="T567">, 2009-10-16, Žin., 2009, Nr. 126-5464 (2009-10-22), i. k. 109110MISAK00B1-436</text:span></text:p>
      <text:p text:style-name="Normal"/>
      <text:p text:style-name="P568"><text:span text:style-name="T569">38</text:span><text:span text:style-name="T570">. NMVRVI bendradradarbiauja su Europos Sąjungos kontroline laboratorija –<text:s/></text:span><text:span text:style-name="T571">Veterinarijos instituto Pirbraito laboratorija (Ash Road, Pirbright, Woking, Surrey GU24 ONF, Jungtinė Karalystė).</text:span><text:s/></text:p>
      <text:p text:style-name="P572">Punkto pakeitimai:</text:p>
      <text:p text:style-name="P573"><text:span text:style-name="T574">Nr.<text:s/></text:span><text:a xlink:href="https://www.e-tar.lt/portal/legalAct.html?documentId=TAR.7CD110EF71F1" office:target-frame-name="_top" xlink:show="replace"><text:span text:style-name="T575">B1-436</text:span></text:a><text:span text:style-name="T576">, 2009-10-16, Žin., 2009, Nr.</text:span><text:span text:style-name="T577"><text:s/>126-5464 (2009-10-22), i. k. 109110MISAK00B1-436</text:span></text:p>
      <text:p text:style-name="Normal"/>
      <text:p text:style-name="P578"><text:span text:style-name="T579">39</text:span><text:span text:style-name="T580">. Europos Sąjungos kontrolinės laboratorijos 49 punkte išvardytoms ligoms nustatyti yra nurodytos atitinkamuose tų ligų kovos ir likvidavimo priemonių nurodymuose.</text:span></text:p>
      <text:p text:style-name="P581"><text:span text:style-name="T582">40</text:span><text:span text:style-name="T583">. Vakcinacija nuo ligų, išvar</text:span><text:span text:style-name="T584">dytų 49 punkte, gali būti neatliekama, išskyrus atvejus, kai ji būtina ligos protrūkio atveju; tuomet:</text:span></text:p>
      <text:p text:style-name="P585"><text:span text:style-name="T586">40.1</text:span><text:span text:style-name="T587">. vakcinacijos reikalingumą nustato ir leidimą vakcinacijai duoda VMVT;</text:span></text:p>
      <text:p text:style-name="P588"><text:span text:style-name="T589">40.2</text:span><text:span text:style-name="T590">. šis sprendimas priimamas atsižvelgiant į:</text:span></text:p>
      <text:p text:style-name="P591"><text:span text:style-name="T592">40.2.1</text:span><text:span text:style-name="T593">. atitinkamos g</text:span><text:span text:style-name="T594">yvūnų rūšies koncentraciją ligos apimtoje zonoje,</text:span></text:p>
      <text:p text:style-name="P595"><text:span text:style-name="T596">40.2.2</text:span><text:span text:style-name="T597">. kiekvienos naudojamos vakcinos savybes ir sudėtį,</text:span></text:p>
      <text:p text:style-name="P598"><text:span text:style-name="T599">40.2.3</text:span><text:span text:style-name="T600">. vakcinų saugojimo, platinimo ir naudojimo priežiūrą,</text:span></text:p>
      <text:p text:style-name="P601"><text:span text:style-name="T602">40.2.4</text:span><text:span text:style-name="T603">. gyvūnų, kurie gali ar privalo būti vakcinuojami, rūšis ir amžių,</text:span></text:p>
      <text:p text:style-name="P604"><text:span text:style-name="T605">40.2.5</text:span><text:span text:style-name="T606">. vietovių, kuriose vakcinacija gali būti arba privalo būti atlikta, apimtį,</text:span></text:p>
      <text:p text:style-name="P607"><text:span text:style-name="T608">40.2.6</text:span><text:span text:style-name="T609">. vakcinacijos trukmę.</text:span></text:p>
      <text:p text:style-name="P610"><text:span text:style-name="T611">41</text:span><text:span text:style-name="T612">. Jei atliekamos 40 punkte numatytos priemonės, turi būti uždrausta:</text:span></text:p>
      <text:p text:style-name="P613"><text:span text:style-name="T614">41.1</text:span><text:span text:style-name="T615">. ligai imlių gyvūnų vakcinacija ir revakcinacija ūki</text:span><text:span text:style-name="T616">uose, kurie nurodyti 3–7 punktuose;</text:span></text:p>
      <text:p text:style-name="P617">Punkto pakeitimai:</text:p>
      <text:p text:style-name="P618"><text:span text:style-name="T619">Nr.<text:s/></text:span><text:a xlink:href="https://www.e-tar.lt/portal/legalAct.html?documentId=TAR.7CD110EF71F1" office:target-frame-name="_top" xlink:show="replace"><text:span text:style-name="T620">B1-436</text:span></text:a><text:span text:style-name="T621">, 2009-10-16, Žin., 2009, Nr. 126-5464 (2009-10-22), i. k. 109110MISAK00B1-436</text:span></text:p>
      <text:p text:style-name="Normal"/>
      <text:p text:style-name="P622"><text:span text:style-name="T623">41.2</text:span><text:span text:style-name="T624">. hiperimuninio<text:s/></text:span><text:span text:style-name="T625">serumo injekcijos.</text:span></text:p>
      <text:p text:style-name="P626"><text:span text:style-name="T627">42</text:span><text:span text:style-name="T628">. Vakcinuojami gyvūnai:</text:span></text:p>
      <text:p text:style-name="P629"><text:span text:style-name="T630">42.1</text:span><text:span text:style-name="T631">. turi būti identifikuoti VMVT patvirtintu metodu aiškiais ir įskaitomais ženklais;</text:span></text:p>
      <text:p text:style-name="P632"><text:span text:style-name="T633">42.2</text:span><text:span text:style-name="T634">. turi likti vakcinacijos zonoje, jeigu neišvežami į VMVT nurodytą skerdyklą skubiai paskersti; tokių gyvūn</text:span><text:span text:style-name="T635">ų judėjimas gali būti leidžiamas, jeigu valstybinis veterinarijos gydytojas apžiūrėjo visus ligai imlius gyvūnus ir patvirtino, kad nė vienas gyvūnas nėra įtariamas, kad užsikrėtęs.</text:span></text:p>
      <text:p text:style-name="P636">Punkto pakeitimai:</text:p>
      <text:p text:style-name="P637"><text:span text:style-name="T638">Nr.<text:s/></text:span><text:a xlink:href="https://www.e-tar.lt/portal/legalAct.html?documentId=TAR.7CD110EF71F1" office:target-frame-name="_top" xlink:show="replace"><text:span text:style-name="T639">B1-436</text:span></text:a><text:span text:style-name="T640">, 2009-10-16, Žin., 2009, Nr. 126-5464 (2009-10-22), i. k. 109110MISAK00B1-436</text:span></text:p>
      <text:p text:style-name="Normal"/>
      <text:p text:style-name="P641"><text:span text:style-name="T642">43</text:span><text:span text:style-name="T643">. Kai vakcinacija yra baigta, ligai imlius gyvūnus išvežti iš vakcinacijos zonos g</text:span><text:span text:style-name="T644">alima tik gavus VMVT leidimą.</text:span></text:p>
      <text:p text:style-name="P645">Punkto pakeitimai:</text:p>
      <text:p text:style-name="P646"><text:span text:style-name="T647">Nr.<text:s/></text:span><text:a xlink:href="https://www.e-tar.lt/portal/legalAct.html?documentId=TAR.7CD110EF71F1" office:target-frame-name="_top" xlink:show="replace"><text:span text:style-name="T648">B1-436</text:span></text:a><text:span text:style-name="T649">, 2009-10-16, Žin., 2009, Nr. 126-5464 (2009-10-22), i. k. 109110MISAK00B1-436</text:span></text:p>
      <text:p text:style-name="Normal"/>
      <text:p text:style-name="P650"><text:span text:style-name="T651">44</text:span><text:span text:style-name="T652">. VMVT turi reguliariai infor</text:span><text:span text:style-name="T653">muoti Europos Sąjungos Komisiją ir Nuolatinį veterinarijos komitetą apie vakcinavimą nuo tam tikrų ligų.</text:span></text:p>
      <text:p text:style-name="P654"><text:span text:style-name="T655">45</text:span><text:span text:style-name="T656">. Nepaisydama 40 punkto, VMVT gali nuspręsti pradėti skubią gyvūnų vakcinaciją ir apie tai informuoti Europos Sąjungos Komisiją.</text:span></text:p>
      <text:p text:style-name="P657"><text:span text:style-name="T658">46</text:span><text:span text:style-name="T659">. VMVT tur</text:span><text:span text:style-name="T660">i sudaryti ligos likvidavimo planą kiekvienai 49 punkte išvardytai ligai, nurodyti priemones, kurios būtų vykdomos, jei kiltų šių ligų protrūkis. Šiame plane turi būti numatyta reikiama įranga, personalas ir kitos priemonės ligos protrūkiui likviduoti.</text:span></text:p>
      <text:p text:style-name="P661"><text:span text:style-name="T662">4</text:span><text:span text:style-name="T663">7</text:span><text:span text:style-name="T664">. Bendrieji ir specialieji reikalavimai, būtini sudarant ligų likvidavimo planus, yra išdėstyti V skyriuje.</text:span></text:p>
      <text:p text:style-name="P665"><text:span text:style-name="T666">48</text:span><text:span text:style-name="T667">. Ligų likvidavimo planai pateikiami ES Komisijai.</text:span></text:p>
      <text:p text:style-name="P668"/>
      <text:p text:style-name="P669"><text:span text:style-name="T670">III</text:span><text:span text:style-name="T671">.<text:s/></text:span><text:span text:style-name="T672">LIGų, kurioms taikomi reikalavimai, sąraŠas</text:span></text:p>
      <text:p text:style-name="P673"/>
      <text:p text:style-name="P674"><text:span text:style-name="T675">49</text:span><text:span text:style-name="T676">. Ligų, kurioms taikomi<text:s/></text:span><text:span text:style-name="T677">Reikalavimai, sąrašas:</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Normal"><text:span text:style-name="T684">Liga</text:span></text:p>
          </table:table-cell>
          <table:table-cell table:style-name="TableCell685">
            <text:p text:style-name="P686">Maksimalus inkubacijos periodas, dienomis</text:p>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Normal"><text:span text:style-name="T694">Galvijų maras</text:span></text:p>
          </table:table-cell>
          <table:table-cell table:style-name="TableCell695">
            <text:p text:style-name="Normal"><text:span text:style-name="T696">21</text:span></text:p>
          </table:table-cell>
        </table:table-row>
        <table:table-row table:style-name="TableRow697">
          <table:table-cell table:style-name="TableCell698">
            <text:p text:style-name="Normal"><text:span text:style-name="T699">Smulkių atrajotojų maras</text:span></text:p>
          </table:table-cell>
          <table:table-cell table:style-name="TableCell700">
            <text:p text:style-name="Normal"><text:span text:style-name="T701">21</text:span></text:p>
          </table:table-cell>
        </table:table-row>
        <table:table-row table:style-name="TableRow702">
          <table:table-cell table:style-name="TableCell703">
            <text:p text:style-name="Normal"><text:span text:style-name="T704">Kiaulių vezikulinė liga</text:span></text:p>
          </table:table-cell>
          <table:table-cell table:style-name="TableCell705">
            <text:p text:style-name="Normal"><text:span text:style-name="T706">28</text:span></text:p>
          </table:table-cell>
        </table:table-row>
        <table:table-row table:style-name="TableRow707">
          <table:table-cell table:style-name="TableCell708">
            <text:p text:style-name="Normal"><text:span text:style-name="T709">Mėlynojo liežuvio liga</text:span></text:p>
          </table:table-cell>
          <table:table-cell table:style-name="TableCell710">
            <text:p text:style-name="Normal"><text:span text:style-name="T711">40</text:span></text:p>
          </table:table-cell>
        </table:table-row>
        <table:table-row table:style-name="TableRow712">
          <table:table-cell table:style-name="TableCell713">
            <text:p text:style-name="Normal"><text:span text:style-name="T714">Epizootinė hemoraginė elnių liga</text:span></text:p>
          </table:table-cell>
          <table:table-cell table:style-name="TableCell715">
            <text:p text:style-name="Normal"><text:span text:style-name="T716">40</text:span></text:p>
          </table:table-cell>
        </table:table-row>
        <table:table-row table:style-name="TableRow717">
          <table:table-cell table:style-name="TableCell718">
            <text:p text:style-name="Normal"><text:span text:style-name="T719">Avių ir ožkų raupai</text:span></text:p>
          </table:table-cell>
          <table:table-cell table:style-name="TableCell720">
            <text:p text:style-name="Normal"><text:span text:style-name="T721">21</text:span></text:p>
          </table:table-cell>
        </table:table-row>
        <table:table-row table:style-name="TableRow722">
          <table:table-cell table:style-name="TableCell723">
            <text:p text:style-name="Normal"><text:span text:style-name="T724">Vezikulinis<text:s/></text:span><text:span text:style-name="T725">stomatitas</text:span></text:p>
          </table:table-cell>
          <table:table-cell table:style-name="TableCell726">
            <text:p text:style-name="Normal"><text:span text:style-name="T727">21</text:span></text:p>
          </table:table-cell>
        </table:table-row>
        <table:table-row table:style-name="TableRow728">
          <table:table-cell table:style-name="TableCell729">
            <text:p text:style-name="Normal"><text:span text:style-name="T730">Tešeno liga</text:span></text:p>
          </table:table-cell>
          <table:table-cell table:style-name="TableCell731">
            <text:p text:style-name="Normal"><text:span text:style-name="T732">21</text:span></text:p>
          </table:table-cell>
        </table:table-row>
        <table:table-row table:style-name="TableRow733">
          <table:table-cell table:style-name="TableCell734">
            <text:p text:style-name="Normal"><text:span text:style-name="T735">Žvynelinė liga (galvijų mazgelinis dermatitas)</text:span></text:p>
          </table:table-cell>
          <table:table-cell table:style-name="TableCell736">
            <text:p text:style-name="Normal"><text:span text:style-name="T737">28</text:span></text:p>
          </table:table-cell>
        </table:table-row>
        <table:table-row table:style-name="TableRow738">
          <table:table-cell table:style-name="TableCell739">
            <text:p text:style-name="Normal"><text:span text:style-name="T740">Rifto slėnio karštligė</text:span></text:p>
          </table:table-cell>
          <table:table-cell table:style-name="TableCell741">
            <text:p text:style-name="P742">30</text:p>
          </table:table-cell>
        </table:table-row>
        <table:table-row table:style-name="TableRow743">
          <table:table-cell table:style-name="TableCell744">
            <text:p text:style-name="P745"/>
          </table:table-cell>
          <table:table-cell table:style-name="TableCell746">
            <text:p text:style-name="P747"/>
          </table:table-cell>
        </table:table-row>
      </table:table>
      <text:p text:style-name="P748"/>
      <text:p text:style-name="P749"><text:span text:style-name="T750">IV</text:span><text:span text:style-name="T751">.<text:s/></text:span><text:span text:style-name="T752">SPECIALIEJI KIAULIŲ VEZIKULINĖS LIGOS LIKVIDAVIMO REIKALAVIMAI</text:span></text:p>
      <text:p text:style-name="P753"/>
      <text:p text:style-name="P754"><text:span text:style-name="T755">50</text:span><text:span text:style-name="T756">. Be bendrųjų priemonių, išdėstytų Reikalavimuose, taikomos šio</text:span><text:span text:style-name="T757"><text:s/>skyriaus nuostatos.</text:span></text:p>
      <text:p text:style-name="P758"><text:span text:style-name="T759">51</text:span><text:span text:style-name="T760">. VMVT turi nustatyti medžiagos surinkimo diagnozei, diagnostinių tyrimų laboratorijose, antikūnų suradimo ir laboratorijose atliktų tyrimų rezultatų įvertinimo metodus</text:span><text:span text:style-name="T761">.</text:span></text:p>
      <text:p text:style-name="P762"><text:span text:style-name="T763">52</text:span><text:span text:style-name="T764">. Nenukrypstant nuo 3 punkto reikalavimų, liga turi b</text:span><text:span text:style-name="T765">ūti patvirtinta:</text:span></text:p>
      <text:p text:style-name="P766"><text:span text:style-name="T767">52.1</text:span><text:span text:style-name="T768">. ūkiuose, kuriuose kiaulių vezikulinės ligos virusas yra išskirtas iš kiaulių arba aplinkos;</text:span></text:p>
      <text:p text:style-name="P769"><text:span text:style-name="T770">52.2</text:span><text:span text:style-name="T771">. ūkiuose, kuriuose yra serologiškai reagavusių kiaulių;</text:span></text:p>
      <text:p text:style-name="P772"><text:span text:style-name="T773">52.3</text:span><text:span text:style-name="T774">. ūkiuose, kuriuose yra kiaulių su būdingais ligai klinikiniais po</text:span><text:span text:style-name="T775">žymiais arba jos serologiškai reagavo, jei yra tiesioginis epizootinis ryšys su patvirtintu ligos protrūkiu;</text:span></text:p>
      <text:p text:style-name="P776"><text:span text:style-name="T777">52.4</text:span><text:span text:style-name="T778">. kitose bandose, kuriose buvo surasta serologiškai reagavusių kiaulių; šiuo atveju VMVT, prieš patvirtindama, kad sergama šia liga, pakart</text:span><text:span text:style-name="T779">otinai 2 kartus tiria mėginius (2 kartą – po dvidešimt aštuonių dienų). 3–7 punktų nuostatos taikomos, kol bus baigti šie papildomi tyrimai. Jeigu antras tyrimas nepatvirtina šios ligos, o kiaulės serologiškai reaguoja, VMVT užtikrina, kad ištirtos kiaulės</text:span><text:span text:style-name="T780"><text:s/>būtų nužudytos ir sunaikintos valstybiniam veterinarijos gydytojui prižiūrint arba paskerstos valstybiniam veterinarijos gydytojui prižiūrint nurodytoje skerdykloje.</text:span></text:p>
      <text:p text:style-name="P781"><text:span text:style-name="T782">53</text:span><text:span text:style-name="T783">. VMVT turi užtikrinti, kad atvežtos į skerdyklą kiaulės būtų laikomos ir paskers</text:span><text:span text:style-name="T784">tos atskirai nuo kitų kiaulių, o jų mėsa būtų skirta tik vidaus rinkai.</text:span></text:p>
      <text:p text:style-name="P785"><text:span text:style-name="T786">54</text:span><text:span text:style-name="T787">. Kiaulių vezikulinės ligos laboratorinis tyrimas atliekamas NMVRVI.</text:span></text:p>
      <text:p text:style-name="P788">Punkto pakeitimai:</text:p>
      <text:p text:style-name="P789"><text:span text:style-name="T790">Nr.<text:s/></text:span><text:a xlink:href="https://www.e-tar.lt/portal/legalAct.html?documentId=TAR.7CD110EF71F1" office:target-frame-name="_top" xlink:show="replace"><text:span text:style-name="T791">B1-436</text:span></text:a><text:span text:style-name="T792">, 2009-10-16, Žin., 2009, Nr. 126-5464 (2009-10-22), i. k. 109110MISAK00B1-436</text:span></text:p>
      <text:p text:style-name="Normal"/>
      <text:p text:style-name="P793"><text:span text:style-name="T794">55</text:span><text:span text:style-name="T795">. Jei NMVRVI nepajėgus diagnozuoti šios ligos, kreipiamasi į Europos Sąjungos kontrolinę laboratoriją – Veterinarijos instituto Pirbraito laboratoriją (Ash Road,<text:s/></text:span><text:span text:style-name="T796">Pirbright, Woking, Surrey GU24 ONF, Jungtinė Karalystė).</text:span></text:p>
      <text:p text:style-name="P797">Punkto pakeitimai:</text:p>
      <text:p text:style-name="P798"><text:span text:style-name="T799">Nr.<text:s/></text:span><text:a xlink:href="https://www.e-tar.lt/portal/legalAct.html?documentId=TAR.7CD110EF71F1" office:target-frame-name="_top" xlink:show="replace"><text:span text:style-name="T800">B1-436</text:span></text:a><text:span text:style-name="T801">, 2009-10-16, Žin., 2009, Nr. 126-5464 (2009-10-22), i. k. 109110MISAK00B1-436</text:span></text:p>
      <text:p text:style-name="Normal"/>
      <text:p text:style-name="P802"><text:span text:style-name="T803">56</text:span><text:span text:style-name="T804">.</text:span><text:span text:style-name="T805"><text:s/></text:span><text:span text:style-name="T806">Apsaugos zonos dydis nurodytas 20–22 punktuose.</text:span></text:p>
      <text:p text:style-name="P807"><text:span text:style-name="T808">57</text:span><text:span text:style-name="T809">. Kiaulių vezikulinės ligos atveju 23–24 punktuose numatytos priemonės apsaugos zonoje gali būti pakeičiamos šiomis priemonėmis:</text:span></text:p>
      <text:p text:style-name="P810"><text:span text:style-name="T811">57.1</text:span><text:span text:style-name="T812">. nustatomi visi zonoje esantys ūkiai, kuriuose laikomos kiaulės;</text:span></text:p>
      <text:p text:style-name="P813"><text:span text:style-name="T814">57.2</text:span><text:span text:style-name="T815">. periodiškai lankomasi ūkiuose, kuriuose laikomos kiaulės, ir atliekamas jų klinikinis tyrimas, prireikus paimami mėginiai laboratoriniams tyrimams atlikti; apsilankymai ir atlikti stebėjimai registruojami, šių apsilankymų dažnumas turi būti propor</text:span><text:span text:style-name="T816">cingas epizootijos mastams ūkiuose, keliančiuose didžiausią pavojų;</text:span></text:p>
      <text:p text:style-name="P817"><text:span text:style-name="T818">57.3</text:span><text:span text:style-name="T819">. uždraudžiama kiaules vežti visuomeniniais ar privačiais keliais, išskyrus ūkių aptarnavimo kelius; VMVT gali išimties tvarka leisti vežti kiaules tranzitu, keliu ar geležinkeliu<text:s/></text:span><text:span text:style-name="T820">be iškrovimo ar sustojimo;</text:span></text:p>
      <text:p text:style-name="P821"><text:span text:style-name="T822">57.4</text:span><text:span text:style-name="T823">.<text:s/></text:span><text:span text:style-name="T824">išimtis gali būti suteikta skerdžiamo amžiaus kiaulėms, kurios atvežamos iš ūkių, esančių už apsaugos zonos ribų, į šioje zonoje esančią skerdyklą;</text:span></text:p>
      <text:p text:style-name="P825"><text:span text:style-name="T826">57.5</text:span><text:span text:style-name="T827">. sunkvežimiai, kitos transporto priemonės ar įrengimai, kuriai</text:span><text:span text:style-name="T828">s buvo naudojamasi apsaugos zonoje vežant kiaules ir kitus gyvūnus bei galimai užkrėstas medžiagas, tokias kaip pašarai, mėšlas ar srutos, negali išvykti iš apsaugos zonoje esančio ūkio, apsaugos zonos ar skerdyklos neišvalyti ir neišdezinfekuoti ir kol jų</text:span><text:span text:style-name="T829"><text:s/>nepatikrino valstybinis veterinarijos gydytojas;</text:span></text:p>
      <text:p text:style-name="P830"><text:span text:style-name="T831">57.6</text:span><text:span text:style-name="T832">. kiaulės negali būti išvežtos iš ūkio, kuriame neišbuvo dvidešimt vienos dienos po to, kai užkrėstame ūkyje buvo atliktas preliminarus valymas ir dezinfekcija, numatyti 32–33 punktuose; praėjus dvi</text:span><text:span text:style-name="T833">dešimt vienai dienai, gali būti duotas leidimas kiaules išvežti iš minėto ūkio:</text:span></text:p>
      <text:p text:style-name="P834"><text:span text:style-name="T835">57.6.1</text:span><text:span text:style-name="T836">. tiesiai į VMVT paskirtą skerdyklą, esančią apsaugos ar stebėjimo zonoje, jei:</text:span></text:p>
      <text:p text:style-name="P837"><text:span text:style-name="T838">57.6.1.1</text:span><text:span text:style-name="T839">. visos ūkyje esančios kiaulės buvo apžiūrėtos,</text:span></text:p>
      <text:p text:style-name="P840"><text:span text:style-name="T841">57.6.1.2</text:span><text:span text:style-name="T842">. skersti vežamos<text:s/></text:span><text:span text:style-name="T843">kiaulės buvo kliniškai ištirtos,</text:span></text:p>
      <text:p text:style-name="P844"><text:span text:style-name="T845">57.6.1.3</text:span><text:span text:style-name="T846">. kiekviena kiaulė buvo paženklinta žyme ausyje ar buvo identifikuota bet kokiu kitu patvirtintu metodu,</text:span></text:p>
      <text:p text:style-name="P847"><text:span text:style-name="T848">57.6.1.4</text:span><text:span text:style-name="T849">. kiaulės vežamos transporto priemonėmis, kurias užplombavo valstybinis veterinarijos gydytoja</text:span><text:span text:style-name="T850">s,</text:span></text:p>
      <text:p text:style-name="P851"><text:span text:style-name="T852">57.6.1.5</text:span><text:span text:style-name="T853">. atsakinga už skerdyklą teritorinė VMVT turi būti informuota apie ketinimą ten vežti kiaules,</text:span></text:p>
      <text:p text:style-name="P854"><text:span text:style-name="T855">57.6.1.6</text:span><text:span text:style-name="T856">. atvežtos į skerdyklą kiaulės laikomos ir skerdžiamos atskirai nuo kitų kiaulių,</text:span></text:p>
      <text:p text:style-name="P857"><text:span text:style-name="T858">57.6.1.7</text:span><text:span text:style-name="T859">. transporto priemonės ir įrengimai, kur</text:span><text:span text:style-name="T860">iais buvo vežamos kiaulės, išvalomi ir išdezinfekuojami prieš išvykimą iš skerdyklos,</text:span></text:p>
      <text:p text:style-name="P861"><text:span text:style-name="T862">57.6.1.8</text:span><text:span text:style-name="T863">. priešskerdiminės apžiūros ir poskerdiminio patikrinimo metu paskirtoje skerdykloje valstybinis veterinarijos gydytojas turi atsižvelgti į bet kokius kiaulių</text:span><text:span text:style-name="T864"><text:s/>vezikulinės ligos požymius,</text:span></text:p>
      <text:p text:style-name="P865"><text:span text:style-name="T866">57.6.1.9</text:span><text:span text:style-name="T867">. iš skerdžiamų kiaulių imami statistiniai kraujo mėginiai,</text:span></text:p>
      <text:p text:style-name="P868"><text:span text:style-name="T869">57.6.1.10</text:span><text:span text:style-name="T870">. gavus teigiamą rezultatą, patvirtinantį kiaulių vezikulinę ligą, taikomos 67 punkte numatytos priemonės</text:span><text:span text:style-name="T871">;</text:span></text:p>
      <text:p text:style-name="P872"><text:span text:style-name="T873">57.6.2</text:span><text:span text:style-name="T874">. esant išskirtinėms ap</text:span><text:span text:style-name="T875">linkybėms, į kitas patalpas, esančias apsaugos zonoje, jei:</text:span></text:p>
      <text:p text:style-name="P876"><text:span text:style-name="T877">57.6.2.1</text:span><text:span text:style-name="T878">. visos ūkyje esančios kiaulės buvo patikrintos,</text:span></text:p>
      <text:p text:style-name="P879"><text:span text:style-name="T880">57.6.2.2</text:span><text:span text:style-name="T881">. vežti skirtos kiaulės buvo kliniškai ištirtos ir nenustatyti ligos požymiai</text:span><text:span text:style-name="T882">,</text:span></text:p>
      <text:p text:style-name="P883"><text:span text:style-name="T884">57.6.2.3</text:span><text:span text:style-name="T885">. kiekviena kiaulė paženklinta<text:s/></text:span><text:span text:style-name="T886">žyme ausyje ar buvo identifikuota bet kokiu kitu patvirtintu metodu.</text:span></text:p>
      <text:p text:style-name="P887">58. Šviežia mėsa, gauta iš kiaulių, nurodytų 57.6 punkte:</text:p>
      <text:p text:style-name="P888">58.1. ne tiekiama Europos Sąjungos rinkai ir tarptautinei prekybai ir turi būti paženklinta pagal Gyvūninių produktų,<text:s/>skirtų žmonių maistui, gamybos, tiekimo į rinką ir importo reikalavimus, patvirtintus VMVT direktoriaus 2004 m. spalio 21 d. įsakymu Nr. B1-918 „Dėl Gyvūninių produktų, skirtų žmonių maistui, gamybos, tiekimo į rinką ir importo reikalavimų patvirtinimo“ (Žin., 2004, Nr.<text:s/><text:a xlink:href="https://www.e-tar.lt/portal/lt/legalAct/TAR.148E68AA16BF" office:target-frame-name="_blank" xlink:show="new"><text:span text:style-name="T889">161-5904</text:span></text:a>);</text:p>
      <text:p text:style-name="P890">58.2. gaunama, išpjaustoma, transportuojama ir laikoma atskirai nuo mėsos, skirtos Europos Sąjungos rinkai ar tarptautinei prekybai, ir<text:s/>naudojama tokiu būdu, kad būtų išvengta jos patekimo į mėsos produktus, skirtus Europos Sąjungos rinkai ar tarptautinei prekybai, nebent apdorojus, kaip nurodyta Gyvūninių produktų, skirtų žmonių maistui, gamybos, tiekimo į rinką ir importo reikalavimuose;</text:p>
      <text:p text:style-name="P891">58.3. išimties tvarka VMVT gali leisti ženklinti šviežią mėsą, nurodytą 58 punkte, nacionaliniu sveikumo ženklu, patvirtintu Valstybinės maisto ir veterinarijos tarnybos direktoriaus 2007 m. balandžio 4 d. įsakymu Nr. B1-373 „Dėl Nacionalinio atpažinimo žymens ir nacionalinio sveikumo ženklo naudojimo tvarkos aprašo patvirtinimo“ (Žin., 2007, Nr.<text:s/><text:a xlink:href="https://www.e-tar.lt/portal/lt/legalAct/TAR.AB4F38F810DA" office:target-frame-name="_blank" xlink:show="new"><text:span text:style-name="T892">41-1566</text:span></text:a>).<text:s/></text:p>
      <text:p text:style-name="P893">Punkto pakeitimai:</text:p>
      <text:p text:style-name="P894"><text:span text:style-name="T895">Nr.<text:s/></text:span><text:a xlink:href="https://www.e-tar.lt/portal/legalAct.html?documentId=TAR.71C8C69F6AB8" office:target-frame-name="_top" xlink:show="replace"><text:span text:style-name="T896">B1-421</text:span></text:a><text:span text:style-name="T897">, 2007-04-23, Žin., 2007, Nr. 47-1848 (2007-04-28), i. k. 107110MISAK00B1-421</text:span></text:p>
      <text:p text:style-name="Normal"/>
      <text:p text:style-name="P898"><text:span text:style-name="T899">59</text:span><text:span text:style-name="T900">.<text:s/></text:span><text:span text:style-name="T901">Apsaugos zonoje priemonės turi būti taikomos, kol:</text:span></text:p>
      <text:p text:style-name="P902"><text:span text:style-name="T903">59.1</text:span><text:span text:style-name="T904">. vykdomos 32 ir 33 punktuose nurodytos priemonės;</text:span></text:p>
      <text:p text:style-name="P905"><text:span text:style-name="T906">59.2</text:span><text:span text:style-name="T907">.<text:s/></text:span><text:span text:style-name="T908">visuose zonos ūkiuose atliekamas:</text:span></text:p>
      <text:p text:style-name="P909"><text:span text:style-name="T910">59.2.1</text:span><text:span text:style-name="T911">. kiaulių klinikinis tyrimas, kuris parodo, kad jos neturi jokių kiaulių vezikulinės ligos požymių,</text:span></text:p>
      <text:p text:style-name="P912"><text:span text:style-name="T913">59.2.2</text:span><text:span text:style-name="T914">. kiaulių statistinio mėginio serologinis tyrimas, kuriuo nustatomi kiaulių vezikulinės ligos antikūnai.</text:span><text:span text:style-name="T915"><text:s/>Serologinio tyrimo programoje turi būti atsižvelgta į kiaulių vezikulinės ligos perdavimo bei kiaulių laikymo būdus.</text:span></text:p>
      <text:p text:style-name="P916"><text:span text:style-name="T917">60</text:span><text:span text:style-name="T918">. Tyrimas ir mėginių paėmimas, numatyti 59.2.1 ir 59.2.2 punktuose, gali būti atliekami tik praėjus 28 dienoms nuo pirminio užkr</text:span><text:span text:style-name="T919">ėsto ūkio valymo ir dezinfekcijos</text:span><text:span text:style-name="T920">.</text:span></text:p>
      <text:p text:style-name="P921">61. Pasibaigus 59 punkte nurodytam laikotarpiui, apsaugos zonoje taikomi stebėjimo zonos reikalavimai; jeigu 57.6 punkte numatyti draudimai taikomi ilgiau nei 30 dienų dėl naujų ligos protrūkių ir dėl šios priežasties<text:s/>kyla problema dėl gyvūnų laikymo, gavusi pagrįstą savininko prašymą ir su sąlyga, kad valstybinis veterinarijos gydytojas patikrino faktus, VMVT gali leisti išvežti gyvūnus iš apsaugos zonoje esančios laikymo vietos.</text:p>
      <text:p text:style-name="P922">Punkto pakeitimai:</text:p>
      <text:p text:style-name="P923"><text:span text:style-name="T924">Nr.<text:s/></text:span><text:a xlink:href="https://www.e-tar.lt/portal/legalAct.html?documentId=TAR.71C8C69F6AB8" office:target-frame-name="_top" xlink:show="replace"><text:span text:style-name="T925">B1-421</text:span></text:a><text:span text:style-name="T926">, 2007-04-23, Žin., 2007, Nr. 47-1848 (2007-04-28), i. k. 107110MISAK00B1-421</text:span></text:p>
      <text:p text:style-name="Normal"/>
      <text:p text:style-name="P927"><text:span text:style-name="T928">62</text:span><text:span text:style-name="T929">. Stebėjimo zonos dydis nurodytas 20–22 punktuose.</text:span></text:p>
      <text:p text:style-name="P930"><text:span text:style-name="T931">63</text:span><text:span text:style-name="T932">.</text:span><text:span text:style-name="T933"><text:s/></text:span><text:span text:style-name="T934">Kiaulių vezikulinės ligos<text:s/></text:span><text:span text:style-name="T935">atveju priemonės stebėjimo zonoje, nurodytos 25 ir 26 punktuose, turi būti pakeistos šiomis priemonėmis:</text:span></text:p>
      <text:p text:style-name="P936"><text:span text:style-name="T937">63.1</text:span><text:span text:style-name="T938">. nustatomi visi ūkiai, kuriuose laikomos kiaulės;</text:span></text:p>
      <text:p text:style-name="P939"><text:span text:style-name="T940">63.2</text:span><text:span text:style-name="T941">. bet kokiam kitam kiaulių judėjimui, išskyrus tiesioginį jų vežimą iš stebėjimo zonoj</text:span><text:span text:style-name="T942">e esančio ūkio į skerdyklą, turi būti gautas leidimas; leidimas išduodamas, jei nė viena kiaulė per dvidešimt vieną dieną nebuvo įvežta į šį ūkį; kiaulių savininkas ar laikytojas privalo registruoti kiaulių judėjimą;</text:span></text:p>
      <text:p text:style-name="P943"><text:span text:style-name="T944">63.3</text:span><text:span text:style-name="T945">. kiaulės gali būti išvežamos i</text:span><text:span text:style-name="T946">š stebėjimo zonos gavus VMVT leidimą, jei:</text:span></text:p>
      <text:p text:style-name="P947"><text:span text:style-name="T948">63.3.1</text:span><text:span text:style-name="T949">. visos ūkyje esančios kiaulės patikrintos 48 val. iki jų išvežimo ir joms nenustatyti vezikulinės kiaulių ligos požymiai,</text:span></text:p>
      <text:p text:style-name="P950"><text:span text:style-name="T951">63.3.2</text:span><text:span text:style-name="T952">. buvo atliktas statistinis vežti skirtų kiaulių serologinis kiaulių vez</text:span><text:span text:style-name="T953">ikulinės ligos antikūnų tyrimas 14 dienų prieš kiaulių išvežimą; skersti skirtoms kiaulėms gali būti atliktas kraujo mėginių, paimtų VMVT nurodytoje skerdykloje, serologinis tyrimas; gavus teigiamus rezultatus, patvirtinančius kiaulių vezikulinę ligą, taik</text:span><text:span text:style-name="T954">omos 67 punkte numatytos priemonės,</text:span></text:p>
      <text:p text:style-name="P955"><text:span text:style-name="T956">63.3.3</text:span><text:span text:style-name="T957">. kiekviena kiaulė paženklinta žyme ausyje ar identifikuota bet kokiu kitu patvirtintu metodu,</text:span></text:p>
      <text:p text:style-name="P958"><text:span text:style-name="T959">63.3.4</text:span><text:span text:style-name="T960">. po kiekvieno išvežimo sunkvežimiai ar kitos transporto priemonės bei įrengimai, naudoti kiaulėms vežti,</text:span><text:span text:style-name="T961"><text:s/>yra išvalyti ir išdezinfekuoti;</text:span></text:p>
      <text:p text:style-name="P962"><text:span text:style-name="T963">63.4</text:span><text:span text:style-name="T964">. sunkvežimiai, kitos transporto priemonės ir įrengimai, kurie buvo naudojami vežant kiaules ar kitus gyvūnus bei kitas galimai užkrėstas medžiagas ir kurie buvo naudoti stebėjimo zonoje, iš šios zonos gali išvykt</text:span><text:span text:style-name="T965">i tik juos išvalius ir išdezinfekavus pagal VMVT reikalavimus.</text:span></text:p>
      <text:p text:style-name="P966"><text:span text:style-name="T967">64</text:span><text:span text:style-name="T968">.<text:s/></text:span><text:span text:style-name="T969">S</text:span><text:span text:style-name="T970">tebėjimo zonos dydis gali būti keičiamas pagal 22 punkto nuostatas, priemonės turi būti taikomos,</text:span><text:span text:style-name="T971"><text:s/></text:span><text:span text:style-name="T972">kol:</text:span></text:p>
      <text:p text:style-name="P973"><text:span text:style-name="T974">64.1</text:span><text:span text:style-name="T975">. vykdomos 32 ir 33 punktuose numatytos priemonės;</text:span></text:p>
      <text:p text:style-name="P976"><text:span text:style-name="T977">64.2</text:span><text:span text:style-name="T978">. vykdomos<text:s/></text:span><text:span text:style-name="T979">visos šioje zonoje būtinos priemonės</text:span><text:span text:style-name="T980">.</text:span></text:p>
      <text:p text:style-name="P981"><text:span text:style-name="T982">65</text:span><text:span text:style-name="T983">. Nustačius kiaulių vezikulinę ligą ūkyje turi būti taikomos šios papildomos priemonės:</text:span></text:p>
      <text:p text:style-name="P984"><text:span text:style-name="T985">65.1</text:span><text:span text:style-name="T986">. kai kiaulių vezikulinė liga oficialiai patvirtinama, VMVT turi užtikrinti, kad be 4 ir 8–11 punktų reikalavimų kia</text:span><text:span text:style-name="T987">ulių mėsa, gauta paskerdus kiaules tuo metu, kai ūkyje atsirado ligos užkratas ir buvo pradėtos įgyvendinti oficialios priemonės, būtų surasta ir sunaikinta valstybiniam veterinarijos gydytojui prižiūrint tokiu būdu, kad būtų išvengta kiaulių vezikulinės l</text:span><text:span text:style-name="T988">igos viruso išplitimo rizikos;</text:span></text:p>
      <text:p text:style-name="P989"><text:span text:style-name="T990">65.2</text:span><text:span text:style-name="T991">. kai valstybinis veterinarijos gydytojas įtaria, kad kiaulės ūkyje galėjo užsikrėsti dėl asmenų, gyvūnų ir transporto priemonių judėjimo arba kitokiu būdu, taikomi judėjimo apribojimai, numatyti 17–19 punktuose, iki<text:s/></text:span><text:span text:style-name="T992">to laiko, kol ūkyje atliekamas:</text:span></text:p>
      <text:p text:style-name="P993"><text:span text:style-name="T994">65.2.1</text:span><text:span text:style-name="T995">.</text:span><text:span text:style-name="T996"><text:s/></text:span><text:span text:style-name="T997">kiaulių klinikinis tyrimas ir gaunami neigiami tyrimo rezultatai,</text:span></text:p>
      <text:p text:style-name="P998"><text:span text:style-name="T999">65.2.2</text:span><text:span text:style-name="T1000">. kiaulių statistinio mėginio serologinis tyrimas, remiantis 59.2.2 punktu</text:span><text:span text:style-name="T1001">.</text:span></text:p>
      <text:p text:style-name="P1002"><text:span text:style-name="T1003">66</text:span><text:span text:style-name="T1004">. Tyrimai, nurodyti 65.2.1 ir 65.2.2 punktuose, turi</text:span><text:span text:style-name="T1005"><text:s/>būti pakartotinai atliekami praėjus dvidešimt aštuonioms dienoms po ūkio patalpų galimo užkrėtimo dėl asmenų, gyvūnų, transporto priemonių judėjimo arba kitu būdu.</text:span></text:p>
      <text:p text:style-name="P1006"><text:span text:style-name="T1007">67</text:span><text:span text:style-name="T1008">. Kai kiaulių vezikulinė liga patvirtinama skerdykloje, VMVT turi užtikrinti, kad:</text:span></text:p>
      <text:p text:style-name="P1009"><text:span text:style-name="T1010">67</text:span><text:span text:style-name="T1011">.1</text:span><text:span text:style-name="T1012">. nedelsiant būtų paskerstos visos skerdykloje esančios kiaulės;</text:span></text:p>
      <text:p text:style-name="P1013"><text:span text:style-name="T1014">67.2</text:span><text:span text:style-name="T1015">. infekuotų ar užkrėstų kiaulių skerdena ir atliekos būtų sunaikintos valstybiniam veterinarijos gydytojui prižiūrint tokiu būdu, kad būtų išvengta kiaulių vezikulinės ligos virus</text:span><text:span text:style-name="T1016">o išplitimo rizikos;</text:span></text:p>
      <text:p text:style-name="P1017"><text:span text:style-name="T1018">67.3</text:span><text:span text:style-name="T1019">. pastatų ir įrengimų, tarp jų ir transporto priemonių, valymas ir dezinfekcija būtų atlikti prižiūrint valstybiniam veterinarijos gydytojui pagal VMVT instrukcijas;</text:span></text:p>
      <text:p text:style-name="P1020"><text:span text:style-name="T1021">67.4</text:span><text:span text:style-name="T1022">.<text:s/></text:span><text:span text:style-name="T1023">epizootinis tyrimas atliekamas pagal 15 punkto reik</text:span><text:span text:style-name="T1024">alavimus;</text:span></text:p>
      <text:p text:style-name="P1025"><text:span text:style-name="T1026">67.5</text:span><text:span text:style-name="T1027">. kiaulės neskerdžiamos mažiausiai 24 val. po patalpų valymo ir dezinfekcijos pagal 67.3 punkto reikalavimus.</text:span></text:p>
      <text:p text:style-name="P1028"><text:span text:style-name="T1029">68</text:span><text:span text:style-name="T1030">. Be 32 ir 33 punktuose numatytų reikalavimų ūkiuose turi būti taikomos šios priemonės:</text:span></text:p>
      <text:p text:style-name="P1031"><text:span text:style-name="T1032">68.1</text:span><text:span text:style-name="T1033">. pirminis valymas ir<text:s/></text:span><text:span text:style-name="T1034">dezinfekcija:</text:span></text:p>
      <text:p text:style-name="P1035"><text:span text:style-name="T1036">68.1.1</text:span><text:span text:style-name="T1037">. kai tik kiaulių skerdenos išvežamos sunaikinti, patalpos, kuriose buvo laikomos kiaulės, ir bet kuri kita patalpų dalis, užkrėsta skerdimo metu, privalo būti išpurkšta pagal 32 ir 33 punkto reikalavimus patvirtintu dezinfekantu, kur</text:span><text:span text:style-name="T1038">io koncentracija sunaikina kiaulių vezikulinės ligos virusą,</text:span></text:p>
      <text:p text:style-name="P1039"><text:span text:style-name="T1040">68.1.2</text:span><text:span text:style-name="T1041">. dezinfekanto ekspozicijos laikas patalpų paviršiuje turi būti ne trumpesnis kaip 24 valandos,</text:span></text:p>
      <text:p text:style-name="P1042"><text:span text:style-name="T1043">68.1.3</text:span><text:span text:style-name="T1044">. visos skerdimo atliekos ir skerdimo metu išlietas kraujas turi būti surinktas</text:span><text:span text:style-name="T1045"><text:s/>ir sunaikintas kartu su skerdenomis (skerdimas visada turi būti atliekamas ant nelaidaus skysčiui paviršiaus);</text:span></text:p>
      <text:p text:style-name="P1046"><text:span text:style-name="T1047">68.2</text:span><text:span text:style-name="T1048">. tolesnis valymas ir dezinfekcija:</text:span></text:p>
      <text:p text:style-name="P1049"><text:span text:style-name="T1050">68.2.1</text:span><text:span text:style-name="T1051">.<text:s/></text:span><text:span text:style-name="T1052">visas mėšlas, pakratai, užkrėsti pašarai ir kitos medžiagos turi būti išvežti iš pastatų</text:span><text:span text:style-name="T1053">, sukrauti į krūvas ir apipurkšti patvirtintu dezinfekantu; srutos</text:span><text:span text:style-name="T1054"><text:s/></text:span><text:span text:style-name="T1055">turi būti apdorotos taip, kad būtų sunaikintas virusas,</text:span></text:p>
      <text:p text:style-name="P1056"><text:span text:style-name="T1057">68.2.2</text:span><text:span text:style-name="T1058">. visi mobilūs reikmenys turi būti išvežti iš pastatų ir atskirai išvalyti bei išdezinfekuoti</text:span><text:span text:style-name="T1059">,</text:span></text:p>
      <text:p text:style-name="P1060"><text:span text:style-name="T1061">68.2.3</text:span><text:span text:style-name="T1062">. riebalai ir kiti</text:span><text:span text:style-name="T1063"><text:s/>nešvarumai turi būti nuplauti riebalus šalinančiais tirpalais, po to vandens srove su spaudimu,</text:span></text:p>
      <text:p text:style-name="P1064"><text:span text:style-name="T1065">68.2.4</text:span><text:span text:style-name="T1066">. hermetizuotinos patalpos turi būti dezinfekuojamos fumigantais,</text:span></text:p>
      <text:p text:style-name="P1067"><text:span text:style-name="T1068">68.2.5</text:span><text:span text:style-name="T1069">. nedelsiant atliekamas pažeistų grindų, sienų ir kitų pastato dalių remo</text:span><text:span text:style-name="T1070">ntas,</text:span></text:p>
      <text:p text:style-name="P1071"><text:span text:style-name="T1072">68.2.6</text:span><text:span text:style-name="T1073">. patalpos, kuriose nėra degių medžiagų, gali būti apdegintos liepsnosvaidžiu,</text:span></text:p>
      <text:p text:style-name="P1074"><text:span text:style-name="T1075">68.2.7</text:span><text:span text:style-name="T1076">. visi paviršiai turi būti nupurkšti šarminiu dezinfekantu, kurio pH didesnis nei 12,5, arba bet kuriuo kitu leistinu dezinfekantu, kuris turi būti<text:s/></text:span><text:span text:style-name="T1077">nuplautas vandeniu praėjus 48 valandoms po dezinfekcijos;</text:span></text:p>
      <text:p text:style-name="P1078"><text:span text:style-name="T1079">68.3</text:span><text:span text:style-name="T1080">. baigiamasis valymas ir dezinfekcija:</text:span></text:p>
      <text:p text:style-name="P1081"><text:span text:style-name="T1082">68.3.1</text:span><text:span text:style-name="T1083">. apdorojimas naudojant liepsnosvaidį ar šarminę dezinfekcinę medžiagą, kaip numatyta 68.2.6 ir 68.2.7 punktuose, turi būti pakartotas po 14<text:s/></text:span><text:span text:style-name="T1084">dienų.</text:span></text:p>
      <text:p text:style-name="P1085"><text:span text:style-name="T1086">69</text:span><text:span text:style-name="T1087">. Naujam kiaulių įvežimui į užkrėstus ūkius be priemonių, numatytų 11 punkte, turi būti taikomos šios priemonės:</text:span></text:p>
      <text:p text:style-name="P1088"><text:span text:style-name="T1089">69.1</text:span><text:span text:style-name="T1090">. kiaules įvežti į ūkį galima praėjus keturioms savaitėms po baigiamojo valymo ir dezinfekcijos;</text:span></text:p>
      <text:p text:style-name="P1091"><text:span text:style-name="T1092">69.2</text:span><text:span text:style-name="T1093">. įvežant<text:s/></text:span><text:span text:style-name="T1094">kiaules į ūkį turi būti atsižvelgta į anksčiau ūkyje praktikuotą jų auginimo tipą ir į vieną iš šių procedūrų:</text:span></text:p>
      <text:p text:style-name="P1095"><text:span text:style-name="T1096">69.2.1</text:span><text:span text:style-name="T1097">. ūkiuose, kuriuose kiaulės laikomos lauke, ūkio užpildymas kiaulėmis turi prasidėti nuo riboto skaičiaus kontrolinių paršelių, kuriems n</text:span><text:span text:style-name="T1098">ebuvo nustatyti kiaulių vezikulinės ligos viruso antikūnai, įvežimo; kontroliniai paršeliai paskirstomi visame užkrėstame ūkyje pagal VMVT reikalavimus, o praėjus 28 dienoms nuo jų perkėlimo į ūkį atliekamas klinikinis bei serologinis mėginių tyrimas; jei<text:s/></text:span><text:span text:style-name="T1099">nė vienam kontroliniam paršeliui nenustatoma kiaulių vezikulinės ligos klinikinių požymių ir šios ligos viruso antikūnų, ūkis gali būti užpildomas kiaulėmis,</text:span></text:p>
      <text:p text:style-name="P1100"><text:span text:style-name="T1101">69.2.2</text:span><text:span text:style-name="T1102">. esant kitiems kiaulių auginimo būdams, ūkis užpildomas kiaulėmis pagal 69.2.1 punkto r</text:span><text:span text:style-name="T1103">eikalavimus arba iš karto užpildomas kiaulėmis su sąlyga, kad:</text:span></text:p>
      <text:p text:style-name="P1104"><text:span text:style-name="T1105">69.2.2.1</text:span><text:span text:style-name="T1106">. visos kiaulės, atvežamos per 8 dienas iš ūkių, esančių už apsaugos ir stebėjimo zonų, serologiškai nereaguoja,</text:span></text:p>
      <text:p text:style-name="P1107"><text:span text:style-name="T1108">69.2.2.2</text:span><text:span text:style-name="T1109">. nė viena kiaulė negali būtį išvežta iš ūkio 60 dienų nuo</text:span><text:span text:style-name="T1110"><text:s/>paskutinės kiaulės įvežimo dienos,</text:span></text:p>
      <text:p text:style-name="P1111"><text:span text:style-name="T1112">69.2.2.3</text:span><text:span text:style-name="T1113">. nauja banda tiriama kliniškai bei serologiškai pagal VMVT patvirtintus reikalavimus; šie tyrimai atliekami ne anksčiau kaip praėjus 28 dienoms nuo paskutinės kiaulės įvežimo į ūkį dienos.</text:span></text:p>
      <text:p text:style-name="P1114"/>
      <text:p text:style-name="P1115"><text:span text:style-name="T1116">V</text:span><text:span text:style-name="T1117">.<text:s/></text:span><text:span text:style-name="T1118">BE</text:span><text:span text:style-name="T1119">NDRIEJI IR SPECIALIEJI REIKALAVIMAI SUDARANT LIGŲ LIKVIDAVIMO PLANUS</text:span></text:p>
      <text:p text:style-name="P1120"/>
      <text:p text:style-name="P1121"><text:span text:style-name="T1122">70</text:span><text:span text:style-name="T1123">. Ligų likvidavimo planuose turi būti:</text:span></text:p>
      <text:p text:style-name="P1124"><text:span text:style-name="T1125">70.1</text:span><text:span text:style-name="T1126">. nurodytas užkrečiamųjų ligų kontrolės centras, kuris koordinuotų visas kontrolės priemones Lietuvoje;</text:span></text:p>
      <text:p text:style-name="P1127"><text:span text:style-name="T1128">70.2</text:span><text:span text:style-name="T1129">. nurodytas regioninių<text:s/></text:span><text:span text:style-name="T1130">užkrečiamųjų ligų kontrolės centrų sąrašas;</text:span></text:p>
      <text:p text:style-name="P1131"><text:span text:style-name="T1132">70.3</text:span><text:span text:style-name="T1133">. pateikta smulki informacija apie personalą, atsakingą už kontrolės priemonių vykdymą, jų kvalifikaciją ir pareigas;</text:span></text:p>
      <text:p text:style-name="P1134"><text:span text:style-name="T1135">70.4</text:span><text:span text:style-name="T1136">. nurodyta, kaip kiekvienas regioninis užkrečiamųjų ligų kontrolės centras gal</text:span><text:span text:style-name="T1137">ės greitai susisiekti su asmenimis ar organizacijomis, kurios tiesiogiai ar netiesiogiai dalyvaus likviduojant ligas;</text:span></text:p>
      <text:p text:style-name="P1138"><text:span text:style-name="T1139">70.5</text:span><text:span text:style-name="T1140">. nurodyta būtina įranga, inventorius ir medžiagos ligos kontrolės priemonėms vykdyti;</text:span></text:p>
      <text:p text:style-name="P1141"><text:span text:style-name="T1142">70.6</text:span><text:span text:style-name="T1143">. patvirtintos veiksmų tikslios ins</text:span><text:span text:style-name="T1144">trukcijos, kurių reikia imtis įtarus ar nustačius ligą ar užkrėtimą, įskaitant priemones gyvūnų lavonams naikinti.</text:span></text:p>
      <text:p text:style-name="P1145"><text:span text:style-name="T1146">71</text:span><text:span text:style-name="T1147">. Būtina sudaryti mokymo programas, kad būtų galima palaikyti ir vystyti praktinio ir administracinio darbo įgūdžius.</text:span></text:p>
      <text:p text:style-name="P1148"><text:span text:style-name="T1149">72</text:span><text:span text:style-name="T1150">. VMVT la</text:span><text:span text:style-name="T1151">boratorijos privalo turėti galimybes patologiniam anatominiam tyrimui, reikalingas priemones atlikti serologinius, histologinius ir kt. tyrimus ir pakankamai įgūdžių greitai nustatyti diagnozę. Būtina turėti priemonių greitam mėginių pristatymui.</text:span></text:p>
      <text:p text:style-name="P1152"><text:span text:style-name="T1153">73</text:span><text:span text:style-name="T1154">. T</text:span><text:span text:style-name="T1155">uri būti sudarytos teisinės sąlygos ligos likvidavimo priemonėms įgyvendinti.</text:span></text:p>
      <text:p text:style-name="P1156"><text:span text:style-name="T1157">______________</text:span></text:p>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valstybinė maisto ir veterinarijos tarnyba, Įsakymas</text:span></text:p>
      <text:p text:style-name="P1167"><text:span text:style-name="T1168">Nr.<text:s/></text:span><text:a xlink:href="https://www.e-tar.lt/portal/legalAct.html?documentId=TAR.71C8C69F6AB8" office:target-frame-name="_top" xlink:show="replace"><text:span text:style-name="T1169">B1-421</text:span></text:a><text:span text:style-name="T1170">, 2007-04-23, Žin., 2007, Nr. 47-1848 (2007-04-28), i. k. 107110MISAK00B1-421</text:span></text:p>
      <text:p text:style-name="P1171"><text:span text:style-name="T1172">Dėl Valstybinės maisto ir veterinarijos tarnybos direktoriaus 2002 m. birželio 24 d. įsakymo</text:span><text:span text:style-name="T1173"><text:s/>Nr. 284 "Dėl Bendrųjų gyvūnų tam tikrų ligų ir specifinių kiaulių vezikulinės ligos kontrolės reikalavimų patvirtinimo" pakeitimo</text:span></text:p>
      <text:p text:style-name="P1174"/>
      <text:p text:style-name="P1175"><text:span text:style-name="T1176">2.</text:span></text:p>
      <text:p text:style-name="P1177"><text:span text:style-name="T1178">Lietuvos Respublikos valstybinė maisto ir veterinarijos tarnyba, Įsakymas</text:span></text:p>
      <text:p text:style-name="P1179"><text:span text:style-name="T1180">Nr.<text:s/></text:span><text:a xlink:href="https://www.e-tar.lt/portal/legalAct.html?documentId=TAR.7CD110EF71F1" office:target-frame-name="_top" xlink:show="replace"><text:span text:style-name="T1181">B1-436</text:span></text:a><text:span text:style-name="T1182">, 2009-10-16, Žin., 2009, Nr. 126-5464 (2009-10-22), i. k. 109110MISAK00B1-436</text:span></text:p>
      <text:p text:style-name="P1183"><text:span text:style-name="T1184">Dėl Valstybinės maisto ir veterinarijos tarnybos direktoriaus 2002 m. birželio 24 d. įsakymo Nr. 284 "Dėl Bendrųjų gyvūnų tam tikrų<text:s/></text:span><text:span text:style-name="T1185">ligų ir specifinių kiaulių vezikulinės ligos kontrolės reikalavimų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06T12:00:00Z</meta:creation-date>
    <dc:date>2021-04-06T12:00:00Z</dc:date>
    <meta:template xlink:href="Normal.dotm" xlink:type="simple"/>
    <meta:editing-cycles>2</meta:editing-cycles>
    <meta:editing-duration>PT0S</meta:editing-duration>
    <meta:document-statistic meta:page-count="13" meta:paragraph-count="88" meta:word-count="6642" meta:character-count="44416" meta:row-count="315" meta:non-whitespace-character-count="37862"/>
  </office:meta>
</office:document-meta>
</file>