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style:font-name="TimesLT" style:font-size-complex="12pt" fo:language="en" fo:country="US"/>
    </style:style>
    <style:style style:name="P76" style:parent-style-name="Normal" style:family="paragraph">
      <style:paragraph-properties fo:margin-right="-0.0006in" fo:text-indent="3.543in"/>
      <style:text-properties fo:color="#000000" style:font-size-complex="12pt"/>
    </style:style>
    <style:style style:name="P77" style:parent-style-name="Normal" style:family="paragraph">
      <style:paragraph-properties fo:margin-right="0.2944in" fo:text-indent="3.543in"/>
      <style:text-properties fo:color="#000000" style:font-size-complex="12pt"/>
    </style:style>
    <style:style style:name="P78" style:parent-style-name="Normal" style:family="paragraph">
      <style:paragraph-properties fo:text-align="end" fo:margin-left="-0.0986in" fo:text-indent="0.4923in">
        <style:tab-stops/>
      </style:paragraph-properties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4" style:family="table-column">
      <style:table-column-properties style:column-width="0.3472in"/>
    </style:style>
    <style:style style:name="TableColumn85" style:family="table-column">
      <style:table-column-properties style:column-width="1.1687in"/>
    </style:style>
    <style:style style:name="TableColumn86" style:family="table-column">
      <style:table-column-properties style:column-width="0.8104in"/>
    </style:style>
    <style:style style:name="TableColumn87" style:family="table-column">
      <style:table-column-properties style:column-width="1.3076in"/>
    </style:style>
    <style:style style:name="TableColumn88" style:family="table-column">
      <style:table-column-properties style:column-width="0.2861in"/>
    </style:style>
    <style:style style:name="TableColumn89" style:family="table-column">
      <style:table-column-properties style:column-width="0.1638in"/>
    </style:style>
    <style:style style:name="TableColumn90" style:family="table-column">
      <style:table-column-properties style:column-width="0.0909in"/>
    </style:style>
    <style:style style:name="TableColumn91" style:family="table-column">
      <style:table-column-properties style:column-width="0.1111in"/>
    </style:style>
    <style:style style:name="TableColumn92" style:family="table-column">
      <style:table-column-properties style:column-width="0.1097in"/>
    </style:style>
    <style:style style:name="TableColumn93" style:family="table-column">
      <style:table-column-properties style:column-width="0.2201in"/>
    </style:style>
    <style:style style:name="TableColumn94" style:family="table-column">
      <style:table-column-properties style:column-width="0.2194in"/>
    </style:style>
    <style:style style:name="TableColumn95" style:family="table-column">
      <style:table-column-properties style:column-width="0.2888in"/>
    </style:style>
    <style:style style:name="TableColumn96" style:family="table-column">
      <style:table-column-properties style:column-width="0.2895in"/>
    </style:style>
    <style:style style:name="TableColumn97" style:family="table-column">
      <style:table-column-properties style:column-width="0.1826in"/>
    </style:style>
    <style:style style:name="TableColumn98" style:family="table-column">
      <style:table-column-properties style:column-width="0.1083in"/>
    </style:style>
    <style:style style:name="TableColumn99" style:family="table-column">
      <style:table-column-properties style:column-width="0.4034in"/>
    </style:style>
    <style:style style:name="TableColumn100" style:family="table-column">
      <style:table-column-properties style:column-width="0.5694in"/>
    </style:style>
    <style:style style:name="Table83" style:family="table">
      <style:table-properties style:width="6.6777in" style:rel-width="97.4%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letter-spacing="-0.0083in" fo:font-size="10pt" style:font-size-asian="10pt"/>
    </style:style>
    <style:style style:name="TableRow116" style:family="table-row">
      <style:table-row-properties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none" fo:border-bottom="none" fo:border-right="0.0208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letter-spacing="-0.0097in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min-row-height="0.217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1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fo:language="en" fo:country="US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style:letter-kerning="true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letter-spacing="-0.0097in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color="#000000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 fo:language="en" fo:country="US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style:letter-kerning="true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letter-spacing="-0.0097in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fo:language="en" fo:country="US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style:letter-kerning="true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fo:language="en" fo:country="US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 fo:language="en" fo:country="US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 fo:language="en" fo:country="US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 fo:language="en" fo:country="US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 fo:language="en" fo:country="US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fo:font-size="10pt" style:font-size-asian="10pt"/>
    </style:style>
    <style:style style:name="TableRow454" style:family="table-row">
      <style:table-row-properties style:min-row-height="0.4861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0pt" style:font-size-asian="10pt" fo:language="en" fo:country="US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/>
    </style:style>
    <style:style style:name="TableRow487" style:family="table-row">
      <style:table-row-properties style:min-row-height="0.359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 fo:language="en" fo:country="US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 fo:font-size="10pt" style:font-size-asian="10pt"/>
    </style:style>
    <style:style style:name="TableRow520" style:family="table-row">
      <style:table-row-properties style:min-row-height="0.359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font-weight="bold" style:font-weight-asian="bold" fo:color="#000000" fo:font-size="10pt" style:font-size-asian="10pt"/>
    </style:style>
    <style:style style:name="P526" style:parent-style-name="Normal" style:family="paragraph">
      <style:text-properties fo:font-weight="bold" style:font-weight-asian="bold" fo:color="#000000" fo:font-size="10pt" style:font-size-asian="10pt"/>
    </style:style>
    <style:style style:name="P527" style:parent-style-name="Normal" style:family="paragraph">
      <style:text-properties fo:font-weight="bold" style:font-weight-asian="bold" fo:color="#000000" fo:font-size="10pt" style:font-size-asian="10pt"/>
    </style:style>
    <style:style style:name="P528" style:parent-style-name="Normal" style:family="paragraph">
      <style:text-properties fo:font-weight="bold" style:font-weight-asian="bold" fo:color="#000000" fo:font-size="10pt" style:font-size-asian="10pt"/>
    </style:style>
    <style:style style:name="P529" style:parent-style-name="Normal" style:family="paragraph">
      <style:text-properties fo:font-weight="bold" style:font-weight-asian="bold" fo:color="#000000" fo:font-size="10pt" style:font-size-asian="10pt"/>
    </style:style>
    <style:style style:name="P530" style:parent-style-name="Normal" style:family="paragraph">
      <style:text-properties fo:font-weight="bold" style:font-weight-asian="bold" fo:color="#000000" fo:font-size="10pt" style:font-size-asian="10pt"/>
    </style:style>
    <style:style style:name="P531" style:parent-style-name="Normal" style:family="paragraph">
      <style:text-properties fo:font-weight="bold" style:font-weight-asian="bold" fo:color="#000000" fo:font-size="10pt" style:font-size-asian="10pt"/>
    </style:style>
    <style:style style:name="P532" style:parent-style-name="Normal" style:family="paragraph"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text-properties fo:font-weight="bold" style:font-weight-asian="bold" fo:color="#000000" fo:font-size="10pt" style:font-size-asian="10pt"/>
    </style:style>
    <style:style style:name="P534" style:parent-style-name="Normal" style:family="paragraph">
      <style:text-properties fo:font-weight="bold" style:font-weight-asian="bold" fo:color="#000000" fo:font-size="10pt" style:font-size-asian="10pt"/>
    </style:style>
    <style:style style:name="TableRow535" style:family="table-row">
      <style:table-row-properties style:min-row-height="0.359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 fo:language="en" fo:country="US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fo:font-size="10pt" style:font-size-asian="10pt"/>
    </style:style>
    <style:style style:name="TableRow569" style:family="table-row">
      <style:table-row-properties style:min-row-height="0.359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font-weight="bold" style:font-weight-asian="bold" fo:color="#000000" fo:font-size="10pt" style:font-size-asian="10pt"/>
    </style:style>
    <style:style style:name="P575" style:parent-style-name="Normal" style:family="paragraph">
      <style:text-properties fo:font-weight="bold" style:font-weight-asian="bold" fo:color="#000000" fo:font-size="10pt" style:font-size-asian="10pt"/>
    </style:style>
    <style:style style:name="P576" style:parent-style-name="Normal" style:family="paragraph">
      <style:text-properties fo:font-weight="bold" style:font-weight-asian="bold" fo:color="#000000" fo:font-size="10pt" style:font-size-asian="10pt"/>
    </style:style>
    <style:style style:name="P577" style:parent-style-name="Normal" style:family="paragraph">
      <style:text-properties fo:font-weight="bold" style:font-weight-asian="bold" fo:color="#000000" fo:font-size="10pt" style:font-size-asian="10pt"/>
    </style:style>
    <style:style style:name="P578" style:parent-style-name="Normal" style:family="paragraph">
      <style:text-properties fo:font-weight="bold" style:font-weight-asian="bold" fo:color="#000000" fo:font-size="10pt" style:font-size-asian="10pt"/>
    </style:style>
    <style:style style:name="P579" style:parent-style-name="Normal" style:family="paragraph">
      <style:text-properties fo:font-weight="bold" style:font-weight-asian="bold" fo:color="#000000" fo:font-size="10pt" style:font-size-asian="10pt"/>
    </style:style>
    <style:style style:name="P580" style:parent-style-name="Normal" style:family="paragraph">
      <style:text-properties fo:font-weight="bold" style:font-weight-asian="bold" fo:color="#000000" fo:font-size="10pt" style:font-size-asian="10pt"/>
    </style:style>
    <style:style style:name="P581" style:parent-style-name="Normal" style:family="paragraph">
      <style:text-properties fo:font-weight="bold" style:font-weight-asian="bold" fo:color="#000000" fo:font-size="10pt" style:font-size-asian="10pt"/>
    </style:style>
    <style:style style:name="P582" style:parent-style-name="Normal" style:family="paragraph">
      <style:text-properties fo:font-weight="bold" style:font-weight-asian="bold" fo:color="#000000" fo:font-size="10pt" style:font-size-asian="10pt"/>
    </style:style>
    <style:style style:name="P583" style:parent-style-name="Normal" style:family="paragraph">
      <style:text-properties fo:font-weight="bold" style:font-weight-asian="bold" fo:color="#000000" fo:font-size="10pt" style:font-size-asian="10pt"/>
    </style:style>
    <style:style style:name="TableRow584" style:family="table-row">
      <style:table-row-properties style:min-row-height="0.3604in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 fo:language="en" fo:country="US"/>
    </style:style>
    <style:style style:name="T588" style:parent-style-name="DefaultParagraphFont" style:family="text">
      <style:text-properties fo:color="#000000" fo:font-size="10pt" style:font-size-asian="10pt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0pt" style:font-size-asian="10pt" fo:language="en" fo:country="US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 fo:font-size="10pt" style:font-size-asian="10pt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 fo:font-size="10pt" style:font-size-asian="10pt"/>
    </style:style>
    <style:style style:name="TableRow653" style:family="table-row">
      <style:table-row-properties style:min-row-height="0.2in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font-size="10pt" style:font-size-asian="10pt" fo:language="en" fo:country="US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color="#000000" fo:font-size="10pt" style:font-size-asian="10pt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fo:language="en" fo:country="US"/>
    </style:style>
    <style:style style:name="T689" style:parent-style-name="DefaultParagraphFont" style:family="text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fo:color="#000000" fo:font-size="10pt" style:font-size-asian="10pt" fo:language="en" fo:country="U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0pt" style:font-size-asian="10pt"/>
    </style:style>
    <style:style style:name="T724" style:parent-style-name="DefaultParagraphFont" style:family="text">
      <style:text-properties fo:color="#000000" fo:letter-spacing="-0.0041in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fo:font-size="10pt" style:font-size-asian="10pt" fo:language="en" fo:country="US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0pt" style:font-size-asian="10pt" fo:language="en" fo:country="US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10pt" style:font-size-asian="10pt" fo:language="en" fo:country="US"/>
    </style:style>
    <style:style style:name="T80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 fo:language="en" fo:country="US"/>
    </style:style>
    <style:style style:name="T813" style:parent-style-name="DefaultParagraphFont" style:family="text">
      <style:text-properties fo:color="#000000" fo:font-size="10pt" style:font-size-asian="10pt" fo:language="en" fo:country="US"/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color="#000000" fo:font-size="10pt" style:font-size-asian="10pt" fo:language="en" fo:country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 fo:language="en" fo:country="US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letter-spacing="-0.0055in"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0pt" style:font-size-asian="10pt" fo:language="en" fo:country="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 fo:language="en" fo:country="US"/>
    </style:style>
    <style:style style:name="T880" style:parent-style-name="DefaultParagraphFont" style:family="text">
      <style:text-properties fo:color="#000000" fo:font-size="10pt" style:font-size-asian="10pt" fo:language="en" fo:country="US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letter-spacing="-0.0027in"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color="#000000" fo:letter-spacing="-0.0083in"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color="#000000" fo:font-size="10pt" style:font-size-asian="10pt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font-size="10pt" style:font-size-asian="10pt"/>
    </style:style>
    <style:style style:name="P910" style:parent-style-name="Normal" style:family="paragraph"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style:min-row-height="0.33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 fo:language="en" fo:country="US"/>
    </style:style>
    <style:style style:name="T916" style:parent-style-name="DefaultParagraphFont" style:family="text">
      <style:text-properties fo:color="#000000" fo:font-size="10pt" style:font-size-asian="10pt" fo:language="en" fo:country="US"/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0pt" style:font-size-asian="10pt"/>
    </style:style>
    <style:style style:name="TableCell92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style:min-row-height="0.448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color="#000000" fo:font-size="10pt" style:font-size-asian="10pt" fo:language="en" fo:country="US"/>
    </style:style>
    <style:style style:name="T951" style:parent-style-name="DefaultParagraphFont" style:family="text">
      <style:text-properties fo:color="#000000" fo:font-size="10pt" style:font-size-asian="10pt" fo:language="en" fo:country="US"/>
    </style:style>
    <style:style style:name="T952" style:parent-style-name="DefaultParagraphFont" style:family="text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5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color="#000000" fo:font-size="10pt" style:font-size-asian="10pt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1.0326in"/>
    </style:style>
    <style:style style:name="TableCell98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T983" style:parent-style-name="DefaultParagraphFont" style:family="text">
      <style:text-properties fo:color="#000000" fo:font-size="10pt" style:font-size-asian="10pt" fo:language="en" fo:country="US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0pt" style:font-size-asian="10pt" fo:language="en" fo:country="US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color="#000000"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color="#000000" fo:font-size="10pt" style:font-size-asian="10pt" fo:language="en" fo:country="US"/>
    </style:style>
    <style:style style:name="T1021" style:parent-style-name="DefaultParagraphFont" style:family="text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color="#000000" fo:font-size="10pt" style:font-size-asian="10pt"/>
    </style:style>
    <style:style style:name="T1025" style:parent-style-name="DefaultParagraphFont" style:family="text">
      <style:text-properties fo:color="#000000" fo:font-size="10pt" style:font-size-asian="10pt"/>
    </style:style>
    <style:style style:name="T1026" style:parent-style-name="DefaultParagraphFont" style:family="text">
      <style:text-properties fo:color="#000000" fo:letter-spacing="-0.0055in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color="#000000" fo:font-size="10pt" style:font-size-asian="10pt" fo:language="en" fo:country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color="#000000" fo:letter-spacing="-0.0055in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P1069" style:parent-style-name="Normal" style:family="paragraph">
      <style:text-properties fo:font-weight="bold" style:font-weight-asian="bold"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 fo:language="en" fo:country="US"/>
    </style:style>
    <style:style style:name="T1075" style:parent-style-name="DefaultParagraphFont" style:family="text">
      <style:text-properties fo:color="#000000" fo:font-size="10pt" style:font-size-asian="10pt" fo:language="en" fo:country="US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 fo:language="en" fo:country="U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color="#000000" fo:font-size="10pt" style:font-size-asian="10pt"/>
    </style:style>
    <style:style style:name="P1101" style:parent-style-name="Normal" style:family="paragraph">
      <style:text-properties fo:font-weight="bold" style:font-weight-asian="bold" fo:color="#000000" fo:letter-spacing="-0.0097in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color="#000000" fo:font-size="10pt" style:font-size-asian="10pt" fo:language="en" fo:country="US"/>
    </style:style>
    <style:style style:name="T1107" style:parent-style-name="DefaultParagraphFont" style:family="text">
      <style:text-properties fo:color="#000000" fo:font-size="10pt" style:font-size-asian="10pt" fo:language="en" fo:country="US"/>
    </style:style>
    <style:style style:name="T1108" style:parent-style-name="DefaultParagraphFont" style:family="text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color="#000000" fo:font-size="10pt" style:font-size-asian="10pt" fo:language="en" fo:country="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color="#000000" fo:font-size="10pt" style:font-size-asian="10pt" fo:language="en" fo:country="US"/>
    </style:style>
    <style:style style:name="T1138" style:parent-style-name="DefaultParagraphFont" style:family="text">
      <style:text-properties fo:color="#000000" fo:font-size="10pt" style:font-size-asian="10pt" fo:language="en" fo:country="US"/>
    </style:style>
    <style:style style:name="T1139" style:parent-style-name="DefaultParagraphFont" style:family="text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47" style:parent-style-name="DefaultParagraphFont" style:family="text">
      <style:text-properties fo:color="#000000" fo:font-size="10pt" style:font-size-asian="10pt"/>
    </style:style>
    <style:style style:name="T1148" style:parent-style-name="DefaultParagraphFont" style:family="text">
      <style:text-properties fo:color="#000000" fo:font-size="10pt" style:font-size-asian="10pt"/>
    </style:style>
    <style:style style:name="T1149" style:parent-style-name="DefaultParagraphFont" style:family="text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color="#000000" fo:font-size="10pt" style:font-size-asian="10pt"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 fo:font-size="10pt" style:font-size-asian="10pt"/>
    </style:style>
    <style:style style:name="P1168" style:parent-style-name="Normal" style:family="paragraph">
      <style:text-properties fo:font-weight="bold" style:font-weight-asian="bold"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5791in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73" style:parent-style-name="DefaultParagraphFont" style:family="text">
      <style:text-properties fo:color="#000000" fo:font-size="10pt" style:font-size-asian="10pt" fo:language="en" fo:country="US"/>
    </style:style>
    <style:style style:name="T1174" style:parent-style-name="DefaultParagraphFont" style:family="text">
      <style:text-properties fo:color="#000000" fo:font-size="10pt" style:font-size-asian="10pt" fo:language="en" fo:country="US"/>
    </style:style>
    <style:style style:name="T1175" style:parent-style-name="DefaultParagraphFont" style:family="text">
      <style:text-properties fo:color="#000000" fo:font-size="10pt" style:font-size-asian="10pt"/>
    </style:style>
    <style:style style:name="TableCell1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color="#000000" fo:font-size="10pt" style:font-size-asian="10pt" fo:language="en" fo:country="US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color="#000000"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 style:min-row-height="0.5791in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 fo:language="en" fo:country="US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T1211" style:parent-style-name="DefaultParagraphFont" style:family="text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0pt" style:font-size-asian="10pt" fo:language="en" fo:country="US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1249" style:parent-style-name="DefaultParagraphFont" style:family="text">
      <style:text-properties fo:font-weight="bold" style:font-weight-asian="bold" fo:text-transform="uppercase" fo:color="#000000" fo:letter-spacing="0.0416in" fo:font-size="10pt" style:font-size-asian="10pt"/>
    </style:style>
    <style:style style:name="TableCell1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 fo:language="en" fo:country="US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1262" style:parent-style-name="DefaultParagraphFont" style:family="text">
      <style:text-properties fo:color="#000000" fo:font-size="10pt" style:font-size-asian="10pt" fo:language="en" fo:country="US"/>
    </style:style>
    <style:style style:name="T1263" style:parent-style-name="DefaultParagraphFont" style:family="text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TableCell1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89" style:parent-style-name="DefaultParagraphFont" style:family="text">
      <style:text-properties fo:color="#000000" fo:font-size="10pt" style:font-size-asian="10pt" fo:language="en" fo:country="US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color="#000000" fo:font-size="10pt" style:font-size-asian="10pt" fo:language="en" fo:country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color="#000000" fo:font-size="10pt" style:font-size-asian="10pt"/>
    </style:style>
    <style:style style:name="TableCell1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Row1323" style:family="table-row">
      <style:table-row-properties style:min-row-height="0.6736in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5" style:parent-style-name="DefaultParagraphFont" style:family="text">
      <style:text-properties fo:color="#000000" fo:font-size="10pt" style:font-size-asian="10pt" fo:language="en" fo:country="US"/>
    </style:style>
    <style:style style:name="T1326" style:parent-style-name="DefaultParagraphFont" style:family="text">
      <style:text-properties fo:color="#000000" fo:font-size="10pt" style:font-size-asian="10pt" fo:language="en" fo:country="US"/>
    </style:style>
    <style:style style:name="T1327" style:parent-style-name="DefaultParagraphFont" style:family="text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34" style:parent-style-name="DefaultParagraphFont" style:family="text">
      <style:text-properties style:font-name="TimesLT" fo:font-size="10pt" style:font-size-asian="10pt"/>
    </style:style>
    <style:style style:name="T1335" style:parent-style-name="DefaultParagraphFont" style:family="text">
      <style:text-properties style:font-name="TimesLT"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38" style:parent-style-name="DefaultParagraphFont" style:family="text">
      <style:text-properties fo:color="#000000" fo:font-size="10pt" style:font-size-asian="10pt" fo:language="en" fo:country="U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fo:font-size="10pt" style:font-size-asian="10pt"/>
    </style:style>
    <style:style style:name="TableCell1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style:min-row-height="0.7034in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9" style:parent-style-name="DefaultParagraphFont" style:family="text">
      <style:text-properties fo:color="#000000" fo:font-size="10pt" style:font-size-asian="10pt" fo:language="en" fo:country="US"/>
    </style:style>
    <style:style style:name="T1360" style:parent-style-name="DefaultParagraphFont" style:family="text">
      <style:text-properties fo:color="#000000" fo:font-size="10pt" style:font-size-asian="10pt" fo:language="en" fo:country="US"/>
    </style:style>
    <style:style style:name="T1361" style:parent-style-name="DefaultParagraphFont" style:family="text"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color="#000000" fo:font-size="10pt" style:font-size-asian="10pt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color="#000000" fo:font-size="10pt" style:font-size-asian="10pt"/>
    </style:style>
    <style:style style:name="TableCell1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style:min-row-height="0.2076in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fo:font-size="10pt" style:font-size-asian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00" style:parent-style-name="DefaultParagraphFont" style:family="text">
      <style:text-properties fo:color="#000000" fo:font-size="10pt" style:font-size-asian="10pt" fo:language="en" fo:country="US"/>
    </style:style>
    <style:style style:name="T1401" style:parent-style-name="DefaultParagraphFont" style:family="text">
      <style:text-properties fo:color="#000000" fo:font-size="10pt" style:font-size-asian="10pt"/>
    </style:style>
    <style:style style:name="TableCell1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0pt" style:font-size-asian="10pt" fo:language="en" fo:country="US"/>
    </style:style>
    <style:style style:name="TableCell1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 fo:font-size="10pt" style:font-size-asian="10pt"/>
    </style:style>
    <style:style style:name="TableCell14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fo:color="#000000" fo:font-size="10pt" style:font-size-asian="10pt" fo:language="en" fo:country="US"/>
    </style:style>
    <style:style style:name="T1433" style:parent-style-name="DefaultParagraphFont" style:family="text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1443" style:parent-style-name="DefaultParagraphFont" style:family="text">
      <style:text-properties fo:color="#000000" fo:font-size="10pt" style:font-size-asian="10pt" fo:language="en" fo:country="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letter-spacing="-0.0055in" fo:font-size="10pt" style:font-size-asian="10pt"/>
    </style:style>
    <style:style style:name="P1469" style:parent-style-name="Normal" style:family="paragraph">
      <style:paragraph-properties fo:text-align="center"/>
      <style:text-properties fo:color="#000000" fo:letter-spacing="-0.0055in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color="#000000" fo:font-size="10pt" style:font-size-asian="10pt" fo:language="en" fo:country="US"/>
    </style:style>
    <style:style style:name="T1482" style:parent-style-name="DefaultParagraphFont" style:family="text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10pt" style:font-size-asian="10pt" fo:language="en" fo:country="U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fo:color="#000000" fo:font-size="10pt" style:font-size-asian="10pt" fo:language="en" fo:country="US"/>
    </style:style>
    <style:style style:name="T1513" style:parent-style-name="DefaultParagraphFont" style:family="text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10pt" style:font-size-asian="10pt" fo:language="en" fo:country="U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Row1541" style:family="table-row">
      <style:table-row-properties style:min-row-height="0.6916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color="#000000" fo:font-size="10pt" style:font-size-asian="10pt" fo:language="en" fo:country="US"/>
    </style:style>
    <style:style style:name="T1544" style:parent-style-name="DefaultParagraphFont" style:family="text">
      <style:text-properties fo:color="#000000" fo:font-size="10pt" style:font-size-asian="10pt" fo:language="en" fo:country="US"/>
    </style:style>
    <style:style style:name="T1545" style:parent-style-name="DefaultParagraphFont" style:family="text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fo:font-size="10pt" style:font-size-asian="10pt" fo:language="en" fo:country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 style:min-row-height="0.6916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DefaultParagraphFont" style:family="text">
      <style:text-properties fo:color="#000000" fo:font-size="10pt" style:font-size-asian="10pt" style:language-asian="lt" style:country-asian="LT"/>
    </style:style>
    <style:style style:name="T157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P1618" style:parent-style-name="Normal" style:family="paragraph">
      <style:text-properties fo:color="#000000" fo:font-size="10pt" style:font-size-asian="10pt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 style:min-row-height="0.677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1627" style:parent-style-name="DefaultParagraphFont" style:family="text">
      <style:text-properties fo:color="#000000" fo:font-size="10pt" style:font-size-asian="10pt" fo:language="en" fo:country="US"/>
    </style:style>
    <style:style style:name="T1628" style:parent-style-name="DefaultParagraphFont" style:family="text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 fo:font-size="10pt" style:font-size-asian="10pt" fo:language="en" fo:country="U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 fo:font-size="10pt" style:font-size-asian="10pt"/>
    </style:style>
    <style:style style:name="TableRow1659" style:family="table-row">
      <style:table-row-properties style:min-row-height="0.6458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1661" style:parent-style-name="DefaultParagraphFont" style:family="text">
      <style:text-properties fo:color="#000000" fo:font-size="10pt" style:font-size-asian="10pt" fo:language="en" fo:country="US"/>
    </style:style>
    <style:style style:name="T1662" style:parent-style-name="DefaultParagraphFont" style:family="text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1669" style:parent-style-name="DefaultParagraphFont" style:family="text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fo:font-size="10pt" style:font-size-asian="10pt" fo:language="en" fo:country="U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6458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DefaultParagraphFont" style:family="text">
      <style:text-properties fo:color="#000000" fo:font-size="10pt" style:font-size-asian="10pt" fo:language="en" fo:country="US"/>
    </style:style>
    <style:style style:name="T1699" style:parent-style-name="DefaultParagraphFont" style:family="text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fo:font-size="10pt" style:font-size-asian="10pt" fo:language="en" fo:country="U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paragraph-properties fo:text-align="center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weight="bold" style:font-weight-asian="bold"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widows="0" fo:orphans="0"/>
    </style:style>
    <style:style style:family="graphic" style:name="a8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0-04-16:</text:span></text:p>
      <text:p text:style-name="P7"><text:span text:style-name="T8">Lietuvos Respublikos krašto apsaugos ministerija, Įsakymas</text:span></text:p>
      <text:p text:style-name="P9"><text:span text:style-name="T10">Nr.<text:s/></text:span><text:a xlink:href="https://www.e-tar.lt/portal/legalAct.html?documentId=TAR.B78CCB2F862E" office:target-frame-name="_top" xlink:show="replace"><text:span text:style-name="T11">V-345</text:span></text:a><text:span text:style-name="T12">, 2010-04-09, Žin., 2010, Nr. 43-2086 (2010-04-15), i. k.<text:s/></text:span><text:span text:style-name="T13">1102060ISAK000V-345</text:span></text:p>
      <text:p text:style-name="P14"><text:span text:style-name="T15">Dėl kai kurių Lietuvos Respublikos krašto apsaugos ministro įsakymų, susijusių su civilinės saugos teisiniu reguliavimu, pripažinimo netekusiais galios</text:span></text:p>
      <text:p text:style-name="P16"/>
      <text:p text:style-name="P17"><text:span text:style-name="T18">Suvestinė redakcija nuo 2004-03-12 iki 2010-04-15</text:span></text:p>
      <text:p text:style-name="P19"/>
      <text:p text:style-name="P20"><text:span text:style-name="T21">Įsakymas paskelbtas: Žin. 2002,<text:s/></text:span><text:span text:style-name="T22">Nr.<text:s/></text:span><text:a xlink:href="https://www.e-tar.lt/portal/legalAct.html?documentId=TAR.B155BEE3D42E" office:target-frame-name="_top" xlink:show="replace"><text:span text:style-name="T23">125-5685</text:span></text:a><text:span text:style-name="T24">, i. k. 1022060ISAK00001785</text:span></text:p>
      <text:p text:style-name="P25"/>
      <text:p text:style-name="P26"/>
      <text:p text:style-name="P27"><text:span text:style-name="T28"/><text:span text:style-name="T29">LIETUVOS RESPUBLIKOS KRAŠTO APSAUGOS MINISTRAS</text:span></text:p>
      <text:p text:style-name="P30"/>
      <text:p text:style-name="P31">Į S A K Y M A S</text:p>
      <text:p text:style-name="P32">DĖL CIVILINĖS SAUGOS IR GELBĖJIMO SISTEMOS VEIKSMŲ GRESIANT POTVYNIUI NEMUNO ŽEMUPYJE IR JAM KILUS KALENDORINIO PLANO PATVIRTINIMO</text:p>
      <text:p text:style-name="P33"/>
      <text:p text:style-name="P34">2002 m. gruodžio 17 d. Nr. 1785</text:p>
      <text:p text:style-name="P35">Vilnius</text:p>
      <text:p text:style-name="P36"/>
      <text:p text:style-name="P37"/>
      <text:p text:style-name="P38">Vadovaudamasis Lietuvos Respublikos Vyriausybės 2000 m. vasario 7 d. nutarimo Nr. 133<text:s/>„Dėl Valstybinio gelbėjimo darbų organizavimo ir potvynio padarinių likvidavimo Klaipėdos apskrityje plano patvirtinimo“ (Žin., 2000, Nr. 13-328) 26.3 punkto nuostatomis,</text:p>
      <text:p text:style-name="P39">1.<text:s/><text:span text:style-name="T40">Tvirtinu</text:span><text:s/>Civilinės saugos ir gelbėjimo<text:span text:style-name="T41"><text:s/>sistemos veiksmų gresiant potvyniui Nem</text:span><text:span text:style-name="T42">uno žemupyje ir jam kilus kalendorinį planą (pridedama).</text:span></text:p>
      <text:p text:style-name="P43"><text:span text:style-name="T44">2</text:span><text:span text:style-name="T45">.<text:s/></text:span><text:span text:style-name="T46">Nustata</text:span><text:span text:style-name="T47">u, kad šiuo įsakymu patvirtintas planas įsigalioja nuo 2003 m. sausio 2 d.<text:s/></text:span></text:p>
      <text:p text:style-name="P48"><text:span text:style-name="T49">3</text:span><text:span text:style-name="T50">.<text:s/></text:span><text:span text:style-name="T51">Įsaka</text:span><text:span text:style-name="T52">u:</text:span></text:p>
      <text:p text:style-name="P53"><text:span text:style-name="T54">3.1</text:span><text:span text:style-name="T55">. Civilinės saugos departamento prie Krašto apsaugos ministerijos direktoriui:</text:span></text:p>
      <text:p text:style-name="P56"><text:span text:style-name="T57">3.1.1</text:span><text:span text:style-name="T58">. planą pagal patvirtintą sąrašą išsiųsti adresatams iki 2003 m. sausio 2 d.;</text:span></text:p>
      <text:p text:style-name="P59"><text:span text:style-name="T60">3.1.2</text:span><text:span text:style-name="T61">. organizuoti šio plano įgyvendinimą, vykdymo priežiūrą bei tikslinimą.</text:span></text:p>
      <text:p text:style-name="P62"><text:span text:style-name="T63">4</text:span><text:span text:style-name="T64">.<text:s/></text:span><text:span text:style-name="T65">Pavedu</text:span><text:span text:style-name="T66"><text:s/>ministerijos sekretoriui Povilui Malakauskui kontroliuoti, kaip vykdomas šis įs</text:span><text:span text:style-name="T67">akymas.</text:span></text:p>
      <text:p text:style-name="P68"/>
      <text:p text:style-name="P69"/>
      <text:p text:style-name="P70"/>
      <text:p text:style-name="P71"><text:span text:style-name="T72">krašto apsaugos Ministras</text:span><text:span text:style-name="T73"><text:tab/>Linas Linkevičius</text:span></text:p>
      <text:soft-page-break/>
      <text:p text:style-name="P74"><text:span text:style-name="T75">PATVIRTINTA<text:s/></text:span></text:p>
      <text:p text:style-name="P76">Lietuvos Respublikos krašto apsaugos ministro</text:p>
      <text:p text:style-name="P77">2002 m. gruodžio 17 d. įsakymu Nr. 1785<text:s/></text:p>
      <text:p text:style-name="P78"/>
      <text:p text:style-name="P79"><text:span text:style-name="T80">CIVILINĖS SAUGOS IR GELBĖJIMO SISTEMOS VEIKSMŲ GRESIANT POTVYNIUI NEMUNO ŽEMUPYJE IR JAM KILU</text:span><text:span text:style-name="T81">S KALENDORINIS PLAN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</text:p>
            <text:p text:style-name="P104">Nr.</text:p>
          </table:table-cell>
          <table:table-cell table:style-name="TableCell105" table:number-rows-spanned="3">
            <text:p text:style-name="P106">Pagrindiniai civilinės saugos veiksmai<text:s/></text:p>
          </table:table-cell>
          <table:table-cell table:style-name="TableCell107" table:number-rows-spanned="3">
            <text:p text:style-name="P108">Įvykdymo</text:p>
            <text:p text:style-name="P109">trukmė</text:p>
          </table:table-cell>
          <table:table-cell table:style-name="TableCell110" table:number-rows-spanned="3">
            <text:p text:style-name="P111">Vykdytojai</text:p>
          </table:table-cell>
          <table:table-cell table:style-name="TableCell112" table:number-columns-spanned="12">
            <text:p text:style-name="P113">Vykdy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3">
            <text:p text:style-name="P115">Pastabo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11">
            <text:p text:style-name="P122">valandos 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paros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</text:p>
          </table:table-cell>
          <table:table-cell table:style-name="TableCell133" table:number-columns-spanned="2">
            <text:p text:style-name="P134">2</text:p>
          </table:table-cell>
          <table:covered-table-cell/>
          <table:table-cell table:style-name="TableCell135" table:number-columns-spanned="2">
            <text:p text:style-name="P136">4</text:p>
          </table:table-cell>
          <table:covered-table-cell/>
          <table:table-cell table:style-name="TableCell137">
            <text:p text:style-name="P138">6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16</text:p>
          </table:table-cell>
          <table:table-cell table:style-name="TableCell145" table:number-columns-spanned="2">
            <text:p text:style-name="P146">24</text:p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<draw:connector draw:type="line" svg:x1="7.46111in" svg:y1="0.08611in" svg:x2="7.66389in" svg:y2="0.06389in" draw:z-index="251708416" draw:id="id0" draw:style-name="a1" draw:name="Line 56" text:anchor-type="paragraph"><svg:title/><svg:desc/></draw:connector></text:span><text:span text:style-name="T154">I.</text:span></text:p>
          </table:table-cell>
          <table:table-cell table:style-name="TableCell155" table:number-columns-spanned="3">
            <text:p text:style-name="P156">RENGIANTIS POTVYNIUI „P“<text:s/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<draw:connector draw:type="line" svg:x1="7.67431in" svg:y1="0.09167in" svg:x2="10.09514in" svg:y2="0.09167in" draw:z-index="251721728" draw:id="id1" draw:style-name="a2" draw:name="Line 69" text:anchor-type="paragraph"><svg:title/><svg:desc/></draw:connector></text:span><text:span text:style-name="T181">1.</text:span></text:p>
          </table:table-cell>
          <table:table-cell table:style-name="TableCell182">
            <text:p text:style-name="P183">Parengti dokumentus dėl civilinės saugos priemonių išdavimo iš valstybės rezervo<text:s/></text:p>
          </table:table-cell>
          <table:table-cell table:style-name="TableCell184">
            <text:p text:style-name="P185">1 para po signalo „Potvynio pavojus“(„P“)</text:p>
          </table:table-cell>
          <table:table-cell table:style-name="TableCell186">
            <text:p text:style-name="P187">Civilinės saugos departamentas prie KAM</text:p>
          </table:table-cell>
          <table:table-cell table:style-name="TableCell188">
            <text:p text:style-name="Normal"><text:span text:style-name="T189"><draw:custom-shape svg:x="0.00208in" svg:y="0.13542in" svg:width="1.89861in" svg:height="0.13056in" draw:z-index="251763712" draw:id="id2" draw:style-name="a3" draw:name="Rectangle 1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<draw:connector draw:type="line" svg:x1="7.66806in" svg:y1="0.09236in" svg:x2="9.46806in" svg:y2="0.09236in" draw:z-index="251722752" draw:id="id3" draw:style-name="a4" draw:name="Line 70" text:anchor-type="paragraph"><svg:title/><svg:desc/></draw:connector></text:span><text:span text:style-name="T212">2.</text:span></text:p>
          </table:table-cell>
          <table:table-cell table:style-name="TableCell213">
            <text:p text:style-name="P214">Nustatyta tvarka rengti informaciją apie esamą potvynio situaciją bei jo<text:s/>eigos tendenciją ir teikti ją Civilinės saugos departamentui prie KAM, Policijos departamentui prie VRM, Priešgaisrinės apsaugos ir gelbėjimo departamentui prie VRM, ministerijoms, Klaipėdos ir Tauragės apskričių viršininkų administracijoms</text:p>
          </table:table-cell>
          <table:table-cell table:style-name="TableCell215">
            <text:p text:style-name="P216">kas 12 valan- dų po signalo („P“) gavimo iš CSD</text:p>
          </table:table-cell>
          <table:table-cell table:style-name="TableCell217">
            <text:p text:style-name="P218">Hidrometeorologijos tarnyba<text:s/></text:p>
          </table:table-cell>
          <table:table-cell table:style-name="TableCell219">
            <text:p text:style-name="Normal"><text:span text:style-name="T220"><draw:custom-shape svg:x="-0.05278in" svg:y="0.04514in" svg:width="1.35347in" svg:height="0.14792in" draw:z-index="251764736" draw:id="id4" draw:style-name="a5" draw:name="Rectangle 1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<draw:connector draw:type="line" svg:x1="7.68472in" svg:y1="0.07847in" svg:x2="8.88472in" svg:y2="0.07847in" draw:z-index="251723776" draw:id="id5" draw:style-name="a6" draw:name="Line 71" text:anchor-type="paragraph"><svg:title/><svg:desc/></draw:connector></text:span><text:span text:style-name="T243">3.</text:span></text:p>
          </table:table-cell>
          <table:table-cell table:style-name="TableCell244">
            <text:p text:style-name="P245">Skelbti visuomenei informaciją apie artėjantį potvynį ir rekomendacijas apie elgesio taisykles per Lietuvos nacionalinį radiją ir televiziją bei kitas visuomenės informavimo<text:s/>priemones</text:p>
          </table:table-cell>
          <table:table-cell table:style-name="TableCell246">
            <text:p text:style-name="P247">„P“+6 h</text:p>
          </table:table-cell>
          <table:table-cell table:style-name="TableCell248">
            <text:p text:style-name="P249">Civilinės saugos departamentas prie KAM</text:p>
            <text:p text:style-name="P250">Hidrometeorologijos tarnyba</text:p>
            <text:p text:style-name="P251">Lietuvos nacionalinis radijas ir televizija</text:p>
          </table:table-cell>
          <table:table-cell table:style-name="TableCell252">
            <text:p text:style-name="Normal"><text:span text:style-name="T253"><draw:custom-shape svg:x="0.00208in" svg:y="0.09722in" svg:width="1.03889in" svg:height="0.12431in" draw:z-index="251765760" draw:id="id6" draw:style-name="a7" draw:name="Rectangle 1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Apsvarstyti parengties galimam potvyniui Nemuno žemupyje<text:s/><text:soft-page-break/>priemones Klaipėdos ir Tauragės apskričių ir jų<text:s/>savivaldybių ekstremalių situacijų valdymo centrų posėdžiuose</text:p>
          </table:table-cell>
          <table:table-cell table:style-name="TableCell277">
            <text:p text:style-name="P278">sausio mėn. 2 dekada</text:p>
          </table:table-cell>
          <table:table-cell table:style-name="TableCell279">
            <text:p text:style-name="P280">Klaipėdos apskrities viršininkas</text:p>
            <text:p text:style-name="P281">Tauragės apskrities viršininkas</text:p>
            <text:p text:style-name="P282">Šilutės rajono meras</text:p>
            <text:p text:style-name="P283">Pagėgių<text:s/><text:soft-page-break/>savivaldybės meras</text:p>
            <text:p text:style-name="P284">Klaipėdos rajono meras<text:s/></text:p>
          </table:table-cell>
          <table:table-cell table:style-name="TableCell285" table:number-columns-spanned="12">
            <text:p text:style-name="P286">IKI POTVYNIO pradž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<draw:connector draw:type="line" svg:x1="7.68472in" svg:y1="0.09653in" svg:x2="9.48472in" svg:y2="0.09653in" draw:z-index="251724800" draw:id="id7" draw:style-name="a8" draw:name="Line 72" text:anchor-type="paragraph"><svg:title/><svg:desc/></draw:connector></text:span><text:span text:style-name="T293">5.</text:span></text:p>
          </table:table-cell>
          <table:table-cell table:style-name="TableCell294">
            <text:p text:style-name="P295">Sušaukti<text:s/>ESVC Operacijų štabą ir patikslinti užduotis ir funkcijas koordinuojant valstybės valdymo institucijų veiksmus, kai gresia potvynis Nemuno žemupyje ir jam kilus</text:p>
          </table:table-cell>
          <table:table-cell table:style-name="TableCell296">
            <text:p text:style-name="P297">iki „P“+12 h</text:p>
          </table:table-cell>
          <table:table-cell table:style-name="TableCell298">
            <text:p text:style-name="P299">Civilinės saugos departamentas prie KAM</text:p>
          </table:table-cell>
          <table:table-cell table:style-name="TableCell300">
            <text:p text:style-name="Normal"><text:span text:style-name="T301"><draw:custom-shape svg:x="0.00208in" svg:y="0.05764in" svg:width="1.29861in" svg:height="0.12431in" draw:z-index="251766784" draw:id="id8" draw:style-name="a9" draw:name="Rectangle 1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<draw:connector draw:type="line" svg:x1="7.68889in" svg:y1="0.09722in" svg:x2="10.08889in" svg:y2="0.09722in" draw:z-index="251725824" draw:id="id9" draw:style-name="a10" draw:name="Line 73" text:anchor-type="paragraph"><svg:title/><svg:desc/></draw:connector></text:span><text:span text:style-name="T324">6.</text:span></text:p>
          </table:table-cell>
          <table:table-cell table:style-name="TableCell325">
            <text:p text:style-name="P326">Parengti transportą, specialiąją įrangą, plaukiojančią ir kitą techniką gelbėjimo darbams ir galimam gyventojų bei turto evakavimui iš potvynio zonos<text:s/></text:p>
          </table:table-cell>
          <table:table-cell table:style-name="TableCell327">
            <text:p text:style-name="P328">„P“+2 paros</text:p>
          </table:table-cell>
          <table:table-cell table:style-name="TableCell329">
            <text:p text:style-name="P330">Vidaus reikalų ministerija</text:p>
            <text:p text:style-name="P331">Susisiekimo ministerija<text:s/></text:p>
            <text:p text:style-name="P332">Šilutės rajono savivaldybė</text:p>
            <text:p text:style-name="P333">Pagėgių savivaldybė</text:p>
            <text:p text:style-name="P334">Klaipėdos rajono savivaldybė</text:p>
          </table:table-cell>
          <table:table-cell table:style-name="TableCell335">
            <text:p text:style-name="Normal"><text:span text:style-name="T336"><draw:custom-shape svg:x="0.00208in" svg:y="0.05556in" svg:width="1.81806in" svg:height="0.125in" draw:z-index="251767808" draw:id="id10" draw:style-name="a11" draw:name="Rectangle 1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<draw:connector draw:type="line" svg:x1="7.68472in" svg:y1="0.1in" svg:x2="10.08472in" svg:y2="0.1in" draw:z-index="251726848" draw:id="id11" draw:style-name="a12" draw:name="Line 74" text:anchor-type="paragraph"><svg:title/><svg:desc/></draw:connector></text:span><text:span text:style-name="T359">7.</text:span></text:p>
          </table:table-cell>
          <table:table-cell table:style-name="TableCell360">
            <text:p text:style-name="P361">Prireikus organizuoti maisto, geriamojo vandens, vaistų ir pašarų (gyvuliams) atvežimą</text:p>
          </table:table-cell>
          <table:table-cell table:style-name="TableCell362">
            <text:p text:style-name="P363">„P“+2 paros</text:p>
          </table:table-cell>
          <table:table-cell table:style-name="TableCell364">
            <text:p text:style-name="P365">Šilutės rajono savivaldybė<text:s/></text:p>
            <text:p text:style-name="P366">Pagėgių savivaldybė</text:p>
            <text:p text:style-name="P367">Klaipėdos rajono savivaldybė<text:s/></text:p>
          </table:table-cell>
          <table:table-cell table:style-name="TableCell368">
            <text:p text:style-name="Normal"><text:span text:style-name="T369"><draw:custom-shape svg:x="0.00208in" svg:y="0.04236in" svg:width="1.81806in" svg:height="0.125in" draw:z-index="251768832" draw:id="id12" draw:style-name="a13" draw:name="Rectangle 13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<draw:connector draw:type="line" svg:x1="7.68472in" svg:y1="0.09444in" svg:x2="10.08472in" svg:y2="0.09444in" draw:z-index="251727872" draw:id="id13" draw:style-name="a14" draw:name="Line 75" text:anchor-type="paragraph"><svg:title/><svg:desc/></draw:connector></text:span><text:span text:style-name="T392">8.</text:span></text:p>
          </table:table-cell>
          <table:table-cell table:style-name="TableCell393">
            <text:p text:style-name="P394">Išplatinti civilinės saugos atmintinę „Ar Jūs esate tinkamai pasirengę potvyniui“<text:s/></text:p>
          </table:table-cell>
          <table:table-cell table:style-name="TableCell395">
            <text:p text:style-name="P396">„P“+4 paros</text:p>
          </table:table-cell>
          <table:table-cell table:style-name="TableCell397">
            <text:p text:style-name="P398">Šilutės rajono savivaldybė<text:s/></text:p>
            <text:p text:style-name="P399">Pagėgių savivaldybė</text:p>
            <text:p text:style-name="P400">Klaipėdos rajono savivaldybė</text:p>
          </table:table-cell>
          <table:table-cell table:style-name="TableCell401">
            <text:p text:style-name="Normal"><text:span text:style-name="T402"><draw:custom-shape svg:x="0.07708in" svg:y="0.04583in" svg:width="1.81806in" svg:height="0.125in" draw:z-index="251769856" draw:id="id14" draw:style-name="a15" draw:name="Rectangle 1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<draw:connector draw:type="line" svg:x1="7.68472in" svg:y1="0.08889in" svg:x2="10.08472in" svg:y2="0.08889in" draw:z-index="251728896" draw:id="id15" draw:style-name="a16" draw:name="Line 76" text:anchor-type="paragraph"><svg:title/><svg:desc/></draw:connector></text:span><text:span text:style-name="T425">9.</text:span></text:p>
          </table:table-cell>
          <table:table-cell table:style-name="TableCell426">
            <text:p text:style-name="P427">Patikslinti sąveikos tarp valdymo grandžių organizavimą, informuoti<text:s/>apie padėtį, prognozuojamą situaciją ir vykdomas prevencines priemones</text:p>
          </table:table-cell>
          <table:table-cell table:style-name="TableCell428">
            <text:p text:style-name="P429">„P“+3 paros</text:p>
          </table:table-cell>
          <table:table-cell table:style-name="TableCell430">
            <text:p text:style-name="P431">Civilinės saugos departamentas prie KAM</text:p>
            <text:p text:style-name="P432">Klaipėdos apskrities viršininko administracija</text:p>
            <text:p text:style-name="P433">Tauragės apskrities viršininko administracija<text:s/></text:p>
          </table:table-cell>
          <table:table-cell table:style-name="TableCell434">
            <text:p text:style-name="Normal"><text:span text:style-name="T435"><draw:custom-shape svg:x="0.00208in" svg:y="0.07708in" svg:width="1.81806in" svg:height="0.125in" draw:z-index="251770880" draw:id="id16" draw:style-name="a17" draw:name="Rectangle 1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<draw:connector draw:type="line" svg:x1="7.68472in" svg:y1="0.11319in" svg:x2="10.08472in" svg:y2="0.11319in" draw:z-index="251729920" draw:id="id17" draw:style-name="a18" draw:name="Line 77" text:anchor-type="paragraph"><svg:title/><svg:desc/></draw:connector></text:span><text:span text:style-name="T458">10.</text:span></text:p>
          </table:table-cell>
          <table:table-cell table:style-name="TableCell459">
            <text:p text:style-name="P460">Patikslinti sąveikos<text:s/>tarp apskričių viršininkų administracijų ir<text:s/><text:soft-page-break/>Lietuvos kariuomenės planus</text:p>
          </table:table-cell>
          <table:table-cell table:style-name="TableCell461">
            <text:p text:style-name="P462">„P“+4 paros</text:p>
          </table:table-cell>
          <table:table-cell table:style-name="TableCell463">
            <text:p text:style-name="P464">Klaipėdos apskrities viršininko administracija</text:p>
            <text:p text:style-name="P465">Tauragės apskrities viršininko<text:s/><text:soft-page-break/>administracija</text:p>
            <text:p text:style-name="P466">Lietuvos kariuomenės padaliniai</text:p>
          </table:table-cell>
          <table:table-cell table:style-name="TableCell467">
            <text:p text:style-name="Normal"><text:span text:style-name="T468"><draw:custom-shape svg:x="0.00208in" svg:y="0.06319in" svg:width="1.81806in" svg:height="0.125in" draw:z-index="251771904" draw:id="id18" draw:style-name="a19" draw:name="Rectangle 13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 table:number-rows-spanned="2">
            <text:p text:style-name="P489"><text:span text:style-name="T490"><draw:connector draw:type="line" svg:x1="7.68472in" svg:y1="0.11806in" svg:x2="10.08472in" svg:y2="0.11806in" draw:z-index="251730944" draw:id="id19" draw:style-name="a20" draw:name="Line 78" text:anchor-type="paragraph"><svg:title/><svg:desc/></draw:connector></text:span><text:span text:style-name="T491">11.</text:span></text:p>
          </table:table-cell>
          <table:table-cell table:style-name="TableCell492" table:number-rows-spanned="2">
            <text:p text:style-name="P493">Organizuoti privažiavimo<text:s/>kelių (nuo pagrindinio kelio iki sodybų) žymėjimą specialiais ženklais</text:p>
          </table:table-cell>
          <table:table-cell table:style-name="TableCell494" table:number-rows-spanned="2">
            <text:p text:style-name="P495">„P“+4 paros</text:p>
          </table:table-cell>
          <table:table-cell table:style-name="TableCell496" table:number-rows-spanned="2">
            <text:p text:style-name="P497">Šilutės rajono savivaldybė<text:s/></text:p>
            <text:p text:style-name="P498">Pagėgių savivaldybė</text:p>
            <text:p text:style-name="P499">Klaipėdos rajono savivaldybė</text:p>
          </table:table-cell>
          <table:table-cell table:style-name="TableCell500" table:number-rows-spanned="2">
            <text:p text:style-name="Normal"><text:span text:style-name="T501"><draw:custom-shape svg:x="0.00208in" svg:y="0.09028in" svg:width="1.81806in" svg:height="0.125in" draw:z-index="251772928" draw:id="id20" draw:style-name="a21" draw:name="Rectangle 1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02" table:number-rows-spanned="2">
            <text:p text:style-name="P503"/>
          </table:table-cell>
          <table:table-cell table:style-name="TableCell504" table:number-columns-spanned="3" table:number-rows-spanned="2">
            <text:p text:style-name="P505"/>
          </table:table-cell>
          <table:covered-table-cell/>
          <table:covered-table-cell/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columns-spanned="2" table:number-rows-spanned="2">
            <text:p text:style-name="P515"/>
          </table:table-cell>
          <table:covered-table-cell/>
          <table:table-cell table:style-name="TableCell516" table:number-rows-spanned="2">
            <text:p text:style-name="P517">4</text:p>
          </table:table-cell>
          <table:table-cell table:style-name="TableCell518" table:number-rows-spanned="2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2">
            <text:p text:style-name="P537"><text:span text:style-name="T538"><draw:connector draw:type="line" svg:x1="7.68472in" svg:y1="0.11944in" svg:x2="10.08472in" svg:y2="0.11944in" draw:z-index="251731968" draw:id="id21" draw:style-name="a22" draw:name="Line 79" text:anchor-type="paragraph"><svg:title/><svg:desc/></draw:connector></text:span><text:span text:style-name="T539">12.</text:span></text:p>
          </table:table-cell>
          <table:table-cell table:style-name="TableCell540" table:number-rows-spanned="2">
            <text:p text:style-name="P541">Parengti ryšių ir civilinės saugos perspėjimo sistemas darbui</text:p>
          </table:table-cell>
          <table:table-cell table:style-name="TableCell542" table:number-rows-spanned="2">
            <text:p text:style-name="P543">„P“+1 para</text:p>
          </table:table-cell>
          <table:table-cell table:style-name="TableCell544" table:number-rows-spanned="2">
            <text:p text:style-name="P545">Klaipėdos apskrities viršininko administracija</text:p>
            <text:p text:style-name="P546">Šilutės rajono savivaldybė</text:p>
            <text:p text:style-name="P547">Pagėgių savivaldybė</text:p>
            <text:p text:style-name="P548">Klaipėdos rajono savivaldybė</text:p>
          </table:table-cell>
          <table:table-cell table:style-name="TableCell549" table:number-rows-spanned="2">
            <text:p text:style-name="Normal"><text:span text:style-name="T550"><draw:custom-shape svg:x="0.00208in" svg:y="0.05556in" svg:width="1.81806in" svg:height="0.125in" draw:z-index="251773952" draw:id="id22" draw:style-name="a23" draw:name="Rectangle 1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1" table:number-rows-spanned="2">
            <text:p text:style-name="P552"/>
          </table:table-cell>
          <table:table-cell table:style-name="TableCell553" table:number-columns-spanned="3" table:number-rows-spanned="2">
            <text:p text:style-name="P554"/>
          </table:table-cell>
          <table:covered-table-cell/>
          <table:covered-table-cell/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columns-spanned="2" table:number-rows-spanned="2">
            <text:p text:style-name="P564"/>
          </table:table-cell>
          <table:covered-table-cell/>
          <table:table-cell table:style-name="TableCell565" table:number-rows-spanned="2">
            <text:p text:style-name="P566">1</text:p>
          </table:table-cell>
          <table:table-cell table:style-name="TableCell567" table:number-rows-spanned="2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<text:span text:style-name="T587"><draw:connector draw:type="line" svg:x1="7.68472in" svg:y1="0.13681in" svg:x2="10.08472in" svg:y2="0.13681in" draw:z-index="251732992" draw:id="id23" draw:style-name="a24" draw:name="Line 80" text:anchor-type="paragraph"><svg:title/><svg:desc/></draw:connector></text:span><text:span text:style-name="T588">13.</text:span></text:p>
            <text:p text:style-name="P589"/>
            <text:p text:style-name="P590"/>
          </table:table-cell>
          <table:table-cell table:style-name="TableCell591">
            <text:p text:style-name="P592">Organizuoti potvynio zonoje papildomų ryšių sistemų įrengimą, o prireikus – papildomų ryšių priemonių išdavimą<text:s/></text:p>
          </table:table-cell>
          <table:table-cell table:style-name="TableCell593">
            <text:p text:style-name="P594">„P“+2 paros</text:p>
          </table:table-cell>
          <table:table-cell table:style-name="TableCell595">
            <text:p text:style-name="P596">Klaipėdos apskrities viršininko administracija<text:s/></text:p>
            <text:p text:style-name="P597">Šilutės rajono savivaldybė</text:p>
            <text:p text:style-name="P598">Pagėgių savivaldybė</text:p>
            <text:p text:style-name="Normal"><text:span text:style-name="T599">Klaipėdos rajono savivaldybė</text:span></text:p>
          </table:table-cell>
          <table:table-cell table:style-name="TableCell600">
            <text:p text:style-name="Normal"><text:span text:style-name="T601"><draw:custom-shape svg:x="0.00208in" svg:y="0.02778in" svg:width="1.81806in" svg:height="0.125in" draw:z-index="251774976" draw:id="id24" draw:style-name="a25" draw:name="Rectangle 13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<draw:connector draw:type="line" svg:x1="7.68472in" svg:y1="0.12708in" svg:x2="9.48472in" svg:y2="0.12708in" draw:z-index="251734016" draw:id="id25" draw:style-name="a26" draw:name="Line 82" text:anchor-type="paragraph"><svg:title/><svg:desc/></draw:connector></text:span><text:span text:style-name="T624">14.</text:span></text:p>
          </table:table-cell>
          <table:table-cell table:style-name="TableCell625">
            <text:p text:style-name="P626">Sveikatos priežiūros įstaigoms pasirengti teikti medicinos pagalbą nukentėjusiesiems per potvynį</text:p>
          </table:table-cell>
          <table:table-cell table:style-name="TableCell627">
            <text:p text:style-name="P628">„P“+12 h</text:p>
          </table:table-cell>
          <table:table-cell table:style-name="TableCell629">
            <text:p text:style-name="P630">Sveikatos apsaugos ministerija</text:p>
            <text:p text:style-name="P631">Klaipėdos apskrities viršininko administracija</text:p>
            <text:p text:style-name="P632">Tauragės apskrities viršininko administracija</text:p>
          </table:table-cell>
          <table:table-cell table:style-name="TableCell633">
            <text:p text:style-name="Normal"><text:span text:style-name="T634"><draw:custom-shape svg:x="0.07708in" svg:y="0.10833in" svg:width="1.22361in" svg:height="0.13542in" draw:z-index="251776000" draw:id="id26" draw:style-name="a27" draw:name="Rectangle 13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<draw:connector draw:type="line" svg:x1="7.68472in" svg:y1="0.09375in" svg:x2="9.48472in" svg:y2="0.09375in" draw:z-index="251735040" draw:id="id27" draw:style-name="a28" draw:name="Line 83" text:anchor-type="paragraph"><svg:title/><svg:desc/></draw:connector></text:span><text:span text:style-name="T657">15.</text:span></text:p>
          </table:table-cell>
          <table:table-cell table:style-name="TableCell658">
            <text:p text:style-name="P659">Pasirengti vykdyti geriamojo vandens saugos kontrolę</text:p>
          </table:table-cell>
          <table:table-cell table:style-name="TableCell660">
            <text:p text:style-name="P661">„P“+12 h</text:p>
          </table:table-cell>
          <table:table-cell table:style-name="TableCell662">
            <text:p text:style-name="P663">Klaipėdos apskrities valstybinė maisto ir veterinarijos tarnyba</text:p>
            <text:p text:style-name="P664">Tauragės apskrities valstybinė maisto ir veterinarijos tarnyba</text:p>
          </table:table-cell>
          <table:table-cell table:style-name="TableCell665">
            <text:p text:style-name="Normal"><text:span text:style-name="T666"><draw:custom-shape svg:x="0.07708in" svg:y="0.06667in" svg:width="1.22361in" svg:height="0.13542in" draw:z-index="251777024" draw:id="id28" draw:style-name="a29" draw:name="Rectangle 1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<draw:connector draw:type="line" svg:x1="7.68472in" svg:y1="0.08819in" svg:x2="9.48472in" svg:y2="0.08819in" draw:z-index="251762688" draw:id="id29" draw:style-name="a30" draw:name="Line 115" text:anchor-type="paragraph"><svg:title/><svg:desc/></draw:connector></text:span><text:span text:style-name="T689">16.</text:span></text:p>
          </table:table-cell>
          <table:table-cell table:style-name="TableCell690">
            <text:p text:style-name="P691">Pasirengti vykdyti maisto produktų saugos<text:s/>kontrolę</text:p>
          </table:table-cell>
          <table:table-cell table:style-name="TableCell692">
            <text:p text:style-name="P693">„P“+12 h</text:p>
          </table:table-cell>
          <table:table-cell table:style-name="TableCell694">
            <text:p text:style-name="P695">Valstybinė maisto ir veterinarijos tarnyba</text:p>
          </table:table-cell>
          <table:table-cell table:style-name="TableCell696">
            <text:p text:style-name="Normal"><text:span text:style-name="T697"><draw:custom-shape svg:x="0.00208in" svg:y="0.06319in" svg:width="1.22361in" svg:height="0.125in" draw:z-index="251778048" draw:id="id30" draw:style-name="a31" draw:name="Rectangle 143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7.</text:p>
          </table:table-cell>
          <table:table-cell table:style-name="TableCell719">
            <text:p text:style-name="P720">Specialioms techninio personalo grupėms pasirengti šachtinių šulinių vandens chloravimui, vandens iš šulinių išsėmimui (išpumpavimui), įsigyjant reikalingą tam įrangą bei<text:s/>dezinfekcines medžiagas</text:p>
          </table:table-cell>
          <table:table-cell table:style-name="TableCell721">
            <text:p text:style-name="P722"><text:span text:style-name="T723">iki „P“<text:s/></text:span><text:span text:style-name="T724">paskelbimo</text:span></text:p>
          </table:table-cell>
          <table:table-cell table:style-name="TableCell725">
            <text:p text:style-name="P726">Šilutės rajono savivaldybė<text:s/></text:p>
            <text:p text:style-name="P727">Pagėgių savivaldybė</text:p>
            <text:p text:style-name="P728">Klaipėdos rajono savivaldybė</text:p>
          </table:table-cell>
          <table:table-cell table:style-name="TableCell729" table:number-columns-spanned="12">
            <text:p text:style-name="P730">Iki signalo „P“ paskelbimo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<draw:connector draw:type="line" svg:x1="7.68472in" svg:y1="0.1125in" svg:x2="10.08472in" svg:y2="0.1125in" draw:z-index="251736064" draw:id="id31" draw:style-name="a32" draw:name="Line 84" text:anchor-type="paragraph"><svg:title/><svg:desc/></draw:connector></text:span><text:span text:style-name="T738">18.</text:span></text:p>
          </table:table-cell>
          <table:table-cell table:style-name="TableCell739">
            <text:p text:style-name="P740">Patikrinti<text:s/><text:soft-page-break/>techninę vandens matavimo įrenginių būklę, pakeisti sugedusius prietaisus ir atlikti kitus<text:s/>profilaktikos bei remonto darbus</text:p>
          </table:table-cell>
          <table:table-cell table:style-name="TableCell741">
            <text:p text:style-name="P742">„P“+1 para</text:p>
          </table:table-cell>
          <table:table-cell table:style-name="TableCell743">
            <text:p text:style-name="P744">Šilutės<text:s/><text:soft-page-break/>hidrometeorologijos stotis</text:p>
            <text:p text:style-name="P745">Šilutės rajono savivaldybė</text:p>
            <text:p text:style-name="P746">Pagėgių savivaldybė</text:p>
            <text:p text:style-name="P747">Klaipėdos rajono savivaldybė</text:p>
          </table:table-cell>
          <table:table-cell table:style-name="TableCell748">
            <text:p text:style-name="Normal"><text:span text:style-name="T749"><draw:custom-shape svg:x="0.07708in" svg:y="0.01458in" svg:width="1.74306in" svg:height="0.125in" draw:z-index="251779072" draw:id="id32" draw:style-name="a33" draw:name="Rectangle 14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>1</text:p>
          </table:table-cell>
          <table:covered-table-cell/>
          <table:table-cell table:style-name="TableCell766"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<text:span text:style-name="T771"><draw:connector draw:type="line" svg:x1="7.68472in" svg:y1="0.10903in" svg:x2="9.48472in" svg:y2="0.10903in" draw:z-index="251737088" draw:id="id33" draw:style-name="a34" draw:name="Line 85" text:anchor-type="paragraph"><svg:title/><svg:desc/></draw:connector></text:span><text:span text:style-name="T772">19</text:span><text:span text:style-name="T773">.</text:span></text:p>
          </table:table-cell>
          <table:table-cell table:style-name="TableCell774">
            <text:p text:style-name="P775">Parengti krašto apsaugos ministro įsakymo projektą dėl Lietuvos kariuomenės pagalbos nukentėjusiesiems per potvynį ir jį suderinti su Lietuvos kariuomenės vadu<text:s/></text:p>
          </table:table-cell>
          <table:table-cell table:style-name="TableCell776">
            <text:p text:style-name="P777">„P“+12 h</text:p>
          </table:table-cell>
          <table:table-cell table:style-name="TableCell778">
            <text:p text:style-name="P779">Civilinės saugos departamentas prie KAM</text:p>
          </table:table-cell>
          <table:table-cell table:style-name="TableCell780">
            <text:p text:style-name="Normal"><text:span text:style-name="T781"><draw:custom-shape svg:x="0.00208in" svg:y="0.11806in" svg:width="1.29861in" svg:height="0.125in" draw:z-index="251780096" draw:id="id34" draw:style-name="a35" draw:name="Rectangle 14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<draw:connector draw:type="line" svg:x1="7.46181in" svg:y1="0.07639in" svg:x2="7.66181in" svg:y2="0.07639in" draw:z-index="251713536" draw:id="id35" draw:style-name="a37" draw:name="Line 61" text:anchor-type="paragraph"><svg:title/><svg:desc/></draw:connector></text:span><text:span text:style-name="T804">II.</text:span></text:p>
          </table:table-cell>
          <table:table-cell table:style-name="TableCell805" table:number-columns-spanned="3">
            <text:p text:style-name="P806">POTVYNIO METU „K“</text:p>
          </table:table-cell>
          <table:covered-table-cell/>
          <table:covered-table-cell/>
          <table:table-cell table:style-name="TableCell807" table:number-columns-spanned="13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<text:span text:style-name="T812"><draw:connector draw:type="line" svg:x1="7.68472in" svg:y1="0.11042in" svg:x2="8.88472in" svg:y2="0.11042in" draw:z-index="251738112" draw:id="id36" draw:style-name="a38" draw:name="Line 86" text:anchor-type="paragraph"><svg:title/><svg:desc/></draw:connector></text:span><text:span text:style-name="T813"><draw:connector draw:type="line" svg:x1="10.11597in" svg:y1="0.18889in" svg:x2="10.41597in" svg:y2="0.18889in" draw:z-index="251717632" draw:id="id37" draw:style-name="a40" draw:name="Line 65" text:anchor-type="paragraph"><svg:title/><svg:desc/></draw:connector></text:span><text:span text:style-name="T814">20.</text:span></text:p>
          </table:table-cell>
          <table:table-cell table:style-name="TableCell815">
            <text:p text:style-name="P816">Perspėti, kai vanduo pasieks kritinį lygį (potvynio pradžią), periodiškai informuoti apie vandens lygio kitimą ir teikti rekomendacijas ūkio subjektams, seniūnijoms, gyventojams apie jų veiksmus užtvindymo atveju<text:s/></text:p>
          </table:table-cell>
          <table:table-cell table:style-name="TableCell817">
            <text:p text:style-name="P818">pasiekus kritinį vandens lygį („K“), 4 kartus per parą<text:s/></text:p>
          </table:table-cell>
          <table:table-cell table:style-name="TableCell819">
            <text:p text:style-name="P820">Hidrometeorologijos tarnyba<text:s/></text:p>
            <text:p text:style-name="P821">Šilutės rajono savivaldybė</text:p>
            <text:p text:style-name="P822">Pagėgių savivaldybė</text:p>
            <text:p text:style-name="P823">Klaipėdos rajono savivaldybė</text:p>
          </table:table-cell>
          <table:table-cell table:style-name="TableCell824">
            <text:p text:style-name="Normal"><text:span text:style-name="T825"><draw:custom-shape svg:x="0.00208in" svg:y="0.0625in" svg:width="0.90903in" svg:height="0.125in" draw:z-index="251781120" draw:id="id38" draw:style-name="a41" draw:name="Rectangle 14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1/4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<draw:connector draw:type="line" svg:x1="7.68472in" svg:y1="0.12361in" svg:x2="8.88472in" svg:y2="0.12361in" draw:z-index="251739136" draw:id="id39" draw:style-name="a42" draw:name="Line 87" text:anchor-type="paragraph"><svg:title/><svg:desc/></draw:connector></text:span><text:span text:style-name="T848">21.</text:span></text:p>
          </table:table-cell>
          <table:table-cell table:style-name="TableCell849">
            <text:p text:style-name="P850">Per Lietuvos nacionalinį radiją ir televiziją, Lietuvos telegramų agentūrą ELTA ir kitas visuomenės informavimo priemones informuoti visuomenę apie padėtį potvynio rajone ir priimtus sprendimus<text:s/></text:p>
          </table:table-cell>
          <table:table-cell table:style-name="TableCell851">
            <text:p text:style-name="P852">„K“+6 h</text:p>
          </table:table-cell>
          <table:table-cell table:style-name="TableCell853">
            <text:p text:style-name="P854">Civilinės saugos departamentas prie KAM<text:s/></text:p>
            <text:p text:style-name="P855">Hidrometeorologijos tarnyba</text:p>
          </table:table-cell>
          <table:table-cell table:style-name="TableCell856">
            <text:p text:style-name="Normal"><text:span text:style-name="T857"><draw:custom-shape svg:x="0.00208in" svg:y="0.12569in" svg:width="0.90903in" svg:height="0.125in" draw:z-index="251782144" draw:id="id40" draw:style-name="a43" draw:name="Rectangle 1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<draw:connector draw:type="line" svg:x1="10.11597in" svg:y1="0.17292in" svg:x2="10.41597in" svg:y2="0.17292in" draw:z-index="251718656" draw:id="id41" draw:style-name="a45" draw:name="Line 66" text:anchor-type="paragraph"><svg:title/><svg:desc/></draw:connector></text:span><text:span text:style-name="T880"><draw:connector draw:type="line" svg:x1="7.68472in" svg:y1="0.10347in" svg:x2="10.08472in" svg:y2="0.10347in" draw:z-index="251740160" draw:id="id42" draw:style-name="a46" draw:name="Line 88" text:anchor-type="paragraph"><svg:title/><svg:desc/></draw:connector></text:span><text:span text:style-name="T881">22.</text:span></text:p>
          </table:table-cell>
          <table:table-cell table:style-name="TableCell882">
            <text:p text:style-name="P883">Teikti Lietuvos Respublikos Vyriausybei, Ekstremalių situacijų valdymo centrui, Lietuvos kariuomenės vadovybei, Vidaus reikalų ministerijai, Policijos departamentui prie VRM,<text:s/><text:soft-page-break/>Priešgaisrinės apsaugos ir<text:s/>gelbėjimo departamentui prie VRM, žiniasklaidai ir kitoms išvien veikiančioms tarnyboms informaciją apie potvynio mastą ir pobūdį, priimtus sprendimus ir vykdomas priemones</text:p>
          </table:table-cell>
          <table:table-cell table:style-name="TableCell884">
            <text:p text:style-name="P885"><text:span text:style-name="T886">„K“+12 h, paskui kartą per parą</text:span><text:span text:style-name="T887"><text:s/></text:span></text:p>
          </table:table-cell>
          <table:table-cell table:style-name="TableCell888">
            <text:p text:style-name="P889">Civilinės saugos departamentas prie KAM</text:p>
            <text:p text:style-name="P890">Klaipėdos<text:s/>apskrities viršininko administracija</text:p>
            <text:p text:style-name="P891">Tauragės apskrities viršininko administracija</text:p>
          </table:table-cell>
          <table:table-cell table:style-name="TableCell892">
            <text:p text:style-name="Normal"><text:span text:style-name="T893"><draw:custom-shape svg:x="0.00208in" svg:y="0.04583in" svg:width="1.81806in" svg:height="0.15417in" draw:z-index="251783168" draw:id="id43" draw:style-name="a47" draw:name="Rectangle 14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>1</text:p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>
            <text:p text:style-name="Normal"><text:span text:style-name="T915"><draw:connector draw:type="line" svg:x1="7.68472in" svg:y1="0.11458in" svg:x2="9.48472in" svg:y2="0.11458in" draw:z-index="251741184" draw:id="id44" draw:style-name="a48" draw:name="Line 89" text:anchor-type="paragraph"><svg:title/><svg:desc/></draw:connector></text:span><text:span text:style-name="T916"><draw:connector draw:type="line" svg:x1="10.11597in" svg:y1="0.21111in" svg:x2="10.41597in" svg:y2="0.21111in" draw:z-index="251719680" draw:id="id45" draw:style-name="a50" draw:name="Line 67" text:anchor-type="paragraph"><svg:title/><svg:desc/></draw:connector></text:span><text:span text:style-name="T917">23.</text:span></text:p>
          </table:table-cell>
          <table:table-cell table:style-name="TableCell918">
            <text:p text:style-name="P919">Organizuoti potvynio rajono žvalgybą (prireikus ir iš oro) ledų sangrūdoms ir kelių bei gyvenviečių būklei nustatyti</text:p>
          </table:table-cell>
          <table:table-cell table:style-name="TableCell920">
            <text:p text:style-name="P921">„K“+10 h,</text:p>
            <text:p text:style-name="P922">prireikus 2 kartus</text:p>
            <text:p text:style-name="P923">per<text:s/>parą</text:p>
          </table:table-cell>
          <table:table-cell table:style-name="TableCell924">
            <text:p text:style-name="P925">Civilinės saugos departamentas prie KAM</text:p>
            <text:p text:style-name="P926">Lietuvos kariuomenė<text:s/></text:p>
            <text:p text:style-name="P927">Valstybės sienos apsaugos tarnyba prie VRM<text:s/></text:p>
          </table:table-cell>
          <table:table-cell table:style-name="TableCell928">
            <text:p text:style-name="Normal"><text:span text:style-name="T929"><draw:custom-shape svg:x="0.00208in" svg:y="0.03472in" svg:width="1.29861in" svg:height="0.125in" draw:z-index="251784192" draw:id="id46" draw:style-name="a51" draw:name="Rectangle 14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>1/2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Normal"><text:span text:style-name="T950"><draw:connector draw:type="line" svg:x1="10.11597in" svg:y1="0.17361in" svg:x2="10.40556in" svg:y2="0.17361in" draw:z-index="251714560" draw:id="id47" draw:style-name="a53" draw:name="Line 62" text:anchor-type="paragraph"><svg:title/><svg:desc/></draw:connector></text:span><text:span text:style-name="T951"><draw:connector draw:type="line" svg:x1="7.68472in" svg:y1="0.11528in" svg:x2="9.48472in" svg:y2="0.11528in" draw:z-index="251742208" draw:id="id48" draw:style-name="a54" draw:name="Line 90" text:anchor-type="paragraph"><svg:title/><svg:desc/></draw:connector></text:span><text:span text:style-name="T952">24.</text:span></text:p>
          </table:table-cell>
          <table:table-cell table:style-name="TableCell953">
            <text:p text:style-name="P954">Bendradarbiauti su Rusijos Federacijos Kaliningrado srities Vyriausiąja civilinės gynybos ir ekstremalių situacijų valdyba<text:s/>užtvindytos teritorijos žvalgybos, ledo sangrūdų sprogdinimo, tiltų per Nemuną išsaugojimo ir kt. srityje</text:p>
          </table:table-cell>
          <table:table-cell table:style-name="TableCell955">
            <text:p text:style-name="P956">„K“+12 h, paskui kartą per parą</text:p>
          </table:table-cell>
          <table:table-cell table:style-name="TableCell957">
            <text:p text:style-name="P958">Civilinės saugos departamentas prie KAM Klaipėdos apskrities viršininko administracija</text:p>
            <text:p text:style-name="P959">Tauragės apskrities viršininko<text:s/>administracija</text:p>
            <text:p text:style-name="P960"/>
          </table:table-cell>
          <table:table-cell table:style-name="TableCell961">
            <text:p text:style-name="Normal"><text:span text:style-name="T962"><draw:custom-shape svg:x="0.00208in" svg:y="0.09028in" svg:width="1.29861in" svg:height="0.12569in" draw:z-index="251785216" draw:id="id49" draw:style-name="a55" draw:name="Rectangle 150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1</text:p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<draw:connector draw:type="line" svg:x1="7.68472in" svg:y1="0.12222in" svg:x2="10.08472in" svg:y2="0.12222in" draw:z-index="251743232" draw:id="id50" draw:style-name="a56" draw:name="Line 91" text:anchor-type="paragraph"><svg:title/><svg:desc/></draw:connector></text:span><text:span text:style-name="T984">25.</text:span></text:p>
          </table:table-cell>
          <table:table-cell table:style-name="TableCell985">
            <text:p text:style-name="P986">Organizuoti transporto, specialiosios įrangos, plaukiojančios ir kitos technikos gelbėjimo darbams ir galimam gyventojų bei turto evakavimui iš potvynio zonos patelkimą</text:p>
          </table:table-cell>
          <table:table-cell table:style-name="TableCell987">
            <text:p text:style-name="P988">„K“+2 paros</text:p>
          </table:table-cell>
          <table:table-cell table:style-name="TableCell989">
            <text:p text:style-name="P990">Klaipėdos apskrities viršininko<text:s/>administracija</text:p>
            <text:p text:style-name="P991">Tauragės apskrities viršininko administracija</text:p>
            <text:p text:style-name="P992">Šilutės rajono savivaldybė<text:s/></text:p>
            <text:p text:style-name="P993">Pagėgių savivaldybė</text:p>
            <text:p text:style-name="P994">Klaipėdos rajono savivaldybė</text:p>
            <text:p text:style-name="P995">Priešgaisrinės apsaugos ir gelbėjimo departamentas prie VRM<text:s/></text:p>
            <text:p text:style-name="P996">Valstybės sienos apsaugos tarnyba prie VRM</text:p>
            <text:p text:style-name="P997">Susisiekimo ministerija</text:p>
          </table:table-cell>
          <table:table-cell table:style-name="TableCell998">
            <text:p text:style-name="Normal"><text:span text:style-name="T999"><draw:custom-shape svg:x="0.00208in" svg:y="0.03542in" svg:width="1.81806in" svg:height="0.12431in" draw:z-index="251786240" draw:id="id51" draw:style-name="a57" draw:name="Rectangle 151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>2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"><text:span text:style-name="T1020"><draw:connector draw:type="line" svg:x1="7.68472in" svg:y1="0.11458in" svg:x2="10.08472in" svg:y2="0.11458in" draw:z-index="251744256" draw:id="id52" draw:style-name="a58" draw:name="Line 92" text:anchor-type="paragraph"><svg:title/><svg:desc/></draw:connector></text:span><text:span text:style-name="T1021">26.</text:span></text:p>
          </table:table-cell>
          <table:table-cell table:style-name="TableCell1022">
            <text:p text:style-name="P1023"><text:span text:style-name="T1024">Organizuoti ledų ir ledų sangrūdų<text:s/></text:span><text:soft-page-break/><text:span text:style-name="T1025">sprogdinimo darbus patelkiant sprogdintojus iš Lietuvos kariuomenės arba<text:s/></text:span><text:span text:style-name="T1026">Kauno AB „Detonas“</text:span></text:p>
          </table:table-cell>
          <table:table-cell table:style-name="TableCell1027">
            <text:p text:style-name="P1028">„K“+3 paros<text:s/><text:soft-page-break/>(pagal poreikį)</text:p>
          </table:table-cell>
          <table:table-cell table:style-name="TableCell1029">
            <text:p text:style-name="P1030">Šilutės rajono savivaldybė</text:p>
            <text:soft-page-break/>
            <text:p text:style-name="P1031">Pagėgių savivaldybė</text:p>
            <text:p text:style-name="P1032">Klaipėdos rajono<text:s/>savivaldybė</text:p>
            <text:p text:style-name="P1033">Lietuvos kariuomenė</text:p>
            <text:p text:style-name="P1034">Kauno AB „Detonas“</text:p>
          </table:table-cell>
          <table:table-cell table:style-name="TableCell1035">
            <text:p text:style-name="Normal"><text:span text:style-name="T1036"><draw:custom-shape svg:x="0.00208in" svg:y="0.02153in" svg:width="1.81806in" svg:height="0.12431in" draw:z-index="251787264" draw:id="id53" draw:style-name="a59" draw:name="Rectangle 152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>3</text:p>
          </table:table-cell>
          <table:covered-table-cell/>
          <table:table-cell table:style-name="TableCell1053"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P1057">27.</text:p>
          </table:table-cell>
          <table:table-cell table:style-name="TableCell1058">
            <text:p text:style-name="P1059">Vykdyti vandens ir nuotėkų taršos kontrolę</text:p>
          </table:table-cell>
          <table:table-cell table:style-name="TableCell1060">
            <text:p text:style-name="P1061"><text:span text:style-name="T1062">pagal valstybinę aplinkos<text:s/></text:span><text:span text:style-name="T1063">monitoringo programą</text:span></text:p>
          </table:table-cell>
          <table:table-cell table:style-name="TableCell1064">
            <text:p text:style-name="P1065">Aplinkos ministerija<text:s/></text:p>
          </table:table-cell>
          <table:table-cell table:style-name="TableCell1066" table:number-columns-spanned="12">
            <text:p text:style-name="P1067"/>
            <text:p text:style-name="P1068">Vieną kartą per mėnesį</text:p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Normal"><text:span text:style-name="T1074"><draw:connector draw:type="line" svg:x1="10.10833in" svg:y1="0.21319in" svg:x2="10.40833in" svg:y2="0.21319in" draw:z-index="251711488" draw:id="id54" draw:style-name="a61" draw:name="Line 59" text:anchor-type="paragraph"><svg:title/><svg:desc/></draw:connector></text:span><text:span text:style-name="T1075"><draw:connector draw:type="line" svg:x1="7.68472in" svg:y1="0.14444in" svg:x2="10.08472in" svg:y2="0.14444in" draw:z-index="251745280" draw:id="id55" draw:style-name="a62" draw:name="Line 93" text:anchor-type="paragraph"><svg:title/><svg:desc/></draw:connector></text:span><text:span text:style-name="T1076">28.</text:span></text:p>
          </table:table-cell>
          <table:table-cell table:style-name="TableCell1077">
            <text:p text:style-name="P1078">Vykdyti gyvūnų užkrečiamųjų ligų kontrolę<text:s/>ir prevenciją</text:p>
          </table:table-cell>
          <table:table-cell table:style-name="TableCell1079">
            <text:p text:style-name="P1080">„K“+3 paros, paskui nuolat iki potvynio pabaigos</text:p>
          </table:table-cell>
          <table:table-cell table:style-name="TableCell1081">
            <text:p text:style-name="P1082">Valstybinė maisto ir veterinarijos tarnyba<text:s/></text:p>
          </table:table-cell>
          <table:table-cell table:style-name="TableCell1083">
            <text:p text:style-name="Normal"><text:span text:style-name="T1084"><draw:custom-shape svg:x="0.00208in" svg:y="0.12014in" svg:width="1.81806in" svg:height="0.12431in" draw:z-index="251788288" draw:id="id56" draw:style-name="a63" draw:name="Rectangle 153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>3</text:p>
            <text:p text:style-name="P1101"/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Normal"><text:span text:style-name="T1106"><draw:connector draw:type="line" svg:x1="10.11597in" svg:y1="0.18681in" svg:x2="10.41597in" svg:y2="0.18681in" draw:z-index="251715584" draw:id="id57" draw:style-name="a65" draw:name="Line 63" text:anchor-type="paragraph"><svg:title/><svg:desc/></draw:connector></text:span><text:span text:style-name="T1107"><draw:connector draw:type="line" svg:x1="7.68472in" svg:y1="0.13889in" svg:x2="10.08472in" svg:y2="0.13889in" draw:z-index="251746304" draw:id="id58" draw:style-name="a66" draw:name="Line 94" text:anchor-type="paragraph"><svg:title/><svg:desc/></draw:connector></text:span><text:span text:style-name="T1108">29.</text:span></text:p>
          </table:table-cell>
          <table:table-cell table:style-name="TableCell1109">
            <text:p text:style-name="P1110">Vykdyti užkrečiamųjų ligų epidemiologinę priežiūrą ir kontrolę</text:p>
          </table:table-cell>
          <table:table-cell table:style-name="TableCell1111">
            <text:p text:style-name="P1112">„K“+2 paros, paskui nuolat iki potvynio pabaigos</text:p>
          </table:table-cell>
          <table:table-cell table:style-name="TableCell1113">
            <text:p text:style-name="P1114">Sveikatos<text:s/>apsaugos ministerija</text:p>
          </table:table-cell>
          <table:table-cell table:style-name="TableCell1115">
            <text:p text:style-name="Normal"><text:span text:style-name="T1116"><draw:custom-shape svg:x="0.00208in" svg:y="0.02083in" svg:width="1.81806in" svg:height="0.12431in" draw:z-index="251789312" draw:id="id59" draw:style-name="a67" draw:name="Rectangle 154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>2</text:p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Normal"><text:span text:style-name="T1137"><draw:connector draw:type="line" svg:x1="7.68472in" svg:y1="0.14375in" svg:x2="10.08472in" svg:y2="0.14375in" draw:z-index="251747328" draw:id="id60" draw:style-name="a68" draw:name="Line 95" text:anchor-type="paragraph"><svg:title/><svg:desc/></draw:connector></text:span><text:span text:style-name="T1138"><draw:connector draw:type="line" svg:x1="10.10833in" svg:y1="0.17708in" svg:x2="10.40833in" svg:y2="0.17708in" draw:z-index="251712512" draw:id="id61" draw:style-name="a70" draw:name="Line 60" text:anchor-type="paragraph"><svg:title/><svg:desc/></draw:connector></text:span><text:span text:style-name="T1139">30.</text:span></text:p>
          </table:table-cell>
          <table:table-cell table:style-name="TableCell1140">
            <text:p text:style-name="P1141">Vykdyti geriamojo vandens saugos kontrolę</text:p>
          </table:table-cell>
          <table:table-cell table:style-name="TableCell1142">
            <text:p text:style-name="P1143">„K“+2 paros, paskui nuolat iki potvynio pabaigos</text:p>
          </table:table-cell>
          <table:table-cell table:style-name="TableCell1144">
            <text:p text:style-name="Normal"><text:span text:style-name="T1145">Klaipėdos</text:span><text:span text:style-name="T1146"><text:s/></text:span><text:span text:style-name="T1147">apskrities valstybinė maisto ir veterinarijos tarnyba<text:s/></text:span></text:p>
            <text:p text:style-name="Normal"><text:span text:style-name="T1148">Tauragės apskrities valstybinė maisto ir veterinarijos<text:s/></text:span><text:span text:style-name="T1149">tarnyba</text:span></text:p>
          </table:table-cell>
          <table:table-cell table:style-name="TableCell1150">
            <text:p text:style-name="Normal"><text:span text:style-name="T1151"><draw:custom-shape svg:x="0.00208in" svg:y="0.05556in" svg:width="1.81806in" svg:height="0.12431in" draw:z-index="251790336" draw:id="id62" draw:style-name="a71" draw:name="Rectangle 155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>2</text:p>
            <text:p text:style-name="P1168"/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Normal"><text:span text:style-name="T1173"><draw:connector draw:type="line" svg:x1="7.68472in" svg:y1="0.12778in" svg:x2="10.08472in" svg:y2="0.12778in" draw:z-index="251748352" draw:id="id63" draw:style-name="a72" draw:name="Line 96" text:anchor-type="paragraph"><svg:title/><svg:desc/></draw:connector></text:span><text:span text:style-name="T1174"><draw:connector draw:type="line" svg:x1="10.11597in" svg:y1="0.18889in" svg:x2="10.41597in" svg:y2="0.18889in" draw:z-index="251720704" draw:id="id64" draw:style-name="a74" draw:name="Line 68" text:anchor-type="paragraph"><svg:title/><svg:desc/></draw:connector></text:span><text:span text:style-name="T1175">31.</text:span></text:p>
          </table:table-cell>
          <table:table-cell table:style-name="TableCell1176">
            <text:p text:style-name="P1177">Vykdyti maisto produktų saugos kontrolę</text:p>
          </table:table-cell>
          <table:table-cell table:style-name="TableCell1178">
            <text:p text:style-name="P1179">„K“+2 paros, paskui nuolat iki potvynio pabaigos</text:p>
          </table:table-cell>
          <table:table-cell table:style-name="TableCell1180">
            <text:p text:style-name="P1181">Valstybinė maisto ir veterinarijos tarnyba</text:p>
          </table:table-cell>
          <table:table-cell table:style-name="TableCell1182">
            <text:p text:style-name="Normal"><text:span text:style-name="T1183"><draw:custom-shape svg:x="0.00208in" svg:y="0.09028in" svg:width="1.81806in" svg:height="0.12431in" draw:z-index="251791360" draw:id="id65" draw:style-name="a75" draw:name="Rectangle 156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>2</text:p>
          </table:table-cell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Normal"><text:span text:style-name="T1204"><draw:connector draw:type="line" svg:x1="7.68472in" svg:y1="0.12222in" svg:x2="8.88472in" svg:y2="0.12222in" draw:z-index="251749376" draw:id="id66" draw:style-name="a76" draw:name="Line 97" text:anchor-type="paragraph"><svg:title/><svg:desc/></draw:connector></text:span><text:span text:style-name="T1205">32.</text:span></text:p>
          </table:table-cell>
          <table:table-cell table:style-name="TableCell1206">
            <text:p text:style-name="P1207">Koordinuoti asmens ir visuomenės sveikatos priežiūros įstaigų veiklą, teikti<text:s/>potvynio zonų gyventojams sveikatos priežiūros paslaugas. Prireikus koordinuoti sveikatos priežiūros įstaigų evakavimą</text:p>
          </table:table-cell>
          <table:table-cell table:style-name="TableCell1208">
            <text:p text:style-name="P1209">„K“+6 h, paskui nuolat iki potvynio pabaigos</text:p>
          </table:table-cell>
          <table:table-cell table:style-name="TableCell1210">
            <text:p text:style-name="Normal"><text:span text:style-name="T1211">Klaipėdos apskrities ESVC<text:s/></text:span></text:p>
            <text:p text:style-name="P1212">Tauragės apskrities ESVC<text:s/></text:p>
            <text:p text:style-name="P1213">Sveikatos apsaugos ministerija</text:p>
          </table:table-cell>
          <table:table-cell table:style-name="TableCell1214">
            <text:p text:style-name="Normal"><text:span text:style-name="T1215"><draw:custom-shape svg:x="0.00208in" svg:y="0.12569in" svg:width="0.90903in" svg:height="0.12431in" draw:z-index="251792384" draw:id="id67" draw:style-name="a77" draw:name="Rectangle 157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33.</text:p>
          </table:table-cell>
          <table:table-cell table:style-name="TableCell1237">
            <text:p text:style-name="P1238">Organizuoti gyventojų, likusių užtvindytose teritorijose, aprūpinimą maistu ir būtiniausiomis prekėmis. Prireikus užtikrinti tinkamą<text:s/><text:soft-page-break/>civilinės saugos priemonių valstybės rezervo naudojimą</text:p>
          </table:table-cell>
          <table:table-cell table:style-name="TableCell1239">
            <text:p text:style-name="P1240">nuolat iki potvynio pabaigos</text:p>
          </table:table-cell>
          <table:table-cell table:style-name="TableCell1241">
            <text:p text:style-name="P1242">Šilutės rajono ESVC</text:p>
            <text:p text:style-name="P1243">Pagėgių<text:s/>ESVC</text:p>
            <text:p text:style-name="P1244">Klaipėdos rajono ESVC</text:p>
            <text:p text:style-name="P1245">Ūkio ministerija</text:p>
          </table:table-cell>
          <table:table-cell table:style-name="TableCell1246" table:number-columns-spanned="12">
            <text:p text:style-name="P1247"><text:span text:style-name="T1248">N</text:span><text:span text:style-name="T1249">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</table:table-row>
        <text:soft-page-break/>
        <table:table-row table:style-name="TableRow1252">
          <table:table-cell table:style-name="TableCell1253">
            <text:p text:style-name="Normal"><text:span text:style-name="T1254"><draw:connector draw:type="line" svg:x1="7.68472in" svg:y1="0.13194in" svg:x2="10.08472in" svg:y2="0.13194in" draw:z-index="251750400" draw:id="id68" draw:style-name="a78" draw:name="Line 98" text:anchor-type="paragraph"><svg:title/><svg:desc/></draw:connector></text:span><text:span text:style-name="T1255">34.</text:span></text:p>
          </table:table-cell>
          <table:table-cell table:style-name="TableCell1256">
            <text:p text:style-name="P1257">Patelkti į potvynio rajoną papildomas pajėgas, techniką ir materialinius išteklius. Prireikus organizuoti karinės technikos, pripučiamųjų gelbėjimo valčių naudojimą</text:p>
          </table:table-cell>
          <table:table-cell table:style-name="TableCell1258">
            <text:p text:style-name="P1259">„K“+ 5 paros</text:p>
          </table:table-cell>
          <table:table-cell table:style-name="TableCell1260">
            <text:p text:style-name="P1261">Klaipėdos apskrities<text:s/>ESVC</text:p>
            <text:p text:style-name="Normal"><text:span text:style-name="T1262"><draw:custom-shape svg:x="1.30972in" svg:y="-0.04167in" svg:width="1.81806in" svg:height="0.12431in" draw:z-index="251793408" draw:id="id69" draw:style-name="a79" draw:name="Rectangle 15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263">Tauragės apskrities ESVC</text:span></text:p>
            <text:p text:style-name="P1264">Susisiekimo ministerija</text:p>
            <text:p text:style-name="P1265">Vidaus reikalų ministerija</text:p>
            <text:p text:style-name="P1266">Lietuvos kariuomenė</text:p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>5</text:p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Normal"><text:span text:style-name="T1289"><draw:connector draw:type="line" svg:x1="7.68472in" svg:y1="0.11667in" svg:x2="10.08472in" svg:y2="0.11667in" draw:z-index="251751424" draw:id="id70" draw:style-name="a80" draw:name="Line 99" text:anchor-type="paragraph"><svg:title/><svg:desc/></draw:connector></text:span><text:span text:style-name="T1290">35.</text:span></text:p>
          </table:table-cell>
          <table:table-cell table:style-name="TableCell1291">
            <text:p text:style-name="P1292">Organizuoti gyventojų, gyvulių ir turto evakavimą, evakuotų gyventojų apgyvendinimą ir aprūpinimą maistu bei būtiniausiomis prekėmis, eismo reguliavimą apsemtose teritorijose, potvynio zonoje esančio valstybinio, visuomeninio ir privataus turto apsaugą<text:s/></text:p>
          </table:table-cell>
          <table:table-cell table:style-name="TableCell1293">
            <text:p text:style-name="P1294">„K“+ ~5 paros</text:p>
          </table:table-cell>
          <table:table-cell table:style-name="TableCell1295">
            <text:p text:style-name="P1296">Šilutės rajono ESVC</text:p>
            <text:p text:style-name="P1297">Pagėgių ESVC</text:p>
            <text:p text:style-name="P1298">Klaipėdos rajono ESVC<text:s/></text:p>
            <text:p text:style-name="P1299">Klaipėdos apskrities ESVC Tauragės apskrities ESVC<text:s/></text:p>
            <text:p text:style-name="P1300">Susisiekimo ministerija</text:p>
            <text:p text:style-name="P1301">Vidaus reikalų ministerija</text:p>
            <text:p text:style-name="P1302">Lietuvos kariuomenė</text:p>
          </table:table-cell>
          <table:table-cell table:style-name="TableCell1303">
            <text:p text:style-name="Normal"><text:span text:style-name="T1304"><draw:custom-shape svg:x="0.00208in" svg:y="0.10417in" svg:width="1.81806in" svg:height="0.12431in" draw:z-index="251794432" draw:id="id71" draw:style-name="a81" draw:name="Rectangle 159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>~5</text:p>
          </table:table-cell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Normal"><text:span text:style-name="T1325"><draw:connector draw:type="line" svg:x1="7.68472in" svg:y1="0.12639in" svg:x2="10.08472in" svg:y2="0.12639in" draw:z-index="251752448" draw:id="id72" draw:style-name="a82" draw:name="Line 100" text:anchor-type="paragraph"><svg:title/><svg:desc/></draw:connector></text:span><text:span text:style-name="T1326"><draw:connector draw:type="line" svg:x1="10.11597in" svg:y1="0.20764in" svg:x2="10.41597in" svg:y2="0.20764in" draw:z-index="251716608" draw:id="id73" draw:style-name="a84" draw:name="Line 64" text:anchor-type="paragraph"><svg:title/><svg:desc/></draw:connector></text:span><text:span text:style-name="T1327">36.</text:span></text:p>
          </table:table-cell>
          <table:table-cell table:style-name="TableCell1328">
            <text:p text:style-name="P1329">Vykdyti žmonių paieškos ir gelbėjimo<text:s/>darbus, riboti asmenų ir pareigūnų, nesusijusių su gelbėjimo ir paieškos darbais, patekimą į vietoves, iš kurių evakuoti gyventojai, prireikus įvesti specialių leidimų sistemą</text:p>
          </table:table-cell>
          <table:table-cell table:style-name="TableCell1330">
            <text:p text:style-name="P1331">„K“+1 para, paskui nuolat iki potvynio pabaigos</text:p>
          </table:table-cell>
          <table:table-cell table:style-name="TableCell1332">
            <text:p text:style-name="P1333"><text:span text:style-name="T1334">Priešgaisrinės apsaugos ir gelbėjimo departamentas Valstybės sienos apsaugos tarnyba prie VRM<text:s/></text:span><text:span text:style-name="T1335">Policijos departamentas prie VRM</text:span></text:p>
            <text:p text:style-name="P1336">Lietuvos kariuomenė</text:p>
          </table:table-cell>
          <table:table-cell table:style-name="TableCell1337">
            <text:p text:style-name="Normal"><text:span text:style-name="T1338"><draw:custom-shape svg:x="0.07708in" svg:y="0.03542in" svg:width="1.81806in" svg:height="0.12431in" draw:z-index="251795456" draw:id="id74" draw:style-name="a85" draw:name="Rectangle 160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1</text:p>
          </table:table-cell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Normal"><text:span text:style-name="T1359"><draw:connector draw:type="line" svg:x1="7.68472in" svg:y1="0.13056in" svg:x2="10.08472in" svg:y2="0.13056in" draw:z-index="251753472" draw:id="id75" draw:style-name="a86" draw:name="Line 101" text:anchor-type="paragraph"><svg:title/><svg:desc/></draw:connector></text:span><text:span text:style-name="T1360"><draw:connector draw:type="line" svg:x1="10.10833in" svg:y1="0.24375in" svg:x2="10.40833in" svg:y2="0.24375in" draw:z-index="251709440" draw:id="id76" draw:style-name="a88" draw:name="Line 57" text:anchor-type="paragraph"><svg:title/><svg:desc/></draw:connector></text:span><text:span text:style-name="T1361">37.</text:span></text:p>
          </table:table-cell>
          <table:table-cell table:style-name="TableCell1362">
            <text:p text:style-name="P1363">Organizuoti švietimo įstaigų veiklą per potvynį, koordinuoti Klaipėdos ir Tauragės apskričių, Šilutės, Klaipėdos rajonų ir Pagėgių savivaldybių veiklą šioje srityje<text:s/></text:p>
            <text:p text:style-name="P1364"/>
          </table:table-cell>
          <table:table-cell table:style-name="TableCell1365">
            <text:p text:style-name="P1366">„K“+1 para, paskui nuolat iki potvynio pabaigos</text:p>
          </table:table-cell>
          <table:table-cell table:style-name="TableCell1367">
            <text:p text:style-name="P1368">Šilutės rajono ESVC<text:s/></text:p>
            <text:p text:style-name="P1369">Klaipėdos rajono ESVC</text:p>
            <text:p text:style-name="P1370">Pagėgių ESVC</text:p>
            <text:p text:style-name="P1371">Klaipėdos apskrities ESVC Tauragės apskrities ESVC</text:p>
            <text:p text:style-name="P1372">Švietimo ir mokslo ministerija</text:p>
          </table:table-cell>
          <table:table-cell table:style-name="TableCell1373">
            <text:p text:style-name="Normal"><text:span text:style-name="T1374"><draw:custom-shape svg:x="0.00208in" svg:y="0.12569in" svg:width="1.81806in" svg:height="0.12431in" draw:z-index="251796480" draw:id="id77" draw:style-name="a89" draw:name="Rectangle 161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>1</text:p>
          </table:table-cell>
          <table:covered-table-cell/>
          <table:table-cell table:style-name="TableCell1391">
            <text:p text:style-name="P1392"/>
          </table:table-cell>
        </table:table-row>
        <text:soft-page-break/>
        <table:table-row table:style-name="TableRow1393">
          <table:table-cell table:style-name="TableCell1394">
            <text:p text:style-name="P1395">III.</text:p>
          </table:table-cell>
          <table:table-cell table:style-name="TableCell1396" table:number-columns-spanned="16">
            <text:p text:style-name="P1397">POTVYNIUI PASIBA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Normal"><text:span text:style-name="T1400"><draw:connector draw:type="line" svg:x1="7.68472in" svg:y1="0.14861in" svg:x2="10.08472in" svg:y2="0.14861in" draw:z-index="251754496" draw:id="id78" draw:style-name="a90" draw:name="Line 102" text:anchor-type="paragraph"><svg:title/><svg:desc/></draw:connector></text:span><text:span text:style-name="T1401">38.</text:span></text:p>
          </table:table-cell>
          <table:table-cell table:style-name="TableCell1402">
            <text:p text:style-name="P1403">Nustatyti savivaldybių infrastruktūrai ir gyventojams potvynio padarytus nuostolius, apskaičiuoti gelbėjimo ir padarinių šalinimo išlaidas juridiniams ir fiziniams asmenims ir pateikti apskričių viršininkų administracijoms<text:s/></text:p>
          </table:table-cell>
          <table:table-cell table:style-name="TableCell1404">
            <text:p text:style-name="P1405">„K“+45 paros</text:p>
          </table:table-cell>
          <table:table-cell table:style-name="TableCell1406">
            <text:p text:style-name="P1407">Šilutės rajono savivaldybė</text:p>
            <text:p text:style-name="P1408">Pagėgių savivaldybė<text:s/></text:p>
            <text:p text:style-name="P1409">Klaipėdos rajono savivaldybė</text:p>
          </table:table-cell>
          <table:table-cell table:style-name="TableCell1410">
            <text:p text:style-name="Normal"><text:span text:style-name="T1411"><draw:custom-shape svg:x="0.00208in" svg:y="0.07778in" svg:width="1.81806in" svg:height="0.12431in" draw:z-index="251797504" draw:id="id79" draw:style-name="a91" draw:name="Rectangle 162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>45</text:p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"><text:span text:style-name="T1432"><draw:connector draw:type="line" svg:x1="7.68472in" svg:y1="0.14236in" svg:x2="10.08472in" svg:y2="0.14236in" draw:z-index="251755520" draw:id="id80" draw:style-name="a92" draw:name="Line 103" text:anchor-type="paragraph"><svg:title/><svg:desc/></draw:connector></text:span><text:span text:style-name="T1433">39.</text:span></text:p>
          </table:table-cell>
          <table:table-cell table:style-name="TableCell1434">
            <text:p text:style-name="P1435">Rengti ir teikti Lietuvos Respublikos Vyriausybei pasiūlymus dėl socialinės pagalbos suteikimo nukentėjusiems nuo potvynio ir evakuotiems iš potvynio zonos asmenims. Rengti ir<text:s/>įgyvendinti potvynio padarinių likvidavimo socialines programas</text:p>
          </table:table-cell>
          <table:table-cell table:style-name="TableCell1436">
            <text:p text:style-name="P1437">„K“+ 60 parų</text:p>
          </table:table-cell>
          <table:table-cell table:style-name="TableCell1438">
            <text:p text:style-name="P1439">Klaipėdos apskrities viršininko administracija</text:p>
            <text:p text:style-name="P1440">Tauragės apskrities viršininko administracija</text:p>
            <text:p text:style-name="P1441">Socialinės apsaugos ir darbo ministerija</text:p>
          </table:table-cell>
          <table:table-cell table:style-name="TableCell1442">
            <text:p text:style-name="Normal"><text:span text:style-name="T1443"><draw:custom-shape svg:x="0.00208in" svg:y="0.09028in" svg:width="1.81806in" svg:height="0.12431in" draw:z-index="251798528" draw:id="id81" draw:style-name="a93" draw:name="Rectangle 163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>60</text:p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40.</text:p>
          </table:table-cell>
          <table:table-cell table:style-name="TableCell1465">
            <text:p text:style-name="P1466">Organizuoti kelių<text:s/>priežiūros ir atstatymo darbus</text:p>
          </table:table-cell>
          <table:table-cell table:style-name="TableCell1467">
            <text:p text:style-name="P1468">potvyniui pasibaigus,</text:p>
            <text:p text:style-name="P1469">nedelsiant</text:p>
          </table:table-cell>
          <table:table-cell table:style-name="TableCell1470">
            <text:p text:style-name="P1471">Lietuvos automobilių kelių direkcija prie SM</text:p>
            <text:p text:style-name="P1472">Šilutės rajono savivaldybė</text:p>
            <text:p text:style-name="P1473">Pagėgių savivaldybė</text:p>
            <text:p text:style-name="P1474">Klaipėdos rajono savivaldybė</text:p>
          </table:table-cell>
          <table:table-cell table:style-name="TableCell1475" table:number-columns-spanned="12">
            <text:p text:style-name="P1476">potvyniui pasiba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Normal"><text:span text:style-name="T1481"><draw:connector draw:type="line" svg:x1="7.68472in" svg:y1="0.13889in" svg:x2="10.08472in" svg:y2="0.13889in" draw:z-index="251756544" draw:id="id82" draw:style-name="a94" draw:name="Line 104" text:anchor-type="paragraph"><svg:title/><svg:desc/></draw:connector></text:span><text:span text:style-name="T1482">41.</text:span></text:p>
          </table:table-cell>
          <table:table-cell table:style-name="TableCell1483">
            <text:p text:style-name="P1484">Nagrinėti paraiškas dėl lėšų skyrimo iš<text:s/>Lietuvos Respublikos Vyriausybės rezervo ir teikti pasiūlymus dėl jų skyrimo nenumatytiems potvynio padariniams likviduoti</text:p>
          </table:table-cell>
          <table:table-cell table:style-name="TableCell1485">
            <text:p text:style-name="P1486">„K“+ 60 parų</text:p>
          </table:table-cell>
          <table:table-cell table:style-name="TableCell1487">
            <text:p text:style-name="P1488">Finansų ministerija</text:p>
          </table:table-cell>
          <table:table-cell table:style-name="TableCell1489">
            <text:p text:style-name="P1490"><text:span text:style-name="T1491"><draw:custom-shape svg:x="0.00208in" svg:y="0.13958in" svg:width="1.81806in" svg:height="0.12431in" draw:z-index="251799552" draw:id="id83" draw:style-name="a95" draw:name="Rectangle 164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>60</text:p>
          </table:table-cell>
          <table:covered-table-cell/>
          <table:table-cell table:style-name="TableCell1508">
            <text:p text:style-name="P1509"/>
          </table:table-cell>
        </table:table-row>
        <text:soft-page-break/>
        <table:table-row table:style-name="TableRow1510">
          <table:table-cell table:style-name="TableCell1511">
            <text:p text:style-name="Normal"><text:span text:style-name="T1512"><draw:connector draw:type="line" svg:x1="7.68472in" svg:y1="0.13333in" svg:x2="10.08472in" svg:y2="0.13333in" draw:z-index="251757568" draw:id="id84" draw:style-name="a96" draw:name="Line 105" text:anchor-type="paragraph"><svg:title/><svg:desc/></draw:connector></text:span><text:span text:style-name="T1513">42.</text:span></text:p>
          </table:table-cell>
          <table:table-cell table:style-name="TableCell1514">
            <text:p text:style-name="P1515">Nustatyti potvynio padarinių taršos poveikį aplinkai ir jai padarytą žalą</text:p>
          </table:table-cell>
          <table:table-cell table:style-name="TableCell1516">
            <text:p text:style-name="P1517">„K“+ 60<text:s/>parų</text:p>
          </table:table-cell>
          <table:table-cell table:style-name="TableCell1518">
            <text:p text:style-name="P1519">Aplinkos ministerija</text:p>
          </table:table-cell>
          <table:table-cell table:style-name="TableCell1520">
            <text:p text:style-name="P1521"><text:span text:style-name="T1522"><draw:custom-shape svg:x="0.00208in" svg:y="0.05625in" svg:width="1.81806in" svg:height="0.12431in" draw:z-index="251800576" draw:id="id85" draw:style-name="a97" draw:name="Rectangle 165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>60</text:p>
          </table:table-cell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Normal"><text:span text:style-name="T1543"><draw:connector draw:type="line" svg:x1="7.68472in" svg:y1="0.13056in" svg:x2="10.08472in" svg:y2="0.13056in" draw:z-index="251758592" draw:id="id86" draw:style-name="a98" draw:name="Line 106" text:anchor-type="paragraph"><svg:title/><svg:desc/></draw:connector></text:span><text:span text:style-name="T1544"><draw:connector draw:type="line" svg:x1="10.11597in" svg:y1="0.22361in" svg:x2="10.41597in" svg:y2="0.22361in" draw:z-index="251710464" draw:id="id87" draw:style-name="a100" draw:name="Line 58" text:anchor-type="paragraph"><svg:title/><svg:desc/></draw:connector></text:span><text:span text:style-name="T1545">43.</text:span></text:p>
          </table:table-cell>
          <table:table-cell table:style-name="TableCell1546">
            <text:p text:style-name="P1547">Organizuoti užtvindytose teritorijose šachtinių šulinių vandens chloravimą</text:p>
          </table:table-cell>
          <table:table-cell table:style-name="TableCell1548">
            <text:p text:style-name="P1549">„K“+12 h potvynio pabaigos</text:p>
          </table:table-cell>
          <table:table-cell table:style-name="TableCell1550">
            <text:p text:style-name="P1551">po Šilutės rajono savivaldybė<text:s/></text:p>
            <text:p text:style-name="P1552">Pagėgių savivaldybė<text:s/></text:p>
            <text:p text:style-name="P1553">Klaipėdos rajono savivaldybė</text:p>
          </table:table-cell>
          <table:table-cell table:style-name="TableCell1554">
            <text:p text:style-name="P1555"><text:span text:style-name="T1556"><draw:custom-shape svg:x="0.00208in" svg:y="0.11806in" svg:width="1.81806in" svg:height="0.12431in" draw:z-index="251801600" draw:id="id88" draw:style-name="a101" draw:name="Rectangle 166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>1/2</text:p>
          </table:table-cell>
          <table:covered-table-cell/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Normal"><text:span text:style-name="T1577">43</text:span><text:span text:style-name="T1578">1</text:span></text:p>
          </table:table-cell>
          <table:table-cell table:style-name="TableCell1579">
            <text:p text:style-name="P1580">Atlikti<text:s/>bakteriologinius bei cheminius geriamojo vandens tyrimus, vykdyti jo kokybės stebėseną</text:p>
          </table:table-cell>
          <table:table-cell table:style-name="TableCell1581">
            <text:p text:style-name="P1582">„K“+12 h po potvynio pabaigos</text:p>
          </table:table-cell>
          <table:table-cell table:style-name="TableCell1583">
            <text:p text:style-name="P1584">Klaipėdos apskrities valstybinė maisto ir veterinarijos tarnyba</text:p>
            <text:p text:style-name="P1585">Tauragės apskrities valstybinė maisto ir veterinarijos tarnyba</text:p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44.</text:p>
          </table:table-cell>
          <table:table-cell table:style-name="TableCell1609">
            <text:p text:style-name="P1610">Organizuoti potvynio padarinių šalinimą (gyvybiškai svarbių sistemų, kaip antai: elektros energijos tiekimo, ryšių, vandens tiekimo, kanalizacijos, polderių, susisiekimo ir kt. sutvarkymą)</text:p>
          </table:table-cell>
          <table:table-cell table:style-name="TableCell1611">
            <text:p text:style-name="P1612"><text:span text:style-name="T1613">potvyniui pasibaigus, nedelsiant</text:span></text:p>
          </table:table-cell>
          <table:table-cell table:style-name="TableCell1614">
            <text:p text:style-name="P1615">Šilutės rajono savivaldybė</text:p>
            <text:p text:style-name="P1616">Pagėgių savivaldybė</text:p>
            <text:p text:style-name="P1617">Klaipėdos rajono savivaldybė</text:p>
            <text:p text:style-name="P1618">Susisiekimo ministerija</text:p>
            <text:p text:style-name="P1619">Ūkio ministerija</text:p>
            <text:p text:style-name="P1620">AB „Vakarų skirstomieji tinklai“</text:p>
          </table:table-cell>
          <table:table-cell table:style-name="TableCell1621" table:number-columns-spanned="12">
            <text:p text:style-name="P1622">POTVYNIUI PASIBA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Normal"><text:span text:style-name="T1627"><draw:connector draw:type="line" svg:x1="7.68472in" svg:y1="0.13889in" svg:x2="10.08472in" svg:y2="0.13889in" draw:z-index="251759616" draw:id="id89" draw:style-name="a102" draw:name="Line 107" text:anchor-type="paragraph"><svg:title/><svg:desc/></draw:connector></text:span><text:span text:style-name="T1628">45.<text:s/></text:span></text:p>
          </table:table-cell>
          <table:table-cell table:style-name="TableCell1629">
            <text:p text:style-name="P1630">Pateikti ataskaitą apie savivaldybių infrastruktūrai ir gyventojams potvynio padarytus nuostolius, apskaičiuoti gelbėjimo ir padarinių šalinimo išlaidas juridiniams ir fiziniams asmenims ir pateikti kompensuoti Lietuvos Respublikos Vyriausybei<text:s/></text:p>
          </table:table-cell>
          <table:table-cell table:style-name="TableCell1631">
            <text:p text:style-name="P1632">„K“+ 60 parų</text:p>
          </table:table-cell>
          <table:table-cell table:style-name="TableCell1633">
            <text:p text:style-name="P1634">Klaipėdos apskrities viršininko administracija</text:p>
            <text:p text:style-name="P1635">Tauragės apskrities viršininko administracija</text:p>
            <text:p text:style-name="P1636"/>
          </table:table-cell>
          <table:table-cell table:style-name="TableCell1637">
            <text:p text:style-name="P1638"><text:span text:style-name="T1639"><draw:custom-shape svg:x="0.00208in" svg:y="0.09792in" svg:width="1.81806in" svg:height="0.12431in" draw:z-index="251802624" draw:id="id90" draw:style-name="a103" draw:name="Rectangle 167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><text:span text:style-name="T1656">60</text:span></text:p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Normal"><text:span text:style-name="T1661"><draw:connector draw:type="line" svg:x1="7.68472in" svg:y1="0.14167in" svg:x2="10.08472in" svg:y2="0.14167in" draw:z-index="251760640" draw:id="id91" draw:style-name="a104" draw:name="Line 108" text:anchor-type="paragraph"><svg:title/><svg:desc/></draw:connector></text:span><text:span text:style-name="T1662">46.</text:span></text:p>
          </table:table-cell>
          <table:table-cell table:style-name="TableCell1663">
            <text:p text:style-name="P1664">Organizuoti valstybės valdymo, savivaldybių ir kitų potvynio prevencijoje ir padarinių šalinimo darbuose dalyvaujančių institucijų pasitarimą<text:s/></text:p>
          </table:table-cell>
          <table:table-cell table:style-name="TableCell1665">
            <text:p text:style-name="P1666">„K“+ 65</text:p>
            <text:p text:style-name="P1667">paros</text:p>
          </table:table-cell>
          <table:table-cell table:style-name="TableCell1668">
            <text:p text:style-name="Normal"><text:span text:style-name="T1669">Civilinės saugos departamentas prie KAM<text:s/></text:span></text:p>
            <text:p text:style-name="P1670">Klaipėdos apskrities viršininko administracija</text:p>
            <text:p text:style-name="P1671">Tauragės<text:s/>apskrities viršininko administracija</text:p>
            <text:p text:style-name="P1672">Šilutės rajono savivaldybė</text:p>
            <text:soft-page-break/>
            <text:p text:style-name="P1673">Pagėgių savivaldybė</text:p>
            <text:p text:style-name="P1674">Klaipėdos rajono savivaldybė</text:p>
          </table:table-cell>
          <table:table-cell table:style-name="TableCell1675">
            <text:p text:style-name="P1676"><text:span text:style-name="T1677"><draw:custom-shape svg:x="0.00208in" svg:y="0.05625in" svg:width="1.81806in" svg:height="0.12431in" draw:z-index="251803648" draw:id="id92" draw:style-name="a105" draw:name="Rectangle 168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>65</text:p>
          </table:table-cell>
          <table:covered-table-cell/>
          <table:table-cell table:style-name="TableCell1694">
            <text:p text:style-name="P1695"/>
          </table:table-cell>
        </table:table-row>
        <text:soft-page-break/>
        <table:table-row table:style-name="TableRow1696">
          <table:table-cell table:style-name="TableCell1697">
            <text:p text:style-name="Normal"><text:span text:style-name="T1698"><draw:connector draw:type="line" svg:x1="7.68472in" svg:y1="0.15in" svg:x2="10.08472in" svg:y2="0.15in" draw:z-index="251761664" draw:id="id93" draw:style-name="a106" draw:name="Line 109" text:anchor-type="paragraph"><svg:title/><svg:desc/></draw:connector></text:span><text:span text:style-name="T1699">47.</text:span></text:p>
          </table:table-cell>
          <table:table-cell table:style-name="TableCell1700">
            <text:p text:style-name="P1701">Remiantis Klaipėdos apskrities pasirengimo potvyniams ilgalaike programa ir pasitarimo nutarimu (46 p.), organizuoti<text:s/>potvynio padarinių šalinimo ir savivaldybių infrastruktūros atkūrimo darbus</text:p>
          </table:table-cell>
          <table:table-cell table:style-name="TableCell1702">
            <text:p text:style-name="P1703">„K“+ 70 parų</text:p>
          </table:table-cell>
          <table:table-cell table:style-name="TableCell1704">
            <text:p text:style-name="P1705">Klaipėdos apskrities viršininko administracija</text:p>
            <text:p text:style-name="P1706">Tauragės apskrities viršininko administracija</text:p>
            <text:p text:style-name="P1707">Šilutės rajono savivaldybė</text:p>
            <text:p text:style-name="P1708">Pagėgių savivaldybė</text:p>
            <text:p text:style-name="P1709">Klaipėdos rajono<text:s/>savivaldybė</text:p>
          </table:table-cell>
          <table:table-cell table:style-name="TableCell1710">
            <text:p text:style-name="P1711"><text:span text:style-name="T1712"><draw:custom-shape svg:x="0.00208in" svg:y="0.11806in" svg:width="1.81806in" svg:height="0.12431in" draw:z-index="251804672" draw:id="id94" draw:style-name="a107" draw:name="Rectangle 169" text:anchor-type="paragraph"><svg:title/><svg:desc/><draw:enhanced-geometry draw:type="non-primitive" svg:viewBox="0 0 21600 21600" draw:enhanced-path="M 0 0 L 21600 0 21600 21600 0 21600 Z N" draw:mirror-vertical="true"/></draw:custom-shape></text:span></text:p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>70</text:p>
          </table:table-cell>
          <table:covered-table-cell/>
          <table:table-cell table:style-name="TableCell1729">
            <text:p text:style-name="P1730"/>
          </table:table-cell>
        </table:table-row>
      </table:table>
      <text:p text:style-name="P1731">______________</text:p>
      <text:p text:style-name="P1732">Priedo pakeitimai:</text:p>
      <text:p text:style-name="P1733"><text:span text:style-name="T1734">Nr.<text:s/></text:span><text:a xlink:href="https://www.e-tar.lt/portal/legalAct.html?documentId=TAR.E5D77D83C4E9" office:target-frame-name="_top" xlink:show="replace"><text:span text:style-name="T1735">V-195</text:span></text:a><text:span text:style-name="T1736">, 2004-03-03, Žin., 2004, Nr. 38-1240 (2004-03-11), i. k. 1042060ISAK000V-195</text:span></text:p>
      <text:p text:style-name="Normal"/>
      <text:p text:style-name="P1737"/>
      <text:p text:style-name="P1738"/>
      <text:p text:style-name="P1739"><text:span text:style-name="T1740">Pakeitimai:</text:span></text:p>
      <text:p text:style-name="P1741"/>
      <text:p text:style-name="P1742"><text:span text:style-name="T1743">1.</text:span></text:p>
      <text:p text:style-name="P1744"><text:span text:style-name="T1745">Lietuvos Respublikos krašto apsaugos ministerija, Įsakymas</text:span></text:p>
      <text:p text:style-name="P1746"><text:span text:style-name="T1747">Nr.<text:s/></text:span><text:a xlink:href="https://www.e-tar.lt/portal/legalAct.html?documentId=TAR.E5D77D83C4E9" office:target-frame-name="_top" xlink:show="replace"><text:span text:style-name="T1748">V-195</text:span></text:a><text:span text:style-name="T1749">, 2004-03-03, Žin., 2004, Nr. 38-1240 (2004-03-11), i. k. 1042060ISAK000V-195</text:span></text:p>
      <text:p text:style-name="P1750"><text:span text:style-name="T1751">Dėl krašto apsaugos ministro</text:span><text:span text:style-name="T1752"><text:s/>2002 12 17 įsakymu Nr. 1785 patvirtinto Civilinės saugos ir gelbėjimo sistemos veiksmų gresiant potvyniui Nemuno žemupyje ir jam kilus kalendorinio plano pakeitimo</text:span></text:p>
      <text:p text:style-name="P1753"/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0" svg:viewBox="0 0 20 30" svg:d="m10 0-10 30h20z"/>
    <draw:marker draw:name="a87" svg:viewBox="0 0 20 30" svg:d="m10 0-10 30h20z"/>
    <draw:marker draw:name="a99" svg:viewBox="0 0 20 30" svg:d="m10 0-10 30h20z"/>
    <draw:marker draw:name="a36" svg:viewBox="0 0 20 30" svg:d="m10 0-10 30h20z"/>
    <draw:marker draw:name="a44" svg:viewBox="0 0 20 30" svg:d="m10 0-10 30h20z"/>
    <draw:marker draw:name="a39" svg:viewBox="0 0 20 30" svg:d="m10 0-10 30h20z"/>
    <draw:marker draw:name="a52" svg:viewBox="0 0 20 30" svg:d="m10 0-10 30h20z"/>
    <draw:marker draw:name="a60" svg:viewBox="0 0 20 30" svg:d="m10 0-10 30h20z"/>
    <draw:marker draw:name="a49" svg:viewBox="0 0 20 30" svg:d="m10 0-10 30h20z"/>
    <draw:marker draw:name="a64" svg:viewBox="0 0 20 30" svg:d="m10 0-10 30h20z"/>
    <draw:marker draw:name="a73" svg:viewBox="0 0 20 30" svg:d="m10 0-10 30h20z"/>
    <draw:marker draw:name="a69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68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4T13:38:00Z</meta:creation-date>
    <dc:date>2017-04-24T13:38:00Z</dc:date>
    <meta:template xlink:href="Normal.dotm" xlink:type="simple"/>
    <meta:editing-cycles>2</meta:editing-cycles>
    <meta:editing-duration>PT0S</meta:editing-duration>
    <meta:document-statistic meta:page-count="11" meta:paragraph-count="89" meta:word-count="2154" meta:character-count="16804" meta:row-count="398" meta:non-whitespace-character-count="14739"/>
  </office:meta>
</office:document-meta>
</file>