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4-01</text:span></text:p>
      <text:p text:style-name="P3"/>
      <text:p text:style-name="P4"><text:span text:style-name="T5">Nutarimas paskelbtas: Žin. 2000, Nr.<text:s/></text:span><text:a xlink:href="https://www.e-tar.lt/portal/legalAct.html?documentId=TAR.B131EF7DD9CD" office:target-frame-name="_top" xlink:show="replace"><text:span text:style-name="T6">12-306</text:span></text:a><text:span text:style-name="T7">, i. k. 1001100NUTA0000012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KRAŠTO APSAUGOS MINISTERIJOS CIVILINĖS SAUGOS DEPARTAMENTO REORGANIZAVIMO Į CIVILINĖS SAUGOS DEPARTAMENTĄ PRIE KRAŠTO APSAUGOS MINISTERIJOS IR ŠIO DEPARTAMENTO NUOSTATŲ PATVIRTINIMO</text:p>
      <text:p text:style-name="P16"/>
      <text:p text:style-name="P17">2000 m. vasario 4 d. Nr. 122</text:p>
      <text:p text:style-name="P18">Vilnius</text:p>
      <text:p text:style-name="P19"/>
      <text:p text:style-name="P20"><text:span text:style-name="T21">Vadovaudamasi Lietuvos Respublikos civilinės saugos įstatymo (Žin., 1998, Nr.<text:s/></text:span><text:a xlink:href="https://www.e-tar.lt/portal/lt/legalAct/TAR.C15592B096FA" office:target-frame-name="_blank" xlink:show="new"><text:span text:style-name="T22">115-3230</text:span></text:a><text:span text:style-name="T23">) 10 straipsniu, Lietuvos Resp</text:span><text:span text:style-name="T24">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vesti Krašto apsaugos ministerijai nustatytąja tvarka reorganizuoti Krašto apsaugos ministerijos Civilinės saugos departamentą į Civilinės saugos departamentą prie Krašto apsaugos ministerijos.</text:span></text:p>
      <text:p text:style-name="P31"><text:span text:style-name="T32">2.</text:span><text:span text:style-name="T33"><text:s/>Neteko galios nuo 2004-04-01</text:span></text:p>
      <text:p text:style-name="P34">Punkto naikinimas:</text:p>
      <text:p text:style-name="P35"><text:span text:style-name="T36">Nr.<text:s/></text:span><text:a xlink:href="https://www.e-tar.lt/portal/legalAct.html?documentId=TAR.9FD75C8C0AF6" office:target-frame-name="_top" xlink:show="replace"><text:span text:style-name="T37">343</text:span></text:a><text:span text:style-name="T38">, 2004-03-26, Žin. 2004, Nr. 47-1555 (2004-03-30), i. k. 1041100NUTA00000343</text:span></text:p>
      <text:p text:style-name="Normal"/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Lietuvos Respublikos Vyriausybės 1992 m. kovo 9 d. nutarimą Nr. 151 „Dėl Lietuvos Respublikos krašto apsaugos ministerijos Civilinės saugos departamento laikinųjų nuostatų patvirtinimo“ (Žin., 1992, Nr.<text:s/></text:span><text:a xlink:href="https://www.e-tar.lt/portal/lt/legalAct/TAR.E97A8AF3FCEE" office:target-frame-name="_blank" xlink:show="new"><text:span text:style-name="T45">15-417</text:span></text:a><text:span text:style-name="T46">);</text:span></text:p>
      <text:p text:style-name="P47"><text:span text:style-name="T48">3.2</text:span><text:span text:style-name="T49">. Lietuvos Respublikos Vyriausybės 1994 m. sausio 13 d. nutarimo Nr. 20 „Dėl civilinės saugos sistemos tobulinimo“ (Žin., 1994, Nr.<text:s/></text:span><text:a xlink:href="https://www.e-tar.lt/portal/lt/legalAct/TAR.4AC235B786C0" office:target-frame-name="_blank" xlink:show="new"><text:span text:style-name="T50">5-75</text:span></text:a><text:span text:style-name="T51">) 3 punkt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ndrius Kubilius</text:span></text:p>
      <text:p text:style-name="P58"/>
      <text:p text:style-name="P59"/>
      <text:p text:style-name="P60"/>
      <text:p text:style-name="P61">Krašto apsaugos ministras<text:tab/>Česlovas Stankevičius</text:p>
      <text:p text:style-name="P62"/>
      <text:p text:style-name="P63"><text:span text:style-name="T64">Patvirtinta.</text:span><text:span text:style-name="T65"><text:s/>Neteko galios nuo 2004-04-01</text:span></text:p>
      <text:p text:style-name="P66">Priedo naikinimas:</text:p>
      <text:p text:style-name="P67"><text:span text:style-name="T68">Nr.<text:s/></text:span><text:a xlink:href="https://www.e-tar.lt/portal/legalAct.html?documentId=TAR.9FD75C8C0AF6" office:target-frame-name="_top" xlink:show="replace"><text:span text:style-name="T69">343</text:span></text:a><text:span text:style-name="T70">, 2004-03-26, Žin. 2004, Nr. 47-1555 (2004-03-30), i. k. 1041100NUTA0000034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9FD75C8C0AF6" office:target-frame-name="_top" xlink:show="replace"><text:span text:style-name="T82">343</text:span></text:a><text:span text:style-name="T83">, 2004-03-26, Žin., 2004, Nr. 47-1555 (2004-03-30), i. k. 1041100NUTA00000343</text:span></text:p>
      <text:p text:style-name="P84"><text:span text:style-name="T85">Dėl Civilinės saugos departamento prie Krašto apsaugos ministerijos pavaldumo pakeitimo ir šio departamento nuostatų<text:s/></text:span><text:span text:style-name="T86">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09:36:00Z</meta:creation-date>
    <dc:date>2020-05-13T09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