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2pt" style:font-size-asian="12pt" fo:language="de" fo:country="DE"/>
    </style:style>
    <style:style style:name="P10" style:parent-style-name="Normal" style:family="paragraph">
      <style:paragraph-properties fo:text-align="center" fo:margin-top="0.0555in" fo:margin-bottom="0.3333in" fo:line-height="150%"/>
    </style:style>
    <style:style style:name="T11" style:parent-style-name="DefaultParagraphFont" style:family="text">
      <style:text-properties fo:font-weight="bold" style:font-weight-asian="bold" fo:font-size="16pt" style:font-size-asian="16pt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4" style:parent-style-name="Normal" style:family="paragraph">
      <style:paragraph-properties fo:text-align="center" fo:margin-top="0.3333in" fo:line-height="150%"/>
    </style:style>
    <style:style style:name="T15" style:parent-style-name="DefaultParagraphFont" style:family="text">
      <style:text-properties fo:font-size="11pt" style:font-size-asian="11pt" fo:language="lt" fo:country="LT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P22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text-align="justify" fo:text-indent="0.4923in"/>
      <style:text-properties fo:font-size="12pt" style:font-size-asian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28" style:parent-style-name="PlainText" style:family="paragraph">
      <style:paragraph-properties fo:text-align="justify"/>
    </style:style>
    <style:style style:name="T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" style:parent-style-name="Normal" style:family="paragraph">
      <style:text-properties fo:font-size="12pt" style:font-size-asian="12pt" style:font-size-complex="12pt" fo:language="lt" fo:country="LT"/>
    </style:style>
    <style:style style:name="P34" style:parent-style-name="Normal" style:family="paragraph">
      <style:text-properties fo:font-size="12pt" style:font-size-asian="12pt" style:font-size-complex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TableColumn37" style:family="table-column">
      <style:table-column-properties style:column-width="2.7333in" style:use-optimal-column-width="false"/>
    </style:style>
    <style:style style:name="TableColumn38" style:family="table-column">
      <style:table-column-properties style:column-width="1.6729in" style:use-optimal-column-width="false"/>
    </style:style>
    <style:style style:name="TableColumn39" style:family="table-column">
      <style:table-column-properties style:column-width="2.4368in" style:use-optimal-column-width="false"/>
    </style:style>
    <style:style style:name="Table36" style:family="table">
      <style:table-properties style:width="6.84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font-size="12pt" style:font-size-asian="12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size="12pt" style:font-size-asian="12pt" fo:language="lt" fo:country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P48" style:parent-style-name="PlainText" style:family="paragraph">
      <style:text-properties style:font-name="Times New Roman" style:font-name-asian="MS Mincho"/>
    </style:style>
    <style:style style:name="P49" style:parent-style-name="PlainText" style:family="paragraph">
      <style:paragraph-properties fo:text-align="center"/>
      <style:text-properties style:font-name="Times New Roman" style:font-name-asian="MS Mincho"/>
    </style:style>
    <style:style style:name="P50" style:parent-style-name="PlainText" style:family="paragraph">
      <style:text-properties style:font-name="Times New Roman" style:font-name-asian="MS Mincho"/>
    </style:style>
    <style:style style:name="P51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  <style:text-properties style:font-name="Times New Roman" style:font-name-asian="MS Mincho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MS Mincho"/>
    </style:style>
    <style:style style:name="T57" style:parent-style-name="Hyperlink" style:family="text">
      <style:text-properties style:font-name="Times New Roman" style:font-name-asian="MS Mincho"/>
    </style:style>
    <style:style style:name="T58" style:parent-style-name="DefaultParagraphFont" style:family="text">
      <style:text-properties style:font-name="Times New Roman" style:font-name-asian="MS Mincho"/>
    </style:style>
    <style:style style:name="T59" style:parent-style-name="DefaultParagraphFont" style:family="text"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  <style:text-properties style:font-name="Times New Roman" style:font-name-asian="MS Mincho"/>
    </style:style>
    <style:style style:name="P63" style:parent-style-name="PlainText" style:family="paragraph">
      <style:paragraph-properties fo:text-align="justify"/>
      <style:text-properties style:font-name="Times New Roman" style:font-name-asian="MS Mincho"/>
    </style:style>
    <style:style style:name="P64" style:parent-style-name="PlainText" style:family="paragraph">
      <style:paragraph-properties fo:text-align="justify"/>
      <style:text-properties style:font-name="Times New Roman" style:font-name-asian="MS Mincho"/>
    </style:style>
    <style:style style:name="P65" style:parent-style-name="PlainText" style:family="paragraph">
      <style:text-properties style:font-name="Times New Roman" style:font-name-asian="MS Mincho"/>
    </style:style>
    <style:style style:name="P66" style:parent-style-name="PlainText" style:family="paragraph">
      <style:text-properties style:font-name="Times New Roman" style:font-name-asian="MS Mincho"/>
    </style:style>
    <style:style style:name="P67" style:parent-style-name="Normal" style:family="paragraph">
      <style:text-properties fo:language="lt" fo:country="LT"/>
    </style:style>
  </office:automatic-styles>
  <office:body>
    <office:text text:use-soft-page-breaks="true">
      <text:p text:style-name="P1">Dekretas skelbtas: Žin., 2008, Nr. 93-3684</text:p>
      <text:p text:style-name="P6">Neoficialus dekreto tekstas</text:p>
      <text:p text:style-name="P7"/>
      <text:p text:style-name="P8"><text:bookmark-start text:name="organizacija"/><text:span text:style-name="T9">LIETUVOS RESPUBLIKOS PREZIDENTAS</text:span><text:bookmark-end text:name="organizacija"/></text:p>
      <text:p text:style-name="P10"><text:bookmark-start text:name="DOK_TIPAS"/><text:span text:style-name="T11">DEKRETAS</text:span><text:bookmark-end text:name="DOK_TIPAS"/></text:p>
      <text:p text:style-name="P12"><text:span text:style-name="T13">DĖL KULIŲ HERBO TVIRTINIMO</text:span></text:p>
      <text:p text:style-name="P14"><text:span text:style-name="T15">2008</text:span><text:span text:style-name="T16"><text:s/>m.<text:s/></text:span><text:span text:style-name="T17">rugpjūčio</text:span><text:span text:style-name="T18"><text:s/></text:span><text:span text:style-name="T19">12</text:span><text:span text:style-name="T20"><text:s/>d. Nr.<text:s/></text:span><text:span text:style-name="T21">1K-1477</text:span></text:p>
      <text:p text:style-name="P22">Vilnius</text:p>
      <text:section text:name="Sect1" text:style-name="S1">
        <text:p text:style-name="P23">1 straipsnis.</text:p>
        <text:p text:style-name="P24">Vadovaudamasis Lietuvos Respublikos valstybės herbo, kitų herbų ir herbinių ženklų įstatymu ir atsižvelgdamas į Lietuvos heraldikos komisijos išvadą,</text:p>
        <text:p text:style-name="P25"><text:span text:style-name="T26">t v i r t i n u KULIŲ herbą.</text:span></text:p>
        <text:p text:style-name="P27">Straipsnio pakeitimas:</text:p>
        <text:p text:style-name="P28"><text:span text:style-name="T29">Nr.<text:s/></text:span><text:a xlink:href="http://www3.lrs.lt/cgi-bin/preps2?a=325984&amp;b=" office:target-frame-name="_top" xlink:show="replace"><text:span text:style-name="T30">1K-1482</text:span></text:a><text:span text:style-name="T31">,</text:span><text:span text:style-name="T32"><text:s/>2008-08-18, Žin., 2008, Nr. 95-3719 (2008-08-21)</text:span></text:p>
        <text:p text:style-name="P33"/>
        <text:p text:style-name="P34"/>
        <text:p text:style-name="P35"/>
      </text:section>
      <text:section text:name="Sect2" text:style-name="S2"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Normal"><text:bookmark-start text:name="Pareigos"/><text:span text:style-name="T42">RESPUBLIKOS PREZIDENTAS</text:span><text:bookmark-end text:name="Pareigos"/></text:p>
            </table:table-cell>
            <table:table-cell table:style-name="TableCell43">
              <text:p text:style-name="P44"/>
            </table:table-cell>
            <table:table-cell table:style-name="TableCell45">
              <text:p text:style-name="Normal"><text:bookmark-start text:name="Pavarde"/><text:span text:style-name="T46"><text:s text:c="17"/></text:span><text:span text:style-name="T47">VALDAS ADAMKUS</text:span><text:bookmark-end text:name="Pavarde"/></text:p>
            </table:table-cell>
          </table:table-row>
        </table:table>
        <text:p text:style-name="P48"/>
        <text:p text:style-name="P49">________________</text:p>
        <text:p text:style-name="P50"/>
        <text:p text:style-name="P51">Pakeitimai:</text:p>
        <text:p text:style-name="P52"/>
        <text:p text:style-name="P53">1.</text:p>
        <text:p text:style-name="P54">Lietuvos Respublikos Prezidentas, Dekretas</text:p>
        <text:p text:style-name="P55"><text:span text:style-name="T56">Nr.<text:s/></text:span><text:a xlink:href="http://www3.lrs.lt/cgi-bin/preps2?a=325984&amp;b=" office:target-frame-name="_top" xlink:show="replace"><text:span text:style-name="T57">1K-1482</text:span></text:a><text:span text:style-name="T58">, 2008-08-18, Žin., 2008, N</text:span><text:span text:style-name="T59">r. 95-3719 (2008-08-21)</text:span></text:p>
        <text:p text:style-name="P60">DĖL RESPUBLIKOS PREZIDENTO 2008 M. RUGPJŪČIO 12 D. DEKRETO NR. 1K-1479, 2008 M. RUGPJŪČIO 12 D. DEKRETO NR. 1K-1478, 2008 M. RUGPJŪČIO 12 D. DEKRETO NR. 1K-1477, 2008 M. LIEPOS 29 D. DEKRETO NR. 1K-1465, 2008 M. LIEPOS 29 D. DEKRETO<text:s/>NR. 1K-1464, 2008 M. BIRŽELIO 28 D. DEKRETO NR. 1K-1420, 2008 M. BIRŽELIO 28 D. DEKRETO NR. 1K-1421, 2008 M. BIRŽELIO 4 D. DEKRETO NR. 1K-1367, 2008 M. GEGUŽĖS 19 D. DEKRETO NR. 1K-1347, 2008 M. GEGUŽĖS 19 D. DEKRETO NR. 1K-1346 PAKEITIMO</text:p>
        <text:p text:style-name="P61"/>
        <text:p text:style-name="P62">*** Pabaiga ***</text:p>
        <text:p text:style-name="P63"/>
        <text:p text:style-name="P64"/>
        <text:p text:style-name="P65">Redagavo: Aušrinė Trapinskienė (2008-08-27)</text:p>
        <text:p text:style-name="P66"><text:s text:c="18"/>autrap@lrs.lt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fo:hyphenate="false"/>
    </style: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5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RP</meta:initial-creator>
    <dc:creator>Adlib User</dc:creator>
    <meta:creation-date>2015-02-16T15:08:00Z</meta:creation-date>
    <dc:date>2015-02-16T15:08:00Z</dc:date>
    <meta:print-date>2001-05-09T11:33:00Z</meta:print-date>
    <meta:template xlink:href="dekretas" xlink:type="simple"/>
    <meta:editing-cycles>2</meta:editing-cycles>
    <meta:editing-duration>PT0S</meta:editing-duration>
    <meta:document-statistic meta:page-count="1" meta:paragraph-count="2" meta:word-count="945" meta:character-count="1483" meta:row-count="4" meta:non-whitespace-character-count="540"/>
  </office:meta>
</office:document-meta>
</file>