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>
        <style:tab-stops>
          <style:tab-stop style:type="right" style:position="3.1173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indent="0.5in">
        <style:tab-stops>
          <style:tab-stop style:type="right" style:position="3.1173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25" style:parent-style-name="PlainText" style:family="paragraph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T27" style:parent-style-name="Hyperlink" style:family="text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P2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>
          <style:tab-stop style:type="right" style:position="6.2173in"/>
        </style:tab-stops>
      </style:paragraph-properties>
      <style:text-properties style:font-name="Times New Roman" fo:font-size="11pt" style:font-size-asian="11pt"/>
    </style:style>
    <style:style style:name="P36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1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9" style:parent-style-name="PlainText" style:family="paragraph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T51" style:parent-style-name="Hyperlink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Hyperlink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65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66" style:parent-style-name="Normal" style:family="paragraph">
      <style:paragraph-properties fo:text-indent="0.5in">
        <style:tab-stops>
          <style:tab-stop style:type="right" style:position="5.9708in"/>
        </style:tab-stops>
      </style:paragraph-properties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6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70" style:parent-style-name="Normal" style:family="paragraph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7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P8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1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82" style:parent-style-name="PlainText" style:family="paragraph">
      <style:text-properties style:font-name="Times New Roman" fo:font-size="11pt" style:font-size-asian="11pt"/>
    </style:style>
    <style:style style:name="P83" style:parent-style-name="PlainText" style:family="paragraph">
      <style:text-properties style:font-name="Times New Roman" fo:font-weight="bold" style:font-weight-asian="bold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Hyperlink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Hyperlink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P98" style:parent-style-name="PlainText" style:family="paragraph"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/>
    </style:style>
    <style:style style:name="T103" style:parent-style-name="Hyperlink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0-636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 KONSTITUCIJOS PATAISOMS RENGTI SUDARY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1</text:span><text:span text:style-name="T18"><text:s/>d. Nr.<text:s/></text:span><text:span text:style-name="T19">IX-202</text:span><text:span text:style-name="T20"><text:line-break/>Vilnius</text:span></text:p>
      <text:p text:style-name="P21">Lietuvos Respublikos Seimas, vadovaudamasis Seimo statuto 71 straipsniu, n u t a r i a:</text:p>
      <text:p text:style-name="P22"/>
      <text:p text:style-name="P23">1 straipsnis.</text:p>
      <text:p text:style-name="P24">Sudaryti Seimo komisiją Konstitucijos pataisoms rengti iš 18 narių.</text:p>
      <text:p text:style-name="P25">Straipsnio pakeitimai:</text:p>
      <text:p text:style-name="PlainText"><text:span text:style-name="T26">Nr.<text:s/></text:span><text:a xlink:href="http://www3.lrs.lt/cgi-bin/preps2?a=168261&amp;b=" office:target-frame-name="_top" xlink:show="replace"><text:span text:style-name="T27">IX-925</text:span></text:a><text:span text:style-name="T28">, 2002-06-04, Žin., 2002, Nr. 57-2302 (2002-06-12)</text:span></text:p>
      <text:p text:style-name="P29"/>
      <text:p text:style-name="P30"><text:span text:style-name="T31">2 straipsnis.</text:span></text:p>
      <text:p text:style-name="P32">Patvirtinti Komisijos sudėtį:</text:p>
      <text:p text:style-name="P33">1) Vytenis Povilas ANDRIUKAITIS;</text:p>
      <text:p text:style-name="P34">2) Juozas BERNATONIS;</text:p>
      <text:p text:style-name="P35">3) Petras GRAŽULIS;</text:p>
      <text:p text:style-name="P36">4) Algimantas Valentinas<text:s/>INDRIŪNAS;</text:p>
      <text:p text:style-name="P37">5) Algis KAŠĖTA;</text:p>
      <text:p text:style-name="P38">6) Andrius KUBILIUS;</text:p>
      <text:p text:style-name="P39">7) Kazimira Danutė PRUNSKIENĖ;</text:p>
      <text:p text:style-name="P40">8) Alvydas RAMANAUSKAS;</text:p>
      <text:p text:style-name="P41">9) Viktoras RINKEVIČIUS;</text:p>
      <text:p text:style-name="P42">10) Gintaras STEPONAVIČIUS;</text:p>
      <text:p text:style-name="P43">11) Irena ŠIAULIENĖ;</text:p>
      <text:p text:style-name="P44">12) Gintaras ŠILEIKIS;</text:p>
      <text:p text:style-name="P45">13) Raimondas ŠUKYS;</text:p>
      <text:p text:style-name="P46">14) Julius VESELKA;</text:p>
      <text:p text:style-name="P47">15) Vladas ŽALNERAUSKAS;</text:p>
      <text:p text:style-name="P48">16) Henrikas ŽUKAUSKAS.</text:p>
      <text:p text:style-name="P49">Straipsnio pakeitimai:</text:p>
      <text:p text:style-name="PlainText"><text:span text:style-name="T50">Nr.<text:s/></text:span><text:a xlink:href="http://www3.lrs.lt/cgi-bin/preps2?a=168261&amp;b=" office:target-frame-name="_top" xlink:show="replace"><text:span text:style-name="T51">IX-925</text:span></text:a><text:span text:style-name="T52">, 2002-06-04, Žin., 2002, Nr. 57-2302 (2002-06-12)</text:span></text:p>
      <text:p text:style-name="PlainText"><text:span text:style-name="T53">Nr.<text:s/></text:span><text:a xlink:href="http://www3.lrs.lt/cgi-bin/preps2?a=211189&amp;b=" office:target-frame-name="_top" xlink:show="replace"><text:span text:style-name="T54">IX-1561</text:span></text:a><text:span text:style-name="T55">, 2003-05-15, Žin., 2003, Nr. 50-2203 (2003-05-23)</text:span></text:p>
      <text:p text:style-name="P56"><text:span text:style-name="T57">Nr.<text:s/></text:span><text:a xlink:href="http://www3.lrs.lt/cgi-bin/preps2?a=213242&amp;b=" office:target-frame-name="_top" xlink:show="replace"><text:span text:style-name="T58">IX-1606</text:span></text:a><text:span text:style-name="T59">, 2003-06-10, Žin., 2003, Nr. 59-2642 (2003-06-20)</text:span></text:p>
      <text:p text:style-name="PlainText"><text:span text:style-name="T60">Nr.<text:s/></text:span><text:a xlink:href="http://www3.lrs.lt/cgi-bin/preps2?a=237533&amp;b=" office:target-frame-name="_top" xlink:show="replace"><text:span text:style-name="T61">IX-2326</text:span></text:a><text:span text:style-name="T62">, 200</text:span><text:span text:style-name="T63">4-07-08, Žin., 2004, Nr. 109-4069 (2004-07-15)</text:span></text:p>
      <text:p text:style-name="P64"/>
      <text:p text:style-name="P65">3 straipsnis.</text:p>
      <text:p text:style-name="P66"><text:tab/>Pavesti Seimo valdybai sudaryti Konstitucinės teisės ekspertų grupę šios komisijos darbui užtikrinti.</text:p>
      <text:p text:style-name="P67"/>
      <text:p text:style-name="P68">4 straipsnis.</text:p>
      <text:p text:style-name="P69">Nutarimas įsigalioja nuo priėmimo.</text:p>
      <text:p text:style-name="P70"/>
      <text:section text:name="Sect1" text:style-name="S1">
        <text:p text:style-name="P71"/>
        <text:p text:style-name="P72"><text:span text:style-name="T73">LIETUVOS RESPUBLIKOS<text:s/></text:span></text:p>
        <text:p text:style-name="P74"><text:span text:style-name="T75">SEI</text:span><text:span text:style-name="T76">MO PIRMININKAS</text:span><text:span text:style-name="T77"><text:tab/><text:s/></text:span><text:span text:style-name="T78">ARTŪRAS PAULAUSKAS</text:span><text:span text:style-name="T79"><text:s/></text:span></text:p>
        <text:p text:style-name="P80"/>
        <text:p text:style-name="P81">_________________</text:p>
        <text:p text:style-name="P82"/>
        <text:p text:style-name="P83">Pakeitimai:</text:p>
        <text:p text:style-name="P84"/>
        <text:p text:style-name="P85">1.</text:p>
        <text:p text:style-name="P86">Lietuvos Respublikos Seimas, Nutarimas</text:p>
        <text:p text:style-name="PlainText"><text:span text:style-name="T87">Nr.<text:s/></text:span><text:a xlink:href="http://www3.lrs.lt/cgi-bin/preps2?a=168261&amp;b=" office:target-frame-name="_top" xlink:show="replace"><text:span text:style-name="T88">IX-925</text:span></text:a><text:span text:style-name="T89">, 2002-06-04, Žin., 2002, Nr. 57-2302 (2002-06-12)</text:span></text:p>
        <text:p text:style-name="P90">DĖL KAI KURIŲ SEIMO NUTARIMŲ DĖL SEIMO KOMISIJŲ SUDARYMO PAKEITIMO</text:p>
        <text:p text:style-name="P91"/>
        <text:p text:style-name="P92">2.</text:p>
        <text:p text:style-name="P93">Lietuvos Respublikos Seimas, Nutarimas</text:p>
        <text:p text:style-name="PlainText"><text:span text:style-name="T94">Nr.<text:s/></text:span><text:a xlink:href="http://www3.lrs.lt/cgi-bin/preps2?a=211189&amp;b=" office:target-frame-name="_top" xlink:show="replace"><text:span text:style-name="T95">IX-1561</text:span></text:a><text:span text:style-name="T96">, 2003-05-15, Žin., 2003, Nr. 50-2203 (2003-05-23)</text:span></text:p>
        <text:p text:style-name="P97">DĖL KAI KURIŲ SEIMO NUTARIMŲ DĖL SEIMO KOMISIJŲ SUDARYMO PAKEITIMO</text:p>
        <text:p text:style-name="P98"/>
        <text:p text:style-name="P99">3.</text:p>
        <text:p text:style-name="P100">Lietuvos Respublikos Seimas, Nutarimas</text:p>
        <text:p text:style-name="P101"><text:span text:style-name="T102">Nr.<text:s/></text:span><text:a xlink:href="http://www3.lrs.lt/cgi-bin/preps2?a=213242&amp;b=" office:target-frame-name="_top" xlink:show="replace"><text:span text:style-name="T103">IX-1606</text:span></text:a><text:span text:style-name="T104">, 2003-06-10, Žin., 2003, Nr. 59-2642 (2003-06-20)</text:span></text:p>
        <text:p text:style-name="P105">DĖL SEIMO NUTARIMO „DĖL SEIMO KOMISIJOS KONSTITUCIJOS PATAISOMS RENGTI SUDARYMO“ 2 STRAIPSNIO PAKEITIMO</text:p>
        <text:p text:style-name="P106"/>
        <text:p text:style-name="P107">4.</text:p>
        <text:p text:style-name="P108">Lietuvos Respublikos Seimas, Nutarimas</text:p>
        <text:p text:style-name="PlainText"><text:span text:style-name="T109">Nr.<text:s/></text:span><text:a xlink:href="http://www3.lrs.lt/cgi-bin/preps2?a=237533&amp;b=" office:target-frame-name="_top" xlink:show="replace"><text:span text:style-name="T110">IX-2326</text:span></text:a><text:span text:style-name="T111">, 2004-07-08, Žin., 2004, Nr. 109-4069 (2004-07-15)</text:span></text:p>
        <text:p text:style-name="P112">DĖL KAI KURIŲ SEIMO NUTARIMŲ DĖL SEIMO KOMISIJŲ SUDARYMO PAKEITIMO</text:p>
        <text:p text:style-name="P113"/>
        <text:p text:style-name="P114">*** Pabaiga ***</text:p>
        <text:p text:style-name="P115"/>
        <text:p text:style-name="P116"/>
        <text:p text:style-name="P117">Redagavo: Aušrinė Trapinskienė (2004-07-15)</text:p>
        <text:p text:style-name="P118"><text:s text:c="18"/>autrap@lrs.lt</text:p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333in" style:line-height-at-least="0.3333in">
        <style:tab-stops>
          <style:tab-stop style:type="left" style:position="3.0965in"/>
          <style:tab-stop style:type="right" style:position="6.2173in"/>
        </style:tab-stops>
      </style:paragraph-properties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5:08:00Z</meta:creation-date>
    <dc:date>2015-02-16T15:08:00Z</dc:date>
    <meta:print-date>2001-03-02T08:38:00Z</meta:print-date>
    <meta:template xlink:href="TA_CENTR" xlink:type="simple"/>
    <meta:editing-cycles>2</meta:editing-cycles>
    <meta:editing-duration>PT0S</meta:editing-duration>
    <meta:document-statistic meta:page-count="1" meta:paragraph-count="89" meta:word-count="378" meta:character-count="2859" meta:row-count="107" meta:non-whitespace-character-count="2570"/>
  </office:meta>
</office:document-meta>
</file>