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language-asian="zh" style:country-asian="CN" style:language-complex="en" style:country-complex="US"/>
    </style:style>
    <style:style style:name="P20"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asian="zh" style:country-asian="CN" style:language-complex="en" style:country-complex="US" fo:hyphenate="false"/>
    </style:style>
    <style:style style:name="P21"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asian="zh" style:country-asian="CN" style:language-complex="en" style:country-complex="U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ndale Sans UI" style:font-name-complex="Tahoma" fo:font-weight="bold" style:font-weight-asian="bold" style:font-weight-complex="bold" style:font-size-complex="12pt" style:language-asian="zh" style:country-asian="CN" style:language-complex="en" style:country-complex="US"/>
    </style:style>
    <style:style style:name="T24" style:parent-style-name="DefaultParagraphFont" style:family="text">
      <style:text-properties style:font-name-asian="Andale Sans UI" style:font-name-complex="Tahoma" fo:font-weight="bold" style:font-weight-asian="bold" style:font-weight-complex="bold" style:font-size-complex="12pt" style:language-asian="zh" style:country-asian="CN" style:language-complex="en" style:country-complex="US"/>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size-complex="12pt" style:language-asian="zh" style:country-asian="CN" style:language-complex="en" style:country-complex="US"/>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3812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812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3812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3812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fo:text-indent="0.3812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text-indent="0.3812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text-indent="0.3812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3812in"/>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3812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fo:text-indent="0.3812in"/>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3812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text-indent="0.3812in"/>
      <style:text-properties fo:hyphenate="false"/>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3812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3812in"/>
      <style:text-properties fo:hyphenate="false"/>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text-indent="0.3812in"/>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font-name-asian="Calibri"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style:line-height-at-least="0.2083in" fo:text-indent="0.3937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master-page-name="MP1" style:family="paragraph">
      <style:paragraph-properties fo:widows="0" fo:orphans="0" fo:break-before="page" fo:margin-left="0.4569in" fo:text-indent="3.284in" style:page-number="1">
        <style:tab-stops/>
      </style:paragraph-properties>
      <style:text-properties style:language-asian="zh" style:country-asian="CN" fo:hyphenate="false"/>
    </style:style>
    <style:style style:name="P111"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12"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13"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14"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15"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1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zh" style:country-asian="CN"/>
    </style:style>
    <style:style style:name="T119" style:parent-style-name="DefaultParagraphFont" style:family="text">
      <style:text-properties fo:font-weight="bold" style:font-weight-asian="bold" style:language-asian="zh" style:country-asian="CN"/>
    </style:style>
    <style:style style:name="P120" style:parent-style-name="Normal" style:family="paragraph">
      <style:paragraph-properties fo:text-align="center"/>
      <style:text-properties style:language-asian="zh" style:country-asian="CN"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language-asian="zh" style:country-asian="CN"/>
    </style:style>
    <style:style style:name="T123" style:parent-style-name="DefaultParagraphFont" style:family="text">
      <style:text-properties fo:font-weight="bold" style:font-weight-asian="bold" style:language-asian="zh" style:country-asian="C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language-asian="zh" style:country-asian="CN"/>
    </style:style>
    <style:style style:name="P126" style:parent-style-name="Normal" style:family="paragraph">
      <style:paragraph-properties fo:widows="0" fo:orphans="0" fo:text-align="justify" fo:text-indent="0.3937in"/>
      <style:text-properties fo:color="#000000" style:language-asian="zh" style:country-asian="CN"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language-asian="zh" style:country-asian="CN"/>
    </style:style>
    <style:style style:name="T129" style:parent-style-name="DefaultParagraphFont" style:family="text">
      <style:text-properties fo:color="#000000" fo:letter-spacing="-0.0027in" style:language-asian="zh" style:country-asian="C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Calibri" style:language-asian="zh" style:country-asian="CN"/>
    </style:style>
    <style:style style:name="T140" style:parent-style-name="DefaultParagraphFont" style:family="text">
      <style:text-properties style:font-name-asian="Calibri" style:language-asian="zh" style:country-asian="CN"/>
    </style:style>
    <style:style style:name="T141" style:parent-style-name="DefaultParagraphFont" style:family="text">
      <style:text-properties style:font-name-asian="Calibri"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language-asian="zh" style:country-asian="CN"/>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fo:color="#000000" style:language-asian="zh" style:country-asian="CN"/>
    </style:style>
    <style:style style:name="T147" style:parent-style-name="DefaultParagraphFont" style:family="text">
      <style:text-properties style:font-name-asian="Calibri" style:language-asian="zh" style:country-asian="CN"/>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style:font-name-asian="Calibri" style:language-asian="zh" style:country-asian="CN"/>
    </style:style>
    <style:style style:name="T150" style:parent-style-name="DefaultParagraphFont" style:family="text">
      <style:text-properties style:font-name-asian="Calibri" style:language-asian="zh" style:country-asian="C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fo:color="#000000" style:language-asian="zh" style:country-asian="CN"/>
    </style:style>
    <style:style style:name="T154" style:parent-style-name="DefaultParagraphFont" style:family="text">
      <style:text-properties fo:font-weight="bold" style:font-weight-asian="bold" fo:color="#000000" style:language-asian="zh" style:country-asian="CN"/>
    </style:style>
    <style:style style:name="T155" style:parent-style-name="DefaultParagraphFont" style:family="text">
      <style:text-properties fo:font-weight="bold" style:font-weight-asian="bold" style:font-weight-complex="bold" fo:text-transform="uppercase" style:language-asian="zh" style:country-asian="C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fo:color="#000000" style:language-asian="zh" style:country-asian="CN"/>
    </style:style>
    <style:style style:name="P158" style:parent-style-name="Normal" style:family="paragraph">
      <style:paragraph-properties fo:widows="0" fo:orphans="0" fo:text-align="justify" fo:text-indent="0.3937in"/>
      <style:text-properties fo:color="#000000" style:language-asian="zh" style:country-asian="CN"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color="#000000" style:language-asian="zh" style:country-asian="C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style:font-name-asian="Calibri" style:language-asian="zh" style:country-asian="CN"/>
    </style:style>
    <style:style style:name="T166" style:parent-style-name="DefaultParagraphFont" style:family="text">
      <style:text-properties style:font-name-asian="Calibri" style:language-asian="zh" style:country-asian="CN"/>
    </style:style>
    <style:style style:name="T167" style:parent-style-name="DefaultParagraphFont" style:family="text">
      <style:text-properties fo:color="#000000" style:language-asian="zh" style:country-asian="C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zh" style:country-asian="C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Lucida Sans Unicode" style:letter-kerning="true" style:font-size-complex="12pt" style:language-asian="zh" style:country-asian="CN"/>
    </style:style>
    <style:style style:name="T207" style:parent-style-name="DefaultParagraphFont" style:family="text">
      <style:text-properties style:font-name-asian="Lucida Sans Unicode" style:letter-kerning="true" style:font-size-complex="12pt" style:language-asian="zh" style:country-asian="CN"/>
    </style:style>
    <style:style style:name="T208" style:parent-style-name="DefaultParagraphFont" style:family="text">
      <style:text-properties fo:color="#000000" style:language-asian="zh" style:country-asian="C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zh" style:country-asian="CN"/>
    </style:style>
    <style:style style:name="T211" style:parent-style-name="DefaultParagraphFont" style:family="text">
      <style:text-properties fo:color="#000000"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style:font-name-asian="Lucida Sans Unicode" style:letter-kerning="true" style:font-size-complex="12pt" style:language-asian="zh" style:country-asian="CN"/>
    </style:style>
    <style:style style:name="T225" style:parent-style-name="DefaultParagraphFont" style:family="text">
      <style:text-properties style:font-name-asian="Lucida Sans Unicode" style:letter-kerning="true" style:font-size-complex="12pt" style:language-asian="zh" style:country-asian="CN"/>
    </style:style>
    <style:style style:name="T226" style:parent-style-name="DefaultParagraphFont" style:family="text">
      <style:text-properties style:font-name-asian="Lucida Sans Unicode" style:letter-kerning="true"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asian="Lucida Sans Unicode" style:letter-kerning="true" style:font-size-complex="12pt" style:language-asian="zh" style:country-asian="CN"/>
    </style:style>
    <style:style style:name="P229" style:parent-style-name="Normal" style:family="paragraph">
      <style:paragraph-properties fo:widows="0" fo:orphans="0" fo:text-align="justify" style:vertical-align="baseline"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language-asian="zh" style:country-asian="CN"/>
    </style:style>
    <style:style style:name="T232" style:parent-style-name="DefaultParagraphFont" style:family="text">
      <style:text-properties fo:font-weight="bold" style:font-weight-asian="bold" style:font-weight-complex="bold" fo:text-transform="uppercase" fo:color="#000000" style:language-asian="zh" style:country-asian="CN"/>
    </style:style>
    <style:style style:name="T233" style:parent-style-name="DefaultParagraphFont" style:family="text">
      <style:text-properties fo:font-weight="bold" style:font-weight-asian="bold" style:font-weight-complex="bold" fo:text-transform="uppercase" style:language-asian="zh" style:country-asian="CN"/>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language-asian="zh" style:country-asian="CN"/>
    </style:style>
    <style:style style:name="P23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237" style:parent-style-name="Normal" style:family="paragraph">
      <style:paragraph-properties fo:text-align="justify" style:line-height-at-least="0.191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1916in" fo:text-indent="0.3937in"/>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fo:color="#000000" style:language-asian="zh" style:country-asian="CN"/>
    </style:style>
    <style:style style:name="P253" style:parent-style-name="Normal" style:family="paragraph">
      <style:paragraph-properties fo:text-align="justify" style:line-height-at-least="0.1916in" fo:text-indent="0.3937in"/>
    </style:style>
    <style:style style:name="T254" style:parent-style-name="DefaultParagraphFont" style:family="text">
      <style:text-properties fo:color="#000000" style:language-asian="zh" style:country-asian="CN"/>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fo:color="#000000" style:language-asian="zh" style:country-asian="CN"/>
    </style:style>
    <style:style style:name="P257" style:parent-style-name="Normal" style:family="paragraph">
      <style:paragraph-properties fo:text-align="justify" style:line-height-at-least="0.1916in" fo:text-indent="0.3937in"/>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fo:color="#000000" style:language-asian="zh" style:country-asian="CN"/>
    </style:style>
    <style:style style:name="P260" style:parent-style-name="Normal" style:family="paragraph">
      <style:paragraph-properties fo:text-align="justify" style:line-height-at-least="0.1916in" fo:text-indent="0.3937i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zh" style:country-asian="CN"/>
    </style:style>
    <style:style style:name="P266" style:parent-style-name="Normal" style:family="paragraph">
      <style:paragraph-properties fo:text-align="justify" style:line-height-at-least="0.1916in" fo:text-indent="0.3937in"/>
      <style:text-properties fo:hyphenate="false"/>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T269" style:parent-style-name="DefaultParagraphFont" style:family="text">
      <style:text-properties fo:color="#000000" style:language-asian="zh" style:country-asian="CN"/>
    </style:style>
    <style:style style:name="P270" style:parent-style-name="Normal" style:family="paragraph">
      <style:paragraph-properties fo:text-align="justify" style:line-height-at-least="0.1916in" fo:text-indent="0.3937in"/>
      <style:text-properties fo:hyphenate="false"/>
    </style:style>
    <style:style style:name="T271" style:parent-style-name="DefaultParagraphFont" style:family="text">
      <style:text-properties fo:color="#000000" style:language-asian="zh" style:country-asian="CN"/>
    </style:style>
    <style:style style:name="T272" style:parent-style-name="DefaultParagraphFont" style:family="text">
      <style:text-properties fo:color="#000000" style:language-asian="zh" style:country-asian="CN"/>
    </style:style>
    <style:style style:name="P273" style:parent-style-name="Normal" style:family="paragraph">
      <style:paragraph-properties fo:text-align="justify" style:line-height-at-least="0.1916in" fo:text-indent="0.3937in"/>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style:line-height-at-least="0.1916in" fo:text-indent="0.3937in"/>
      <style:text-properties fo:hyphenate="false"/>
    </style:style>
    <style:style style:name="T278" style:parent-style-name="DefaultParagraphFont" style:family="text">
      <style:text-properties fo:color="#000000" style:language-asian="zh" style:country-asian="CN"/>
    </style:style>
    <style:style style:name="T279" style:parent-style-name="DefaultParagraphFont" style:family="text">
      <style:text-properties fo:color="#000000" style:language-asian="zh" style:country-asian="CN"/>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fo:color="#000000" style:language-asian="zh" style:country-asian="CN"/>
    </style:style>
    <style:style style:name="P282" style:parent-style-name="Normal" style:family="paragraph">
      <style:paragraph-properties fo:text-align="justify" style:line-height-at-least="0.1916in" fo:text-indent="0.3937in"/>
      <style:text-properties fo:hyphenate="false"/>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fo:color="#000000" style:language-asian="zh" style:country-asian="CN"/>
    </style:style>
    <style:style style:name="P285" style:parent-style-name="Normal" style:family="paragraph">
      <style:paragraph-properties fo:text-align="justify" style:line-height-at-least="0.1916in" fo:text-indent="0.3937in"/>
      <style:text-properties fo:hyphenate="false"/>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P288" style:parent-style-name="Normal" style:family="paragraph">
      <style:paragraph-properties fo:text-align="justify" style:line-height-at-least="0.1916in" fo:text-indent="0.3937in"/>
      <style:text-properties fo:hyphenate="false"/>
    </style:style>
    <style:style style:name="T289" style:parent-style-name="DefaultParagraphFont" style:family="text">
      <style:text-properties fo:color="#000000" style:language-asian="zh" style:country-asian="CN"/>
    </style:style>
    <style:style style:name="T290" style:parent-style-name="DefaultParagraphFont" style:family="text">
      <style:text-properties fo:color="#000000" style:language-asian="zh" style:country-asian="CN"/>
    </style:style>
    <style:style style:name="P291" style:parent-style-name="Normal" style:family="paragraph">
      <style:paragraph-properties fo:text-align="justify" style:line-height-at-least="0.1916in" fo:text-indent="0.3937in"/>
      <style:text-properties fo:hyphenate="false"/>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color="#000000" style:language-asian="zh" style:country-asian="CN"/>
    </style:style>
    <style:style style:name="P297" style:parent-style-name="Normal" style:family="paragraph">
      <style:paragraph-properties fo:text-align="justify" style:line-height-at-least="0.1916in" fo:text-indent="0.3937in"/>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P300" style:parent-style-name="Normal" style:family="paragraph">
      <style:paragraph-properties fo:text-align="justify" style:line-height-at-least="0.1916in" fo:text-indent="0.3937in"/>
      <style:text-properties fo:hyphenate="false"/>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fo:background-color="#FFFFFF" style:language-asian="zh" style:country-asian="CN"/>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background-color="#FFFFFF" style:language-asian="zh" style:country-asian="CN"/>
    </style:style>
    <style:style style:name="T329" style:parent-style-name="DefaultParagraphFont" style:family="text">
      <style:text-properties fo:background-color="#FFFFFF" style:language-asian="zh" style:country-asian="CN"/>
    </style:style>
    <style:style style:name="T330" style:parent-style-name="DefaultParagraphFont" style:family="text">
      <style:text-properties fo:background-color="#FFFFFF" style:language-asian="zh" style:country-asian="C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zh" style:country-asian="C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language-asian="zh" style:country-asian="CN"/>
    </style:style>
    <style:style style:name="T353" style:parent-style-name="DefaultParagraphFont" style:family="text">
      <style:text-properties style:font-name-asian="Calibri" style:language-asian="zh" style:country-asian="CN"/>
    </style:style>
    <style:style style:name="T354" style:parent-style-name="DefaultParagraphFont" style:family="text">
      <style:text-properties style:font-name-asian="Calibri" style:language-asian="zh" style:country-asian="CN"/>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style:font-name-asian="Lucida Sans Unicode" style:language-asian="zh" style:country-asian="CN"/>
    </style:style>
    <style:style style:name="T357" style:parent-style-name="DefaultParagraphFont" style:family="text">
      <style:text-properties style:font-name-asian="Lucida Sans Unicode" fo:color="#000000" style:letter-kerning="true" style:language-asian="zh" style:country-asian="CN"/>
    </style:style>
    <style:style style:name="T358" style:parent-style-name="DefaultParagraphFont" style:family="text">
      <style:text-properties style:font-name-asian="Lucida Sans Unicode" fo:color="#000000" style:language-asian="zh" style:country-asian="CN"/>
    </style:style>
    <style:style style:name="T359" style:parent-style-name="DefaultParagraphFont" style:family="text">
      <style:text-properties style:font-name-asian="Lucida Sans Unicode" fo:color="#000000" style:letter-kerning="true" style:language-asian="zh" style:country-asian="CN"/>
    </style:style>
    <style:style style:name="T360" style:parent-style-name="DefaultParagraphFont" style:family="text">
      <style:text-properties style:font-name-asian="Lucida Sans Unicode" fo:color="#000000" style:letter-kerning="true" style:language-asian="zh" style:country-asian="CN"/>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font-name-asian="Calibri" style:language-asian="zh" style:country-asian="CN"/>
    </style:style>
    <style:style style:name="T377" style:parent-style-name="DefaultParagraphFont" style:family="text">
      <style:text-properties style:font-name-asian="Calibri" style:language-asian="zh" style:country-asian="C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name-asian="Calibri" style:language-asian="zh" style:country-asian="CN"/>
    </style:style>
    <style:style style:name="T380" style:parent-style-name="DefaultParagraphFont" style:family="text">
      <style:text-properties style:font-name-asian="Calibri" style:language-asian="zh" style:country-asian="CN"/>
    </style:style>
    <style:style style:name="T381" style:parent-style-name="DefaultParagraphFont" style:family="text">
      <style:text-properties style:font-name-asian="Calibri" style:language-asian="zh" style:country-asian="C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name-asian="Calibri" style:language-asian="zh" style:country-asian="CN"/>
    </style:style>
    <style:style style:name="T384" style:parent-style-name="DefaultParagraphFont" style:family="text">
      <style:text-properties style:font-name-asian="Calibri" style:language-asian="zh" style:country-asian="CN"/>
    </style:style>
    <style:style style:name="T385" style:parent-style-name="DefaultParagraphFont" style:family="text">
      <style:text-properties style:language-asian="zh" style:country-asian="CN"/>
    </style:style>
    <style:style style:name="T386" style:parent-style-name="DefaultParagraphFont" style:family="text">
      <style:text-properties style:font-name-asian="Calibri"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fo:color="#000000" style:language-asian="zh" style:country-asian="C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language-asian="zh" style:country-asian="CN"/>
    </style:style>
    <style:style style:name="T396" style:parent-style-name="DefaultParagraphFont" style:family="text">
      <style:text-properties fo:color="#000000" style:language-asian="zh" style:country-asian="C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center"/>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style:language-asian="zh" style:country-asian="CN"/>
    </style:style>
    <style:style style:name="T408" style:parent-style-name="DefaultParagraphFont" style:family="text">
      <style:text-properties fo:font-weight="bold" style:font-weight-asian="bold" style:font-weight-complex="bold" style:language-asian="zh" style:country-asian="C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language-asian="zh" style:country-asian="CN"/>
    </style:style>
    <style:style style:name="P411" style:parent-style-name="Normal" style:family="paragraph">
      <style:paragraph-properties fo:text-align="center"/>
      <style:text-properties fo:font-weight="bold" style:font-weight-asian="bold" style:font-weight-complex="bold" style:language-asian="zh" style:country-asian="CN"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fo:background-color="#FFFFFF" style:language-asian="zh" style:country-asian="CN"/>
    </style:style>
    <style:style style:name="T416" style:parent-style-name="DefaultParagraphFont" style:family="text">
      <style:text-properties fo:color="#000000" fo:background-color="#FFFFFF" style:language-asian="zh" style:country-asian="CN"/>
    </style:style>
    <style:style style:name="T417" style:parent-style-name="DefaultParagraphFont" style:family="text">
      <style:text-properties fo:color="#000000" fo:background-color="#FFFFFF" style:language-asian="zh" style:country-asian="CN"/>
    </style:style>
    <style:style style:name="P418"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P41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24-10-22</text:span></text:p>
      <text:p text:style-name="P7"/>
      <text:p text:style-name="P8"><text:span text:style-name="T9">Įsakymas paskelbtas: Žin. 2013, Nr.<text:s/></text:span><text:a xlink:href="https://www.e-tar.lt/portal/legalAct.html?documentId=TAR.B10DD0E1077E" office:target-frame-name="_top" xlink:show="replace"><text:span text:style-name="T10">100-4955</text:span></text:a><text:span text:style-name="T11">, i. k. 113301MISAK00D1-695</text:span></text:p>
      <text:p text:style-name="P12"/>
      <text:p text:style-name="P13">Nauja redakcija nuo 2024-10-22:</text:p>
      <text:p text:style-name="Normal"><text:span text:style-name="T14">Nr.<text:s/></text:span><text:a xlink:href="https://www.e-tar.lt/portal/legalAct.html?documentId=2b1391308f6b11efa605b9842742bf37" office:target-frame-name="_top" xlink:show="replace"><text:span text:style-name="T15">D1-347</text:span></text:a><text:span text:style-name="T16">, 2024-10-21, paskelbta TAR 2024-10-21, i. k. 2024-18216</text:span></text:p>
      <text:p text:style-name="P17"/>
      <text:p text:style-name="P18"><text:span text:style-name="T19">LIETUVOS RESPUBLIKOS APLINKOS MINISTRAS</text:span></text:p>
      <text:p text:style-name="P20"/>
      <text:p text:style-name="P21">ĮSAKYMAS</text:p>
      <text:p text:style-name="P22"><text:span text:style-name="T23">DĖL ZOOLOGIJOS SODŲ VERTINIMO KOMISIJOS SUDARY</text:span><text:span text:style-name="T24">MO IR DARBO REGLAMENTO PATVIRTINIMO</text:span></text:p>
      <text:p text:style-name="P25"/>
      <text:p text:style-name="P26">2013 m. rugsėjo 18 d. Nr. D1-695</text:p>
      <text:p text:style-name="P27">Vilnius</text:p>
      <text:p text:style-name="P28"/>
      <text:p text:style-name="P29"><text:span text:style-name="T30">Vadovaudamasis Lietuvos Respublikos laukinės gyvūnijos įstatymo 17 straipsnio 3 dalimi:</text:span></text:p>
      <text:p text:style-name="P31"><text:span text:style-name="T32">1</text:span><text:span text:style-name="T33">. S u d a r a u šios sudėties Zoologijos sodų vertinimo komisiją (toliau –<text:s/></text:span><text:span text:style-name="T34">komisija):</text:span></text:p>
      <text:p text:style-name="P35"><text:span text:style-name="T36">1.1</text:span><text:span text:style-name="T37">. komisijos pirmininkas – Aplinkos apsaugos departamento prie Aplinkos ministerijos Gyvosios gamtos apsaugos departamento atstovas;<text:s/></text:span></text:p>
      <text:p text:style-name="P38"><text:span text:style-name="T39">1.2</text:span><text:span text:style-name="T40">. komisijos pirmininko pavaduotojas ir pavaduojantis narys – Aplinkos ministerijos Gamtos apsaugos p</text:span><text:span text:style-name="T41">olitikos grupės atstovas;</text:span></text:p>
      <text:p text:style-name="P42"><text:span text:style-name="T43">1.3</text:span><text:span text:style-name="T44">. komisijos sekretorius (komisijos narys ir pavaduojantis narys – Aplinkos apsaugos departamento prie Aplinkos ministerijos Gyvosios gamtos apsaugos departamento atstovai);</text:span></text:p>
      <text:p text:style-name="P45"><text:span text:style-name="T46">1.4</text:span><text:span text:style-name="T47">. nariai ir pavaduojantys nariai:<text:s/></text:span></text:p>
      <text:p text:style-name="P48"><text:span text:style-name="T49">1.4.1</text:span><text:span text:style-name="T50">.</text:span><text:span text:style-name="T51"><text:s/>Aplinkos apsaugos agentūros Gyvosios gamtos licencijavimo skyriaus du atstovai;</text:span></text:p>
      <text:p text:style-name="P52"><text:span text:style-name="T53">1.4.2</text:span><text:span text:style-name="T54">. Aplinkos apsaugos departamento prie Aplinkos ministerijos Gyvosios gamtos apsaugos departamento du atstovai;<text:s/></text:span></text:p>
      <text:p text:style-name="P55"><text:span text:style-name="T56">1.4.3</text:span><text:span text:style-name="T57">. Gamtos tyrimų centro Žinduolių ekologijos<text:s/></text:span><text:span text:style-name="T58">laboratorijos atstovas;</text:span></text:p>
      <text:p text:style-name="P59"><text:span text:style-name="T60">1.4.4</text:span><text:span text:style-name="T61">. Gamtos tyrimų centro Paukščių ekologijos laboratorijos atstovas;</text:span></text:p>
      <text:p text:style-name="P62"><text:span text:style-name="T63">1.4.5</text:span><text:span text:style-name="T64">. Gamtos tyrimų centro Entomologijos laboratorijos atstovas;</text:span></text:p>
      <text:p text:style-name="P65"><text:span text:style-name="T66">1.4.6</text:span><text:span text:style-name="T67">. Kauno Tado Ivanausko zoologijos muziejaus atstovas;</text:span></text:p>
      <text:p text:style-name="P68"><text:span text:style-name="T69">1.4.7</text:span><text:span text:style-name="T70">. Lietuvos sve</text:span><text:span text:style-name="T71">ikatos mokslų universiteto Veterinarijos akademijos Veterinarijos fakulteto Gyvūnų gerovės centro atstovas;</text:span></text:p>
      <text:p text:style-name="P72"><text:span text:style-name="T73">1.4.8</text:span><text:span text:style-name="T74">. Valstybinės maisto ir veterinarijos tarnybos Maisto ir veterinarijos politikos departamento Gyvūnų gerovės skyriaus atstovas ir Priežiūro</text:span><text:span text:style-name="T75">s departamento ar jo apygardos priežiūros skyriaus atstovas;</text:span></text:p>
      <text:p text:style-name="P76"><text:span text:style-name="T77">1.4.9</text:span><text:span text:style-name="T78">. Vilniaus universiteto Gyvybės mokslų centro atstovas</text:span><text:span text:style-name="T79">.</text:span></text:p>
      <text:p text:style-name="P80"><text:span text:style-name="T81">2</text:span><text:span text:style-name="T82">. T v i r t i n u Zoologijos sodų vertinimo komisijos darbo reglamentą (pridedama).</text:span></text:p>
      <text:p text:style-name="P83"><text:span text:style-name="T84">3</text:span><text:span text:style-name="T85">. N u s t a t a u, kad:</text:span></text:p>
      <text:p text:style-name="P86"><text:span text:style-name="T87">3.1</text:span><text:span text:style-name="T88">. Aplinkos apsaugos departamento prie Aplinkos ministerijos (toliau – AAD) Gyvosios gamtos apsaugos departamento gyvosios gamtos apsaugos skyrių kiti atstovai prireikus dalyvauja AAD organizuojamame planiniame ar neplaniniame zoologijos sodo veiklos patikr</text:span><text:span text:style-name="T89">inime (toliau – patikrinimas) ir Aplinkos apsaugos agentūros (toliau – AAA) prašymu įvertinant vietą, kurioje planuojama įkurti zoologijos sodą<text:s/></text:span><text:span text:style-name="T90">(toliau –<text:s/></text:span><text:span text:style-name="T91">įvertinimas) atsižvelgdami į vykdomas funkcijas;</text:span></text:p>
      <text:p text:style-name="P92"><text:span text:style-name="T93">3.2</text:span><text:span text:style-name="T94">. komisijos narių kandidatūros į komisiją teik</text:span><text:span text:style-name="T95">iamos atitinkamos institucijos vadovo ar kito įgalioto asmens pasirašytu raštu Aplinkos ministerijai nurodant skiriamo asmens ir jo pavaduojančio asmens vardą, pavardę, pareigas, elektroninį paštą, telefono numerį ir turi atitikti Lietuvos Respublikos lauk</text:span><text:span text:style-name="T96">inės gyvūnijos įstatymo 17 straipsnio 3 dalies reikalavimus;<text:s/></text:span></text:p>
      <text:p text:style-name="P97"><text:span text:style-name="T98">3.3</text:span><text:span text:style-name="T99">. priemonėmis, būtinomis atlikti patikrinimą ar įvertinimą, komisiją aprūpina atstovus į komisiją skyrusios institucijos, kurios atsako už joms pavestų funkcijų konkrečioje srityje vykdym</text:span><text:span text:style-name="T100">ą. Komisijos dalyvavimą patikrinime organizuoja AAD, komisijos dalyvavimą įvertinime organizuoja – AAA.</text:span></text:p>
      <text:p text:style-name="P101"/>
      <text:p text:style-name="P102"/>
      <text:p text:style-name="P103"/>
      <text:p text:style-name="P104"><text:span text:style-name="T105">Aplinkos ministras</text:span><text:span text:style-name="T106"><text:tab/>Valentinas Mazuronis</text:span></text:p>
      <text:p text:style-name="Normal"/>
      <text:soft-page-break/>
      <text:p text:style-name="P107">PATVIRTINTA</text:p>
      <text:p text:style-name="P111">Lietuvos Respublikos aplinkos ministro<text:s/></text:p>
      <text:p text:style-name="P112">2013 m. rugsėjo 18 d. įsakymu Nr. D1-695</text:p>
      <text:p text:style-name="P113">(Lietuvos Respublikos aplinkos ministro<text:s/></text:p>
      <text:p text:style-name="P114">2024 m. spalio 21 d. įsakymo Nr. D1-347</text:p>
      <text:p text:style-name="P115">redakcija)</text:p>
      <text:p text:style-name="P116"/>
      <text:p text:style-name="P117"><text:span text:style-name="T118">ZOOLOGIJOS SODŲ VERTINIMO KOMISIJOS DARBO R</text:span><text:span text:style-name="T119">EGLAMENT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Zoologijos sodų vertinimo komisijos darbo reglamentas (toliau – Reglamentas) nustato zoologijos sodų vertinimo komisijos (toliau – komisija) kompetenciją, funkcijas ir darbo organizavimo tvarką.</text:span></text:p>
      <text:p text:style-name="P130"><text:span text:style-name="T131">2</text:span><text:span text:style-name="T132">.<text:s/></text:span><text:span text:style-name="T133">Komisija savo veikloje vadovaujasi 1999 m. kovo 29 d.<text:s/></text:span><text:span text:style-name="T134">Tarybos direktyva 1999/22/EB dėl laukinių gyvūnų laikymo zoologijos soduose,</text:span><text:span text:style-name="T135"><text:s/>Lietuvos Respublikos laukinės gyvūnijos įstatymu, Leidimų zoologijos sodams įkurti išdavimo ir zoologijos sodų tvarkymo ir<text:s/></text:span><text:span text:style-name="T136">kontrolės tvarkos aprašu, patvirtintu Lietuvos Respublikos aplinkos ministro 2002 m. birželio 4 d. įsakymu Nr. 298 „Dėl Leidimų zoologijos sodams įkurti išdavimo ir zoologijos sodų tvarkymo ir kontrolės tvarkos aprašo patvirtinimo“ (toliau – Tvarkos apraša</text:span><text:span text:style-name="T137">s), kitais teisės aktais, reglamentuojančiais laukinių gyvūnų naudojimą.</text:span></text:p>
      <text:p text:style-name="P138"><text:span text:style-name="T139">3</text:span><text:span text:style-name="T140">. Teikdama išvadas komisija laikosi teisingumo, sąžiningumo, skaidrumo, nešališkumo ir protingumo principų. Komisijos pirmininkas ir nariai privalo užtikrinti pateiktos informaci</text:span><text:span text:style-name="T141">jos ir dokumentų konfidencialumą.<text:s/></text:span><text:span text:style-name="T142">Komisijos nariai, atlikdami jiems pavestas funkcijas, kurios gali būti susijusios su jų privačiais interesais, vadovaujasi Lietuvos Respublikos viešųjų ir privačių interesų derinimo įstatymu. Komisijos narys privalo inform</text:span><text:span text:style-name="T143">uoti komisijos pirmininką apie galimą interesų konfliktą, pareikšti apie nusišalinimą ir nebedalyvauti vykdant komisijos nario funkcijas.<text:s/></text:span><text:span text:style-name="T144">Komisija,<text:s/></text:span><text:span text:style-name="T145">vadovaudamasi Vyriausiosios tarnybinės etikos komisijos nustatytais kriterijais, motyvuotu rašytiniu sprendi</text:span><text:span text:style-name="T146">mu<text:s/></text:span><text:span text:style-name="T147">balsų dauguma<text:s/></text:span><text:span text:style-name="T148">gali nepriimti komisijos nario pareikšto nusišalinimo ir įpareigoti jį vykdyti komisijos nario funkcijas.</text:span><text:span text:style-name="T149"><text:s/>Nusišalinimo, nusišalinimo nepriėmimo ar nušalinimo faktas fiksuojamas posėdžio protokole ar zoologijos sodų patikrinimo ataskaitoje.</text:span><text:span text:style-name="T150"><text:s/></text:span></text:p>
      <text:p text:style-name="P151"/>
      <text:p text:style-name="P152"><text:span text:style-name="T153">II</text:span><text:span text:style-name="T154"><text:s/></text:span><text:span text:style-name="T155">SKYRIUS</text:span></text:p>
      <text:p text:style-name="P156"><text:span text:style-name="T157">KOMISIJOS FUNKCIJOS</text:span></text:p>
      <text:p text:style-name="P158"/>
      <text:p text:style-name="P159"><text:span text:style-name="T160">4</text:span><text:span text:style-name="T161">. Komisijos funkcijos yra:<text:s/></text:span></text:p>
      <text:p text:style-name="P162"><text:span text:style-name="T163">4.1</text:span><text:span text:style-name="T164">. Aplinkos apsaugos agentūros (toliau – AAA) prašymu atlikti vietos,<text:s/></text:span><text:span text:style-name="T165">kurioje planuojama įkurti zoologijos sodą, įvertinimą (toliau – įvertinimas) ir pateikti įvertinimo<text:s/></text:span><text:span text:style-name="T166">ataskaitą</text:span><text:span text:style-name="T167"><text:s/>vadovaujantis Tvarkos aprašo reikalavimais;</text:span></text:p>
      <text:p text:style-name="P168"><text:span text:style-name="T169">4.2</text:span><text:span text:style-name="T170">.<text:s/></text:span><text:span text:style-name="T171">pagal kompetenciją<text:s/></text:span><text:span text:style-name="T172">dalyvauti</text:span><text:span text:style-name="T173"><text:s/></text:span><text:span text:style-name="T174">Aplinkos apsaugos departamento prie Aplinkos ministerijos (toliau – AAD)<text:s/></text:span><text:span text:style-name="T175">zoologijos sodų patikrinimuose (toliau<text:s/></text:span><text:span text:style-name="T176">–<text:s/></text:span><text:span text:style-name="T177">patikrinimas), kurie organizuojami vadovaujantis<text:s/></text:span><text:span text:style-name="T178">T</text:span><text:span text:style-name="T179">varkos aprašo<text:s/></text:span><text:span text:style-name="T180">reikalavimais;</text:span><text:span text:style-name="T181"><text:s/></text:span></text:p>
      <text:p text:style-name="P182"><text:span text:style-name="T183">4.3</text:span><text:span text:style-name="T184">.<text:s/></text:span><text:span text:style-name="T185">konsultuoti ir teikti metodinę pagalbą leidimų įkurti zoologijos sodą turėtojams ir asmenims, pageidaujantiems gauti leidimą, vadovaujantis Tvarkos aprašo reikalavimais.</text:span></text:p>
      <text:p text:style-name="P186"/>
      <text:p text:style-name="P187"><text:span text:style-name="T188">III</text:span><text:span text:style-name="T189"><text:s/>SKYRIUS</text:span></text:p>
      <text:p text:style-name="P190"><text:span text:style-name="T191">KOMISIJOS TEISĖS IR JOS NA</text:span><text:span text:style-name="T192">RIŲ PAREIGOS</text:span></text:p>
      <text:p text:style-name="P193"/>
      <text:p text:style-name="P194"><text:span text:style-name="T195">5</text:span><text:span text:style-name="T196">. Komisija vykdydama pavestas funkcijas turi teisę:</text:span></text:p>
      <text:p text:style-name="P197"><text:span text:style-name="T198">5.1</text:span><text:span text:style-name="T199">. gauti iš AAA, AAD ir kitų įstaigų, institucijų, zoologijos sodų ar asmenų, pageidaujančių įkurti zoologijos sodą, informaciją, būtiną komisijos funkcijoms vykdyti;</text:span></text:p>
      <text:p text:style-name="P200"><text:span text:style-name="T201">5.2</text:span><text:span text:style-name="T202">.<text:s/></text:span><text:span text:style-name="T203">pasitelkti kitus specialistus ir ekspertus</text:span><text:span text:style-name="T204">;</text:span></text:p>
      <text:p text:style-name="P205"><text:span text:style-name="T206">5.3</text:span><text:span text:style-name="T207">.<text:s/></text:span><text:span text:style-name="T208">teikti pagal kompetenciją AAA ir AAD informaciją, reikalingą šių institucijų funkcijoms vykdyti;<text:s/></text:span></text:p>
      <text:p text:style-name="P209"><text:span text:style-name="T210">5.4</text:span><text:span text:style-name="T211">.<text:s/></text:span><text:span text:style-name="T212">organizuoti posėdžius aptarti organizaciniams klausimams ir paruošiamiesiems darbams, susijusiem</text:span><text:span text:style-name="T213">s su patikrinimo atlikimu ar įvertinimu, konsultavimu ir metodinės pagalbos teikimu;</text:span></text:p>
      <text:p text:style-name="P214"><text:span text:style-name="T215">5.5</text:span><text:span text:style-name="T216">.<text:s/></text:span><text:span text:style-name="T217">rengti reikalingus<text:s/></text:span><text:span text:style-name="T218">patikrinimui<text:s/></text:span><text:span text:style-name="T219">ar<text:s/></text:span><text:span text:style-name="T220">įvertinimui<text:s/></text:span><text:span text:style-name="T221">atlikti klausimynus, lenteles</text:span><text:span text:style-name="T222">.</text:span></text:p>
      <text:p text:style-name="P223"><text:span text:style-name="T224">6</text:span><text:span text:style-name="T225">. Komisijos nariai privalo ne vėliau kaip per 2 darbo dienas informuoti elekt</text:span><text:span text:style-name="T226">roniniu paštu komisijos sekretorių apie pasikeitusius jų<text:s/></text:span><text:span text:style-name="T227">elektroninį paštą ir (ar) telefono numerį</text:span><text:span text:style-name="T228">.<text:s/></text:span></text:p>
      <text:p text:style-name="P229"/>
      <text:p text:style-name="P230"><text:span text:style-name="T231">Iv</text:span><text:span text:style-name="T232"><text:s/></text:span><text:span text:style-name="T233">SKYRIUS</text:span></text:p>
      <text:p text:style-name="P234"><text:span text:style-name="T235">KOMISIJOS DARBO ORGANIZAVIMAS</text:span></text:p>
      <text:p text:style-name="P236"/>
      <text:p text:style-name="P237"><text:span text:style-name="T238">7</text:span><text:span text:style-name="T239">. Komisijos pirmininkas:</text:span></text:p>
      <text:p text:style-name="P240"><text:span text:style-name="T241">7.1</text:span><text:span text:style-name="T242">. organizuoja ir planuoja komisijos darbą;</text:span></text:p>
      <text:p text:style-name="P243"><text:span text:style-name="T244">7.2</text:span><text:span text:style-name="T245">. rengia komisijos<text:s/></text:span><text:span text:style-name="T246">posėdžius ir jiems pirmininkauja;</text:span></text:p>
      <text:p text:style-name="P247"><text:span text:style-name="T248">7.3</text:span><text:span text:style-name="T249">. atsako už tinkamą komisijai nustatytų funkcijų vykdymą;</text:span></text:p>
      <text:p text:style-name="P250"><text:span text:style-name="T251">7.4</text:span><text:span text:style-name="T252">. suderinęs su komisijos nariais, derina planuojamų įvertinimų datas su AAA ir patikrinimų datas su AAD.<text:s/></text:span></text:p>
      <text:p text:style-name="P253"><text:span text:style-name="T254">8</text:span><text:span text:style-name="T255">. Patikrinimuose, vertinimuose ir pri</text:span><text:span text:style-name="T256">imant sprendimus dalyvauja ne mažiau kaip pusė komisijos narių. Komisijos nariai ir (arba) komisijos narius pavaduojantys nariai ir (arba) kviesti specialistai ir ekspertai:</text:span></text:p>
      <text:p text:style-name="P257"><text:span text:style-name="T258">8.1</text:span><text:span text:style-name="T259">. dalyvauja posėdžiuose, įvertinimuose ir patikrinimuose;</text:span></text:p>
      <text:p text:style-name="P260"><text:span text:style-name="T261">8.2</text:span><text:span text:style-name="T262">. teikia pag</text:span><text:span text:style-name="T263">al kompetenciją informaciją, išvadas ir rekomendacijas ataskaitai ar protokolui parengti vykdant Reglamento 4.1</text:span><text:span text:style-name="T264">–</text:span><text:span text:style-name="T265">4.3 papunkčiuose nurodytas funkcijas;<text:s/></text:span></text:p>
      <text:p text:style-name="P266"><text:span text:style-name="T267">8.3</text:span><text:span text:style-name="T268">. dalyvauja įvertinimuose ar patikrinimuose pagal kompetenciją atsižvelgiant į suskirstymą pagal s</text:span><text:span text:style-name="T269">ritis ir institucijas (komisijos nariai gali pasisakyti ir ne jiems priskirtose srityse):</text:span></text:p>
      <text:p text:style-name="P270"><text:span text:style-name="T271">8.3.1</text:span><text:span text:style-name="T272">. gyvūnų sveikatingumas: Valstybinė maisto ir veterinarijos tarnyba (toliau – VMVT), Lietuvos sveikatos mokslų universitetas (toliau – LSMU);</text:span></text:p>
      <text:p text:style-name="P273"><text:span text:style-name="T274">8.3.2</text:span><text:span text:style-name="T275">. faktin</text:span><text:span text:style-name="T276">ės gyvūnų laikymo sąlygos, jų atitiktis teisės aktuose, reglamentuojančiuose laukinių gyvūnų laikymą nelaisvėje, nustatytiems reikalavimams – AAD;</text:span></text:p>
      <text:p text:style-name="P277"><text:span text:style-name="T278">8.3.3</text:span><text:span text:style-name="T279">. nelaisvėje laikomų gyvūnų rūšių būklės (gyvūnų rūšies atpažinimas, lytis, elgsena ir pan.) ir gyve</text:span><text:span text:style-name="T280">namosios aplinkos įvertinimas atsižvelgiant į teisės aktuose nustatytus laukinių gyvūnų laikymo nelaisvėje reikalavimus ir į mokslinius literatūros šaltinius – Gamtos tyrimų centras (toliau  – GTC), Vilniaus universitetas (toliau – VU), Kauno Tado Ivanausk</text:span><text:span text:style-name="T281">o zoologijos muziejus (toliau – KTIZM), LSMU, AAD;<text:s/></text:span></text:p>
      <text:p text:style-name="P282"><text:span text:style-name="T283">8.3.4</text:span><text:span text:style-name="T284">. gyvūnų ir visuomenės (lankytojų) saugumas: AAD, AAA, GTC, VU, KTIZM, LSMU, Aplinkos ministerija (toliau – AM);<text:s/></text:span></text:p>
      <text:p text:style-name="P285"><text:span text:style-name="T286">8.3.5</text:span><text:span text:style-name="T287">. gyvūnų skaičius, žymėjimas, gimimo ir gaišimo datos – AAD, AAA, VMVT;</text:span></text:p>
      <text:p text:style-name="P288"><text:span text:style-name="T289">8.3.6</text:span><text:span text:style-name="T290">. gyvūnų įsigijimo šaltinis, kilmė – AAD, AAA;<text:s/></text:span></text:p>
      <text:p text:style-name="P291"><text:span text:style-name="T292">8.3.7</text:span><text:span text:style-name="T293">. gyvūnų perkėlimas, pervežimas į kitą vietą – VMVT, AAD ir AAA (AAA tik dėl 1996 m. gruodžio 9 d. Tarybos reglamento (EB) Nr. 338/97 dėl laukinės faunos ir floros rūšių apsaugos kontroliuoj</text:span><text:span text:style-name="T294">ant jų prekybą su visais pakeitimais</text:span><text:span text:style-name="T295"><text:s/></text:span><text:span text:style-name="T296">A priede nurodytų rūšių);</text:span></text:p>
      <text:p text:style-name="P297"><text:span text:style-name="T298">8.3.8</text:span><text:span text:style-name="T299">. leidimuose ar kituose dokumentuose nustatytų reikalavimų vykdymas, ankstesniųjų patikrinimų metu surašytų išvadų ir rekomendacijų vykdymo analizė – AAD, VMVT, AM;<text:s/></text:span></text:p>
      <text:p text:style-name="P300"><text:span text:style-name="T301">8.3.9</text:span><text:span text:style-name="T302">. visuome</text:span><text:span text:style-name="T303">nės švietimas, dalyvavimas moksliniuose tyrimuose – GTC, VU, KTIZM, LSMU, AAA, AM.</text:span></text:p>
      <text:p text:style-name="P304"><text:span text:style-name="T305">9</text:span><text:span text:style-name="T306">. Komisijos veiklos formos (toliau – komisijos veikla):</text:span></text:p>
      <text:p text:style-name="P307"><text:span text:style-name="T308">9.1</text:span><text:span text:style-name="T309">. posėdžiai;</text:span></text:p>
      <text:p text:style-name="P310"><text:span text:style-name="T311">9.2</text:span><text:span text:style-name="T312">. atliekami Reglamento 4.1 papunktyje nurodyti įvertinimai;</text:span></text:p>
      <text:p text:style-name="P313"><text:span text:style-name="T314">9.3</text:span><text:span text:style-name="T315">. dalyvavimas Reglamento 4.2 papunktyje nurodytuose patikrinimuose;<text:s/></text:span></text:p>
      <text:p text:style-name="P316"><text:span text:style-name="T317">9.4</text:span><text:span text:style-name="T318">. konsultavimas ir metodinės pagalbos teikimas, nurodytas Reglamento 4.3 papunktyje.</text:span></text:p>
      <text:p text:style-name="P319"><text:span text:style-name="T320">10</text:span><text:span text:style-name="T321">. Komisijos posėdžiai dėl veiklos, nurodytos Reglamento 9.2– 9.4 papunkčiuose, šaukiami</text:span><text:span text:style-name="T322"><text:s/>prireikus. Posėdyje svarstyti klausimai ir išvados<text:s/></text:span><text:span text:style-name="T323">įforminami komisijos posėdžio protokolu.</text:span></text:p>
      <text:p text:style-name="P324"><text:span text:style-name="T325">11</text:span><text:span text:style-name="T326">. Komisijos posėdžiams ir įvertinimams vadovauja komisijos pirmininkas, kai jo nėra, – komisijos pirmininko pavaduotojas.</text:span></text:p>
      <text:p text:style-name="P327"><text:span text:style-name="T328">12</text:span><text:span text:style-name="T329">. Posėdžių darbotvarkę ir<text:s/></text:span><text:span text:style-name="T330">protokolus rengia, įformina ir siunčia komisijos nariams komisijos sekretorius.</text:span></text:p>
      <text:p text:style-name="P331"><text:span text:style-name="T332">13</text:span><text:span text:style-name="T333">. Komisijos posėdžių protokoliniai sprendimai, ataskaitoje pateiktos išvados ir rekomendacijos priimami konkrečiame posėdyje, patikrinime ar įvertinime dalyvavusių komisi</text:span><text:span text:style-name="T334">jos narių balsų dauguma.<text:s/></text:span><text:span text:style-name="T335">Komisijos pirmininkas, komisijos pavaduotojas, sekretorius ir nariai turi po vieną balsą.<text:s/></text:span><text:span text:style-name="T336">Balsams pasiskirsčius po lygiai, lemia komisijos pirmininko (</text:span><text:span text:style-name="T337">jo nesant, – komisijos pirmininko pavaduotojo)<text:s/></text:span><text:span text:style-name="T338">balsas.<text:s/></text:span></text:p>
      <text:p text:style-name="P339"><text:span text:style-name="T340">14</text:span><text:span text:style-name="T341">. Jeigu dėl komisi</text:span><text:span text:style-name="T342">jos posėdyje, įvertinime ar patikrinime priimto sprendimo, išvados ar rekomendacijos komisijos narys (nariai) pareiškia atskirąją nuomonę, ji įrašoma į posėdžio protokolą (ir) arba į ataskaitą.</text:span></text:p>
      <text:p text:style-name="P343"><text:span text:style-name="T344">15</text:span><text:span text:style-name="T345">. Į komisijos posėdį pakviesti specialistai, ekspertai,<text:s/></text:span><text:span text:style-name="T346">institucijų, įstaigų, kitų juridinių asmenų atstovai, kurie nėra komisijos nariai (toliau – ekspertai), balsavime nedalyvauja.<text:s/></text:span></text:p>
      <text:p text:style-name="P347"><text:span text:style-name="T348">16</text:span><text:span text:style-name="T349">. Komisijos narys, negalintis vykdyti komisijos nario veiklos, nuomonę ir informaciją svarstomu klausimu gali pateikti el.</text:span><text:span text:style-name="T350"><text:s/>paštu komisijos pirmininkui, komisijos pirmininko pavaduotojui ir sekretoriui ne vėliau kaip prieš 1 darbo dieną iki komisijos posėdžio, įvertinimo ar patikrinimo.</text:span></text:p>
      <text:p text:style-name="P351"><text:span text:style-name="T352">17</text:span><text:span text:style-name="T353">. Komisijos įvertinimo ar patikrinimo išvados ir rekomendacijos pateikiamos ataskaito</text:span><text:span text:style-name="T354">je vykdant Reglamento 4.1 ar 4.2 papunkčiuose nurodytas funkcijas. Ataskaita rengiama vadovaujantis Tvarkos aprašu.</text:span></text:p>
      <text:p text:style-name="P355"><text:span text:style-name="T356">18</text:span><text:span text:style-name="T357">. Komisijos veiklai organizuoti gali būti naudojamos komisijos sekretoriaus, narių ar kitų asmenų parengtos<text:s/></text:span><text:span text:style-name="T358">į</text:span><text:span text:style-name="T359">vertinimo lentelės, klaus</text:span><text:span text:style-name="T360">imynai, kurie turi būti patvirtinami komisijos protokolu.</text:span></text:p>
      <text:p text:style-name="P361"><text:span text:style-name="T362">19</text:span><text:span text:style-name="T363">. Komisijos nariai ir<text:s/></text:span><text:span text:style-name="T364">pakviesti ekspertai,</text:span><text:span text:style-name="T365"><text:s/>ne vėliau kaip per 3 darbo dienas po atlikto įvertinimo ar patikrinimo el. paštu komisijos pirmininkui, komisijos pirmininko pavaduotojui ir komisijo</text:span><text:span text:style-name="T366">s sekretoriui atsiunčia informaciją, išvadas ir rekomendacijas pagal kompetencijos sritį. Jei komisijos narys dėl objektyvių priežasčių negali pateikti šios informacijos per 3 darbo dienas nuo įvertinimo ar patikrinimo, el. paštu informuoja komisijos pirmi</text:span><text:span text:style-name="T367">ninką, komisijos pirmininko pavaduotoją ir komisijos sekretorių ir suderina kitą pateikimo terminą.<text:s/></text:span></text:p>
      <text:p text:style-name="P368"><text:span text:style-name="T369">20</text:span><text:span text:style-name="T370">. Ataskaitos ar protokolo projektą pagal gautą komisijos narių informaciją, išvadas ir rekomendacijas komisijos sekretorius per 4 darbo dienas pareng</text:span><text:span text:style-name="T371">ia, suderina su komisijos pirmininku, komisijos pirmininko pavaduotoju ir el. paštu pateikia komisijos nariams ir ekspertams, dalyvavusiems įvertinime, patikrinime ar posėdyje, kurie ne vėliau kaip per 3 darbo dienas nuo ataskaitos ar protokolo projekto pa</text:span><text:span text:style-name="T372">teikimo dienos, el. paštu komisijos pirmininkui, komisijos pirmininko pavaduotojui, komisijos sekretoriui atsiunčia el. paštu suderinimo pranešimą arba pateikia pastabų ir pasiūlymų. Pastabų ir pasiūlymų dėl ataskaitos ar protokolo projekto nepateikimas pe</text:span><text:span text:style-name="T373">r šiame punkte nurodytą terminą reiškia dokumento suderinimą.</text:span></text:p>
      <text:p text:style-name="P374"><text:span text:style-name="T375">21</text:span><text:span text:style-name="T376">. Jei ataskaitos ar protokolo projektui komisijos nariai ir ekspertai pateikia pastabų ir pasiūlymų, komisijos pirmininkas ir komisijos pirmininko pavaduotojas, kurie nusprendžia, ar atsižvelgti į pastabas, ar ataskaitoje tik pažymėti, kad gauta pastaba ir</text:span><text:span text:style-name="T377"><text:s/>ji yra dalykinio turinio, ar organizuoti komisijos pasitarimą.<text:s/></text:span></text:p>
      <text:p text:style-name="P378"><text:span text:style-name="T379">22</text:span><text:span text:style-name="T380">. Jei vertinimo ar patikrinimo terminas kaip numatyta tai reglamentuojančiuose teisės aktuose yra pratęsiamas, Reglamento 19, 20 ir 24 punktuose nustatyti terminai, per kurį komisija tu</text:span><text:span text:style-name="T381">ri pateikti ataskaitą ir išvadas AAA ar AAD, komisijos pirmininko sprendimu taip pat gali būti pratęsti.</text:span></text:p>
      <text:p text:style-name="P382"><text:span text:style-name="T383">23</text:span><text:span text:style-name="T384">.</text:span><text:span text:style-name="T385"><text:s/></text:span><text:span text:style-name="T386">A</text:span><text:span text:style-name="T387">taskaitą pasirašo komisijos pirmininkas, protokolą pasirašo komisijos pirmininkas ir komisijos sekretorius. Pasirašyta ataskaita ar užregistru</text:span><text:span text:style-name="T388">otas protokolas el. paštu išsiunčiami visiems komisijos nariams ir dalyvavusiems ekspertams per 3 darbo dienas nuo pasirašymo ar užregistravimo. Protokolą pasirašo komisijos pirmininkas ir komisijos sekretorius. Užregistruotas protokolas el. paštu išsiunči</text:span><text:span text:style-name="T389">amas visiems komisijos nariams ir dalyvavusiems ekspertams per 3 darbo dienas nuo pasirašymo ar užregistravimo.<text:s/></text:span></text:p>
      <text:p text:style-name="P390"><text:span text:style-name="T391">24</text:span><text:span text:style-name="T392">. Komisijos pirmininkas el. paštu pasirašytą ataskaitą apie vietos įvertinimą pateikia AAA, apie atliktą patikrinimą – AAD (toliau – pate</text:span><text:span text:style-name="T393">ikimas) kaip nurodyta Tvarkos apraše. Komisijos pirmininkas apie ataskaitos pateikimą informuoja el. paštu komisijos narius per 3 darbo dienas nuo pateikimo.</text:span></text:p>
      <text:p text:style-name="P394"><text:span text:style-name="T395">25</text:span><text:span text:style-name="T396">. Ataskaitos kiti rengimo, pateikimo ir pratęsimo terminai nustatyti Tvarkos apraše.<text:s/></text:span></text:p>
      <text:p text:style-name="P397"><text:span text:style-name="T398">26</text:span><text:span text:style-name="T399">. Posėdžio protokolai registruojami Aplinkos ministerijos Dokumentų valdymo bendrojoje informacinėje sistemoje. Ataskaitos ir visa informacija, susijusi su įvertinimais ir patikrinimais, saugoma AAD.</text:span></text:p>
      <text:p text:style-name="P400"><text:span text:style-name="T401">27</text:span><text:span text:style-name="T402">. Komisijai adresuotus žodinius paklausimus koment</text:span><text:span text:style-name="T403">uoja komisijos pirmininkas, jo nesant,  – komisijos pirmininko pavaduotojas. Raštu gautus paklausimus komisijos sekretorius, suderinęs su komisijos pirmininku ir komisijos pirmininko pavaduotoju, išsiunčia el. paštu komisijos nariams ir organizuoja jų apta</text:span><text:span text:style-name="T404">rimą el. paštu arba posėdyje. Komisijos pirmininkas arba komisijos pirmininko pavaduotojas el. paštu pateikia suderintą su komisijos nariais atsakymą į raštu gautą paklausimą.</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8</text:span><text:span text:style-name="T414">.<text:s/></text:span><text:span text:style-name="T415">Įgyvendinant Reglamentą, asmens</text:span><text:span text:style-name="T416"><text:s/>duomenys tvarkomi 2016 m. balandžio 27 d. Europos Parlamento ir Tarybos reglamento (ES) 2016/679 dėl fizinių asmenų apsaugos tvarkant asmens duomenis ir dėl laisvo tokių duomenų judėjimo ir kuriuo panaikinama Direktyva 95/46/EB (Bendrasis duomenų apsaugos</text:span><text:span text:style-name="T417"><text:s/>reglamentas) ir kitų teisės aktų, reglamentuojančių asmens duomenų apsaugą, nustatyta tvarka. Dokumentai saugomi Lietuvos Respublikos dokumentų ir archyvų įstatyme nustatyta tvarka.</text:span></text:p>
      <text:p text:style-name="P418"/>
      <text:p text:style-name="P419"><text:span text:style-name="T420">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text:s/></text:span><text:span text:style-name="T430">aplinkos ministerija, Įsakymas</text:span></text:p>
      <text:p text:style-name="P431"><text:span text:style-name="T432">Nr.<text:s/></text:span><text:a xlink:href="https://www.e-tar.lt/portal/legalAct.html?documentId=faab1270f30c11e4927fda1d051299fb" office:target-frame-name="_top" xlink:show="replace"><text:span text:style-name="T433">D1-368</text:span></text:a><text:span text:style-name="T434">, 2015-05-04, paskelbta TAR 2015-05-05, i. k. 2015-06733</text:span></text:p>
      <text:p text:style-name="P435"><text:span text:style-name="T436">Dėl Lietuvos Respublikos aplinkos ministro 2013 m. rugsėjo 1</text:span><text:span text:style-name="T437">8 d. įsakymo Nr. D1-695 „Dėl zoologijos sodų patikrinimo komisijos sudarymo“ pakeitimo</text:span></text:p>
      <text:p text:style-name="P438"/>
      <text:p text:style-name="P439"><text:span text:style-name="T440">2.</text:span></text:p>
      <text:p text:style-name="P441"><text:span text:style-name="T442">Lietuvos Respublikos aplinkos ministerija, Įsakymas</text:span></text:p>
      <text:p text:style-name="P443"><text:span text:style-name="T444">Nr.<text:s/></text:span><text:a xlink:href="https://www.e-tar.lt/portal/legalAct.html?documentId=95daeca0814411e5b7eba10a9b5a9c5f" office:target-frame-name="_top" xlink:show="replace"><text:span text:style-name="T445">D1-745</text:span></text:a><text:span text:style-name="T446">, 201</text:span><text:span text:style-name="T447">5-10-15, paskelbta TAR 2015-11-02, i. k. 2015-17371</text:span></text:p>
      <text:p text:style-name="P448"><text:span text:style-name="T449">Dėl Lietuvos Respublikos aplinkos ministro 2013 m. rugsėjo 18 d. įsakymo Nr. D1-695 „Dėl Zoologijos sodų patikrinimo komisijos sudarymo“ pakeitimo</text:span></text:p>
      <text:p text:style-name="P450"/>
      <text:p text:style-name="P451"><text:span text:style-name="T452">3.</text:span></text:p>
      <text:p text:style-name="P453"><text:span text:style-name="T454">Lietuvos Respublikos aplinkos ministerija, Įsakymas</text:span></text:p>
      <text:p text:style-name="P455"><text:span text:style-name="T456">N</text:span><text:span text:style-name="T457">r.<text:s/></text:span><text:a xlink:href="https://www.e-tar.lt/portal/legalAct.html?documentId=36b31500f44b11e7a20bfa7c2b23a6b2" office:target-frame-name="_top" xlink:show="replace"><text:span text:style-name="T458">D1-5</text:span></text:a><text:span text:style-name="T459">, 2018-01-03, paskelbta TAR 2018-01-08, i. k. 2018-00303</text:span></text:p>
      <text:p text:style-name="P460"><text:span text:style-name="T461">Dėl Lietuvos Respublikos aplinkos ministro 2013 m. rugsėjo 18 d. įsakymo Nr. D1-695 „Dėl Zoolo</text:span><text:span text:style-name="T462">gijos sodų patikrinimo komisijos sudarymo“ pakeitimo</text:span></text:p>
      <text:p text:style-name="P463"/>
      <text:p text:style-name="P464"><text:span text:style-name="T465">4.</text:span></text:p>
      <text:p text:style-name="P466"><text:span text:style-name="T467">Lietuvos Respublikos aplinkos ministerija, Įsakymas</text:span></text:p>
      <text:p text:style-name="P468"><text:span text:style-name="T469">Nr.<text:s/></text:span><text:a xlink:href="https://www.e-tar.lt/portal/legalAct.html?documentId=280b421022cc11e9bf1ef395f41d6fbc" office:target-frame-name="_top" xlink:show="replace"><text:span text:style-name="T470">D1-44</text:span></text:a><text:span text:style-name="T471">, 2019-01-24, paskelbta TAR 2019-01-28,<text:s/></text:span><text:span text:style-name="T472">i. k. 2019-01222</text:span></text:p>
      <text:p text:style-name="P473"><text:span text:style-name="T474">Dėl Lietuvos Respublikos aplinkos ministro 2013 m. rugsėjo 18 d. įsakymo Nr. D1-695 „Dėl Zoologijos sodų patikrinimo komisijos sudarymo“ pakeitimo</text:span></text:p>
      <text:p text:style-name="P475"/>
      <text:p text:style-name="P476"><text:span text:style-name="T477">5.</text:span></text:p>
      <text:p text:style-name="P478"><text:span text:style-name="T479">Lietuvos Respublikos aplinkos ministerija, Įsakymas</text:span></text:p>
      <text:p text:style-name="P480"><text:span text:style-name="T481">Nr.<text:s/></text:span><text:a xlink:href="https://www.e-tar.lt/portal/legalAct.html?documentId=974421f09f3211eea5a28c81c82193a8" office:target-frame-name="_top" xlink:show="replace"><text:span text:style-name="T482">D1-421</text:span></text:a><text:span text:style-name="T483">, 2023-12-20, paskelbta TAR 2023-12-20, i. k. 2023-24668</text:span></text:p>
      <text:p text:style-name="P484"><text:span text:style-name="T485">Dėl Lietuvos Respublikos aplinkos ministro 2013 m. rugsėjo 18 d. įsakymo Nr. D1-695 „Dėl Zoologij</text:span><text:span text:style-name="T486">os sodų patikrinimo komisijos sudarymo“ pakeitimo</text:span></text:p>
      <text:p text:style-name="P487"/>
      <text:p text:style-name="P488"><text:span text:style-name="T489">6.</text:span></text:p>
      <text:p text:style-name="P490"><text:span text:style-name="T491">Lietuvos Respublikos aplinkos ministerija, Įsakymas</text:span></text:p>
      <text:p text:style-name="P492"><text:span text:style-name="T493">Nr.<text:s/></text:span><text:a xlink:href="https://www.e-tar.lt/portal/legalAct.html?documentId=2b1391308f6b11efa605b9842742bf37" office:target-frame-name="_top" xlink:show="replace"><text:span text:style-name="T494">D1-347</text:span></text:a><text:span text:style-name="T495">, 2024-10-21, paskelbta TAR 2024-10-21, i.</text:span><text:span text:style-name="T496"><text:s/>k. 2024-18216</text:span></text:p>
      <text:p text:style-name="P497"><text:span text:style-name="T498">Dėl Lietuvos Respublikos aplinkos ministro 2013 m. rugsėjo 18 d. įsakymo Nr. D1-695 „Dėl Zoologijos sodų patikrinimo komisijos sudary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 style:parent-style-name="DefaultParagraphFont" style:family="text">
      <style:text-properties style:font-name="Tahoma" style:font-name-complex="Tahoma" fo:letter-spacing="0.0069in" fo:font-size="10pt" style:font-size-asian="10pt" style:language-asian="zh" style:country-asian="CN"/>
    </style:style>
    <style:style style:name="P1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8"><text:span text:style-name="T109"><text:page-number text:fixed="false">4</text:page-number></text:span></text:p>
        <text:p text:style-name="P1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22T18:31:00Z</meta:creation-date>
    <dc:date>2024-10-22T18:31:00Z</dc:date>
    <meta:template xlink:href="Normal.dotm" xlink:type="simple"/>
    <meta:editing-cycles>2</meta:editing-cycles>
    <meta:editing-duration>PT0S</meta:editing-duration>
    <meta:document-statistic meta:page-count="5" meta:paragraph-count="140" meta:word-count="2163" meta:character-count="18033" meta:row-count="307" meta:non-whitespace-character-count="16010"/>
  </office:meta>
</office:document-meta>
</file>