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fo:break-before="page" fo:margin-left="3.543in">
        <style:tab-stops/>
      </style:paragraph-properties>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6666in"/>
    </style:style>
    <style:style style:name="P161" style:parent-style-name="Normal" style:family="paragraph">
      <style:paragraph-properties fo:text-align="justify" fo:text-indent="0.666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justify" fo:text-indent="2.4166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0.4347in" style:use-optimal-column-width="false"/>
    </style:style>
    <style:style style:name="TableColumn193" style:family="table-column">
      <style:table-column-properties style:column-width="0.0097in" style:use-optimal-column-width="false"/>
    </style:style>
    <style:style style:name="TableColumn194" style:family="table-column">
      <style:table-column-properties style:column-width="2.9562in" style:use-optimal-column-width="false"/>
    </style:style>
    <style:style style:name="TableColumn195" style:family="table-column">
      <style:table-column-properties style:column-width="0.0097in" style:use-optimal-column-width="false"/>
    </style:style>
    <style:style style:name="TableColumn196" style:family="table-column">
      <style:table-column-properties style:column-width="0.8006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0.6944in" style:use-optimal-column-width="false"/>
    </style:style>
    <style:style style:name="TableColumn199" style:family="table-column">
      <style:table-column-properties style:column-width="0.6895in" style:use-optimal-column-width="false"/>
    </style:style>
    <style:style style:name="TableColumn200" style:family="table-column">
      <style:table-column-properties style:column-width="0.0138in" style:use-optimal-column-width="false"/>
    </style:style>
    <style:style style:name="Table191"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break-before="page" fo:text-align="justify" fo:text-indent="0.3937in"/>
    </style:style>
    <style:style style:name="P364" style:parent-style-name="Normal" style:family="paragraph">
      <style:paragraph-properties fo:break-before="page" fo:margin-left="3.1493in">
        <style:tab-stops/>
      </style:paragraph-properties>
      <style:text-properties fo:hyphenate="false"/>
    </style:style>
    <style:style style:name="T365" style:parent-style-name="DefaultParagraphFont" style:family="text">
      <style:text-properties style:language-asian="ar" style:country-asian="SA"/>
    </style:style>
    <style:style style:name="P366" style:parent-style-name="Normal" style:family="paragraph">
      <style:paragraph-properties fo:margin-left="3.1493in">
        <style:tab-stops/>
      </style:paragraph-properties>
      <style:text-properties style:language-asian="ar" style:country-asian="SA" fo:hyphenate="false"/>
    </style:style>
    <style:style style:name="P367" style:parent-style-name="Normal" style:family="paragraph">
      <style:paragraph-properties fo:margin-left="3.1493in">
        <style:tab-stops/>
      </style:paragraph-properties>
      <style:text-properties style:language-asian="ar" style:country-asian="SA" fo:hyphenate="false"/>
    </style:style>
    <style:style style:name="P368" style:parent-style-name="Normal" style:family="paragraph">
      <style:paragraph-properties fo:margin-left="3.1493in">
        <style:tab-stops/>
      </style:paragraph-properties>
      <style:text-properties style:language-asian="ar" style:country-asian="SA" fo:hyphenate="false"/>
    </style:style>
    <style:style style:name="P369" style:parent-style-name="Normal" style:family="paragraph">
      <style:paragraph-properties fo:margin-left="3.1493in">
        <style:tab-stops/>
      </style:paragraph-properties>
      <style:text-properties style:language-asian="ar" style:country-asian="SA" fo:hyphenate="false"/>
    </style:style>
    <style:style style:name="P370" style:parent-style-name="Normal" style:family="paragraph">
      <style:text-properties fo:font-size="11pt" style:font-size-asian="11pt" style:font-size-complex="11pt" style:language-asian="ar" style:country-asian="SA" fo:hyphenate="false"/>
    </style:style>
    <style:style style:name="P371" style:parent-style-name="Normal" style:family="paragraph">
      <style:paragraph-properties fo:text-align="center">
        <style:tab-stops>
          <style:tab-stop style:type="left" style:position="6.4972in"/>
        </style:tab-stops>
      </style:paragraph-properties>
      <style:text-properties fo:hyphenate="false"/>
    </style:style>
    <style:style style:name="T372" style:parent-style-name="DefaultParagraphFont" style:family="text">
      <style:text-properties fo:font-weight="bold" style:font-weight-asian="bold" style:language-asian="ar" style:country-asian="SA"/>
    </style:style>
    <style:style style:name="T373" style:parent-style-name="DefaultParagraphFont" style:family="text">
      <style:text-properties fo:font-weight="bold" style:font-weight-asian="bold" style:language-asian="ar" style:country-asian="SA"/>
    </style:style>
    <style:style style:name="P374" style:parent-style-name="Normal" style:family="paragraph">
      <style:text-properties style:language-asian="ar" style:country-asian="SA" fo:hyphenate="false"/>
    </style:style>
    <style:style style:name="P375" style:parent-style-name="Normal" style:family="paragraph">
      <style:paragraph-properties fo:text-align="center"/>
      <style:text-properties style:language-asian="ar" style:country-asian="SA" fo:hyphenate="false"/>
    </style:style>
    <style:style style:name="P376" style:parent-style-name="Normal" style:family="paragraph">
      <style:paragraph-properties fo:text-align="center"/>
      <style:text-properties style:language-asian="ar" style:country-asian="SA" fo:hyphenate="false"/>
    </style:style>
    <style:style style:name="P377" style:parent-style-name="Normal" style:family="paragraph">
      <style:text-properties style:language-asian="ar" style:country-asian="SA" fo:hyphenate="false"/>
    </style:style>
    <style:style style:name="P378" style:parent-style-name="Normal" style:family="paragraph">
      <style:paragraph-properties fo:text-align="justify" fo:text-indent="0.3937in"/>
      <style:text-properties style:language-asian="ar" style:country-asian="SA" fo:hyphenate="false"/>
    </style:style>
    <style:style style:name="P379" style:parent-style-name="Normal" style:family="paragraph">
      <style:paragraph-properties fo:text-align="justify"/>
      <style:text-properties style:language-asian="ar" style:country-asian="SA" fo:hyphenate="false"/>
    </style:style>
    <style:style style:name="P380" style:parent-style-name="Normal" style:family="paragraph">
      <style:paragraph-properties fo:text-align="justify" fo:text-indent="0.3604in"/>
      <style:text-properties fo:hyphenate="false"/>
    </style:style>
    <style:style style:name="T381" style:parent-style-name="DefaultParagraphFont" style:family="text">
      <style:text-properties fo:font-weight="bold" style:font-weight-asian="bold" style:language-asian="ar" style:country-asian="SA"/>
    </style:style>
    <style:style style:name="T382" style:parent-style-name="DefaultParagraphFont" style:family="text">
      <style:text-properties fo:font-weight="bold" style:font-weight-asian="bold" style:language-asian="ar" style:country-asian="SA"/>
    </style:style>
    <style:style style:name="P383"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388" style:parent-style-name="DefaultParagraphFont" style:family="text">
      <style:text-properties style:language-asian="ar" style:country-asian="SA"/>
    </style:style>
    <style:style style:name="P389" style:parent-style-name="Normal" style:family="paragraph">
      <style:paragraph-properties fo:text-indent="0.3604in">
        <style:tab-stops>
          <style:tab-stop style:type="right" style:leader-style="solid" style:leader-text="_" style:position="6.2993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P394"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fo:font-weight="bold" style:font-weight-asian="bold" style:language-asian="ar" style:country-asian="SA"/>
    </style:style>
    <style:style style:name="P397"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406" style:parent-style-name="DefaultParagraphFont" style:family="text">
      <style:text-properties fo:font-style="italic" style:font-style-asian="italic" fo:font-size="10pt" style:font-size-asian="10pt" style:language-asian="ar" style:country-asian="SA"/>
    </style:style>
    <style:style style:name="P407"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indent="0.3604in">
        <style:tab-stops>
          <style:tab-stop style:type="right" style:leader-style="solid" style:leader-text="_" style:position="6.2993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P435"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text-align="justify" fo:text-indent="0.3562in">
        <style:tab-stops>
          <style:tab-stop style:type="right" style:leader-style="solid" style:leader-text="_" style:position="6.2993in"/>
        </style:tab-stops>
      </style:paragraph-properties>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P448" style:parent-style-name="Normal" style:family="paragraph">
      <style:paragraph-properties fo:text-align="justify" fo:text-indent="0.3562in">
        <style:tab-stops>
          <style:tab-stop style:type="right" style:leader-style="solid" style:leader-text="_" style:position="6.2993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text-indent="0.3381in">
        <style:tab-stops>
          <style:tab-stop style:type="right" style:leader-style="solid" style:leader-text="_" style:position="6.2993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456"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57" style:parent-style-name="DefaultParagraphFont" style:family="text">
      <style:text-properties fo:font-weight="bold" style:font-weight-asian="bold" style:language-asian="ar" style:country-asian="SA"/>
    </style:style>
    <style:style style:name="T458" style:parent-style-name="DefaultParagraphFont" style:family="text">
      <style:text-properties fo:font-weight="bold" style:font-weight-asian="bold" style:language-asian="ar" style:country-asian="SA"/>
    </style:style>
    <style:style style:name="P459"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P501"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502" style:parent-style-name="DefaultParagraphFont" style:family="text">
      <style:text-properties fo:font-weight="bold" style:font-weight-asian="bold" style:language-asian="ar" style:country-asian="SA"/>
    </style:style>
    <style:style style:name="T503" style:parent-style-name="DefaultParagraphFont" style:family="text">
      <style:text-properties fo:font-weight="bold" style:font-weight-asian="bold" style:language-asian="ar" style:country-asian="SA"/>
    </style:style>
    <style:style style:name="P504" style:parent-style-name="Normal" style:family="paragraph">
      <style:paragraph-properties fo:text-align="justify">
        <style:tab-stops>
          <style:tab-stop style:type="left" style:position="4in"/>
        </style:tab-stops>
      </style:paragraph-properties>
      <style:text-properties fo:font-weight="bold" style:font-weight-asian="bold" style:language-asian="ar" style:country-asian="SA"/>
    </style:style>
    <style:style style:name="P505"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06"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07"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08"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09"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10"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11"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12" style:parent-style-name="Normal" style:family="paragraph">
      <style:paragraph-properties fo:text-align="justify">
        <style:tab-stops>
          <style:tab-stop style:type="left" style:position="4in"/>
        </style:tab-stops>
      </style:paragraph-properties>
    </style:style>
    <style:style style:name="T513" style:parent-style-name="DefaultParagraphFont" style:family="text">
      <style:text-properties style:text-underline-type="single" style:text-underline-style="solid" style:text-underline-width="auto" style:text-underline-mode="continuou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text-underline-type="single" style:text-underline-style="solid" style:text-underline-width="auto" style:text-underline-mode="continuous" style:language-asian="ar" style:country-asian="SA"/>
    </style:style>
    <style:style style:name="P516"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517" style:parent-style-name="Normal" style:family="paragraph">
      <style:paragraph-properties fo:text-align="justify">
        <style:tab-stops>
          <style:tab-stop style:type="left" style:position="4in"/>
        </style:tab-stops>
      </style:paragraph-properties>
    </style:style>
    <style:style style:name="T518" style:parent-style-name="DefaultParagraphFont" style:family="text">
      <style:text-properties style:text-underline-type="single" style:text-underline-style="solid" style:text-underline-width="auto" style:text-underline-mode="continuous" style:language-asian="ar" style:country-asian="SA"/>
    </style:style>
    <style:style style:name="T519" style:parent-style-name="DefaultParagraphFont" style:family="text">
      <style:text-properties style:text-underline-type="single" style:text-underline-style="solid" style:text-underline-width="auto" style:text-underline-mode="continuou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text-underline-type="single" style:text-underline-style="solid" style:text-underline-width="auto" style:text-underline-mode="continuou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style:tab-stops>
          <style:tab-stop style:type="left" style:position="4in"/>
        </style:tab-stops>
      </style:paragraph-properties>
    </style:style>
    <style:style style:name="P524" style:parent-style-name="Normal" style:family="paragraph">
      <style:paragraph-properties fo:text-align="center">
        <style:tab-stops>
          <style:tab-stop style:type="left" style:position="4in"/>
        </style:tab-stops>
      </style:paragraph-properties>
    </style:style>
    <style:style style:name="T525" style:parent-style-name="DefaultParagraphFont" style:family="text">
      <style:text-properties style:language-asian="ar" style:country-asian="SA"/>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margin-left="3.543in">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tyle="italic" style:font-style-asian="italic" style:font-style-complex="italic"/>
    </style:style>
    <style:style style:name="P537" style:parent-style-name="Normal" style:family="paragraph">
      <style:paragraph-properties fo:text-align="center"/>
    </style:style>
    <style:style style:name="P538" style:parent-style-name="Normal" style:family="paragraph">
      <style:paragraph-properties fo:text-align="center"/>
      <style:text-properties fo:font-style="italic" style:font-style-asian="italic" style:font-style-complex="italic"/>
    </style:style>
    <style:style style:name="P539" style:parent-style-name="Normal" style:family="paragraph">
      <style:paragraph-properties fo:text-align="center"/>
      <style:text-properties style:font-style-complex="italic"/>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indent="2.5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1.4166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ableColumn563" style:family="table-column">
      <style:table-column-properties style:column-width="1.5805in" style:use-optimal-column-width="false"/>
    </style:style>
    <style:style style:name="TableColumn564" style:family="table-column">
      <style:table-column-properties style:column-width="4.718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4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style:style>
    <style:style style:name="P595" style:parent-style-name="Normal" style:family="paragraph">
      <style:paragraph-properties fo:text-align="justify" fo:text-indent="2.75in"/>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fo:text-indent="3.9166in"/>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fo:text-indent="2.1666in">
        <style:tab-stops>
          <style:tab-stop style:type="left" style:position="4.1666in"/>
        </style:tab-stops>
      </style:paragraph-properties>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fo:text-indent="2.9166in">
        <style:tab-stops>
          <style:tab-stop style:type="left" style:position="4.4166in"/>
        </style:tab-stops>
      </style:paragraph-properties>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style:style>
    <style:style style:name="T612" style:parent-style-name="DefaultParagraphFont" style:family="text">
      <style:text-properties style:text-underline-type="single" style:text-underline-style="solid" style:text-underline-width="auto" style:text-underline-mode="continuous"/>
    </style:style>
    <style:style style:name="P613" style:parent-style-name="Normal" style:family="paragraph">
      <style:paragraph-properties fo:text-align="justify"/>
    </style:style>
    <style:style style:name="T614" style:parent-style-name="DefaultParagraphFont" style:family="text">
      <style:text-properties style:font-style-complex="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style:font-style-complex="italic"/>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text-align="justify" fo:text-indent="0.3937in"/>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2">Suvestinė redakcija nuo 2010-05-12 iki 2010-05-31</text:span></text:p>
      <text:p text:style-name="P3"/>
      <text:p text:style-name="P4"><text:span text:style-name="T5">Įsakymas paskelbtas: Žin. 2009, Nr.<text:s/></text:span><text:a xlink:href="https://www.e-tar.lt/portal/legalAct.html?documentId=TAR.B0FA428E2E96" office:target-frame-name="_top" xlink:show="replace"><text:span text:style-name="T6">28-1101</text:span></text:a><text:span text:style-name="T7">, i. k. 1092080ISAK00ĮV-120</text:span></text:p>
      <text:p text:style-name="P8"/>
      <text:p text:style-name="P9"><text:span text:style-name="T10"/>LIETUVOS RESPUBLIKOS KULTŪROS MINISTRO<text:s/></text:p>
      <text:p text:style-name="P11">ĮSAKYMAS</text:p>
      <text:p text:style-name="P12"/>
      <text:p text:style-name="P13">DĖL LIETUVOS KULTŪRAI IR ISTORIJAI NUSIPELNIUSIŲ ASMENYBIŲ JUBILIEJINIŲ DATŲ MINĖJIMO PROJEKTŲ DALINIO FINANSAVIMO IŠ VALSTYBĖS BIUDŽETO LĖŠŲ TAISYKLIŲ, PARAIŠKOS, SUTARTIES IR ATASKAITOS FORMŲ PATVIRTINIMO</text:p>
      <text:p text:style-name="P14"/>
      <text:p text:style-name="P15">2009 m. kovo 5 d. Nr. ĮV-120</text:p>
      <text:p text:style-name="P16">Vilnius</text:p>
      <text:p text:style-name="P17"/>
      <text:p text:style-name="P18"/>
      <text:p text:style-name="P19">Vykdydamas Kultūros ministerijos finansų kontrolės taisyklių, patvirtintų Lietuvos Respublikos kultūros ministro 2006 m. liepos 18 d. įsakymu Nr. ĮV-315 (su pakeitimais, padarytais<text:s/>Lietuvos Respublikos kultūros ministro 2008 m. spalio 20 d. įsakymu Nr. ĮV-498 ir Lietuvos Respublikos kultūros ministro 2008 m. gruodžio 4 d. įsakymu Nr. ĮV-598), 13 ir 14 punktus ir siekdamas skatinti išsaugoti ir aktualizuoti istorinę atmintį:</text:p>
      <text:p text:style-name="P20">1.<text:s/><text:span text:style-name="T21">T</text:span><text:span text:style-name="T22">virtinu</text:span><text:s/>pridedamas Lietuvos kultūrai ir istorijai nusipelniusių asmenybių jubiliejinių datų minėjimo projektų dalinio finansavimo iš valstybės biudžeto lėšų:</text:p>
      <text:p text:style-name="P23">1.1. taisykles;</text:p>
      <text:p text:style-name="P24">1.2. paraiškos formą;</text:p>
      <text:p text:style-name="P25">1.3. sutarties formą;</text:p>
      <text:p text:style-name="P26">1.4. ataskaitos formą.</text:p>
      <text:p text:style-name="P27">2.<text:s/><text:span text:style-name="T28">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 28-1037) 1.2, 1.4–1.6 punktus.</text:p>
      <text:p text:style-name="P29"/>
      <text:p text:style-name="P30"/>
      <text:p text:style-name="P31"/>
      <text:p text:style-name="P32">KULTŪROS MINISTRAS<text:s/><text:tab/>REMIGIJUS VILKAITIS</text:p>
      <text:soft-page-break/>
      <text:p text:style-name="P33">PATVIRTINTA</text:p>
      <text:p text:style-name="P34">Lietuvos Respublikos kultūros ministro</text:p>
      <text:p text:style-name="P35">2009 m. kovo 5 d. įsakymu Nr. ĮV-120</text:p>
      <text:p text:style-name="P36"/>
      <text:p text:style-name="P37"><text:span text:style-name="T38">LIETUVOS KULTŪRAI IR ISTORIJAI NUSIPELNIUSIŲ ASMENYBIŲ JUBILIEJINIŲ DATŲ MINĖJIMO PROJEKTŲ DALINIO<text:s/></text:span><text:span text:style-name="T39">FINANSAVIMO IŠ VALSTYBĖS BIUDŽETO LĖŠŲ TAISYKLĖS</text:span></text:p>
      <text:p text:style-name="P40"/>
      <text:p text:style-name="P41"><text:span text:style-name="T42">I</text:span><text:span text:style-name="T43">.<text:s/></text:span><text:span text:style-name="T44">BENDROSIOS NUOSTATOS</text:span></text:p>
      <text:p text:style-name="P45"/>
      <text:p text:style-name="P46">1. Lietuvos kultūrai ir istorijai nusipelniusių asmenybių jubiliej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47">2. Valstybės biudžeto lėšos (toliau vadinama – lėšos) Lietuvos kultūrai ir istorijai nusipelniusių asmenybių jubiliejinių datų minėjimo projektams įgyvendinti yra numatomos kiekvienais metais Lietuvos Respublikos kultūros ministerijai (toliau vadinama – ministerija) skirtuose valstybės biudžeto asignavimuose.</text:p>
      <text:p text:style-name="P48">3. Paraiškas projektų daliniam finansavimui gali teikti tik juridiniai asmenys (toliau vadinama – projekto vykdytojas). Teikiant<text:span text:style-name="T49"><text:s/>paraišką projekto vykdytojas praranda teisę teikti paraiškas ir gauti dalinį finansavimą tam pačiam projektui vykdyti iš kitų minist</text:span><text:span text:style-name="T50">erijos strateginiame plane nurodytų programų priemonių. Projektas negali būti dalinamas į mažesnius projektus (vykdomus to paties ar kito vykdytojo), kurių paraiškos būtų teikiamos ir skiriamas dalinis finansavimas jų įgyvendinimui kaip atskiriems projekta</text:span><text:span text:style-name="T51">ms, iš kitų ministerijos strateginio planavimo nurodytų programų priemonių.</text:span><text:s/></text:p>
      <text:p text:style-name="P52">Punkto pakeitimai:</text:p>
      <text:p text:style-name="P53"><text:span text:style-name="T54">Nr.<text:s/></text:span><text:a xlink:href="https://www.e-tar.lt/portal/legalAct.html?documentId=TAR.758E23288C61" office:target-frame-name="_top" xlink:show="replace"><text:span text:style-name="T55">ĮV-520</text:span></text:a><text:span text:style-name="T56">, 2009-09-28, Žin., 2009, Nr. 117-5038 (2009-10-01), i. k. 1092080IS</text:span><text:span text:style-name="T57">AK00ĮV-520</text:span></text:p>
      <text:p text:style-name="Normal"/>
      <text:p text:style-name="P58">4. Ministerijai pavaldžioms biudžetinėms įstaigoms šių taisyklių 20 ir 27.1 punktai netaikomi.</text:p>
      <text:p text:style-name="P59"/>
      <text:p text:style-name="P60"><text:span text:style-name="T61">II</text:span><text:span text:style-name="T62">.<text:s/></text:span><text:span text:style-name="T63">DALINIO FINANSAVIMO KRITERIJAI IR PRIORITETAI</text:span></text:p>
      <text:p text:style-name="P64"/>
      <text:p text:style-name="P65">5. Dalinis finansavimas skiriamas vadovaujantis šiais vertinimo kriterijais:</text:p>
      <text:p text:style-name="P66">5.1.<text:s/>projektas skatina, išsaugo ir aktualizuoja istorinę atmintį;</text:p>
      <text:p text:style-name="P67">5.2. projektas skatina tautos istorijos, kultūros savitumo suvokimą;</text:p>
      <text:p text:style-name="P68">5.3. projektas skatina istorinės, kultūrinės tapatybės išlaikymą ir kūrimą;</text:p>
      <text:p text:style-name="P69">5.4. projektas skatina visuomenės iniciatyvumą.</text:p>
      <text:p text:style-name="P70">6. Dalinis finansavimas skiriamas vadovaujantis šiais prioritetais:</text:p>
      <text:p text:style-name="P71">6.1. projektams, pasižymintiems originalumu, novatoriškumu;</text:p>
      <text:p text:style-name="P72">6.2. projektams, skatinantiems naujas visuomenės kūrybines iniciatyvas;</text:p>
      <text:p text:style-name="P73">6.3. projektams, kuriems<text:s/>finansavimą skiria įvairios valstybės ir savivaldybių institucijos;</text:p>
      <text:p text:style-name="P74">6.4. projektams, kuriems finansavimą skiria viešosios informacijos skleidėjai;</text:p>
      <text:p text:style-name="P75">6.5. vykdant Lietuvos Respublikos Seimo, Lietuvos Respublikos Vyriausybės pavedimus.</text:p>
      <text:p text:style-name="P76">7. Lėšos neskiriamos rekonstruoti pastatams, kapitaliniam remontui, įsigyti ilgalaikiam turtui arba panaudoti kitiems projektams.</text:p>
      <text:p text:style-name="P77"/>
      <text:p text:style-name="P78"><text:span text:style-name="T79">III</text:span><text:span text:style-name="T80">.<text:s/></text:span><text:span text:style-name="T81">PARAIŠKŲ PATEIKIMO IR SVARSTYMO TVARKA</text:span></text:p>
      <text:p text:style-name="P82"/>
      <text:p text:style-name="P83">8. Paraiškos formą įsakymu tvirtina kultūros ministras.</text:p>
      <text:p text:style-name="P84">9. Informacija apie<text:s/>paraiškų priėmimą skelbiama interneto svetainėje www.lrkm.lt.</text:p>
      <text:p text:style-name="P85">10. Skelbime nurodoma:</text:p>
      <text:p text:style-name="P86">10.1. paraiškų priėmimo laikas;</text:p>
      <text:p text:style-name="P87">10.2. paraiškų pateikimo būdas;</text:p>
      <text:p text:style-name="P88">10.3. paraiškas priimantis skyrius;</text:p>
      <text:p text:style-name="P89">10.4. atsakingo asmens vardas, pavardė ir telefonas;</text:p>
      <text:p text:style-name="P90">10.5. papildomi dokumentai, kuriuos būtina pridėti prie paraiškos;</text:p>
      <text:p text:style-name="P91">10.6. kita projekto vykdytojams reikalinga informacija.</text:p>
      <text:p text:style-name="P92"><text:span text:style-name="T93">11</text:span><text:span text:style-name="T94">. Paraiška nesvarstoma, jei ji užpildyta netvarkingai, neatitinka 5 punkte numatytų kriterijų, jeigu nepateikti visi<text:s/></text:span><text:span text:style-name="T95">būtini dokumentai bei nenurodyti kiti finansavimo šaltiniai arba nustatoma, kad projekto vykdytojas pažeidė šių taisyklių 3 punkto reikalavimus.</text:span><text:s/></text:p>
      <text:p text:style-name="P96">Punkto pakeitimai:</text:p>
      <text:p text:style-name="P97"><text:span text:style-name="T98">Nr.<text:s/></text:span><text:a xlink:href="https://www.e-tar.lt/portal/legalAct.html?documentId=TAR.758E23288C61" office:target-frame-name="_top" xlink:show="replace"><text:span text:style-name="T99">ĮV-52</text:span><text:span text:style-name="T100">0</text:span></text:a><text:span text:style-name="T101">, 2009-09-28, Žin., 2009, Nr. 117-5038 (2009-10-01), i. k. 1092080ISAK00ĮV-520</text:span></text:p>
      <text:p text:style-name="Normal"/>
      <text:p text:style-name="P102">12. Paraiškas, atsižvelgdamos į nustatytus tikslus ir prioritetus, svarsto, vertina ir kultūros ministrui teikia išvadas bei rekomendacijas kultūros ministro įsakymais konkrečių projektų įgyvendinimui sudarytos ekspertų komisijos arba darbo grupės (toliau vadinama – komisijos).</text:p>
      <text:p text:style-name="P103">13. Komisijas sudaro ne mažiau kaip 5 nariai.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104">14. Komisijų posėdžiai ir sprendimai yra teisėti, kai posėdžiuose dalyvauja ne mažiau kaip 2/3 komisijų narių. Negalintys dalyvauti posėdžiuose komisijų nariai iki posėdžių pradžios gali pateikti nuomones raštu arba elektroniniu paštu posėdžių darbotvarkėse numatytais klausimais. Sprendimai priimami paprastąja posėdžiuose dalyvaujančių narių balsų dauguma, įskaitant ir komisijos narių nuomonę, pateiktą raštu arba elektroniniu paštu.</text:p>
      <text:p text:style-name="P105">15. Prieš pradėdama svarstyti paraiškas komisijos nariai turi informuoti priemonės vykdytoją apie galimą privačių ir<text:s/>viešų interesų konfliktą. Esant privačių ir viešų interesų konfliktui, komisijos narys turi nusišalinti nuo paraiškos vertinimo.</text:p>
      <text:p text:style-name="P106">16. Priemonės vykdytojas – kultūros ministro įsakymu paskirtas už Lietuvos kultūrai ir istorijai nusipelniusių asmenybių jubiliejinių datų minėjimo priemonės vykdymą, numatytą ministerijos strateginiame plane, atsakingas ministerijos valstybės tarnautojas atlieka šias procedūras:</text:p>
      <text:p text:style-name="P107">16.1. registruoja pateiktas paraiškas;</text:p>
      <text:p text:style-name="P108">16.2. patikrina, ar gautos paraiškos atitinka priemonės finansavimo taisyklėse nustatytus reikalavimus, ir apie tai informuoja komisiją, pateikiant paraiškas svarstymui;</text:p>
      <text:p text:style-name="P109">16.3. atlieka būtiną techninį darbą, bendradarbiaujant su komisija ir rengiant finansinio sprendimo projektą;</text:p>
      <text:p text:style-name="P110">16.4. kultūros ministrui priėmus sprendimą dėl projektų finansavimo, pagal projektų vykdytojų pateiktus išlaidų apskaičiavimus rengia sutartis ir išlaidų sąmatas tiems projektams įgyvendinti, jas tikslina ir derina, t. y. atlieka einamąją finansų kontrolę;</text:p>
      <text:p text:style-name="P111">16.5. pasirašytas sutartis registruoja sutarčių registravimo žurnale;</text:p>
      <text:p text:style-name="P112">16.6. renka priemonės finansavimo taisyklėse nustatytos formos ataskaitas ir prižiūri, kad projektų vykdytojai laikytųsi sutartyje numatytų ataskaitų pateikimo terminų, t. y. atlieka paskesniąją<text:s/>finansų kontrolę.</text:p>
      <text:p text:style-name="P113">17.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114"/>
      <text:p text:style-name="P115"><text:span text:style-name="T116">IV</text:span><text:span text:style-name="T117">.<text:s/></text:span><text:span text:style-name="T118">LĖŠŲ SKYRIMO IR ATSISKAITYMO UŽ JŲ PANAUDOJIMĄ TVARKA</text:span></text:p>
      <text:p text:style-name="P119"/>
      <text:p text:style-name="P120">18. Lėšos skiriamos kultūros ministro įsakymu, atsižvelgiant į komisijų išvadas bei rekomendacijas.</text:p>
      <text:p text:style-name="P121">19. Apie komisijų sprendimą skirti arba neskirti dalinį finansavimą projekto vykdytojai informuojami.</text:p>
      <text:p text:style-name="P122">20. Ministerija ir projekto vykdytojas, kuriam skiriamos lėšos, sudaro kultūros ministro įsakymu patvirtintos formos sutartį (toliau vadinama – sutartis) dėl projekto dalinio finansavimo.<text:s/>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23">21.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24">22. Sąmata netikslinama, jeigu dėl sąmatos patikslinimo kreiptasi sutartyje numatytam projekto įvykdymo terminui pasibaigus.</text:p>
      <text:p text:style-name="P125">23. Iš dalies finansuojamų projektų administravimo ir nenumatytos išlaidos<text:s/>sąmatoje negali būti didesnės nei 10 procentų lėšų sumos, skirtos projektui įgyvendinti.</text:p>
      <text:p text:style-name="P126"><text:span text:style-name="T127">24</text:span><text:span text:style-name="T128">. Projektui skiriamos lėšos negali būti naudojamos kitiems tikslams, nei nurodyta su ministerija pasirašytoje sutartyje, arba perkeltos į kitus biudžetinius met</text:span><text:span text:style-name="T129">us. Ministerijai nustačius, kad projekto vykdytojas apgaulės būdu gavo valstybės biudžeto asignavimus, projekto vykdytojas privalo juos grąžinti ministerijai per ministerijos nustatytą laikotarpį ir praranda teisę trejus metus teikti paraiškas ir gauti fin</text:span><text:span text:style-name="T130">ansavimą iš visų ministerijos strateginiame plane nurodytų programų priemonių. Jeigu projekto vykdytojas per ministerijos nustatytą laikotarpį negrąžina apgaulės būdu gautų valstybės biudžeto asignavimų, jie išieškomi teisės aktų nustatyta tvarka.</text:span><text:s/></text:p>
      <text:p text:style-name="P131">Punkto<text:s/>pakeitimai:</text:p>
      <text:p text:style-name="P132"><text:span text:style-name="T133">Nr.<text:s/></text:span><text:a xlink:href="https://www.e-tar.lt/portal/legalAct.html?documentId=TAR.758E23288C61" office:target-frame-name="_top" xlink:show="replace"><text:span text:style-name="T134">ĮV-520</text:span></text:a><text:span text:style-name="T135">, 2009-09-28, Žin., 2009, Nr. 117-5038 (2009-10-01), i. k. 1092080ISAK00ĮV-520</text:span></text:p>
      <text:p text:style-name="Normal"/>
      <text:p text:style-name="P136">25. Projekto lėšos negali būti naudojamos dalyvavimo asociacijų veikloje išlaidoms padengti.</text:p>
      <text:p text:style-name="P137">26. Projekto vykdytojas, pažeidęs šių taisyklių bei sutarties reikalavimus, atsako teisės aktų nustatyta tvarka ir netenka galimybės teikti paraišką dvejus metus.</text:p>
      <text:p text:style-name="P138">27. Įvykdžius projektą, už gautas valstybės biudžeto lėšas<text:s/>projekto vykdytojas atsiskaito ministerijai pateikdamas:</text:p>
      <text:p text:style-name="P139">27.1. Buhalterinės apskaitos ir atskaitomybės skyriui – Biudžeto išlaidų sąmatos įvykdymo ataskaitą (forma Nr. 2);</text:p>
      <text:p text:style-name="P140">27.2. priemonės vykdytojui – Lietuvos kultūrai ir istorijai nusipelniusių<text:s/>asmenybių jubiliejinių datų minėjimo projektų dalinio finansavimo ataskaitą pagal kultūros ministro patvirtintą ataskaitos formą.</text:p>
      <text:p text:style-name="P141">28. Kai projekto vykdytojas yra ministerijos tiesioginio pavaldumo biudžetinė įstaiga, ataskaita apie projekto veiklos rezultatus teikiama priemonės vykdytojui užbaigus projektą per 15 darbo dienų.</text:p>
      <text:p text:style-name="P142">29. Ministerijai pareikalavus, projekto vykdytojas privalo pateikti visus išlaidas pateisinančius ir apmokėjimą patvirtinančius dokumentus arba tinkamai patvirtintas jų kopijas.</text:p>
      <text:p text:style-name="P143">30. Nepanaudotas valstybės biudžeto lėšas projekto vykdytojas privalo grąžinti ministerijai.</text:p>
      <text:p text:style-name="P144"/>
      <text:p text:style-name="P145">_________________</text:p>
      <text:soft-page-break/>
      <text:p text:style-name="P146">Forma patvirtinta Lietuvos Respublikos<text:s/></text:p>
      <text:p text:style-name="P147">kultūros ministro 2009 m. kovo 5 d.<text:s/></text:p>
      <text:p text:style-name="P148">įsakymu Nr. ĮV-120</text:p>
      <text:p text:style-name="P149"/>
      <text:p text:style-name="P150">____________________________________________________________</text:p>
      <text:p text:style-name="P151">(projekto vykdytojas)</text:p>
      <text:p text:style-name="P152">____________________________________________________________</text:p>
      <text:p text:style-name="P153">(projekto vykdytojo kodas, buveinės adresas)</text:p>
      <text:p text:style-name="P154">____________________________________________________________</text:p>
      <text:p text:style-name="P155">(projekto vykdytojo duomenys: telefonas, faksas, el. pašto adresas)</text:p>
      <text:p text:style-name="P156">____________________________________________________________</text:p>
      <text:p text:style-name="P157">(projekto vykdytojo sąskaita banke, banko pavadinimas, banko kodas)</text:p>
      <text:p text:style-name="P158"/>
      <text:p text:style-name="P159">_________________</text:p>
      <text:p text:style-name="P160">(Adresatas)</text:p>
      <text:p text:style-name="P161"/>
      <text:p text:style-name="P162"><text:span text:style-name="T163">PARAIŠKA</text:span></text:p>
      <text:p text:style-name="P164"><text:span text:style-name="T165">DĖL LIETUVOS KULTŪRAI IR ISTORIJAI NUSIPELNIUSIŲ ASMEN</text:span><text:span text:style-name="T166">YBIŲ JUBILIEJINIŲ DATŲ MINĖJIMO PROJEKTŲ, PRETENDUOJANČIŲ GAUTI VALSTYBĖS FINANSAVIMĄ IŠ LIETUVOS RESPUBLIKOS VALSTYBĖS BIUDŽETO LĖŠŲ</text:span></text:p>
      <text:p text:style-name="P167"/>
      <text:p text:style-name="P168">_____________ Nr. ________</text:p>
      <text:p text:style-name="P169">(data)</text:p>
      <text:p text:style-name="P170"/>
      <text:p text:style-name="P171">1. PROJEKTO PAVADINIMAS ____________________________</text:p>
      <text:p text:style-name="P172">_______________________________________________________</text:p>
      <text:p text:style-name="P173"/>
      <text:p text:style-name="P174">2. PROJEKTO ĮGYVENDINIMUI REIKALINGŲ LĖŠŲ SUMA<text:s/></text:p>
      <text:p text:style-name="P175">_______________________________________________________ Lt</text:p>
      <text:p text:style-name="P176"/>
      <text:p text:style-name="P177">3. IŠ KULTŪROS MINISTERIJOS PRAŠOMA LĖŠŲ SUMA<text:s/></text:p>
      <text:p text:style-name="P178">_______________________________________________________ Lt</text:p>
      <text:p text:style-name="P179"/>
      <text:p text:style-name="P180">4. PROJEKTO ĮGYVENDINIMO TERMINAI _________________</text:p>
      <text:p text:style-name="P181">_______________________________________________________</text:p>
      <text:p text:style-name="P182"/>
      <text:p text:style-name="P183">5. KITI FINANSAVIMO ŠALTINIAI ________________________</text:p>
      <text:p text:style-name="P184"/>
      <text:p text:style-name="P185">6. PROJEKTO TIKSLAI IR NUMATOMI REZULTATAI</text:p>
      <text:p text:style-name="P186">_______________________________________________________</text:p>
      <text:p text:style-name="P187">_______________________________________________________</text:p>
      <text:p text:style-name="P188"/>
      <text:p text:style-name="P189">7. DETALI PROJEKTO IŠLAIDŲ SĄMA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Nr.</text:p>
          </table:table-cell>
          <table:covered-table-cell/>
          <table:table-cell table:style-name="TableCell204" table:number-columns-spanned="2">
            <text:p text:style-name="P205">Išlaidų pavadinimas</text:p>
          </table:table-cell>
          <table:covered-table-cell/>
          <table:table-cell table:style-name="TableCell206">
            <text:p text:style-name="P207">Mato vnt.</text:p>
          </table:table-cell>
          <table:table-cell table:style-name="TableCell208">
            <text:p text:style-name="P209">Kaina</text:p>
          </table:table-cell>
          <table:table-cell table:style-name="TableCell210">
            <text:p text:style-name="P211">Kiekis</text:p>
          </table:table-cell>
          <table:table-cell table:style-name="TableCell212" table:number-columns-spanned="2">
            <text:p text:style-name="P213">Suma (litais)</text:p>
          </table:table-cell>
          <table:covered-table-cell/>
        </table:table-row>
        <table:table-row table:style-name="TableRow214">
          <table:table-cell table:style-name="TableCell215" table:number-columns-spanned="2">
            <text:p text:style-name="Normal"/>
          </table:table-cell>
          <table:covered-table-cell/>
          <table:table-cell table:style-name="TableCell216" table:number-columns-spanned="2">
            <text:p text:style-name="Normal"/>
          </table:table-cell>
          <table:covered-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able:number-columns-spanned="2">
            <text:p text:style-name="Normal"/>
          </table:table-cell>
          <table:covered-table-cell/>
        </table:table-row>
        <table:table-row table:style-name="TableRow221">
          <table:table-cell table:style-name="TableCell222" table:number-columns-spanned="2">
            <text:p text:style-name="Normal"/>
          </table:table-cell>
          <table:covered-table-cell/>
          <table:table-cell table:style-name="TableCell223" table:number-columns-spanned="2">
            <text:p text:style-name="Normal"/>
          </table:table-cell>
          <table:covered-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able:number-columns-spanned="2">
            <text:p text:style-name="Normal"/>
          </table:table-cell>
          <table:covered-table-cell/>
        </table:table-row>
        <table:table-row table:style-name="TableRow228">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able:number-columns-spanned="2">
            <text:p text:style-name="Normal"/>
          </table:table-cell>
          <table:covered-table-cell/>
        </table:table-row>
        <table:table-row table:style-name="TableRow235">
          <table:table-cell table:style-name="TableCell236" table:number-columns-spanned="2">
            <text:p text:style-name="Normal"/>
          </table:table-cell>
          <table:covered-table-cell/>
          <table:table-cell table:style-name="TableCell237" table:number-columns-spanned="2">
            <text:p text:style-name="Normal"/>
          </table:table-cell>
          <table:covered-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able:number-columns-spanned="2">
            <text:p text:style-name="Normal"/>
          </table:table-cell>
          <table:covered-table-cell/>
        </table:table-row>
        <table:table-row table:style-name="TableRow242">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able:number-columns-spanned="2">
            <text:p text:style-name="Normal"/>
          </table:table-cell>
          <table:covered-table-cell/>
        </table:table-row>
        <table:table-row table:style-name="TableRow249">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able:number-columns-spanned="2">
            <text:p text:style-name="Normal"/>
          </table:table-cell>
          <table:covered-table-cell/>
        </table:table-row>
        <table:table-row table:style-name="TableRow256">
          <table:table-cell table:style-name="TableCell257" table:number-columns-spanned="2">
            <text:p text:style-name="Normal"/>
          </table:table-cell>
          <table:covered-table-cell/>
          <table:table-cell table:style-name="TableCell258" table:number-columns-spanned="2">
            <text:p text:style-name="Normal"/>
          </table:table-cell>
          <table:covered-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able:number-columns-spanned="2">
            <text:p text:style-name="Normal"/>
          </table:table-cell>
          <table:covered-table-cell/>
        </table:table-row>
        <table:table-row table:style-name="TableRow263">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able:number-columns-spanned="2">
            <text:p text:style-name="Normal"/>
          </table:table-cell>
          <table:covered-table-cell/>
        </table:table-row>
        <table:table-row table:style-name="TableRow270">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able:number-columns-spanned="2">
            <text:p text:style-name="Normal"/>
          </table:table-cell>
          <table:covered-table-cell/>
        </table:table-row>
        <table:table-row table:style-name="TableRow277">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able:number-columns-spanned="2">
            <text:p text:style-name="Normal"/>
          </table:table-cell>
          <table:covered-table-cell/>
        </table:table-row>
        <table:table-row table:style-name="TableRow284">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able:number-columns-spanned="2">
            <text:p text:style-name="Normal"/>
          </table:table-cell>
          <table:covered-table-cell/>
        </table:table-row>
        <table:table-row table:style-name="TableRow291">
          <table:table-cell table:style-name="TableCell292">
            <text:p text:style-name="Normal"/>
          </table:table-cell>
          <table:table-cell table:style-name="TableCell293" table:number-columns-spanned="2">
            <text:p text:style-name="Normal"/>
          </table:table-cell>
          <table:covered-table-cell/>
          <table:table-cell table:style-name="TableCell294" table:number-columns-spanned="2">
            <text:p text:style-name="Normal"/>
          </table:table-cell>
          <table:covered-table-cell/>
          <table:table-cell table:style-name="TableCell295">
            <text:p text:style-name="Normal"/>
          </table:table-cell>
          <table:table-cell table:style-name="TableCell296">
            <text:p text:style-name="Normal"/>
          </table:table-cell>
          <table:table-cell table:style-name="TableCell297">
            <text:p text:style-name="Normal"/>
          </table:table-cell>
          <table:table-cell>
            <text:p text:style-name="Normal"/>
          </table:table-cell>
        </table:table-row>
        <table:table-row table:style-name="TableRow298">
          <table:table-cell table:style-name="TableCell299">
            <text:p text:style-name="Normal"/>
          </table: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ext:p text:style-name="Normal"/>
          </table:table-cell>
          <table:table-cell table:style-name="TableCell303">
            <text:p text:style-name="Normal"/>
          </table:table-cell>
          <table:table-cell table:style-name="TableCell304">
            <text:p text:style-name="Normal"/>
          </table:table-cell>
          <table:table-cell>
            <text:p text:style-name="Normal"/>
          </table:table-cell>
        </table:table-row>
        <table:table-row table:style-name="TableRow305">
          <table:table-cell table:style-name="TableCell306">
            <text:p text:style-name="Normal"/>
          </table: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ext:p text:style-name="Normal"/>
          </table:table-cell>
          <table:table-cell table:style-name="TableCell310">
            <text:p text:style-name="Normal"/>
          </table:table-cell>
          <table:table-cell table:style-name="TableCell311">
            <text:p text:style-name="Normal"/>
          </table:table-cell>
          <table:table-cell>
            <text:p text:style-name="Normal"/>
          </table:table-cell>
        </table:table-row>
        <table:table-row table:style-name="TableRow312">
          <table:table-cell table:style-name="TableCell313">
            <text:p text:style-name="Normal"/>
          </table:table-cell>
          <table:table-cell table:style-name="TableCell314" table:number-columns-spanned="2">
            <text:p text:style-name="Normal"/>
          </table:table-cell>
          <table:covered-table-cell/>
          <table:table-cell table:style-name="TableCell315" table:number-columns-spanned="2">
            <text:p text:style-name="Normal"/>
          </table:table-cell>
          <table:covered-table-cell/>
          <table:table-cell table:style-name="TableCell316">
            <text:p text:style-name="Normal"/>
          </table:table-cell>
          <table:table-cell table:style-name="TableCell317">
            <text:p text:style-name="Normal"/>
          </table:table-cell>
          <table:table-cell table:style-name="TableCell318">
            <text:p text:style-name="Normal"/>
          </table:table-cell>
          <table:table-cell>
            <text:p text:style-name="Normal"/>
          </table:table-cell>
        </table:table-row>
        <table:table-row table:style-name="TableRow319">
          <table:table-cell table:style-name="TableCell320">
            <text:p text:style-name="Normal"/>
          </table: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ext:p text:style-name="Normal"/>
          </table:table-cell>
          <table:table-cell table:style-name="TableCell324">
            <text:p text:style-name="Normal"/>
          </table:table-cell>
          <table:table-cell table:style-name="TableCell325">
            <text:p text:style-name="Normal"/>
          </table:table-cell>
          <table:table-cell>
            <text:p text:style-name="Normal"/>
          </table:table-cell>
        </table:table-row>
        <table:table-row table:style-name="TableRow326">
          <table:table-cell table:style-name="TableCell327">
            <text:p text:style-name="Normal"/>
          </table: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ext:p text:style-name="Normal"/>
          </table:table-cell>
          <table:table-cell table:style-name="TableCell331">
            <text:p text:style-name="Normal"/>
          </table:table-cell>
          <table:table-cell table:style-name="TableCell332">
            <text:p text:style-name="Normal"/>
          </table:table-cell>
          <table:table-cell>
            <text:p text:style-name="Normal"/>
          </table:table-cell>
        </table:table-row>
        <table:table-row table:style-name="TableRow333">
          <table:table-cell table:style-name="TableCell334">
            <text:p text:style-name="Normal"/>
          </table:table-cell>
          <table:table-cell table:style-name="TableCell335" table:number-columns-spanned="2">
            <text:p text:style-name="Normal">Bendra suma:</text:p>
          </table:table-cell>
          <table:covered-table-cell/>
          <table:table-cell table:style-name="TableCell336" table:number-columns-spanned="2">
            <text:p text:style-name="Normal"/>
          </table:table-cell>
          <table:covered-table-cell/>
          <table:table-cell table:style-name="TableCell337">
            <text:p text:style-name="Normal"/>
          </table:table-cell>
          <table:table-cell table:style-name="TableCell338">
            <text:p text:style-name="Normal"/>
          </table:table-cell>
          <table:table-cell table:style-name="TableCell339">
            <text:p text:style-name="Normal"/>
          </table:table-cell>
          <table:table-cell>
            <text:p text:style-name="Normal"/>
          </table:table-cell>
        </table:table-row>
        <table:table-row table:style-name="TableRow340">
          <table:table-cell table:style-name="TableCell341">
            <text:p text:style-name="Normal"/>
          </table: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cell>
            <text:p text:style-name="Normal"/>
          </table:table-cell>
        </table:table-row>
        <table:table-row table:style-name="TableRow347">
          <table:table-cell table:style-name="TableCell348">
            <text:p text:style-name="Normal"/>
          </table:table-cell>
          <table:table-cell table:style-name="TableCell349" table:number-columns-spanned="2">
            <text:p text:style-name="Normal">Detalios išlaidų sąmatos pozicijos, prašomos iš Kultūros ministerijos:</text:p>
          </table:table-cell>
          <table:covered-table-cell/>
          <table:table-cell table:style-name="TableCell350" table:number-columns-spanned="5">
            <text:p text:style-name="Normal"/>
          </table:table-cell>
          <table:covered-table-cell/>
          <table:covered-table-cell/>
          <table:covered-table-cell/>
          <table:covered-table-cell/>
          <table:table-cell>
            <text:p text:style-name="Normal"/>
          </table:table-cell>
        </table:table-row>
      </table:table>
      <text:p text:style-name="P351"/>
      <text:p text:style-name="P352">PRIDEDAMA:</text:p>
      <text:p text:style-name="P353">1. Projekto detalus aprašymas.</text:p>
      <text:p text:style-name="P354">2. Kiti, projekto vykdytojo<text:s/>nuožiūra, svarbūs dokumentai.</text:p>
      <text:p text:style-name="P355"/>
      <text:p text:style-name="P356">Tvirtinu, kad paraiškoje pateikta informacija yra tiksli ir teisinga. Įsipareigoju gavęs dalinį finansavimą informuoti Kultūros ministeriją, kaip vykdomas projektas, ir pateikti galutinę ataskaitą.</text:p>
      <text:p text:style-name="P357"/>
      <text:p text:style-name="P358">Projekto vykdytojo vadovo<text:s/>vardas, pavardė, parašas.</text:p>
      <text:p text:style-name="P359">Vadovo paskirto asmens, atsakingo už finansinę veiklą, vardas, pavardė, parašas.<text:s/></text:p>
      <text:p text:style-name="P360">Projekto vykdytojo antspaudo vieta.</text:p>
      <text:p text:style-name="P361"/>
      <text:p text:style-name="P362">_________________</text:p>
      <text:p text:style-name="P363"/>
      <text:soft-page-break/>
      <text:p text:style-name="P364"><text:span text:style-name="T365">Forma patvirtinta<text:s/></text:span></text:p>
      <text:p text:style-name="P366">Lietuvos Respublikos kultūros ministro<text:s/></text:p>
      <text:p text:style-name="P367">2009 m. kovo 5 d. įsakymu Nr. ĮV-120</text:p>
      <text:p text:style-name="P368">(Lietuvos Respublikos kultūros ministro<text:s/></text:p>
      <text:p text:style-name="P369">2010 m. gegužės 5 d. įsakymo Nr. ĮV-257 redakcija)</text:p>
      <text:p text:style-name="P370"/>
      <text:p text:style-name="P371"><text:span text:style-name="T372">LIETUVOS RESPUBLIKOS VALSTYBĖS BIUDŽETO LĖŠOMIS IŠ DALIES FINANSUOJAMO LIETUVOS KULTŪRAI IR ISTORIJAI NUSIPELNIUSIŲ ASMENYBIŲ JUBILIEJINIŲ DATŲ<text:s/></text:span><text:span text:style-name="T373">MINĖJIMO PROJEKTO SUTARTIS</text:span></text:p>
      <text:p text:style-name="P374"/>
      <text:p text:style-name="P375">20____ m. ____________ d. <text:s/>Nr.<text:s/></text:p>
      <text:p text:style-name="P376">Vilnius</text:p>
      <text:p text:style-name="P377"/>
      <text:p text:style-name="P378">Lietuvos Respublikos kultūros ministerija (toliau – Ministerija), atstovaujama _______________, ir ______________________________________ (toliau – Vykdytojas), atstovaujama(-as) ________________, (toliau kartu – Šalys) sudarė šią sutartį:<text:s/></text:p>
      <text:p text:style-name="P379"/>
      <text:p text:style-name="P380"><text:span text:style-name="T381">1</text:span><text:span text:style-name="T382">. Sutarties dalykas</text:span></text:p>
      <text:p text:style-name="P383"><text:span text:style-name="T384">1.1</text:span><text:span text:style-name="T385">. Šios sutarties dalykas yra projekto<text:s/></text:span><text:span text:style-name="T386"><text:tab/></text:span></text:p>
      <text:p text:style-name="P387"><text:span text:style-name="T388">(toliau – Projektas) vykdymo dalinis finansavimas.</text:span></text:p>
      <text:p text:style-name="P389"><text:span text:style-name="T390">1.2</text:span><text:span text:style-name="T391">. Priemonės kodas pagal Ministerijos strateginio veiklos plano 1 formą<text:s/></text:span><text:span text:style-name="T392"><text:tab/>.</text:span></text:p>
      <text:p text:style-name="P393"/>
      <text:p text:style-name="P394"><text:span text:style-name="T395">2</text:span><text:span text:style-name="T396">. Šalių įsipareigojimai</text:span></text:p>
      <text:p text:style-name="P397"><text:span text:style-name="T398">2.1</text:span><text:span text:style-name="T399">. Ministerija įsipareigoja:</text:span></text:p>
      <text:p text:style-name="P400"><text:span text:style-name="T401">2.1.1</text:span><text:span text:style-name="T402">. vadovaudamasi Lietuvos Respublikos kultūros ministro 20 ___ m. __________ d. įsakymo Nr. _________ <text:s/>____ punktu, iš dalies finansuoti šios sutarties 1.1 punkte nurodytą Projektą ir<text:s/></text:span><text:span text:style-name="T403">skirti šiam tikslui, atsižvelgdama į Vykdytojo pateiktą ir Ministerijos patvirtintą sąmatą, kuri yra neatskiriama šios sutarties dalis,<text:s/></text:span><text:span text:style-name="T404"><text:tab/>litų;</text:span></text:p>
      <text:p text:style-name="P405"><text:span text:style-name="T406">(suma skaičiais ir žodžiais)</text:span></text:p>
      <text:p text:style-name="P407"><text:span text:style-name="T408">2.1.2</text:span><text:span text:style-name="T409">. lėšas pervesti Vykdytojui į atskirą valstybės biudžeto lėšoms skirtą sąsk</text:span><text:span text:style-name="T410">aitą Nr. LT ______________________, esančią _______________ banke, banko kodas ____________.</text:span></text:p>
      <text:p text:style-name="P411"><text:span text:style-name="T412">2.2</text:span><text:span text:style-name="T413">. Vykdytojas įsipareigoja:<text:s/></text:span></text:p>
      <text:p text:style-name="P414"><text:span text:style-name="T415">2.2.1</text:span><text:span text:style-name="T416">. sutarties 1.1 punkte nurodytą Projektą įgyvendinti iki 20___ m. _________________ d.;</text:span></text:p>
      <text:p text:style-name="P417"><text:span text:style-name="T418">2.2.2</text:span><text:span text:style-name="T419">. skirtas valstybės<text:s/></text:span><text:span text:style-name="T420">biudžeto lėšas naudoti tik pagal paskirtį ir Ministerijos patvirtintą sąmatą;</text:span></text:p>
      <text:p text:style-name="P421"><text:span text:style-name="T422">2.2.3</text:span><text:span text:style-name="T423">. įgyvendinęs Projektą, per 10 darbo dienų pateikti Ministerijos Programų skyriui:</text:span></text:p>
      <text:p text:style-name="P424"><text:span text:style-name="T425">2.2.3.1</text:span><text:span text:style-name="T426">. kultūros ministro nustatytos formos Projekto įvykdymo ataskaitą su duomenim</text:span><text:span text:style-name="T427">is apie Projekto rezultatus, numatytų tikslų įgyvendinimą, Projekto dalyvių skaičių ir kitus veiksnius;</text:span></text:p>
      <text:p text:style-name="P428"><text:span text:style-name="T429">2.2.3.2</text:span><text:span text:style-name="T430">. kultūros ministro nustatytos formos Projekto įvykdymo faktines išlaidas patvirtinančių dokumentų sąrašą;</text:span></text:p>
      <text:p text:style-name="P431"><text:span text:style-name="T432">2.2.3.3</text:span><text:span text:style-name="T433">. atskiros sąskaitos<text:s/></text:span><text:span text:style-name="T434">valstybės biudžeto lėšoms banko išrašą arba Vykdytojo pasirašytą pažymą apie Projekto vykdymui skirtų lėšų likutį šios sutarties 2.2.1 punkte nurodytai Projekto įvykdymo datai;</text:span></text:p>
      <text:p text:style-name="P435"><text:span text:style-name="T436">2.2.4</text:span><text:span text:style-name="T437">. Projekto vykdymui nepanaudotas lėšas Projektui pasibaigus per 5 da</text:span><text:span text:style-name="T438">rbo dienas grąžinti į Ministerijos sąskaitą Nr. LT 44 7300 0100 0245 6468;</text:span></text:p>
      <text:p text:style-name="P439"><text:span text:style-name="T440">2.2.5</text:span><text:span text:style-name="T441">. Ministerijai pareikalavus, pateikti visų Projekto vykdymo išlaidas pateisinančių dokumentų <text:s/>kopijas. Jei pateiktų išlaidas pateisinančių ir apmokėjimą įrodančių dokumentų</text:span><text:span text:style-name="T442"><text:s/>turinys aiškiai neįrodo patirtų išlaidų pobūdžio ir paskirties, Vykdytojas Ministerijos nustatyta<text:s/></text:span><text:soft-page-break/><text:span text:style-name="T443">tvarka ir terminais grąžina Projekto vykdymui skirtas valstybės biudžeto lėšas, kurių panaudojimas nepagrįstas;</text:span></text:p>
      <text:p text:style-name="P444"><text:span text:style-name="T445">2.2.6</text:span><text:span text:style-name="T446">. pirkdamas paslaugas, prekes, darbu</text:span><text:span text:style-name="T447">s valstybės biudžeto lėšomis laikytis Lietuvos Respublikos viešųjų pirkimų įstatymo, laikytis tiekėjų lygiateisiškumo, skaidrumo ir nešališkumo principų;<text:s/></text:span></text:p>
      <text:p text:style-name="P448"><text:span text:style-name="T449">2.2.7</text:span><text:span text:style-name="T450">. Projekto reklaminėje medžiagoje nurodyti, kad Projektą iš dalies finansuoja Lietuvos Respu</text:span><text:span text:style-name="T451">blikos kultūros ministerija;</text:span></text:p>
      <text:p text:style-name="P452"><text:span text:style-name="T453">2.2.8</text:span><text:span text:style-name="T454">. nedelsdamas raštu informuoti Ministeriją dėl sutarties papildymo, pakeitimo ar nutraukimo, jeigu negali įvykdyti Projekto iki šios sutarties 2.2.1 punkte nurodyto termino.</text:span></text:p>
      <text:p text:style-name="P455"/>
      <text:p text:style-name="P456"><text:span text:style-name="T457">3</text:span><text:span text:style-name="T458">. Papildomos sutarties sąlygos</text:span></text:p>
      <text:p text:style-name="P459"><text:span text:style-name="T460">3.1</text:span><text:span text:style-name="T461">. Pagal Ministerijos patvirtintą sąmatą planuotų išlaidų straipsniai netikslinami, jeigu <text:s/>skirtumas tarp planuotų ir faktiškai panaudotų vienos paskirties lėšų neviršija 10 procentų. Jei skirtumas viršija 10 procentų, Vykdytojas (ne vėliau kaip likus 10<text:s/></text:span><text:span text:style-name="T462">darbo dienų iki šios sutarties 2.2.1 punkte nurodyto termino pabaigos) raštu informuoja Ministeriją, pridėdamas patikslintą sąmatą.<text:s/></text:span></text:p>
      <text:p text:style-name="P463"><text:span text:style-name="T464">3.2</text:span><text:span text:style-name="T465">. Už įsipareigojimų nevykdymą ar netinkamą vykdymą šios sutarties šalys atsako Lietuvos Respublikos teisės aktų nust</text:span><text:span text:style-name="T466">atyta tvarka.</text:span></text:p>
      <text:p text:style-name="P467"><text:span text:style-name="T468">3.3</text:span><text:span text:style-name="T469">. Ministerija neatsako už sutarties vykdymo nesklandumus, kylančius dėl sutartyje neteisingai nurodytų Vykdytojo rekvizitų bei duomenų. Už jų tikslumą ir teisingumą atsako Vykdytojas.</text:span></text:p>
      <text:p text:style-name="P470"><text:span text:style-name="T471">3.4</text:span><text:span text:style-name="T472">. Šios sutarties papildymai ir pakeitimai ga</text:span><text:span text:style-name="T473">lioja tik raštu sutikus abiem šalims.</text:span></text:p>
      <text:p text:style-name="P474"><text:span text:style-name="T475">3.5</text:span><text:span text:style-name="T476">. Ginčai dėl šios sutarties vykdymo sprendžiami šalių susitarimu, o nesusitarus – Lietuvos Respublikos įstatymų nustatyta tvarka.</text:span></text:p>
      <text:p text:style-name="P477"><text:span text:style-name="T478">3.6</text:span><text:span text:style-name="T479">. Ši sutartis gali būti nutraukta:</text:span></text:p>
      <text:p text:style-name="P480"><text:span text:style-name="T481">3.6.1</text:span><text:span text:style-name="T482">. rašytiniu šalių susitarimu;</text:span></text:p>
      <text:p text:style-name="P483"><text:span text:style-name="T484">3.6.2</text:span><text:span text:style-name="T485">. vienos iš šalių rašytiniu reikalavimu, jei kita šalis nevykdo ar netinkamai vykdo šioje sutartyje nustatytų įsipareigojimų, apie tai raštu informuojant kaltąją sutarties šalį ne vėliau nei prieš 14 dienų iki numatomo sutarties nutraukimo.</text:span></text:p>
      <text:p text:style-name="P486"><text:span text:style-name="T487">3.7</text:span><text:span text:style-name="T488">. Sutartį nutraukus dėl Vykdytojo kaltės, Vykdytojas privalo per 10 darbo dienų nuo pranešimo apie sutarties nutraukimą grąžinti Ministerijai visą gautą iš Lietuvos Respublikos valstybės biudžeto sumą.<text:s/></text:span></text:p>
      <text:p text:style-name="P489"><text:span text:style-name="T490">3.8</text:span><text:span text:style-name="T491">. Sutartį nutraukus dėl Ministerijos kaltės,<text:s/></text:span><text:span text:style-name="T492">Ministerija pagal Vykdytojo pateiktus atsiskaitymo dokumentus apmoka sąmatoje numatytas projekto vykdymo išlaidas, padarytas iki sutarties nutraukimo dienos, neviršijant šios sutarties 2.1.1 punkte numatytos sumos.</text:span></text:p>
      <text:p text:style-name="P493"><text:span text:style-name="T494">3.9</text:span><text:span text:style-name="T495">. Sutartis sudaryta dviem vienodą<text:s/></text:span><text:span text:style-name="T496">teisinę galią turinčiais egzemplioriais, po vieną kiekvienai šaliai.</text:span></text:p>
      <text:p text:style-name="P497"><text:span text:style-name="T498">3.10</text:span><text:span text:style-name="T499">. Sutartis įsigalioja nuo jos pasirašymo dienos ir galioja, iki šalys visiškai įvykdys savo įsipareigojimus.<text:s/></text:span></text:p>
      <text:p text:style-name="P500"/>
      <text:p text:style-name="P501"><text:span text:style-name="T502">4</text:span><text:span text:style-name="T503">. Šalių rekvizitai:</text:span></text:p>
      <text:p text:style-name="P504">Ministerija<text:tab/>Vykdytojas</text:p>
      <text:p text:style-name="P505">Kodas 188683671<text:tab/>Kodas</text:p>
      <text:p text:style-name="P506">J. Basanavičiaus g. 5, 01118 Vilnius<text:tab/>Adresas</text:p>
      <text:p text:style-name="P507">Sąsk. Nr. LT 44 7300 0100 0245 6468<text:tab/>Sąsk. Nr.</text:p>
      <text:p text:style-name="P508">AB bankas „Swedbank“<text:s/><text:tab/>Bankas</text:p>
      <text:p text:style-name="P509">Banko kodas 73000<text:tab/>Banko kodas</text:p>
      <text:p text:style-name="P510">Telefonas (8 5) 219 3431<text:tab/>Telefonas</text:p>
      <text:p text:style-name="P511"/>
      <text:p text:style-name="P512"><text:span text:style-name="T513">(Pareigų pavadinimas) A.V.</text:span><text:span text:style-name="T514"><text:tab/></text:span><text:span text:style-name="T515">(Pareigų pavadinimas) A.V.</text:span></text:p>
      <text:p text:style-name="P516"/>
      <text:p text:style-name="P517"><text:span text:style-name="T518">(Parašas,</text:span><text:span text:style-name="T519"><text:s/>vardas, pavardė)</text:span><text:span text:style-name="T520"><text:tab/></text:span><text:span text:style-name="T521">(Parašas, vardas, pavardė</text:span><text:span text:style-name="T522">)</text:span></text:p>
      <text:p text:style-name="P523"/>
      <text:p text:style-name="P524"><text:span text:style-name="T525">_________________</text:span></text:p>
      <text:p text:style-name="P526">Formos pakeitimai:</text:p>
      <text:p text:style-name="P527"><text:span text:style-name="T528">Nr.<text:s/></text:span><text:a xlink:href="https://www.e-tar.lt/portal/legalAct.html?documentId=TAR.4D43107688A3" office:target-frame-name="_top" xlink:show="replace"><text:span text:style-name="T529">ĮV-257</text:span></text:a><text:span text:style-name="T530">, 2010-05-05, Žin., 2010, Nr. 54-2664 (2010-05-11), i. k. 1102080ISAK00ĮV-257</text:span></text:p>
      <text:p text:style-name="Normal"/>
      <text:soft-page-break/>
      <text:p text:style-name="P531">Forma patvirtinta Lietuvos Respublikos<text:s/></text:p>
      <text:p text:style-name="P532">kultūros ministro 2009 m. kovo 5 d.<text:s/></text:p>
      <text:p text:style-name="P533">įsakymu Nr. ĮV-120</text:p>
      <text:p text:style-name="P534"/>
      <text:p text:style-name="P535">___________________________________________________________</text:p>
      <text:p text:style-name="P536">(projekto vykdytojo pavadinimas)</text:p>
      <text:p text:style-name="P537">___________________________________________________________</text:p>
      <text:p text:style-name="P538">(projekto vykdytojo kodas, adresas, telefonas, el. pašto adresas)</text:p>
      <text:p text:style-name="P539"/>
      <text:p text:style-name="P540">Lietuvos Respublikos kultūros ministerija<text:s/></text:p>
      <text:p text:style-name="P541">J. Basanavičiaus g. 5,<text:s/></text:p>
      <text:p text:style-name="P542">LT-01118 Vilnius</text:p>
      <text:p text:style-name="P543"/>
      <text:p text:style-name="P544"><text:span text:style-name="T545">LIETUVOS KULTŪRAI IR ISTORIJAI NUSIPELNIUSIŲ ASMENYBIŲ JUBILIEJINIŲ DATŲ MINĖJIMO PROJEKTŲ DALINIO FINAN</text:span><text:span text:style-name="T546">SAVIMO IŠ LIETUVOS RESPUBLIKOS VALSTYBĖS BIUDŽETO LĖŠŲ ATASKAITA Nr.</text:span></text:p>
      <text:p text:style-name="P547"/>
      <text:p text:style-name="P548">_____________ Nr. _______</text:p>
      <text:p text:style-name="P549">(data)</text:p>
      <text:p text:style-name="P550"/>
      <text:p text:style-name="P551">Programa ___________________________ priemonės kodas ____________________</text:p>
      <text:p text:style-name="P552"/>
      <text:p text:style-name="P553">(Kultūros ministerijos programos pavadinimas, priemonės kodas pagal Lietuvos Respublikos kultūros ministerijos strateginio veiklos plano 1 formą)</text:p>
      <text:p text:style-name="P554"/>
      <text:p text:style-name="P555">Sutartyje (________________, Nr. ______) nurodytas projekto įgyvendinimo terminas:</text:p>
      <text:p text:style-name="P556">(data)</text:p>
      <text:p text:style-name="P557">20____ m. _____________ d.</text:p>
      <text:p text:style-name="P558"/>
      <text:p text:style-name="P559"><text:span text:style-name="T560">Projekto įvykdymo rezultatai:</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Normal">Projekto pobūdis (spektaklis,<text:s/>koncertas, seminaras, festivalis, konferencija, stovykla, šventė, paroda, kino filmas, leidinys ir kt.)</text:p>
          </table:table-cell>
          <table:table-cell table:style-name="TableCell567">
            <text:p text:style-name="Normal"/>
          </table:table-cell>
        </table:table-row>
        <table:table-row table:style-name="TableRow568">
          <table:table-cell table:style-name="TableCell569">
            <text:p text:style-name="Normal">Projekto tikslų, uždavinių įgyvendinimas</text:p>
          </table:table-cell>
          <table:table-cell table:style-name="TableCell570">
            <text:p text:style-name="Normal"/>
          </table:table-cell>
        </table:table-row>
        <table:table-row table:style-name="TableRow571">
          <table:table-cell table:style-name="TableCell572">
            <text:p text:style-name="Normal">Pasiekti projekto rezultatai skaičiais: dalyvių skaičius, žiūrovų skaičius,</text:p>
          </table:table-cell>
          <table:table-cell table:style-name="TableCell573">
            <text:p text:style-name="Normal"/>
          </table:table-cell>
        </table:table-row>
        <table:table-row table:style-name="TableRow574">
          <table:table-cell table:style-name="TableCell575">
            <text:p text:style-name="Normal">leidinių skaičius, kiti rodikliai</text:p>
          </table:table-cell>
          <table:table-cell table:style-name="TableCell576">
            <text:p text:style-name="Normal"/>
          </table:table-cell>
        </table:table-row>
        <table:table-row table:style-name="TableRow577">
          <table:table-cell table:style-name="TableCell578">
            <text:p text:style-name="Normal">Projekto sklaidos Lietuvoje ir/ar užsienio šalyse apibendrinimas</text:p>
          </table:table-cell>
          <table:table-cell table:style-name="TableCell579">
            <text:p text:style-name="Normal"/>
          </table:table-cell>
        </table:table-row>
        <text:soft-page-break/>
        <table:table-row table:style-name="TableRow580">
          <table:table-cell table:style-name="TableCell581">
            <text:p text:style-name="Normal">Informacija apie projektą viešojo informavimo priemonėse</text:p>
          </table:table-cell>
          <table:table-cell table:style-name="TableCell582">
            <text:p text:style-name="Normal"/>
          </table:table-cell>
        </table:table-row>
        <table:table-row table:style-name="TableRow583">
          <table:table-cell table:style-name="TableCell584">
            <text:p text:style-name="Normal">Kiti finansavimo šaltiniai</text:p>
          </table:table-cell>
          <table:table-cell table:style-name="TableCell585">
            <text:p text:style-name="Normal"/>
          </table:table-cell>
        </table:table-row>
      </table:table>
      <text:p text:style-name="P586"/>
      <text:p text:style-name="P587">Patvirtiname, kad projekto vykdymui skirtos lėšos _____________________________</text:p>
      <text:p text:style-name="P588"><text:span text:style-name="T589">(suma<text:s/></text:span><text:span text:style-name="T590">skaičiais ir žodžiais)</text:span></text:p>
      <text:p text:style-name="P591">panaudotos pagal paskirtį sąmatoje prie 200_____ m. _______ mėn. ___ d. sutarties Nr. 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92">2-21</text:span></text:a>; 2006, Nr.<text:s/><text:a xlink:href="https://www.e-tar.lt/portal/lt/legalAct/TAR.D46C844DAAEA" office:target-frame-name="_blank" xlink:show="new"><text:span text:style-name="T593">19-661</text:span></text:a>). Lėšos panaudotos projekto tikslui pasiekti.</text:p>
      <text:p text:style-name="P594">(Nepanaudotos lėšos _________________________________________________________</text:p>
      <text:p text:style-name="P595"><text:span text:style-name="T596">(suma skaičiais ir žodžiais)</text:span></text:p>
      <text:p text:style-name="P597">grąžintos į Lietuvos Respublikos kultūros ministerijos sąskaitą</text:p>
      <text:p text:style-name="P598">_____________________________________________.)</text:p>
      <text:p text:style-name="P599"><text:span text:style-name="T600">(grąžinimo dokumento data ir Nr. )</text:span></text:p>
      <text:p text:style-name="P601"/>
      <text:p text:style-name="P602">Projekto vykdytojo vadovas _________________      ______________________________</text:p>
      <text:p text:style-name="P603"><text:span text:style-name="T604">(parašas)<text:s/></text:span><text:span text:style-name="T605"><text:tab/>(vardas ir pavardė)</text:span></text:p>
      <text:p text:style-name="P606"/>
      <text:p text:style-name="P607">Vyriausiasis<text:s/>buhalteris (finansininkas) ________________     _______________________</text:p>
      <text:p text:style-name="P608"><text:span text:style-name="T609">(parašas)</text:span><text:span text:style-name="T610"><text:tab/>(vardas ir pavardė)</text:span></text:p>
      <text:p text:style-name="P611"><text:span text:style-name="T612">Ataskaitą užpildęs asmuo:</text:span></text:p>
      <text:p text:style-name="P613"><text:span text:style-name="T614">__________________________________________________________________________</text:span></text:p>
      <text:p text:style-name="P615"><text:span text:style-name="T616">Vardas ir pavardė, tel., el. pašto adresas<text:s/></text:span></text:p>
      <text:p text:style-name="P617"/>
      <text:p text:style-name="P618">ATASKAITĄ PRIĖMĖ:</text:p>
      <text:p text:style-name="P619"><text:span text:style-name="T620">__________________________________________________________________________</text:span></text:p>
      <text:p text:style-name="P621"><text:span text:style-name="T622">(Lietuvos Respublikos kultūros ministerijos valstybės tarnautojo, atsakingo už priemonės vykdymą, pareigų pavadinimas)</text:span></text:p>
      <text:p text:style-name="P623"><text:span text:style-name="T624">_________________________________</text:span></text:p>
      <text:p text:style-name="P625"><text:span text:style-name="T626">(parašas)</text:span></text:p>
      <text:p text:style-name="P627"><text:span text:style-name="T628">_________________________________</text:span></text:p>
      <text:p text:style-name="P629"><text:span text:style-name="T630">(vardas ir pavardė)</text:span></text:p>
      <text:p text:style-name="P631"/>
      <text:p text:style-name="P632">_________________</text:p>
      <text:p text:style-name="P633"/>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kultūros ministerija, Įsakymas</text:span></text:p>
      <text:p text:style-name="P643"><text:span text:style-name="T644">Nr.<text:s/></text:span><text:a xlink:href="https://www.e-tar.lt/portal/legalAct.html?documentId=TAR.758E23288C61" office:target-frame-name="_top" xlink:show="replace"><text:span text:style-name="T645">ĮV-520</text:span></text:a><text:span text:style-name="T646">, 2009-09-28, Žin., 2009, Nr. 117-5038 (2009-10-01), i. k. 1092080ISAK00ĮV-520</text:span></text:p>
      <text:p text:style-name="P647"><text:span text:style-name="T648">Dėl Lietuvos Respublikos kultūros ministro 2009 m. kovo 5 d. įsakymo Nr. ĮV-120 "Dėl Lietuvos kultūrai ir istorijai nusipelniusių asmenybių jubiliejinių datų minėjimo proj</text:span><text:span text:style-name="T649">ektų dalinio finansavimo iš valstybės biudžeto lėšų taisyklių, paraiškos, sutarties ir ataskaitos formų patvirtinimo" pakeitimo</text:span></text:p>
      <text:p text:style-name="P650"/>
      <text:p text:style-name="P651"><text:span text:style-name="T652">2.</text:span></text:p>
      <text:p text:style-name="P653"><text:span text:style-name="T654">Lietuvos Respublikos kultūros ministerija, Įsakymas</text:span></text:p>
      <text:p text:style-name="P655"><text:span text:style-name="T656">Nr.<text:s/></text:span><text:a xlink:href="https://www.e-tar.lt/portal/legalAct.html?documentId=TAR.4D43107688A3" office:target-frame-name="_top" xlink:show="replace"><text:span text:style-name="T657">ĮV-257</text:span></text:a><text:span text:style-name="T658">, 2010-05-05, Žin., 2010, Nr. 54-2664 (2010-05-11), i. k. 1102080ISAK00ĮV-257</text:span></text:p>
      <text:soft-page-break/>
      <text:p text:style-name="P659"><text:span text:style-name="T660">Dėl Lietuvos Respublikos kultūros ministro 2009 m. kovo 5 d. įsakymo Nr. ĮV-120 "Dėl Lietuvo</text:span><text:span text:style-name="T661">s kultūrai ir istorijai nusipelniusių asmenybių jubiliejinių datų minėjimo projektų dalinio finansavimo iš valstybės biudžeto lėšų taisyklių, paraiškos, sutarties ir ataskaitos form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7T13:37:00Z</meta:creation-date>
    <dc:date>2017-03-27T13:37:00Z</dc:date>
    <meta:template xlink:href="Normal.dotm" xlink:type="simple"/>
    <meta:editing-cycles>2</meta:editing-cycles>
    <meta:editing-duration>PT0S</meta:editing-duration>
    <meta:document-statistic meta:page-count="13" meta:paragraph-count="385" meta:word-count="3245" meta:character-count="23926" meta:row-count="1239" meta:non-whitespace-character-count="21066"/>
  </office:meta>
</office:document-meta>
</file>