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2.2812in"/>
    </style:style>
    <style:style style:name="TableColumn57" style:family="table-column">
      <style:table-column-properties style:column-width="0.4854in"/>
    </style:style>
    <style:style style:name="TableColumn58" style:family="table-column">
      <style:table-column-properties style:column-width="4.0763in"/>
    </style:style>
    <style:style style:name="Table55" style:family="table">
      <style:table-properties style:width="6.8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5145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5145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.5145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1-04-1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03B5662E0B6" office:target-frame-name="_top" xlink:show="replace"><text:span text:style-name="T14">422</text:span></text:a><text:span text:style-name="T15">, 2011-04-13, Žin., 2011, Nr. 46-2168 (2011-04-16), i. k. 1111100NUTA00000422</text:span></text:p>
      <text:p text:style-name="P16"><text:span text:style-name="T17">Dėl<text:s/></text:span><text:span text:style-name="T18">Vyriausybės komisijos Lietuvos Respublikos valstybės sienai delimituoti ir demarkuoti, Lietuvos Respublikos išskirtinei ekonominei zonai Baltijos jūroje nustatyti ir Lietuvos Respublikos valstybės sienos priežiūros klausimams spręsti sudarymo</text:span></text:p>
      <text:p text:style-name="P19"/>
      <text:p text:style-name="P20"><text:span text:style-name="T21">Suvestinė re</text:span><text:span text:style-name="T22">dakcija nuo 2004-05-27 iki 2011-04-16</text:span></text:p>
      <text:p text:style-name="P23"/>
      <text:p text:style-name="P24"><text:span text:style-name="T25">Nutarimas paskelbtas: Žin. 2004, Nr.<text:s/></text:span><text:a xlink:href="https://www.e-tar.lt/portal/legalAct.html?documentId=TAR.B0D4EA438D54" office:target-frame-name="_top" xlink:show="replace"><text:span text:style-name="T26">85-3087</text:span></text:a><text:span text:style-name="T27">, i. k. 0961100NUTA00001101</text:span></text:p>
      <text:p text:style-name="P28"/>
      <text:p text:style-name="P29">Nauja redakcija nuo 2004-05-27:</text:p>
      <text:p text:style-name="Normal"><text:span text:style-name="T30">Nr.<text:s/></text:span><text:a xlink:href="https://www.e-tar.lt/portal/legalAct.html?documentId=TAR.9E5520452AF0" office:target-frame-name="_top" xlink:show="replace"><text:span text:style-name="T31">625</text:span></text:a><text:span text:style-name="T32">, 2004-05-24, Žin. 2004, Nr. 85-3087 (2004-05-26), i. k. 1041100NUTA00000625</text:span></text:p>
      <text:p text:style-name="P33"/>
      <text:p text:style-name="P34">LIETUVOS RESPUBLIKOS VYRIAUSYBĖ</text:p>
      <text:p text:style-name="P35"/>
      <text:p text:style-name="P36">NUTARIMAS</text:p>
      <text:p text:style-name="P37">DĖL KOMISIJOS DALIES DIRBTI BENDROJE LIETUVOS RESPUBLIKOS IR</text:p>
      <text:p text:style-name="P38">BALTARUSIJOS RESPUBLIKOS KOMISIJOJE LIETUVOS RESPUBLIKOS IR</text:p>
      <text:p text:style-name="P39">BALTARUSIJOS RESPUBLIKOS VALSTYBĖS SIENAI DEMARKUOTI SUDARYMO</text:p>
      <text:p text:style-name="P40"/>
      <text:p text:style-name="P41"><text:span text:style-name="T42">1996 m. rugsėjo 20 d. Nr. 1101</text:span></text:p>
      <text:p text:style-name="P43">Vilnius</text:p>
      <text:p text:style-name="P44"/>
      <text:p text:style-name="P45"><text:span text:style-name="T46">Vykdydama Lietuvos Respublikos ir Baltarusijos Respublikos sutartį dėl Lietuvos ir Baltarusijos valstybės sienos (Žin., 1996, Nr.<text:s/></text:span><text:a xlink:href="https://www.e-tar.lt/portal/lt/legalAct/TAR.83DB7999CBDF" office:target-frame-name="_blank" xlink:show="new"><text:span text:style-name="T47">43-1049</text:span></text:a><text:span text:style-name="T48">), Lietuvos Respublikos Vyriausybė</text:span><text:span text:style-name="T49"><text:s/></text:span><text:span text:style-name="T50">nutari</text:span><text:span text:style-name="T51">a:</text:span></text:p>
      <text:p text:style-name="P52"><text:span text:style-name="T53">1</text:span><text:span text:style-name="T54">. Sudaryti šią Lietuvos Respublikos komisijos dalį dirbti bendroje Lietuvos Respublikos ir Baltarusijos Respublikos komisijoje Lietuvos Respublikos ir Baltarusijos Respublikos valstybės sienai demarkuoti (toliau vadinama – komisijos dalis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Z. Kumetaiti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Užsienio reikalų ministerijos Konsulinio departamento direktoriaus pavaduotojas (komisijos dalies pirmininkas);</text:p>
          </table:table-cell>
        </table:table-row>
        <table:table-row table:style-name="TableRow66">
          <table:table-cell table:style-name="TableCell67">
            <text:p text:style-name="P68">V. Stasiūnaitė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Valstybės sienos apsaugos tarnybos prie Vidaus reikalų ministerijos Valstybės sienos ženklinimo skyriaus<text:s/>viršininkė (komisijos dalies pirmininko pavaduotoja);</text:p>
          </table:table-cell>
        </table:table-row>
        <table:table-row table:style-name="TableRow73">
          <table:table-cell table:style-name="TableCell74">
            <text:p text:style-name="P75">E. Šleiteri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Nacionalinės žemės tarnybos prie Žemės ūkio ministerijos Geodezijos skyriaus vedėjas.</text:p>
          </table:table-cell>
        </table:table-row>
      </table:table>
      <text:p text:style-name="Normal"/>
      <text:p text:style-name="P80"><text:span text:style-name="T81">2</text:span><text:span text:style-name="T82">. Nustatyti, kad:</text:span></text:p>
      <text:p text:style-name="P83"><text:span text:style-name="T84">2.1</text:span><text:span text:style-name="T85">. Nurodyta 1 punkte komisijos dalis yra tiesiogiai pavaldi komisijos<text:s/></text:span><text:span text:style-name="T86">Lietuvos Respublikos valstybės sienai delimituoti ir demarkuoti bei ekonominei zonai Baltijos jūroje nustatyti pirmininkui.</text:span></text:p>
      <text:p text:style-name="P87"><text:span text:style-name="T88">2.2</text:span><text:span text:style-name="T89">. Komisijos dalis, vykdydama Lietuvos Respublikos ir Baltarusijos Respublikos valstybės sienos demarkacijos darbus, turi įgal</text:span><text:span text:style-name="T90">iojimus, nustatytus Lietuvos Respublikos Vyriausybės 1993 m. kovo 25 d. nutarime Nr. 198 „Dėl komisijos Lietuvos Respublikos valstybės sienai delimituoti ir demarkuoti bei ekonominei zonai Baltijos jūroje nustatyti sudarymo“.</text:span></text:p>
      <text:p text:style-name="P91"><text:span text:style-name="T92">2.3</text:span><text:span text:style-name="T93">. Komisijos dalį techni</text:span><text:span text:style-name="T94">škai aptarnauja Valstybės sienos apsaugos tarnyba prie Vidaus reikalų ministerijos.</text:span><text:s/></text:p>
      <text:p text:style-name="P95"/>
      <text:p text:style-name="P96"/>
      <text:p text:style-name="P97"/>
      <text:p text:style-name="P98">MINISTRAS PIRMININKAS<text:tab/>MINDAUGAS STANKEVIČIUS</text:p>
      <text:p text:style-name="P99"/>
      <text:p text:style-name="P100"/>
      <text:p text:style-name="P101"/>
      <text:p text:style-name="P102">VIDAUS REIKALŲ MINISTRAS<text:tab/>VIRGILIJUS BULOVAS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032A7CDB8D9D" office:target-frame-name="_top" xlink:show="replace"><text:span text:style-name="T115">1002</text:span></text:a><text:span text:style-name="T116">, 1998-08-04, , i. k. 0981100NUTA00001002</text:span></text:p>
      <text:p text:style-name="P117"><text:span text:style-name="T118">Dėl Lietuvos Respublikos Vyriausybės 1996 m. rugsėjo 20 d. nutarimo Nr. 1101 "Dėl delegacijos dirbti bendroje Lietuvos Respublikos</text:span><text:span text:style-name="T119"><text:s/>ir Baltarusijos Respublikos komisijoje Lietuvos Respublikos ir Baltarusijos Respublikos valstybės sienai demarkuoti sudarymo" dalinio pake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FA0CADF1866E" office:target-frame-name="_top" xlink:show="replace"><text:span text:style-name="T127">277</text:span></text:a><text:span text:style-name="T128">, 1999-03-16, , i. k. 0991100NUTA00000277</text:span></text:p>
      <text:p text:style-name="P129"><text:span text:style-name="T130">Dėl Lietuvos Respublikos Vyriausybės 1996 m. rugsėjo 20 d. nutarimo Nr. 1101 "Dėl delegacijos dirbti bendroje Lietuvos Respublikos ir Baltarusijos Respublikos komisijoje Lietuvos Respubliko</text:span><text:span text:style-name="T131">s ir Baltarusijos Respublikos valstybės sienai demarkuoti sudarymo" dalinio pakeitimo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7E2CF3B2D717" office:target-frame-name="_top" xlink:show="replace"><text:span text:style-name="T139">1002</text:span></text:a><text:span text:style-name="T140">, 2000-08-30, , i. k. 1001100NUTA</text:span><text:span text:style-name="T141">00001002</text:span></text:p>
      <text:p text:style-name="P142"><text:span text:style-name="T143">Dėl Lietuvos Respublikos Vyriausybės 1996 m. rugsėjo 20 d. nutarimo Nr. 1101 "Dėl delegacijos dirbti bendroje Lietuvos Respublikos ir Baltarusijos Respublikos komisijoje Lietuvos Respublikos ir Baltarusijos Respublikos valstybės sienai demarkuoti<text:s/></text:span><text:span text:style-name="T144">sudarymo" dalinio pakeitimo</text:span></text:p>
      <text:p text:style-name="P145"/>
      <text:soft-page-break/>
      <text:p text:style-name="P146"><text:span text:style-name="T147">4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9E5520452AF0" office:target-frame-name="_top" xlink:show="replace"><text:span text:style-name="T152">625</text:span></text:a><text:span text:style-name="T153">, 2004-05-24, Žin., 2004, Nr. 85-3087 (2004-05-26), i. k. 1041100NUTA00000625</text:span></text:p>
      <text:p text:style-name="P154"><text:span text:style-name="T155">Dėl Lietuvos<text:s/></text:span><text:span text:style-name="T156">Respublikos Vyriausybės 1996 m. rugsėjo 20 d. nutarimo Nr. 1101 "Dėl delegacijos dirbti bendroje Lietuvos Respublikos ir Baltarusijos Respublikos komisijoje Lietuvos Respublikos ir Baltarusijos Respublikos valstybės sienai demarkuoti sudarymo"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3T14:39:00Z</meta:creation-date>
    <dc:date>2022-01-13T14:39:00Z</dc:date>
    <meta:template xlink:href="Normal.dotm" xlink:type="simple"/>
    <meta:editing-cycles>2</meta:editing-cycles>
    <meta:editing-duration>PT0S</meta:editing-duration>
    <meta:document-statistic meta:page-count="4" meta:paragraph-count="9" meta:word-count="708" meta:character-count="4739" meta:row-count="33" meta:non-whitespace-character-count="4040"/>
  </office:meta>
</office:document-meta>
</file>