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6583in" style:use-optimal-column-width="false"/>
    </style:style>
    <style:style style:name="TableColumn36" style:family="table-column">
      <style:table-column-properties style:column-width="0.2215in" style:use-optimal-column-width="false"/>
    </style:style>
    <style:style style:name="TableColumn37" style:family="table-column">
      <style:table-column-properties style:column-width="4.8138in" style:use-optimal-column-width="false"/>
    </style:style>
    <style:style style:name="Table34"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00-08-30 iki 2004-05-26</text:span></text:p>
      <text:p text:style-name="P10"/>
      <text:p text:style-name="P11"><text:span text:style-name="T12">Nutarimas paskelbtas: Žin. 2004, Nr.<text:s/></text:span><text:a xlink:href="https://www.e-tar.lt/portal/legalAct.html?documentId=TAR.B0D4EA438D54" office:target-frame-name="_top" xlink:show="replace"><text:span text:style-name="T13">85-3087</text:span></text:a><text:span text:style-name="T14">, i. k. 0961100NUTA00001101</text:span></text:p>
      <text:p text:style-name="P15"/>
      <text:p text:style-name="P16"><text:span text:style-name="T17"/><text:span text:style-name="T18">LIETUVOS RESPUBLIKOS VYRIAUSYBĖ</text:span></text:p>
      <text:p text:style-name="P19"/>
      <text:p text:style-name="P20">N U T A R I M A S</text:p>
      <text:p text:style-name="P21">DĖL DELEGACIJOS DIRBTI BENDROJE LIETUVOS RESPUBLIKOS IR BALTARUSIJOS RESPUBLIKOS KOMISIJOJE LIETUVOS RESPUBLIKOS IR BALTARUSIJOS RESPUBLIKOS VALSTYBĖS SIENAI DEMARKUOTI SUDARYMO</text:p>
      <text:p text:style-name="P22"/>
      <text:p text:style-name="P23">1996 m. rugsėjo 20 d. Nr. 1101</text:p>
      <text:p text:style-name="P24">Vilnius</text:p>
      <text:p text:style-name="P25"/>
      <text:p text:style-name="P26"><text:span text:style-name="T27">Vykdydama 1995 m. vasario 6 d. sutartį dėl Lietuvos ir Baltarusijos valstybės sienos ir vadovaudamasi Lietuvos Respublikos ir Baltarusijos Respublikos mišrios komisijos nuostatais, pasirašytais 1996 m. liepo</text:span><text:span text:style-name="T28">s 12 d., Lietuvos Respublikos Vyriausybė<text:s/></text:span><text:span text:style-name="T29">nutari</text:span><text:span text:style-name="T30">a:</text:span></text:p>
      <text:p text:style-name="P31"><text:span text:style-name="T32">1</text:span><text:span text:style-name="T33">. Sudaryti šią Lietuvos Respublikos delegaciją dirbti bendroje Lietuvos Respublikos ir Baltarusijos Respublikos komisijoje Lietuvos Respublikos ir Baltarusijos Respublikos valstybės sienai demarkuoti:</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Z. Kumetaitis</text:p>
          </table:table-cell>
          <table:table-cell table:style-name="TableCell41">
            <text:p text:style-name="P42">–</text:p>
          </table:table-cell>
          <table:table-cell table:style-name="TableCell43">
            <text:p text:style-name="P44">Valstybinės geodezijos ir kartografijos tarnybos prie Lietuvos Respublikos Vyriausybės direktorius (delegacijos vadovas);</text:p>
          </table:table-cell>
        </table:table-row>
        <table:table-row table:style-name="TableRow45">
          <table:table-cell table:style-name="TableCell46">
            <text:p text:style-name="P47">V. Novikovas</text:p>
          </table:table-cell>
          <table:table-cell table:style-name="TableCell48">
            <text:p text:style-name="P49">–</text:p>
          </table:table-cell>
          <table:table-cell table:style-name="TableCell50">
            <text:p text:style-name="P51">Pasienio policijos departamento prie Vidaus reikalų ministerijos Statybos ir paslaugų tarnybos<text:s/>viršininkas (komisijos pirmininko pavaduotojas);</text:p>
          </table:table-cell>
        </table:table-row>
        <table:table-row table:style-name="TableRow52">
          <table:table-cell table:style-name="TableCell53">
            <text:p text:style-name="P54">Z. Derela</text:p>
          </table:table-cell>
          <table:table-cell table:style-name="TableCell55">
            <text:p text:style-name="P56">–</text:p>
          </table:table-cell>
          <table:table-cell table:style-name="TableCell57">
            <text:p text:style-name="P58">Valstybinės geodezijos ir kartografijos tarnybos prie Lietuvos Respublikos Vyriausybės vyriausiasis specialistas – žemėtvarkininkas valstybės sienos klausimais“.</text:p>
          </table:table-cell>
        </table:table-row>
      </table:table>
      <text:p text:style-name="Normal"/>
      <text:p text:style-name="P59">Punkto pakeitimai:</text:p>
      <text:p text:style-name="P60"><text:span text:style-name="T61">Nr.<text:s/></text:span><text:a xlink:href="https://www.e-tar.lt/portal/legalAct.html?documentId=TAR.032A7CDB8D9D" office:target-frame-name="_top" xlink:show="replace"><text:span text:style-name="T62">1002</text:span></text:a><text:span text:style-name="T63">, 1998-08-04, , i. k. 0981100NUTA00001002</text:span></text:p>
      <text:p text:style-name="P64"><text:span text:style-name="T65">Nr.<text:s/></text:span><text:a xlink:href="https://www.e-tar.lt/portal/legalAct.html?documentId=TAR.FA0CADF1866E" office:target-frame-name="_top" xlink:show="replace"><text:span text:style-name="T66">277</text:span></text:a><text:span text:style-name="T67">, 1999-03-16, , i. k. 0991100NUTA00000277</text:span></text:p>
      <text:p text:style-name="P68"><text:span text:style-name="T69">Nr.<text:s/></text:span><text:a xlink:href="https://www.e-tar.lt/portal/legalAct.html?documentId=TAR.7E2CF3B2D717" office:target-frame-name="_top" xlink:show="replace"><text:span text:style-name="T70">1002</text:span></text:a><text:span text:style-name="T71">, 2000-08-30, , i. k. 1001100NUTA00001002</text:span></text:p>
      <text:p text:style-name="Normal"/>
      <text:p text:style-name="P72"><text:span text:style-name="T73">2</text:span><text:span text:style-name="T74">. Nustatyti, kad:</text:span></text:p>
      <text:p text:style-name="P75"><text:span text:style-name="T76">2.1</text:span><text:span text:style-name="T77">. nurodyta 1 punkte delegacija yra tiesiogiai pavaldi valstybinės komisijos Lietuvos Respublikos va</text:span><text:span text:style-name="T78">lstybės sienai delimituoti ir demarkuoti bei ekonominei zonai Baltijos jūroje nustatyti pirmininkui;</text:span></text:p>
      <text:p text:style-name="P79"><text:span text:style-name="T80">2.2</text:span><text:span text:style-name="T81">. delegacija, vykdydama Lietuvos Respublikos ir Baltarusijos Respublikos valstybės sienos demarkacijos darbus, turi įgaliojimus, nustatytus Lietuvos</text:span><text:span text:style-name="T82"><text:s/>Respublikos Vyriausybės 1993 m. kovo 25 d. nutarimu Nr. 198 „Dėl valstybinės komisijos Lietuvos Respublikos valstybės sienai delimituoti ir demarkuoti bei ekonominei zonai Baltijos jūroje nustatyti sudarymo“ (Lietuvos Respublikos Vyriausybės 1995 m. kovo<text:s/></text:span><text:span text:style-name="T83">17 d. nutarimo Nr. 385 redakcija).</text:span></text:p>
      <text:p text:style-name="P84"/>
      <text:p text:style-name="P85"/>
      <text:p text:style-name="P86"/>
      <text:p text:style-name="P87">MINISTRAS PIRMININKAS<text:tab/>MINDAUGAS STANKEVIČIUS</text:p>
      <text:p text:style-name="P88"/>
      <text:p text:style-name="P89"/>
      <text:p text:style-name="P90"/>
      <text:p text:style-name="P91">VIDAUS REIKALŲ MINISTRAS<text:tab/>VIRGILIJUS BULOVAS</text:p>
      <text:p text:style-name="P92"/>
      <text:p text:style-name="P93"/>
      <text:p text:style-name="P94"/>
      <text:soft-page-break/>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032A7CDB8D9D" office:target-frame-name="_top" xlink:show="replace"><text:span text:style-name="T104">1002</text:span></text:a><text:span text:style-name="T105">, 1998-08-04, , i. k. 0981100NUTA00001002</text:span></text:p>
      <text:p text:style-name="P106"><text:span text:style-name="T107">Dėl Lietuvos Respublikos Vyriausybės 1996 m. rugsėjo 20 d. nutarimo Nr. 1101 "Dėl delegacijos dirbti bendroje Lietuvos Respublikos</text:span><text:span text:style-name="T108"><text:s/>ir Baltarusijos Respublikos komisijoje Lietuvos Respublikos ir Baltarusijos Respublikos valstybės sienai demarkuoti sudarymo" dalinio pakeitimo</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FA0CADF1866E" office:target-frame-name="_top" xlink:show="replace"><text:span text:style-name="T116">277</text:span></text:a><text:span text:style-name="T117">, 1999-03-16, , i. k. 0991100NUTA00000277</text:span></text:p>
      <text:p text:style-name="P118"><text:span text:style-name="T119">Dėl Lietuvos Respublikos Vyriausybės 1996 m. rugsėjo 20 d. nutarimo Nr. 1101 "Dėl delegacijos dirbti bendroje Lietuvos Respublikos ir Baltarusijos Respublikos komisijoje Lietuvos Respubliko</text:span><text:span text:style-name="T120">s ir Baltarusijos Respublikos valstybės sienai demarkuoti sudarymo" dalinio pakeitimo</text:span></text:p>
      <text:p text:style-name="P121"/>
      <text:p text:style-name="P122"><text:span text:style-name="T123">3.</text:span></text:p>
      <text:p text:style-name="P124"><text:span text:style-name="T125">Lietuvos Respublikos Vyriausybė, Nutarimas</text:span></text:p>
      <text:p text:style-name="P126"><text:span text:style-name="T127">Nr.<text:s/></text:span><text:a xlink:href="https://www.e-tar.lt/portal/legalAct.html?documentId=TAR.7E2CF3B2D717" office:target-frame-name="_top" xlink:show="replace"><text:span text:style-name="T128">1002</text:span></text:a><text:span text:style-name="T129">, 2000-08-30, , i. k. 1001100NUTA</text:span><text:span text:style-name="T130">00001002</text:span></text:p>
      <text:p text:style-name="P131"><text:span text:style-name="T132">Dėl Lietuvos Respublikos Vyriausybės 1996 m. rugsėjo 20 d. nutarimo Nr. 1101 "Dėl delegacijos dirbti bendroje Lietuvos Respublikos ir Baltarusijos Respublikos komisijoje Lietuvos Respublikos ir Baltarusijos Respublikos valstybės sienai demarkuoti<text:s/></text:span><text:span text:style-name="T133">sudarymo" dalini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39:00Z</meta:creation-date>
    <dc:date>2022-01-13T14:39:00Z</dc:date>
    <meta:template xlink:href="Normal.dotm" xlink:type="simple"/>
    <meta:editing-cycles>2</meta:editing-cycles>
    <meta:editing-duration>PT0S</meta:editing-duration>
    <meta:document-statistic meta:page-count="3" meta:paragraph-count="54" meta:word-count="482" meta:character-count="3931" meta:row-count="152" meta:non-whitespace-character-count="3503"/>
  </office:meta>
</office:document-meta>
</file>