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229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1" style:family="paragraph">
      <style:paragraph-properties fo:widows="0" fo:orphans="0" fo:break-before="page"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center"/>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34in"/>
    </style:style>
    <style:style style:name="T212" style:parent-style-name="DefaultParagraphFont" style:family="text">
      <style:text-properties fo:color="#000000" fo:letter-spacing="-0.0034in"/>
    </style:style>
    <style:style style:name="T213" style:parent-style-name="DefaultParagraphFont" style:family="text">
      <style:text-properties fo:color="#000000" fo:letter-spacing="-0.0034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34in"/>
    </style:style>
    <style:style style:name="T216" style:parent-style-name="DefaultParagraphFont" style:family="text">
      <style:text-properties fo:color="#000000" fo:letter-spacing="-0.0034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center"/>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34in"/>
    </style:style>
    <style:style style:name="T307" style:parent-style-name="DefaultParagraphFont" style:family="text">
      <style:text-properties fo:color="#000000" fo:letter-spacing="-0.0034in"/>
    </style:style>
    <style:style style:name="T308" style:parent-style-name="DefaultParagraphFont" style:family="text">
      <style:text-properties fo:color="#000000" fo:letter-spacing="-0.0034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6.6%"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center"/>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center"/>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center"/>
      <style:text-properties fo:color="#000000" fo:hyphenate="false"/>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center"/>
      <style:text-properties fo:hyphenate="false"/>
    </style:style>
    <style:style style:name="P409" style:parent-style-name="Normal" style:family="paragraph">
      <style:paragraph-properties fo:keep-with-next="always"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keep-with-next="always" fo:text-align="center"/>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P439" style:parent-style-name="Normal" style:family="paragraph">
      <style:paragraph-properties fo:widows="0" fo:orphans="0" fo:text-align="center"/>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center"/>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center"/>
      <style:text-properties fo:color="#000000" fo:hyphenate="false"/>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6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6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463" style:parent-style-name="Normal" style:family="paragraph">
      <style:paragraph-properties fo:widows="0" fo:orphans="0" fo:text-align="justify" fo:text-indent="0.3937in"/>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6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6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568"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5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5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655" style:parent-style-name="Normal" style:family="paragraph">
      <style:paragraph-properties fo:widows="0" fo:orphans="0" fo:text-align="center"/>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34in"/>
    </style:style>
    <style:style style:name="T658" style:parent-style-name="DefaultParagraphFont" style:family="text">
      <style:text-properties fo:color="#000000" fo:letter-spacing="-0.0034in"/>
    </style:style>
    <style:style style:name="T659" style:parent-style-name="DefaultParagraphFont" style:family="text">
      <style:text-properties fo:color="#000000" fo:letter-spacing="-0.0034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center"/>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T693" style:parent-style-name="DefaultParagraphFont" style:family="text">
      <style:text-properties fo:color="#000000" fo:letter-spacing="-0.0027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34in"/>
    </style:style>
    <style:style style:name="T758" style:parent-style-name="DefaultParagraphFont" style:family="text">
      <style:text-properties fo:color="#000000" fo:letter-spacing="-0.0034in"/>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center"/>
      <style:text-properties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center"/>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center"/>
      <style:text-properties fo:hyphenate="false"/>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89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89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894" style:parent-style-name="Normal" style:family="paragraph">
      <style:paragraph-properties fo:widows="0" fo:orphans="0" fo:text-align="justify" fo:text-indent="0.3937in"/>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center"/>
      <style:text-properties fo:color="#000000" fo:hyphenate="false"/>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text-position="super 66.6%"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style="italic" style:font-style-asian="italic" style:font-style-complex="italic"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fo:letter-spacing="-0.0013in"/>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fo:letter-spacing="-0.0013in"/>
    </style:style>
    <style:style style:name="T1088" style:parent-style-name="DefaultParagraphFont" style:family="text">
      <style:text-properties fo:color="#000000" fo:letter-spacing="-0.0013in"/>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text-position="super 66.6%"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style="italic" style:font-style-asian="italic" style:font-style-complex="italic"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keep-with-next="always"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keep-with-next="always"/>
      <style:text-properties fo:hyphenate="false"/>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fo:color="#000000"/>
    </style:style>
    <style:style style:name="P1238" style:parent-style-name="Normal" style:master-page-name="MP2" style:family="paragraph">
      <style:paragraph-properties fo:widows="0" fo:orphans="0" fo:break-before="page" fo:margin-left="3.1493in">
        <style:tab-stops/>
      </style:paragraph-properties>
      <style:text-properties fo:color="#000000" fo:hyphenate="false"/>
    </style:style>
    <style:style style:name="P1241" style:parent-style-name="Normal" style:family="paragraph">
      <style:paragraph-properties fo:widows="0" fo:orphans="0" fo:margin-left="3.1493in">
        <style:tab-stops/>
      </style:paragraph-properties>
      <style:text-properties fo:color="#000000" fo:hyphenate="false"/>
    </style:style>
    <style:style style:name="P1242" style:parent-style-name="Normal" style:family="paragraph">
      <style:paragraph-properties fo:widows="0" fo:orphans="0"/>
      <style:text-properties fo:color="#000000" fo:hyphenate="false"/>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P1245" style:parent-style-name="Normal" style:family="paragraph">
      <style:paragraph-properties fo:widows="0" fo:orphans="0" fo:text-align="center"/>
      <style:text-properties fo:color="#000000" fo:hyphenate="false"/>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widows="0" fo:orphans="0"/>
      <style:text-properties fo:color="#000000" fo:hyphenate="false"/>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fo:letter-spacing="-0.0034in"/>
    </style:style>
    <style:style style:name="T1268" style:parent-style-name="DefaultParagraphFont" style:family="text">
      <style:text-properties fo:color="#000000" fo:letter-spacing="-0.0034in"/>
    </style:style>
    <style:style style:name="T1269" style:parent-style-name="DefaultParagraphFont" style:family="text">
      <style:text-properties fo:color="#000000" fo:letter-spacing="-0.0034in"/>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text-position="super 66.6%" style:font-size-complex="12pt" style:language-asian="lt" style:country-asian="LT"/>
    </style:style>
    <style:style style:name="T1273" style:parent-style-name="DefaultParagraphFont" style:family="text">
      <style:text-properties fo:color="#000000" style:text-position="super 66.6%"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center"/>
      <style:text-properties fo:hyphenate="false"/>
    </style:style>
    <style:style style:name="P1310" style:parent-style-name="Normal" style:family="paragraph">
      <style:paragraph-properties fo:keep-with-next="always" fo:text-align="center"/>
      <style:text-properties fo:hyphenate="false"/>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P1314" style:parent-style-name="Normal" style:family="paragraph">
      <style:paragraph-properties fo:keep-with-next="always" fo:text-align="center"/>
      <style:text-properties fo:color="#000000" fo:hyphenate="false"/>
    </style:style>
    <style:style style:name="P1315" style:parent-style-name="Normal" style:family="paragraph">
      <style:paragraph-properties fo:keep-with-next="always"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style="italic" style:font-style-asian="italic" style:font-style-complex="italic"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fo:letter-spacing="-0.0034in"/>
    </style:style>
    <style:style style:name="T1330" style:parent-style-name="DefaultParagraphFont" style:family="text">
      <style:text-properties fo:color="#000000" fo:letter-spacing="-0.0034in"/>
    </style:style>
    <style:style style:name="T1331" style:parent-style-name="DefaultParagraphFont" style:family="text">
      <style:text-properties fo:color="#000000" fo:letter-spacing="-0.0034in"/>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center"/>
      <style:text-properties fo:hyphenate="false"/>
    </style:style>
    <style:style style:name="P1341" style:parent-style-name="Normal" style:family="paragraph">
      <style:paragraph-properties fo:widows="0" fo:orphans="0" fo:text-align="center"/>
      <style:text-properties fo:hyphenate="false"/>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P1345" style:parent-style-name="Normal" style:family="paragraph">
      <style:paragraph-properties fo:widows="0" fo:orphans="0" fo:text-align="center"/>
      <style:text-properties fo:color="#000000" fo:hyphenate="false"/>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text-transform="uppercase"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FF" style:text-underline-type="single" style:text-underline-style="solid" style:text-underline-width="auto" style:text-underline-mode="continuous"/>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fo:letter-spacing="-0.0034in"/>
    </style:style>
    <style:style style:name="T1422" style:parent-style-name="DefaultParagraphFont" style:family="text">
      <style:text-properties fo:color="#000000" fo:letter-spacing="-0.0034in"/>
    </style:style>
    <style:style style:name="T1423" style:parent-style-name="DefaultParagraphFont" style:family="text">
      <style:text-properties fo:color="#000000" fo:letter-spacing="-0.0034in"/>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center"/>
      <style:text-properties fo:hyphenate="false"/>
    </style:style>
    <style:style style:name="P1428" style:parent-style-name="Normal" style:family="paragraph">
      <style:paragraph-properties fo:widows="0" fo:orphans="0" fo:text-align="center"/>
      <style:text-properties fo:hyphenate="false"/>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widows="0" fo:orphans="0" fo:text-align="center"/>
      <style:text-properties fo:color="#000000" fo:hyphenate="false"/>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fo:letter-spacing="-0.0034in"/>
    </style:style>
    <style:style style:name="T1451" style:parent-style-name="DefaultParagraphFont" style:family="text">
      <style:text-properties fo:color="#000000" fo:letter-spacing="-0.0034in"/>
    </style:style>
    <style:style style:name="T1452" style:parent-style-name="DefaultParagraphFont" style:family="text">
      <style:text-properties fo:color="#000000" fo:letter-spacing="-0.0034in"/>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fo:letter-spacing="-0.0034in"/>
    </style:style>
    <style:style style:name="T1455" style:parent-style-name="DefaultParagraphFont" style:family="text">
      <style:text-properties fo:color="#000000" fo:letter-spacing="-0.0034in"/>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fo:letter-spacing="-0.0013in"/>
    </style:style>
    <style:style style:name="T1493" style:parent-style-name="DefaultParagraphFont" style:family="text">
      <style:text-properties fo:color="#000000" fo:letter-spacing="-0.0013in"/>
    </style:style>
    <style:style style:name="T1494" style:parent-style-name="DefaultParagraphFont" style:family="text">
      <style:text-properties fo:color="#000000" fo:letter-spacing="-0.0013in"/>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fo:letter-spacing="-0.0013in"/>
    </style:style>
    <style:style style:name="T1507" style:parent-style-name="DefaultParagraphFont" style:family="text">
      <style:text-properties fo:color="#000000" fo:letter-spacing="-0.0013in"/>
    </style:style>
    <style:style style:name="T1508" style:parent-style-name="DefaultParagraphFont" style:family="text">
      <style:text-properties fo:color="#000000" fo:letter-spacing="-0.0013in"/>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fo:letter-spacing="-0.0013in"/>
    </style:style>
    <style:style style:name="T1546" style:parent-style-name="DefaultParagraphFont" style:family="text">
      <style:text-properties fo:color="#000000" fo:letter-spacing="-0.0013in"/>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center"/>
      <style:text-properties fo:hyphenate="false"/>
    </style:style>
    <style:style style:name="P1567" style:parent-style-name="Normal" style:family="paragraph">
      <style:paragraph-properties fo:widows="0" fo:orphans="0" fo:text-align="center"/>
      <style:text-properties fo:hyphenate="false"/>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T1570" style:parent-style-name="DefaultParagraphFont" style:family="text">
      <style:text-properties fo:font-weight="bold" style:font-weight-asian="bold" style:font-weight-complex="bold" fo:text-transform="uppercase" fo:color="#000000"/>
    </style:style>
    <style:style style:name="P1571" style:parent-style-name="Normal" style:family="paragraph">
      <style:paragraph-properties fo:widows="0" fo:orphans="0" fo:text-align="center"/>
      <style:text-properties fo:color="#000000" fo:hyphenate="false"/>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fo:letter-spacing="-0.0027in"/>
    </style:style>
    <style:style style:name="T1574" style:parent-style-name="DefaultParagraphFont" style:family="text">
      <style:text-properties fo:color="#000000" fo:letter-spacing="-0.0027in"/>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fo:letter-spacing="-0.0013in" style:font-size-complex="12pt" style:language-asian="lt" style:country-asian="LT"/>
    </style:style>
    <style:style style:name="T1641" style:parent-style-name="DefaultParagraphFont" style:family="text">
      <style:text-properties fo:color="#000000" fo:letter-spacing="-0.0013in" style:text-position="super 66.6%" style:font-size-complex="12pt" style:language-asian="lt" style:country-asian="LT"/>
    </style:style>
    <style:style style:name="T1642" style:parent-style-name="DefaultParagraphFont" style:family="text">
      <style:text-properties fo:color="#000000" fo:letter-spacing="-0.0013in" style:font-size-complex="12pt" style:language-asian="lt" style:country-asian="LT"/>
    </style:style>
    <style:style style:name="T1643" style:parent-style-name="DefaultParagraphFont" style:family="text">
      <style:text-properties fo:color="#000000" fo:letter-spacing="-0.0013in" style:font-size-complex="12pt" style:language-asian="lt" style:country-asian="LT"/>
    </style:style>
    <style:style style:name="T1644" style:parent-style-name="DefaultParagraphFont" style:family="text">
      <style:text-properties fo:color="#000000" fo:letter-spacing="-0.0013in" style:font-size-complex="12pt" style:language-asian="lt" style:country-asian="LT"/>
    </style:style>
    <style:style style:name="T1645" style:parent-style-name="DefaultParagraphFont" style:family="text">
      <style:text-properties fo:color="#000000" fo:letter-spacing="-0.0013in"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center"/>
      <style:text-properties fo:hyphenate="false"/>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T1670" style:parent-style-name="DefaultParagraphFont" style:family="text">
      <style:text-properties fo:font-weight="bold" style:font-weight-asian="bold" style:font-weight-complex="bold" fo:text-transform="uppercase" fo:color="#000000"/>
    </style:style>
    <style:style style:name="P1671" style:parent-style-name="Normal" style:family="paragraph">
      <style:paragraph-properties fo:widows="0" fo:orphans="0" fo:text-align="justify" fo:text-indent="0.3937in"/>
      <style:text-properties fo:color="#000000" fo:hyphenate="false"/>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fo:letter-spacing="-0.0027in"/>
    </style:style>
    <style:style style:name="T1691" style:parent-style-name="DefaultParagraphFont" style:family="text">
      <style:text-properties fo:color="#000000" fo:letter-spacing="-0.0027in"/>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fo:letter-spacing="-0.0013in"/>
    </style:style>
    <style:style style:name="T1704" style:parent-style-name="DefaultParagraphFont" style:family="text">
      <style:text-properties fo:color="#000000" fo:letter-spacing="-0.0013in"/>
    </style:style>
    <style:style style:name="T1705" style:parent-style-name="DefaultParagraphFont" style:family="text">
      <style:text-properties fo:color="#000000" fo:letter-spacing="-0.0013in"/>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fo:letter-spacing="-0.0027in"/>
    </style:style>
    <style:style style:name="T1718" style:parent-style-name="DefaultParagraphFont" style:family="text">
      <style:text-properties fo:color="#000000" fo:letter-spacing="-0.0027in"/>
    </style:style>
    <style:style style:name="T1719" style:parent-style-name="DefaultParagraphFont" style:family="text">
      <style:text-properties fo:color="#000000" fo:letter-spacing="-0.0027in"/>
    </style:style>
    <style:style style:name="T1720" style:parent-style-name="DefaultParagraphFont" style:family="text">
      <style:text-properties fo:color="#000000" fo:letter-spacing="-0.0027in"/>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fo:letter-spacing="-0.0013in"/>
    </style:style>
    <style:style style:name="T1763" style:parent-style-name="DefaultParagraphFont" style:family="text">
      <style:text-properties fo:color="#000000" fo:letter-spacing="-0.0013in"/>
    </style:style>
    <style:style style:name="T1764" style:parent-style-name="DefaultParagraphFont" style:family="text">
      <style:text-properties fo:color="#000000" fo:letter-spacing="-0.0013in"/>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fo:letter-spacing="-0.0027in"/>
    </style:style>
    <style:style style:name="T1783" style:parent-style-name="DefaultParagraphFont" style:family="text">
      <style:text-properties fo:color="#000000" fo:letter-spacing="-0.0027in"/>
    </style:style>
    <style:style style:name="T1784" style:parent-style-name="DefaultParagraphFont" style:family="text">
      <style:text-properties fo:color="#000000" fo:letter-spacing="-0.0027in"/>
    </style:style>
    <style:style style:name="T1785" style:parent-style-name="DefaultParagraphFont" style:family="text">
      <style:text-properties fo:color="#000000" fo:letter-spacing="-0.0027in"/>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fo:letter-spacing="-0.0027in"/>
    </style:style>
    <style:style style:name="T1804" style:parent-style-name="DefaultParagraphFont" style:family="text">
      <style:text-properties fo:color="#000000" fo:letter-spacing="-0.0027in"/>
    </style:style>
    <style:style style:name="T1805" style:parent-style-name="DefaultParagraphFont" style:family="text">
      <style:text-properties fo:color="#000000" fo:letter-spacing="-0.0027in"/>
    </style:style>
    <style:style style:name="T1806" style:parent-style-name="DefaultParagraphFont" style:family="text">
      <style:text-properties fo:color="#000000" fo:letter-spacing="-0.0027in"/>
    </style:style>
    <style:style style:name="P1807" style:parent-style-name="Normal" style:family="paragraph">
      <style:paragraph-properties fo:widows="0" fo:orphans="0" fo:text-align="center"/>
      <style:text-properties fo:hyphenate="false"/>
    </style:style>
    <style:style style:name="P1808" style:parent-style-name="Normal" style:family="paragraph">
      <style:paragraph-properties fo:widows="0" fo:orphans="0" fo:text-align="center"/>
      <style:text-properties fo:hyphenate="false"/>
    </style:style>
    <style:style style:name="T1809" style:parent-style-name="DefaultParagraphFont" style:family="text">
      <style:text-properties fo:font-weight="bold" style:font-weight-asian="bold" style:font-weight-complex="bold" fo:text-transform="uppercase" fo:color="#000000"/>
    </style:style>
    <style:style style:name="T1810" style:parent-style-name="DefaultParagraphFont" style:family="text">
      <style:text-properties fo:font-weight="bold" style:font-weight-asian="bold" style:font-weight-complex="bold" fo:text-transform="uppercase" fo:color="#000000"/>
    </style:style>
    <style:style style:name="T1811" style:parent-style-name="DefaultParagraphFont" style:family="text">
      <style:text-properties fo:font-weight="bold" style:font-weight-asian="bold" style:font-weight-complex="bold" fo:text-transform="uppercase" fo:color="#000000"/>
    </style:style>
    <style:style style:name="P1812" style:parent-style-name="Normal" style:family="paragraph">
      <style:paragraph-properties fo:widows="0" fo:orphans="0" fo:text-align="center"/>
      <style:text-properties fo:color="#000000" fo:hyphenate="false"/>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fo:letter-spacing="-0.0013in"/>
    </style:style>
    <style:style style:name="T1851" style:parent-style-name="DefaultParagraphFont" style:family="text">
      <style:text-properties fo:color="#000000" fo:letter-spacing="-0.0013in"/>
    </style:style>
    <style:style style:name="T1852" style:parent-style-name="DefaultParagraphFont" style:family="text">
      <style:text-properties fo:color="#000000" fo:letter-spacing="-0.0013in"/>
    </style:style>
    <style:style style:name="T1853" style:parent-style-name="DefaultParagraphFont" style:family="text">
      <style:text-properties fo:color="#000000" fo:letter-spacing="-0.0013in"/>
    </style:style>
    <style:style style:name="T1854" style:parent-style-name="DefaultParagraphFont" style:family="text">
      <style:text-properties fo:color="#000000" fo:letter-spacing="-0.0013in"/>
    </style:style>
    <style:style style:name="T1855" style:parent-style-name="DefaultParagraphFont" style:family="text">
      <style:text-properties fo:color="#000000" fo:letter-spacing="-0.0013in"/>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fo:letter-spacing="-0.0013in"/>
    </style:style>
    <style:style style:name="T1858" style:parent-style-name="DefaultParagraphFont" style:family="text">
      <style:text-properties fo:color="#000000" fo:letter-spacing="-0.0013in"/>
    </style:style>
    <style:style style:name="T1859" style:parent-style-name="DefaultParagraphFont" style:family="text">
      <style:text-properties fo:color="#000000" fo:letter-spacing="-0.0013in"/>
    </style:style>
    <style:style style:name="T1860" style:parent-style-name="DefaultParagraphFont" style:family="text">
      <style:text-properties fo:color="#000000" fo:letter-spacing="-0.0013in"/>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P1867" style:parent-style-name="Normal" style:family="paragraph">
      <style:paragraph-properties fo:widows="0" fo:orphans="0" fo:text-align="center"/>
      <style:text-properties fo:hyphenate="false"/>
    </style:style>
    <style:style style:name="T1868" style:parent-style-name="DefaultParagraphFont" style:family="text">
      <style:text-properties fo:font-weight="bold" style:font-weight-asian="bold" style:font-weight-complex="bold" fo:text-transform="uppercase" fo:color="#000000"/>
    </style:style>
    <style:style style:name="T1869" style:parent-style-name="DefaultParagraphFont" style:family="text">
      <style:text-properties fo:font-weight="bold" style:font-weight-asian="bold" style:font-weight-complex="bold" fo:text-transform="uppercase" fo:color="#000000"/>
    </style:style>
    <style:style style:name="T1870" style:parent-style-name="DefaultParagraphFont" style:family="text">
      <style:text-properties fo:font-weight="bold" style:font-weight-asian="bold" style:font-weight-complex="bold" fo:text-transform="uppercase" fo:color="#000000"/>
    </style:style>
    <style:style style:name="P1871" style:parent-style-name="Normal" style:family="paragraph">
      <style:paragraph-properties fo:widows="0" fo:orphans="0" fo:text-align="justify" fo:text-indent="0.3937in"/>
      <style:text-properties fo:color="#000000" fo:hyphenate="false"/>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fo:letter-spacing="-0.0013in"/>
    </style:style>
    <style:style style:name="T1874" style:parent-style-name="DefaultParagraphFont" style:family="text">
      <style:text-properties fo:color="#000000" fo:letter-spacing="-0.0013in"/>
    </style:style>
    <style:style style:name="T1875" style:parent-style-name="DefaultParagraphFont" style:family="text">
      <style:text-properties fo:color="#000000" fo:letter-spacing="-0.0013in"/>
    </style:style>
    <style:style style:name="T1876" style:parent-style-name="DefaultParagraphFont" style:family="text">
      <style:text-properties fo:color="#000000" fo:letter-spacing="-0.0013in"/>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fo:letter-spacing="-0.0027in"/>
    </style:style>
    <style:style style:name="T1887" style:parent-style-name="DefaultParagraphFont" style:family="text">
      <style:text-properties fo:color="#000000" fo:letter-spacing="-0.0027in"/>
    </style:style>
    <style:style style:name="T1888" style:parent-style-name="DefaultParagraphFont" style:family="text">
      <style:text-properties fo:color="#000000" fo:letter-spacing="-0.0027in"/>
    </style:style>
    <style:style style:name="T1889" style:parent-style-name="DefaultParagraphFont" style:family="text">
      <style:text-properties fo:color="#000000" fo:letter-spacing="-0.0027in"/>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font-style="italic" style:font-style-asian="italic" style:font-style-complex="italic"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center"/>
      <style:text-properties fo:hyphenate="false"/>
    </style:style>
    <style:style style:name="P1912" style:parent-style-name="Normal" style:family="paragraph">
      <style:paragraph-properties fo:widows="0" fo:orphans="0" fo:text-align="center"/>
      <style:text-properties fo:hyphenate="false"/>
    </style:style>
    <style:style style:name="T1913" style:parent-style-name="DefaultParagraphFont" style:family="text">
      <style:text-properties fo:font-weight="bold" style:font-weight-asian="bold" style:font-weight-complex="bold" fo:text-transform="uppercase" fo:color="#000000"/>
    </style:style>
    <style:style style:name="T1914" style:parent-style-name="DefaultParagraphFont" style:family="text">
      <style:text-properties fo:font-weight="bold" style:font-weight-asian="bold" style:font-weight-complex="bold" fo:text-transform="uppercase" fo:color="#000000"/>
    </style:style>
    <style:style style:name="T1915" style:parent-style-name="DefaultParagraphFont" style:family="text">
      <style:text-properties fo:font-weight="bold" style:font-weight-asian="bold" style:font-weight-complex="bold" fo:text-transform="uppercase" fo:color="#000000"/>
    </style:style>
    <style:style style:name="P1916" style:parent-style-name="Normal" style:family="paragraph">
      <style:paragraph-properties fo:widows="0" fo:orphans="0" fo:text-align="center"/>
      <style:text-properties fo:color="#000000" fo:hyphenate="false"/>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center"/>
      <style:text-properties fo:hyphenate="false"/>
    </style:style>
    <style:style style:name="P1936" style:parent-style-name="Normal" style:family="paragraph">
      <style:paragraph-properties fo:widows="0" fo:orphans="0" fo:text-align="center"/>
      <style:text-properties fo:hyphenate="false"/>
    </style:style>
    <style:style style:name="T1937" style:parent-style-name="DefaultParagraphFont" style:family="text">
      <style:text-properties fo:font-weight="bold" style:font-weight-asian="bold" style:font-weight-complex="bold" fo:text-transform="uppercase" fo:color="#000000"/>
    </style:style>
    <style:style style:name="T1938" style:parent-style-name="DefaultParagraphFont" style:family="text">
      <style:text-properties fo:font-weight="bold" style:font-weight-asian="bold" style:font-weight-complex="bold" fo:text-transform="uppercase" fo:color="#000000"/>
    </style:style>
    <style:style style:name="T1939" style:parent-style-name="DefaultParagraphFont" style:family="text">
      <style:text-properties fo:font-weight="bold" style:font-weight-asian="bold" style:font-weight-complex="bold" fo:text-transform="uppercase" fo:color="#000000"/>
    </style:style>
    <style:style style:name="P1940" style:parent-style-name="Normal" style:family="paragraph">
      <style:paragraph-properties fo:widows="0" fo:orphans="0" fo:text-align="center"/>
      <style:text-properties fo:color="#000000" fo:hyphenate="false"/>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fo:letter-spacing="-0.0013in"/>
    </style:style>
    <style:style style:name="T1943" style:parent-style-name="DefaultParagraphFont" style:family="text">
      <style:text-properties fo:color="#000000" fo:letter-spacing="-0.0013in"/>
    </style:style>
    <style:style style:name="T1944" style:parent-style-name="DefaultParagraphFont" style:family="text">
      <style:text-properties fo:color="#000000" fo:letter-spacing="-0.0013in"/>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style:text-properties fo:hyphenate="false"/>
    </style:style>
    <style:style style:name="P1956" style:parent-style-name="Normal" style:family="paragraph">
      <style:paragraph-properties fo:keep-with-next="always" fo:text-align="center"/>
      <style:text-properties fo:hyphenate="false"/>
    </style:style>
    <style:style style:name="T1957" style:parent-style-name="DefaultParagraphFont" style:family="text">
      <style:text-properties fo:font-weight="bold" style:font-weight-asian="bold" style:font-weight-complex="bold" fo:text-transform="uppercase" fo:color="#000000"/>
    </style:style>
    <style:style style:name="T1958" style:parent-style-name="DefaultParagraphFont" style:family="text">
      <style:text-properties fo:font-weight="bold" style:font-weight-asian="bold" style:font-weight-complex="bold" fo:text-transform="uppercase" fo:color="#000000"/>
    </style:style>
    <style:style style:name="T1959" style:parent-style-name="DefaultParagraphFont" style:family="text">
      <style:text-properties fo:font-weight="bold" style:font-weight-asian="bold" style:font-weight-complex="bold" fo:text-transform="uppercase" fo:color="#000000"/>
    </style:style>
    <style:style style:name="P1960" style:parent-style-name="Normal" style:family="paragraph">
      <style:paragraph-properties fo:keep-with-next="always" fo:text-align="justify" fo:text-indent="0.3937in"/>
      <style:text-properties fo:color="#000000" fo:hyphenate="false"/>
    </style:style>
    <style:style style:name="P1961" style:parent-style-name="Normal" style:family="paragraph">
      <style:paragraph-properties fo:keep-with-next="always"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fo:letter-spacing="-0.0027in"/>
    </style:style>
    <style:style style:name="T1974" style:parent-style-name="DefaultParagraphFont" style:family="text">
      <style:text-properties fo:color="#000000" fo:letter-spacing="-0.0027in"/>
    </style:style>
    <style:style style:name="T1975" style:parent-style-name="DefaultParagraphFont" style:family="text">
      <style:text-properties fo:color="#000000" fo:letter-spacing="-0.0027in"/>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fo:letter-spacing="-0.0013in"/>
    </style:style>
    <style:style style:name="T1983" style:parent-style-name="DefaultParagraphFont" style:family="text">
      <style:text-properties fo:color="#000000" fo:letter-spacing="-0.0013in"/>
    </style:style>
    <style:style style:name="T1984" style:parent-style-name="DefaultParagraphFont" style:family="text">
      <style:text-properties fo:color="#000000" fo:letter-spacing="-0.0013in"/>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fo:letter-spacing="-0.0013in"/>
    </style:style>
    <style:style style:name="T1991" style:parent-style-name="DefaultParagraphFont" style:family="text">
      <style:text-properties fo:color="#000000" fo:letter-spacing="-0.0013in"/>
    </style:style>
    <style:style style:name="T1992" style:parent-style-name="DefaultParagraphFont" style:family="text">
      <style:text-properties fo:color="#000000" fo:letter-spacing="-0.0013in"/>
    </style:style>
    <style:style style:name="T1993" style:parent-style-name="DefaultParagraphFont" style:family="text">
      <style:text-properties fo:color="#000000" fo:letter-spacing="-0.0013in"/>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fo:letter-spacing="-0.0013in"/>
    </style:style>
    <style:style style:name="T1996" style:parent-style-name="DefaultParagraphFont" style:family="text">
      <style:text-properties fo:color="#000000" fo:letter-spacing="-0.0013in"/>
    </style:style>
    <style:style style:name="T1997" style:parent-style-name="DefaultParagraphFont" style:family="text">
      <style:text-properties fo:color="#000000" fo:letter-spacing="-0.0013in"/>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fo:letter-spacing="-0.0027in"/>
    </style:style>
    <style:style style:name="T2000" style:parent-style-name="DefaultParagraphFont" style:family="text">
      <style:text-properties fo:color="#000000" fo:letter-spacing="-0.0027in"/>
    </style:style>
    <style:style style:name="T2001" style:parent-style-name="DefaultParagraphFont" style:family="text">
      <style:text-properties fo:color="#000000" fo:letter-spacing="-0.0027in"/>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fo:letter-spacing="-0.0034in"/>
    </style:style>
    <style:style style:name="T2034" style:parent-style-name="DefaultParagraphFont" style:family="text">
      <style:text-properties fo:color="#000000" fo:letter-spacing="-0.0034in"/>
    </style:style>
    <style:style style:name="T2035" style:parent-style-name="DefaultParagraphFont" style:family="text">
      <style:text-properties fo:color="#000000" fo:letter-spacing="-0.0034in"/>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fo:letter-spacing="-0.0013in"/>
    </style:style>
    <style:style style:name="T2038" style:parent-style-name="DefaultParagraphFont" style:family="text">
      <style:text-properties fo:color="#000000" fo:letter-spacing="-0.0013in"/>
    </style:style>
    <style:style style:name="T2039" style:parent-style-name="DefaultParagraphFont" style:family="text">
      <style:text-properties fo:color="#000000" fo:letter-spacing="-0.0013in"/>
    </style:style>
    <style:style style:name="T2040" style:parent-style-name="DefaultParagraphFont" style:family="text">
      <style:text-properties fo:color="#000000" fo:letter-spacing="-0.0013in"/>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fo:letter-spacing="-0.0034in"/>
    </style:style>
    <style:style style:name="T2050" style:parent-style-name="DefaultParagraphFont" style:family="text">
      <style:text-properties fo:color="#000000" fo:letter-spacing="-0.0034in"/>
    </style:style>
    <style:style style:name="T2051" style:parent-style-name="DefaultParagraphFont" style:family="text">
      <style:text-properties fo:color="#000000" fo:letter-spacing="-0.0034in"/>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fo:letter-spacing="-0.0013in"/>
    </style:style>
    <style:style style:name="T2064" style:parent-style-name="DefaultParagraphFont" style:family="text">
      <style:text-properties fo:color="#000000" fo:letter-spacing="-0.0013in"/>
    </style:style>
    <style:style style:name="T2065" style:parent-style-name="DefaultParagraphFont" style:family="text">
      <style:text-properties fo:color="#000000" fo:letter-spacing="-0.0013in"/>
    </style:style>
    <style:style style:name="T2066" style:parent-style-name="DefaultParagraphFont" style:family="text">
      <style:text-properties fo:color="#000000" fo:letter-spacing="-0.0013in"/>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fo:letter-spacing="-0.0013in"/>
    </style:style>
    <style:style style:name="T2073" style:parent-style-name="DefaultParagraphFont" style:family="text">
      <style:text-properties fo:color="#000000" fo:letter-spacing="-0.0013in"/>
    </style:style>
    <style:style style:name="T2074" style:parent-style-name="DefaultParagraphFont" style:family="text">
      <style:text-properties fo:color="#000000" fo:letter-spacing="-0.0013in"/>
    </style:style>
    <style:style style:name="T2075" style:parent-style-name="DefaultParagraphFont" style:family="text">
      <style:text-properties fo:color="#000000" fo:letter-spacing="-0.0013in"/>
    </style:style>
    <style:style style:name="P2076" style:parent-style-name="Normal" style:family="paragraph">
      <style:paragraph-properties fo:widows="0" fo:orphans="0" fo:text-align="center"/>
      <style:text-properties fo:hyphenate="false"/>
    </style:style>
    <style:style style:name="P2077" style:parent-style-name="Normal" style:family="paragraph">
      <style:paragraph-properties fo:widows="0" fo:orphans="0" fo:text-align="center"/>
      <style:text-properties fo:hyphenate="false"/>
    </style:style>
    <style:style style:name="T2078" style:parent-style-name="DefaultParagraphFont" style:family="text">
      <style:text-properties fo:font-weight="bold" style:font-weight-asian="bold" style:font-weight-complex="bold" fo:text-transform="uppercase" fo:color="#000000"/>
    </style:style>
    <style:style style:name="T2079" style:parent-style-name="DefaultParagraphFont" style:family="text">
      <style:text-properties fo:font-weight="bold" style:font-weight-asian="bold" style:font-weight-complex="bold" fo:text-transform="uppercase" fo:color="#000000"/>
    </style:style>
    <style:style style:name="T2080" style:parent-style-name="DefaultParagraphFont" style:family="text">
      <style:text-properties fo:font-weight="bold" style:font-weight-asian="bold" style:font-weight-complex="bold" fo:text-transform="uppercase" fo:color="#000000"/>
    </style:style>
    <style:style style:name="P2081" style:parent-style-name="Normal" style:family="paragraph">
      <style:paragraph-properties fo:widows="0" fo:orphans="0" fo:text-align="center"/>
      <style:text-properties fo:color="#000000" fo:hyphenate="false"/>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fo:letter-spacing="-0.0013in"/>
    </style:style>
    <style:style style:name="T2084" style:parent-style-name="DefaultParagraphFont" style:family="text">
      <style:text-properties fo:color="#000000" fo:letter-spacing="-0.0013in"/>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fo:letter-spacing="-0.0027in"/>
    </style:style>
    <style:style style:name="T2101" style:parent-style-name="DefaultParagraphFont" style:family="text">
      <style:text-properties fo:color="#000000" fo:letter-spacing="-0.0027in"/>
    </style:style>
    <style:style style:name="T2102" style:parent-style-name="DefaultParagraphFont" style:family="text">
      <style:text-properties fo:color="#000000" fo:letter-spacing="-0.0027in"/>
    </style:style>
    <style:style style:name="T2103" style:parent-style-name="DefaultParagraphFont" style:family="text">
      <style:text-properties fo:color="#000000" fo:letter-spacing="-0.0027in"/>
    </style:style>
    <style:style style:name="T2104" style:parent-style-name="DefaultParagraphFont" style:family="text">
      <style:text-properties fo:color="#000000" fo:letter-spacing="-0.0027in"/>
    </style:style>
    <style:style style:name="T2105" style:parent-style-name="DefaultParagraphFont" style:family="text">
      <style:text-properties fo:color="#000000" fo:letter-spacing="-0.0027in"/>
    </style:style>
    <style:style style:name="T2106" style:parent-style-name="DefaultParagraphFont" style:family="text">
      <style:text-properties fo:color="#000000" fo:letter-spacing="-0.0027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fo:letter-spacing="-0.0027in"/>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center"/>
      <style:text-properties fo:hyphenate="false"/>
    </style:style>
    <style:style style:name="P2156" style:parent-style-name="Normal" style:family="paragraph">
      <style:paragraph-properties fo:widows="0" fo:orphans="0" fo:text-align="center"/>
      <style:text-properties fo:hyphenate="false"/>
    </style:style>
    <style:style style:name="T2157" style:parent-style-name="DefaultParagraphFont" style:family="text">
      <style:text-properties fo:font-weight="bold" style:font-weight-asian="bold" style:font-weight-complex="bold" fo:text-transform="uppercase" fo:color="#000000"/>
    </style:style>
    <style:style style:name="T2158" style:parent-style-name="DefaultParagraphFont" style:family="text">
      <style:text-properties fo:font-weight="bold" style:font-weight-asian="bold" style:font-weight-complex="bold" fo:text-transform="uppercase" fo:color="#000000"/>
    </style:style>
    <style:style style:name="T2159" style:parent-style-name="DefaultParagraphFont" style:family="text">
      <style:text-properties fo:font-weight="bold" style:font-weight-asian="bold" style:font-weight-complex="bold" fo:text-transform="uppercase" fo:color="#000000"/>
    </style:style>
    <style:style style:name="P2160" style:parent-style-name="Normal" style:family="paragraph">
      <style:paragraph-properties fo:widows="0" fo:orphans="0" fo:text-align="center"/>
      <style:text-properties fo:color="#000000" fo:hyphenate="false"/>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FF" style:text-underline-type="single" style:text-underline-style="solid" style:text-underline-width="auto" style:text-underline-mode="continuous"/>
    </style:style>
    <style:style style:name="T2174" style:parent-style-name="DefaultParagraphFont" style:family="text">
      <style:text-properties fo:color="#0000FF" style:text-underline-type="single" style:text-underline-style="solid" style:text-underline-width="auto" style:text-underline-mode="continuous"/>
    </style:style>
    <style:style style:name="T2175" style:parent-style-name="DefaultParagraphFont" style:family="text">
      <style:text-properties fo:color="#000000"/>
    </style:style>
    <style:style style:name="T2176" style:parent-style-name="DefaultParagraphFont" style:family="text">
      <style:text-properties fo:color="#0000FF" style:text-underline-type="single" style:text-underline-style="solid" style:text-underline-width="auto" style:text-underline-mode="continuous"/>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fo:letter-spacing="-0.0013in"/>
    </style:style>
    <style:style style:name="T2185" style:parent-style-name="DefaultParagraphFont" style:family="text">
      <style:text-properties fo:color="#000000" fo:letter-spacing="-0.0013in"/>
    </style:style>
    <style:style style:name="T2186" style:parent-style-name="DefaultParagraphFont" style:family="text">
      <style:text-properties fo:color="#000000" fo:letter-spacing="-0.0013in"/>
    </style:style>
    <style:style style:name="T2187" style:parent-style-name="DefaultParagraphFont" style:family="text">
      <style:text-properties fo:color="#000000" fo:letter-spacing="-0.0013in"/>
    </style:style>
    <style:style style:name="T2188" style:parent-style-name="DefaultParagraphFont" style:family="text">
      <style:text-properties fo:color="#000000" fo:letter-spacing="-0.0013in"/>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center"/>
      <style:text-properties fo:hyphenate="false"/>
    </style:style>
    <style:style style:name="P2205" style:parent-style-name="Normal" style:family="paragraph">
      <style:paragraph-properties fo:widows="0" fo:orphans="0" fo:text-align="center"/>
      <style:text-properties fo:hyphenate="false"/>
    </style:style>
    <style:style style:name="T2206" style:parent-style-name="DefaultParagraphFont" style:family="text">
      <style:text-properties fo:font-weight="bold" style:font-weight-asian="bold" style:font-weight-complex="bold" fo:text-transform="uppercase" fo:color="#000000"/>
    </style:style>
    <style:style style:name="T2207" style:parent-style-name="DefaultParagraphFont" style:family="text">
      <style:text-properties fo:font-weight="bold" style:font-weight-asian="bold" style:font-weight-complex="bold" fo:text-transform="uppercase" fo:color="#000000"/>
    </style:style>
    <style:style style:name="T2208" style:parent-style-name="DefaultParagraphFont" style:family="text">
      <style:text-properties fo:font-weight="bold" style:font-weight-asian="bold" style:font-weight-complex="bold" fo:text-transform="uppercase" fo:color="#000000"/>
    </style:style>
    <style:style style:name="P2209" style:parent-style-name="Normal" style:family="paragraph">
      <style:paragraph-properties fo:widows="0" fo:orphans="0" fo:text-align="center"/>
      <style:text-properties fo:color="#000000" fo:hyphenate="false"/>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fo:letter-spacing="-0.0013in"/>
    </style:style>
    <style:style style:name="T2255" style:parent-style-name="DefaultParagraphFont" style:family="text">
      <style:text-properties fo:color="#000000" fo:letter-spacing="-0.0013in"/>
    </style:style>
    <style:style style:name="T2256" style:parent-style-name="DefaultParagraphFont" style:family="text">
      <style:text-properties fo:color="#000000" fo:letter-spacing="-0.0013in"/>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P2267" style:parent-style-name="Normal" style:family="paragraph">
      <style:paragraph-properties fo:widows="0" fo:orphans="0" fo:text-align="center"/>
      <style:text-properties fo:hyphenate="false"/>
    </style:style>
    <style:style style:name="T2268" style:parent-style-name="DefaultParagraphFont" style:family="text">
      <style:text-properties fo:font-weight="bold" style:font-weight-asian="bold" style:font-weight-complex="bold" fo:text-transform="uppercase" fo:color="#000000"/>
    </style:style>
    <style:style style:name="T2269" style:parent-style-name="DefaultParagraphFont" style:family="text">
      <style:text-properties fo:font-weight="bold" style:font-weight-asian="bold" style:font-weight-complex="bold" fo:text-transform="uppercase" fo:color="#000000"/>
    </style:style>
    <style:style style:name="T2270" style:parent-style-name="DefaultParagraphFont" style:family="text">
      <style:text-properties fo:font-weight="bold" style:font-weight-asian="bold" style:font-weight-complex="bold" fo:text-transform="uppercase" fo:color="#000000"/>
    </style:style>
    <style:style style:name="P2271" style:parent-style-name="Normal" style:family="paragraph">
      <style:paragraph-properties fo:widows="0" fo:orphans="0" fo:text-align="justify" fo:text-indent="0.3937in"/>
      <style:text-properties fo:color="#000000" fo:hyphenate="false"/>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fo:letter-spacing="-0.0013in"/>
    </style:style>
    <style:style style:name="T2274" style:parent-style-name="DefaultParagraphFont" style:family="text">
      <style:text-properties fo:color="#000000" fo:letter-spacing="-0.0013in"/>
    </style:style>
    <style:style style:name="T2275" style:parent-style-name="DefaultParagraphFont" style:family="text">
      <style:text-properties fo:color="#000000" fo:letter-spacing="-0.0013in"/>
    </style:style>
    <style:style style:name="T2276" style:parent-style-name="DefaultParagraphFont" style:family="text">
      <style:text-properties fo:color="#000000" fo:letter-spacing="-0.0013in"/>
    </style:style>
    <style:style style:name="T2277" style:parent-style-name="DefaultParagraphFont" style:family="text">
      <style:text-properties fo:color="#000000" fo:letter-spacing="-0.0013in"/>
    </style:style>
    <style:style style:name="T2278" style:parent-style-name="DefaultParagraphFont" style:family="text">
      <style:text-properties fo:color="#000000" fo:letter-spacing="-0.0013in"/>
    </style:style>
    <style:style style:name="T2279" style:parent-style-name="DefaultParagraphFont" style:family="text">
      <style:text-properties fo:color="#000000" fo:letter-spacing="-0.0013in"/>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fo:letter-spacing="-0.0034in"/>
    </style:style>
    <style:style style:name="T2299" style:parent-style-name="DefaultParagraphFont" style:family="text">
      <style:text-properties fo:color="#000000" fo:letter-spacing="-0.0034in"/>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fo:letter-spacing="-0.0027in"/>
    </style:style>
    <style:style style:name="T2348" style:parent-style-name="DefaultParagraphFont" style:family="text">
      <style:text-properties fo:color="#000000" fo:letter-spacing="-0.0027in"/>
    </style:style>
    <style:style style:name="T2349" style:parent-style-name="DefaultParagraphFont" style:family="text">
      <style:text-properties fo:color="#000000" fo:letter-spacing="-0.0027in"/>
    </style:style>
    <style:style style:name="T2350" style:parent-style-name="DefaultParagraphFont" style:family="text">
      <style:text-properties fo:color="#000000" fo:letter-spacing="-0.0027in"/>
    </style:style>
    <style:style style:name="T2351" style:parent-style-name="DefaultParagraphFont" style:family="text">
      <style:text-properties fo:color="#000000" fo:letter-spacing="-0.0027in"/>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fo:letter-spacing="-0.0013in"/>
    </style:style>
    <style:style style:name="T2354" style:parent-style-name="DefaultParagraphFont" style:family="text">
      <style:text-properties fo:color="#000000" fo:letter-spacing="-0.0013in"/>
    </style:style>
    <style:style style:name="T2355" style:parent-style-name="DefaultParagraphFont" style:family="text">
      <style:text-properties fo:color="#000000" fo:letter-spacing="-0.0013in"/>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P2361" style:parent-style-name="Normal" style:family="paragraph">
      <style:paragraph-properties fo:widows="0" fo:orphans="0" fo:text-align="center"/>
      <style:text-properties fo:hyphenate="false"/>
    </style:style>
    <style:style style:name="T2362" style:parent-style-name="DefaultParagraphFont" style:family="text">
      <style:text-properties fo:font-weight="bold" style:font-weight-asian="bold" style:font-weight-complex="bold" fo:text-transform="uppercase" fo:color="#000000"/>
    </style:style>
    <style:style style:name="T2363" style:parent-style-name="DefaultParagraphFont" style:family="text">
      <style:text-properties fo:font-weight="bold" style:font-weight-asian="bold" style:font-weight-complex="bold" fo:text-transform="uppercase" fo:color="#000000"/>
    </style:style>
    <style:style style:name="T2364" style:parent-style-name="DefaultParagraphFont" style:family="text">
      <style:text-properties fo:font-weight="bold" style:font-weight-asian="bold" style:font-weight-complex="bold" fo:text-transform="uppercase" fo:color="#000000"/>
    </style:style>
    <style:style style:name="P2365" style:parent-style-name="Normal" style:family="paragraph">
      <style:paragraph-properties fo:widows="0" fo:orphans="0" fo:text-align="justify" fo:text-indent="0.3937in"/>
      <style:text-properties fo:color="#000000" fo:hyphenate="false"/>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fo:letter-spacing="-0.0013in" style:font-size-complex="12pt" style:language-asian="lt" style:country-asian="LT"/>
    </style:style>
    <style:style style:name="T2368" style:parent-style-name="DefaultParagraphFont" style:family="text">
      <style:text-properties fo:color="#000000" fo:letter-spacing="-0.0013in" style:font-size-complex="12pt" style:language-asian="lt" style:country-asian="LT"/>
    </style:style>
    <style:style style:name="T2369" style:parent-style-name="DefaultParagraphFont" style:family="text">
      <style:text-properties fo:color="#000000" fo:letter-spacing="-0.0013in" style:font-size-complex="12pt" style:language-asian="lt" style:country-asian="LT"/>
    </style:style>
    <style:style style:name="T2370" style:parent-style-name="DefaultParagraphFont" style:family="text">
      <style:text-properties fo:color="#000000" fo:letter-spacing="-0.0013in" style:font-size-complex="12pt" style:language-asian="lt" style:country-asian="LT"/>
    </style:style>
    <style:style style:name="T2371" style:parent-style-name="DefaultParagraphFont" style:family="text">
      <style:text-properties fo:color="#000000" fo:letter-spacing="-0.0013in" style:font-size-complex="12pt" style:language-asian="lt" style:country-asian="LT"/>
    </style:style>
    <style:style style:name="T2372" style:parent-style-name="DefaultParagraphFont" style:family="text">
      <style:text-properties fo:color="#000000" fo:letter-spacing="-0.0013in" style:font-size-complex="12pt" style:language-asian="lt" style:country-asian="LT"/>
    </style:style>
    <style:style style:name="T2373" style:parent-style-name="DefaultParagraphFont" style:family="text">
      <style:text-properties fo:color="#000000" fo:letter-spacing="-0.0013in" style:font-size-complex="12pt" style:language-asian="lt" style:country-asian="LT"/>
    </style:style>
    <style:style style:name="T2374" style:parent-style-name="DefaultParagraphFont" style:family="text">
      <style:text-properties fo:color="#000000" fo:letter-spacing="-0.0013in"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P2397" style:parent-style-name="Normal" style:family="paragraph">
      <style:paragraph-properties fo:widows="0" fo:orphans="0" fo:text-align="center"/>
      <style:text-properties fo:hyphenate="false"/>
    </style:style>
    <style:style style:name="T2398" style:parent-style-name="DefaultParagraphFont" style:family="text">
      <style:text-properties fo:font-weight="bold" style:font-weight-asian="bold" style:font-weight-complex="bold" fo:text-transform="uppercase" fo:color="#000000"/>
    </style:style>
    <style:style style:name="T2399" style:parent-style-name="DefaultParagraphFont" style:family="text">
      <style:text-properties fo:font-weight="bold" style:font-weight-asian="bold" style:font-weight-complex="bold" fo:text-transform="uppercase" fo:color="#000000"/>
    </style:style>
    <style:style style:name="T2400" style:parent-style-name="DefaultParagraphFont" style:family="text">
      <style:text-properties fo:font-weight="bold" style:font-weight-asian="bold" style:font-weight-complex="bold" fo:text-transform="uppercase" fo:color="#000000"/>
    </style:style>
    <style:style style:name="P2401" style:parent-style-name="Normal" style:family="paragraph">
      <style:paragraph-properties fo:widows="0" fo:orphans="0" fo:text-align="justify" fo:text-indent="0.3937in"/>
      <style:text-properties fo:color="#000000" fo:hyphenate="false"/>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fo:letter-spacing="-0.0027in"/>
    </style:style>
    <style:style style:name="T2425" style:parent-style-name="DefaultParagraphFont" style:family="text">
      <style:text-properties fo:color="#000000" fo:letter-spacing="-0.0027in"/>
    </style:style>
    <style:style style:name="T2426" style:parent-style-name="DefaultParagraphFont" style:family="text">
      <style:text-properties fo:color="#000000" fo:letter-spacing="-0.0027in"/>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center"/>
      <style:text-properties fo:hyphenate="false"/>
    </style:style>
    <style:style style:name="P2433" style:parent-style-name="Normal" style:family="paragraph">
      <style:paragraph-properties fo:widows="0" fo:orphans="0" fo:text-align="center"/>
      <style:text-properties fo:hyphenate="false"/>
    </style:style>
    <style:style style:name="T2434" style:parent-style-name="DefaultParagraphFont" style:family="text">
      <style:text-properties fo:font-weight="bold" style:font-weight-asian="bold" style:font-weight-complex="bold" fo:text-transform="uppercase" fo:color="#000000"/>
    </style:style>
    <style:style style:name="T2435" style:parent-style-name="DefaultParagraphFont" style:family="text">
      <style:text-properties fo:font-weight="bold" style:font-weight-asian="bold" style:font-weight-complex="bold" fo:text-transform="uppercase" fo:color="#000000"/>
    </style:style>
    <style:style style:name="T2436" style:parent-style-name="DefaultParagraphFont" style:family="text">
      <style:text-properties fo:font-weight="bold" style:font-weight-asian="bold" style:font-weight-complex="bold" fo:text-transform="uppercase" fo:color="#000000"/>
    </style:style>
    <style:style style:name="P2437" style:parent-style-name="Normal" style:family="paragraph">
      <style:paragraph-properties fo:widows="0" fo:orphans="0" fo:text-align="center"/>
      <style:text-properties fo:color="#000000" fo:hyphenate="false"/>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P2457" style:parent-style-name="Normal" style:family="paragraph">
      <style:paragraph-properties fo:widows="0" fo:orphans="0" fo:text-align="center"/>
      <style:text-properties fo:hyphenate="false"/>
    </style:style>
    <style:style style:name="T2458" style:parent-style-name="DefaultParagraphFont" style:family="text">
      <style:text-properties fo:font-weight="bold" style:font-weight-asian="bold" style:font-weight-complex="bold" fo:text-transform="uppercase" fo:color="#000000"/>
    </style:style>
    <style:style style:name="P2459" style:parent-style-name="Normal" style:family="paragraph">
      <style:paragraph-properties fo:widows="0" fo:orphans="0" fo:text-align="justify" fo:text-indent="0.3937in"/>
      <style:text-properties fo:color="#000000" fo:hyphenate="false"/>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fo:letter-spacing="-0.0013in"/>
    </style:style>
    <style:style style:name="T2477" style:parent-style-name="DefaultParagraphFont" style:family="text">
      <style:text-properties fo:color="#000000" fo:letter-spacing="-0.0013in"/>
    </style:style>
    <style:style style:name="T2478" style:parent-style-name="DefaultParagraphFont" style:family="text">
      <style:text-properties fo:color="#000000" fo:letter-spacing="-0.0013in"/>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style:text-properties fo:hyphenate="false"/>
    </style:style>
    <style:style style:name="P2488" style:parent-style-name="Normal" style:family="paragraph">
      <style:paragraph-properties fo:widows="0" fo:orphans="0" fo:text-align="center"/>
      <style:text-properties fo:hyphenate="false"/>
    </style:style>
    <style:style style:name="T2489" style:parent-style-name="DefaultParagraphFont" style:family="text">
      <style:text-properties fo:color="#000000"/>
    </style:style>
    <style:style style:name="P2490" style:parent-style-name="Normal" style:family="paragraph">
      <style:paragraph-properties fo:text-align="justify"/>
      <style:text-properties fo:font-weight="bold" style:font-weight-asian="bold" fo:font-size="10pt" style:font-size-asian="10pt"/>
    </style:style>
    <style:style style:name="P2491" style:parent-style-name="Normal" style:family="paragraph">
      <style:paragraph-properties fo:text-align="justify"/>
      <style:text-properties fo:font-weight="bold" style:font-weight-asian="bold"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weight="bold" style:font-weight-asian="bold"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widows="0" fo:orphans="0"/>
    </style:style>
  </office:automatic-styles>
  <office:body>
    <office:text text:use-soft-page-breaks="true">
      <text:p text:style-name="P1"><text:span text:style-name="T4">Suvestinė redakcija nuo 2013-09-21</text:span></text:p>
      <text:p text:style-name="P5"/>
      <text:p text:style-name="P6"><text:span text:style-name="T7">Įsakymas paskelbtas: Žin. 2011, Nr.<text:s/></text:span><text:a xlink:href="https://www.e-tar.lt/portal/legalAct.html?documentId=TAR.B0BDA2FBD974" office:target-frame-name="_top" xlink:show="replace"><text:span text:style-name="T8">81-3996</text:span></text:a><text:span text:style-name="T9">, i. k. 1112050ISAK001K-234</text:span></text:p>
      <text:p text:style-name="P10"/>
      <text:p text:style-name="P11"><text:span text:style-name="T12"/><text:span text:style-name="T13">LIETUVOS RESPUBLIKOS<text:s/></text:span></text:p>
      <text:p text:style-name="P14">FINANSŲ MINISTRO</text:p>
      <text:p text:style-name="P15">ĮSAKYMAS</text:p>
      <text:p text:style-name="P16"/>
      <text:p text:style-name="P17">DĖL LIETUVOS RESPUBLIKOS IR ŠVEICARIJOS KONFEDERACIJOS BENDRADARBIAVIMO PROGRAMOS, KURIA SIEKIAMA SUMAŽINTI EKONOMINIUS IR SOCIALINIUS SKIRTUMUS IŠSIPLĖTUSIOJE EUROPOS SĄJUNGOJE, NEVYRIAUSYBINIŲ ORGANIZACIJŲ SUBSIDIJŲ SCHEMOS FINANSAVIMO IR ĮGYVENDINIMO LIETUVOJE TAISYKLIŲ PATVIRTINIMO</text:p>
      <text:p text:style-name="P18"/>
      <text:p text:style-name="P19">2011 m. liepos 1 d. Nr. 1K-234</text:p>
      <text:p text:style-name="P20">Vilnius</text:p>
      <text:p text:style-name="P21"/>
      <text:p text:style-name="P22"><text:span text:style-name="T23">Vadovaudamasi Lietuvos Respublikos ir Šveicarijos Konfederacijos bendradarbiavimo programos, kuria s</text:span><text:span text:style-name="T24">iekiama sumažinti ekonominius ir socialinius skirtumus išsiplėtusioje Europos Sąjungoje, administravimo Lietuvoje taisyklių, patvirtintų Lietuvos Respublikos finansų ministro 2008 m. gruodžio 5 d. įsakymu Nr. 1K-418 (Žin., 2008, Nr.</text:span><text:a xlink:href="https://www.e-tar.lt/portal/lt/legalAct/TAR.7B424DDF1145" office:target-frame-name="_blank" xlink:show="new"><text:span text:style-name="T25">143-5717</text:span></text:a><text:span text:style-name="T26">; 2010, Nr.<text:s/></text:span><text:a xlink:href="https://www.e-tar.lt/portal/lt/legalAct/TAR.14DEEB7B1C0B" office:target-frame-name="_blank" xlink:show="new"><text:span text:style-name="T27">129-6594</text:span></text:a><text:span text:style-name="T28">), 10.2 punktu,</text:span></text:p>
      <text:p text:style-name="P29"><text:span text:style-name="T30">tvirtin</text:span><text:span text:style-name="T31">u</text:span><text:span text:style-name="T32"><text:s/>Lietuvos Respublikos ir Šveicarijos Konfederacijos bendradarbiavimo programos, kuria siekiama sumažinti ekonominius ir socialinius skirtumus išsiplėtusioje Europos Sąjungoje, nevyriausybinių organizacijų subsidijų schemos finansavimo ir įgyvendinimo taisy</text:span><text:span text:style-name="T33">kles (pridedama).</text:span></text:p>
      <text:p text:style-name="P34"/>
      <text:p text:style-name="P35"/>
      <text:p text:style-name="P36"/>
      <text:p text:style-name="P37"><text:span text:style-name="T38">FINANSŲ MINISTRĖ</text:span><text:span text:style-name="T39"><text:tab/>INGRIDA ŠIMONYTĖ</text:span></text:p>
      <text:soft-page-break/>
      <text:p text:style-name="P40">PATVIRTINTA</text:p>
      <text:p text:style-name="P43">Lietuvos Respublikos finansų ministro<text:s/></text:p>
      <text:p text:style-name="P44">2011 m. liepos 1 d. įsakymu Nr. 1K-234</text:p>
      <text:p text:style-name="P45"/>
      <text:p text:style-name="P46"><text:span text:style-name="T47">LIETUVOS</text:span><text:span text:style-name="T48"><text:s/>RESPUBLIKOS IR ŠVEICARIJOS KONFEDERACIJOS BENDRADARBIAVIMO PROGRAMOS, KURIA SIEKIAMA SUMAŽINTI EKONOMINIUS IR SOCIALINIUS SKIRTUMUS IŠSIPLĖTUSIOJE EUROPOS SĄJUNGOJE, NEVYRIAUSYBINIŲ ORGANIZACIJŲ SUBSIDIJŲ SCHEMOS FINANSAVIMO IR ĮGYVENDINIMO LIETUVOJE TAIS</text:span><text:span text:style-name="T49">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Respublikos ir Šveicarijos Konfederacijos bendradarbiavimo programos, kuria siekiama sumažinti ekonominius ir socialinius skirtumus išsiplėtusioje Europos Sąjungoje, nevyriausybinių organizacijų subsidijų</text:span><text:span text:style-name="T59"><text:s/>schemos finansavimo ir įgyvendinimo Lietuvoje taisyklės (toliau – šios Taisyklės) reglamentuoja Lietuvos Respublikos ir Šveicarijos Konfederacijos bendradarbiavimo programos, kuria siekiama sumažinti ekonominius ir socialinius skirtumus išsiplėtusioje Eur</text:span><text:span text:style-name="T60">opos Sąjungoje (toliau – Lietuvos ir Šveicarijos bendradarbiavimo programa), nevyriausybinių organizacijų subsidijų schemos (toliau – subsidijų schema) finansavimo ir įgyvendinimo Lietuvoje, išlaidų apmokėjimo, vykdomų pirkimų tvarką, patikrų vietose atlik</text:span><text:span text:style-name="T61">imo, subsidijų schemos ir paprojekčio įgyvendinimo sutarčių keitimo, atsisakymo nuo šių sutarčių, paprojekčio biudžeto keitimo ir kontrolės, paramos teikimo sustabdymo ir nutraukimo bei dokumentų saugojimo ir prieinamumo tvarką. Šios taisyklės taikomos Lie</text:span><text:span text:style-name="T62">tuvos ir Šveicarijos bendradarbiavimo programos nevyriausybinių organizacijų subsidijų schemos galutiniams paramos gavėjams.</text:span></text:p>
      <text:p text:style-name="P63"><text:span text:style-name="T64">2</text:span><text:span text:style-name="T65">. Šios Taisyklės taikomos administruojant subsidijų schemą ir jos paprojekčius, nustatytus Lietuvos Respublikos Vyriausybės ir</text:span><text:span text:style-name="T66"><text:s/>Šveicarijos Konfederacijos Federacinės Tarybos pagrindų susitarime dėl Lietuvos Respublikos ir Šveicarijos Konfederacijos bendradarbiavimo programos, kuria siekiama sumažinti ekonominius ir socialinius skirtumus išsiplėtusioje Europos Sąjungoje, įgyvendin</text:span><text:span text:style-name="T67">imo (Žin., 2008, Nr.<text:s/></text:span><text:a xlink:href="https://www.e-tar.lt/portal/lt/legalAct/TAR.2A94052C93B8" office:target-frame-name="_blank" xlink:show="new"><text:span text:style-name="T68">44-1632</text:span></text:a><text:span text:style-name="T69">) (toliau – Pagrindų susitarimas).<text:s/></text:span></text:p>
      <text:p text:style-name="P70"><text:span text:style-name="T71">3</text:span><text:span text:style-name="T72">. Šiose Taisyklėse vartojamos sąvokos:</text:span></text:p>
      <text:p text:style-name="P73"><text:span text:style-name="T74">Informavimas raštu</text:span><text:span text:style-name="T75"><text:s/>– informacijos išraiška žodžiais arba skaičiais, kurią galima perskaityti, atgaminti ir perduoti, įskaitant ir elektroninėmis priemonėmis perduotą ir saugomą informaciją.</text:span></text:p>
      <text:p text:style-name="P76"><text:span text:style-name="T77">Išlaidų apmokėjimo įrodymo dokumentai</text:span><text:span text:style-name="T78"><text:s/>– banko sąskaitos išrašai, kasos išlaidų order</text:span><text:span text:style-name="T79">iai ir kiti dokumentai, kuriais įrodoma, kad pagal išlaidų pagrindimo dokumentus buvo atliktas mokėjimas.<text:s/></text:span></text:p>
      <text:p text:style-name="P80"><text:span text:style-name="T81">Išlaidų pagrindimo dokumentai</text:span><text:span text:style-name="T82"><text:s/>– paslaugų teikėjų, prekių tiekėjų pateiktos avansinio apmokėjimo sąskaitos, sąskaitos faktūros, perdavimo–priėmimo akt</text:span><text:span text:style-name="T83">ai, darbo laiko apskaitos žiniaraščiai, kelionių ar kiti dokumentai, kuriais pagrindžiamos patirtos išlaidos.</text:span></text:p>
      <text:p text:style-name="P84"><text:span text:style-name="T85">Pasiūlymas</text:span><text:span text:style-name="T86"><text:s/>– tiekėjo raštu pateiktų dokumentų visuma ar žodžiu pateiktas siūlymas tiekti prekes ar teikti paslaugas pagal galutinio paramos gavėjo (ar jo partnerio) nustatytas pirkimo sąlygas.</text:span></text:p>
      <text:p text:style-name="P87"><text:span text:style-name="T88">Pirkimo dokumentai</text:span><text:span text:style-name="T89"><text:s/>– galutinio paramos gavėjo (ar jo partnerio) skelbiami</text:span><text:span text:style-name="T90"><text:s/>ar pateikiami tiekėjams dokumentai, kuriais apibūdinamas perkamas objektas ir pirkimo sąlygos: skelbimas, kvietimas, techninė specifikacija, aprašomieji dokumentai, pirkimo–pardavimo sutarties projektas, kiti dokumentai ir dokumentų paaiškinimai (patiksli</text:span><text:span text:style-name="T91">nimai).</text:span></text:p>
      <text:p text:style-name="P92"><text:span text:style-name="T93">Kitos šiose Taisyklėse vartojamos sąvokos atitinka Pagrindų susitarime ir Lietuvos Respublikos ir Šveicarijos Konfederacijos bendradarbiavimo programos, kuria siekiama sumažinti ekonominius ir socialinius skirtumus išsiplėtusioje Europos Sąjungoje,</text:span><text:span text:style-name="T94"><text:s/>administravimo Lietuvoje taisyklėse, patvirtintose Lietuvos Respublikos finansų ministro<text:s/></text:span><text:soft-page-break/><text:span text:style-name="T95">2008 m. gruodžio 5 d. įsakymu Nr. 1K-418 (Žin., 2008, Nr.<text:s/></text:span><text:a xlink:href="https://www.e-tar.lt/portal/lt/legalAct/TAR.7B424DDF1145" office:target-frame-name="_blank" xlink:show="new"><text:span text:style-name="T96">143-5717</text:span></text:a><text:span text:style-name="T97">; 2010, Nr.<text:s/></text:span><text:a xlink:href="https://www.e-tar.lt/portal/lt/legalAct/TAR.14DEEB7B1C0B" office:target-frame-name="_blank" xlink:show="new"><text:span text:style-name="T98">129-6594</text:span></text:a><text:span text:style-name="T99">) vartojamas sąvokas.</text:span></text:p>
      <text:p text:style-name="P100"><text:span text:style-name="T101">4</text:span><text:span text:style-name="T102">. Subsidijų schemos įgyvendinimas Lietuvoje finansuojamas paramos ir bendrojo finansavimo lėšomis. Paprojekčių įgyvendinimas finansuojamas<text:s/></text:span><text:span text:style-name="T103">ir nuosavomis lėšomis.</text:span></text:p>
      <text:p text:style-name="P104"><text:span text:style-name="T105">5</text:span><text:span text:style-name="T106">. Subsidijų schemos ir paprojekčio įgyvendinimo sutartyse paramos, bendrojo finansavimo ir nuosavų lėšų santykis nustatomas atsižvelgiant į paramos sutartis.<text:s/></text:span></text:p>
      <text:p text:style-name="P107"><text:span text:style-name="T108">6</text:span><text:span text:style-name="T109">. Tinkamos finansuoti išlaidos apmokamos išlaikant subsidijų sch</text:span><text:span text:style-name="T110">emos ir paprojekčio įgyvendinimo sutartyse nustatytą paramos, bendrojo finansavimo ir galutinio paramos gavėjo nuosavų lėšų santykį.</text:span></text:p>
      <text:p text:style-name="P111"><text:span text:style-name="T112">7</text:span><text:span text:style-name="T113">. Paramos ir bendrojo finansavimo lėšos, skiriamos subsidijų schemai finansuoti, planuojamos atsižvelgiant į paramos s</text:span><text:span text:style-name="T114">utartį ir vadovaujantis teisės aktais, reglamentuojančiais valstybės biudžeto sudarymą.<text:s/></text:span></text:p>
      <text:p text:style-name="P115"/>
      <text:p text:style-name="P116"><text:span text:style-name="T117">II</text:span><text:span text:style-name="T118">.<text:s/></text:span><text:span text:style-name="T119">IŠLAIDŲ PRIPAŽINIMAS TINKAMOMIS FINANSUOTI</text:span></text:p>
      <text:p text:style-name="P120"/>
      <text:p text:style-name="P121"><text:span text:style-name="T122">8</text:span><text:span text:style-name="T123">. Tinkamomis finansuoti išlaidomis laikomos išlaidos, kurios:</text:span></text:p>
      <text:p text:style-name="P124"><text:span text:style-name="T125">8.1</text:span><text:span text:style-name="T126">. numatytos subsidijų schemos įgyvendini</text:span><text:span text:style-name="T127">mo sutartyje, paprojekčio įgyvendinimo sutartyje ir atitinka šiose sutartyse nustatytus reikalavimus;</text:span></text:p>
      <text:p text:style-name="P128"><text:span text:style-name="T129">8.2</text:span><text:span text:style-name="T130">. patirtos išlaidų tinkamumo finansuoti laikotarpiu, nustatytu subsidijų schemos įgyvendinimo ir paprojekčio įgyvendinimo sutartyse. Audito išlaido</text:span><text:span text:style-name="T131">s gali būti patirtos po paprojekčio įgyvendinimo laikotarpio pabaigos. Išlaidų patyrimo momentu laikomas išlaidų objekto perdavimo (prekių atveju) ar suteikimo (paslaugų atveju) momentas, užfiksuotas išlaidų pagrindimo dokumentuose. Išlaidų apmokėjimo data</text:span><text:span text:style-name="T132"><text:s/>nėra susijusi su išlaidų patyrimo momentu;</text:span></text:p>
      <text:p text:style-name="P133"><text:span text:style-name="T134">8.3</text:span><text:span text:style-name="T135">. yra būtinos subsidijų schemai, paprojekčiui įgyvendinti, atitinka skaidraus finansų valdymo, sąnaudų pagrįstumo ir efektyvumo principus ir yra patirtos projekto vykdytojo, galutinio paramos gavėjo (ar jo</text:span><text:span text:style-name="T136"><text:s/>partnerio);<text:s/></text:span></text:p>
      <text:p text:style-name="P137"><text:span text:style-name="T138">8.4</text:span><text:span text:style-name="T139">. įtrauktos į projekto vykdytojo arba galutinio paramos gavėjo mokėjimo prašymus;<text:s/></text:span></text:p>
      <text:p text:style-name="P140"><text:span text:style-name="T141">8.5</text:span><text:span text:style-name="T142">. realios ir pagrįstos išlaidų pagrindimo dokumentais ir išlaidų apmokėjimo įrodymo dokumentais (išskyrus netiesiogines išlaidas);<text:s/></text:span></text:p>
      <text:p text:style-name="P143"><text:span text:style-name="T144">8.6</text:span><text:span text:style-name="T145">.<text:s/></text:span><text:span text:style-name="T146">avansinio mokėjimo atveju nurodytos prekių tiekėjo ar paslaugų teikėjo projekto vykdytojui arba galutiniam paramos gavėjui (ar jo partneriui) pateiktoje avansinio mokėjimo sąskaitoje ir kartu yra pateikta visą sutarties, kuria įsigyjamos prekės ar paslaugo</text:span><text:span text:style-name="T147">s, galiojimo laikotarpį galiojanti avansinio mokėjimo sumos dydžio banko garantija, jeigu subsidijų schemos įgyvendinimo sutartyje arba paprojekčio įgyvendinimo sutartyse nenustatyta kitaip. Šios išlaidos yra laikomos tinkamomis finansuoti tik tuo atveju,<text:s/></text:span><text:span text:style-name="T148">jeigu iki subsidijų schemos (projekto vykdytojo patiriamų išlaidų atveju) arba paprojekčio įgyvendinimo laikotarpio pabaigos bus pateiktos prekės arba suteiktos paslaugos, dėl kurių šis avansas buvo išmokėtas;</text:span></text:p>
      <text:p text:style-name="P149"><text:span text:style-name="T150">8.7</text:span><text:span text:style-name="T151">. patirtos ir apmokėtos nepažeidžiant E</text:span><text:span text:style-name="T152">uropos Sąjungos, Lietuvos Respublikos teisės aktų, Lietuvos Respublikos tarptautinių sutarčių reikalavimų, įtrauktos į projekto vykdytojo ar galutinio paramos gavėjo (ar jo partnerio) apskaitą ir gali būti nustatomos, patikrinamos ir patvirtinamos atitinka</text:span><text:span text:style-name="T153">mais apskaitos dokumentais, turinčiais visus Lietuvos Respublikos buhalterinės apskaitos įstatyme (Žin., 2001, Nr.<text:s/></text:span><text:a xlink:href="https://www.e-tar.lt/portal/lt/legalAct/TAR.43178AA9832E" office:target-frame-name="_blank" xlink:show="new"><text:span text:style-name="T154">99-3515</text:span></text:a><text:span text:style-name="T155">) ir kituose teisės aktuose nustatytus apskaitos<text:s/></text:span><text:span text:style-name="T156">dokumentų rekvizitus, arba lygiavertės įrodomosios vertės dokumentais;</text:span></text:p>
      <text:p text:style-name="P157"><text:span text:style-name="T158">8.8</text:span><text:span text:style-name="T159">. patirtos atliekant pirkimus atitinkamai vadovaujantis Lietuvos Respublikos viešųjų pirkimų įstatymu (Žin., 1996, Nr.<text:s/></text:span><text:a xlink:href="https://www.e-tar.lt/portal/lt/legalAct/TAR.C54AFFAA7622" office:target-frame-name="_blank" xlink:show="new"><text:span text:style-name="T160">84-2000</text:span></text:a><text:span text:style-name="T161">; 2006, Nr.<text:s/></text:span><text:a xlink:href="https://www.e-tar.lt/portal/lt/legalAct/TAR.C0DE35FFA738" office:target-frame-name="_blank" xlink:show="new"><text:span text:style-name="T162">4-102</text:span></text:a><text:span text:style-name="T163">) (toliau – Viešųjų pirkimų įstatymas) ar šiomis Taisyklėmis ir laikantis paramos sutartyje ir subsidijų schemos įgyvendi</text:span><text:span text:style-name="T164">nimo sutartyje nustatytos viešojo pirkimo dokumentų teikimo Šveicarijai tvarkos;<text:s/></text:span></text:p>
      <text:p text:style-name="P165"><text:span text:style-name="T166">8.9</text:span><text:span text:style-name="T167">. nebuvo, nėra ir neturi būti pakartotinai kompensuotos Lietuvos ir Šveicarijos bendradarbiavimo programos, kitų tarptautinės finansinės paramos programų arba valstybė</text:span><text:span text:style-name="T168">s, savivaldybės biudžeto lėšomis.</text:span></text:p>
      <text:p text:style-name="P169"><text:span text:style-name="T170">9</text:span><text:span text:style-name="T171">. Pridėtinės vertės mokestis yra tinkamos išlaidos, jei projekto vykdytojas, galutinis<text:s/></text:span><text:soft-page-break/><text:span text:style-name="T172">paramos gavėjas (ar jo partneris), remdamiesi Lietuvos Respublikos įstatymais, kitais teisės aktais, negali jo susigrąžinti arba</text:span><text:span text:style-name="T173"><text:s/>atskaityti.<text:s/></text:span></text:p>
      <text:p text:style-name="P174"><text:span text:style-name="T175">10</text:span><text:span text:style-name="T176">. Netinkamomis finansuoti išlaidomis laikomos išlaidos:<text:s/></text:span></text:p>
      <text:p text:style-name="P177"><text:span text:style-name="T178">10.1</text:span><text:span text:style-name="T179">. patirtos iki subsidijų schemos įgyvendinimo sutarties ar paprojekčio įgyvendinimo sutarties (jei šiose sutartyse nenumatyta kitaip) įsigaliojimo dienos ir po išlaidų tinka</text:span><text:span text:style-name="T180">mumo finansuoti laikotarpio, nustatyto subsidijų schemos įgyvendinimo sutartyje ar paprojekčio įgyvendinimo sutartyje, pabaigos;<text:s/></text:span></text:p>
      <text:p text:style-name="P181"><text:span text:style-name="T182">10.2</text:span><text:span text:style-name="T183">. banko išduotai avansinio mokėjimo garantijai arba draudimo bendrovės laidavimo raštui;</text:span></text:p>
      <text:p text:style-name="P184"><text:span text:style-name="T185">10.3</text:span><text:span text:style-name="T186">. banko finansinių operacijų mokesčių išlaidos, komisiniai mokesčiai už užsienio valiutos keitimą ir užsienio valiutos keitimo santykio pasikeitimo nuostoliai;<text:s/></text:span></text:p>
      <text:p text:style-name="P187"><text:span text:style-name="T188">10.4</text:span><text:span text:style-name="T189">. baudos, delspinigiai, finansinės sankcijos ir bylinėjimosi išlaidos;</text:span></text:p>
      <text:p text:style-name="P190"><text:span text:style-name="T191">10.5</text:span><text:span text:style-name="T192">. žemės<text:s/></text:span><text:span text:style-name="T193">ir nekilnojamojo turto pirkimo išlaidos;<text:s/></text:span></text:p>
      <text:p text:style-name="P194"><text:span text:style-name="T195">10.6</text:span><text:span text:style-name="T196">. naudotos įrangos pirkimo išlaidos;<text:s/></text:span></text:p>
      <text:p text:style-name="P197"><text:span text:style-name="T198">10.7</text:span><text:span text:style-name="T199">. išlaidos veikloms, kurios finansuojamos iš kitų šaltinių;<text:s/></text:span></text:p>
      <text:p text:style-name="P200"><text:span text:style-name="T201">10.8</text:span><text:span text:style-name="T202">. atidėjimai dėl galimų nuostolių arba skolų;</text:span></text:p>
      <text:p text:style-name="P203"><text:span text:style-name="T204">10.9</text:span><text:span text:style-name="T205">. palūkanų išlaidos;<text:s/></text:span></text:p>
      <text:p text:style-name="P206"><text:span text:style-name="T207">10.10</text:span><text:span text:style-name="T208">.<text:s/></text:span><text:span text:style-name="T209">pridėtinės vertės mokestis, kurį bet kokiu pagrindu yra galimybė susigrąžinti arba atskaityti, neatsižvelgiant į tai, ar projekto vykdytojas arba galutinis paramos gavėjas (ar jo partneris) jį faktiškai susigrąžino;</text:span></text:p>
      <text:p text:style-name="P210"><text:span text:style-name="T211">10.11</text:span><text:span text:style-name="T212">. nevyriausybinių organizacijų<text:s/></text:span><text:span text:style-name="T213">su paprojekčio įgyvendinimu ir (?rba) administravimu nesusijusios bendrosios administracinės išlaidos;</text:span></text:p>
      <text:p text:style-name="P214"><text:span text:style-name="T215">10.12</text:span><text:span text:style-name="T216">. išlaidos parengiamosioms studijoms ir kitoms pasirengimo veikloms, vykdomoms prieš pasirašant paprojekčio įgyvendinimo sutartį;</text:span></text:p>
      <text:p text:style-name="P217"><text:span text:style-name="T218">10.13</text:span><text:span text:style-name="T219">. įna</text:span><text:span text:style-name="T220">šas natūra.</text:span></text:p>
      <text:p text:style-name="P221"/>
      <text:p text:style-name="P222"><text:span text:style-name="T223">III</text:span><text:span text:style-name="T224">.<text:s/></text:span><text:span text:style-name="T225">MOKĖJIMO PRAŠYMAI</text:span></text:p>
      <text:p text:style-name="P226"/>
      <text:p text:style-name="P227"><text:span text:style-name="T228">11</text:span><text:span text:style-name="T229">. Projekto vykdytojas mokėjimo prašymus administravimo išlaidoms apmokėti teikia tarpinei institucijai, galutinis paramos gavėjas – projekto vykdytojui.</text:span></text:p>
      <text:p text:style-name="P230"><text:span text:style-name="T231">12</text:span><text:span text:style-name="T232">. Mokėjimo prašymai teikiami ne dažniau kaip k</text:span><text:span text:style-name="T233">artą per mėnesį, bet ne rečiau kaip kas tris mėnesius (jeigu subsidijų schemos įgyvendinimo sutartyje ar paprojekčio įgyvendinimo sutartyse nenustatyta kitaip).</text:span></text:p>
      <text:p text:style-name="P234"><text:span text:style-name="T235">13</text:span><text:span text:style-name="T236">. Projekto vykdytojas (kai apmokamos administravimo išlaidos), galutinis paramos gavėjas,</text:span><text:span text:style-name="T237"><text:s/>rengdami mokėjimo prašymus, privalo (jei subsidijų schemos įgyvendinimo sutartyje ar paprojekčio įgyvendinimo sutartyse nenustatyta kitaip):</text:span></text:p>
      <text:p text:style-name="P238"><text:span text:style-name="T239">13.1</text:span><text:span text:style-name="T240">. patikrinti suteiktų paslaugų ir (arba) patiektų prekių apimtį, kokybę, užbaigtumą (etapo, užduoties ar jos</text:span><text:span text:style-name="T241"><text:s/>dalies arba visos sutarties įvykdymo), priimti suteiktas paslaugas ar patiektas prekes (išskyrus avansinio apmokėjimo prekių tiekėjui arba paslaugų teikėjui sąskaitą) ir patvirtinti paslaugų teikėjo teikiamų paslaugų teikimo ir (arba) ar prekių tiekėjo pr</text:span><text:span text:style-name="T242">ekių tiekimo sutartyse numatytas ataskaitas (jeigu taikoma);</text:span></text:p>
      <text:p text:style-name="P243"><text:span text:style-name="T244">13.2</text:span><text:span text:style-name="T245">. patikrinti kiekvieną paslaugų teikėjo ar prekių tiekėjo pateiktą sąskaitą arba kitą išlaidų pagrindimo dokumentą, jo atitiktį subsidijų schemos įgyvendinimo sutarties (administravimo iš</text:span><text:span text:style-name="T246">laidų atveju), paprojekčio įgyvendinimo sutarties ir paslaugų teikimo ar prekių tiekimo sutarties sąlygoms;<text:s/></text:span></text:p>
      <text:p text:style-name="P247"><text:span text:style-name="T248">13.3</text:span><text:span text:style-name="T249">. prie mokėjimo prašymo pridėti išlaidų pagrindimo dokumentų (netaikoma avansinio mokėjimo prašymams) ir išlaidų apmokėjimo įrodymo<text:s/></text:span><text:span text:style-name="T250">dokumentų kopijas (netaikoma sąskaitų apmokėjimo būdu apmokamiems mokėjimo prašymams ir avansinio mokėjimo prašymams);</text:span></text:p>
      <text:p text:style-name="P251">Punkto pakeitimai:</text:p>
      <text:p text:style-name="P252"><text:span text:style-name="T253">Nr.<text:s/></text:span><text:a xlink:href="https://www.e-tar.lt/portal/legalAct.html?documentId=TAR.DE4E5509DE54" office:target-frame-name="_top" xlink:show="replace"><text:span text:style-name="T254">1K-316</text:span></text:a><text:span text:style-name="T255">, 2013-09-16, Žin., 2013,<text:s/></text:span><text:span text:style-name="T256">Nr. 99-4918 (2013-09-20), i. k. 1132050ISAK001K-316</text:span></text:p>
      <text:p text:style-name="Normal"/>
      <text:p text:style-name="P257"><text:span text:style-name="T258">13.4</text:span><text:span text:style-name="T259">. parengti tarpinę (galutinę) paprojekčio įgyvendinimo ataskaitą pagal viešosios<text:s/></text:span><text:soft-page-break/><text:span text:style-name="T260">įstaigos Centrinės projektų valdymo agentūros (toliau – CPVA) nustatytą formą, kurioje turi būti reikalaujama info</text:span><text:span text:style-name="T261">rmacijos apie paprojekčio įgyvendinimo eigą, kylančius sunkumus ir priemones jiems pašalinti.<text:s/></text:span></text:p>
      <text:p text:style-name="P262"><text:span text:style-name="T263">14</text:span><text:span text:style-name="T264">. Galutinis paramos gavėjas su mokėjimo prašymu teikia paprojekčio įgyvendinimo ataskaitą, o su galutiniu mokėjimo prašymu – ir auditoriaus išvadą ir aud</text:span><text:span text:style-name="T265">ito ataskaitą. Paprojekčio auditą atlieka galutinio paramos gavėjo viešojo pirkimo konkurso metu atrinkta audito įmonė, turinti teisę atlikti auditą ir įtraukta į audito įmonių sąrašą, skelbiamą Lietuvos auditorių rūmų interneto svetainėje (http://www.lar.</text:span><text:span text:style-name="T266">lt). Audito įmonė turi atlikti paprojekčio išlaidų ir veiklų atitikties paprojekčio įgyvendinimo sutarties sąlygoms auditą, vadovaudamasi tarptautiniais audito standartais. Projekto vykdytojas auditoriaus išvadą ir administravimo išlaidų audito ataskaitą t</text:span><text:span text:style-name="T267">eikia subsidijų schemos įgyvendinimo sutartyje ar paprojekčio įgyvendinimo sutartyje nustatyta tvarka.</text:span></text:p>
      <text:p text:style-name="P268"><text:span text:style-name="T269">15</text:span><text:span text:style-name="T270">. Tarpinė institucija (administravimo išlaidų atveju) arba projekto vykdytojas per 45 dienas nuo tinkamų mokėjimo prašymų, išlaidų pagrindimo ir<text:s/></text:span><text:span text:style-name="T271">išlaidų apmokėjimo įrodymo dokumentų kopijų ir paprojekčio įgyvendinimo ataskaitų gavimo dienos savo nustatyta tvarka patikrina (jeigu subsidijų schemos įgyvendinimo sutartyje arba paprojekčio įgyvendinimo sutartyse nenustatyta kitaip) pateiktus mokėjimo p</text:span><text:span text:style-name="T272">rašymus, paprojekčio įgyvendinimo ataskaitas, išlaidų pagrindimo ir išlaidų apmokėjimo įrodymo dokumentus ir jeigu:</text:span></text:p>
      <text:p text:style-name="P273"><text:span text:style-name="T274">15.1</text:span><text:span text:style-name="T275">. nustato, kad išlaidos tinkamos finansuoti, projekto vykdytojas, o administravimo išlaidų atveju – tarpinė institucija parengia CPVA<text:s/></text:span><text:span text:style-name="T276">direktoriaus ar jo įgalioto asmens patvirtintos formos išvadą dėl išlaidų tinkamumo finansuoti. Projekto vykdytojas išvadą dėl išlaidų tinkamumo finansuoti teikia tarpinei institucijai;</text:span></text:p>
      <text:p text:style-name="P277"><text:span text:style-name="T278">15.2</text:span><text:span text:style-name="T279">. nustato, kad išlaidų tinkamumui finansuoti įvertinti būtina<text:s/></text:span><text:span text:style-name="T280">patikra vietoje, ją atlieka ir tik tada gali išlaidas patvirtinti tinkamomis finansuoti;</text:span></text:p>
      <text:p text:style-name="P281"><text:span text:style-name="T282">15.3</text:span><text:span text:style-name="T283">. negali įvertinti išlaidų tinkamumo finansuoti dėl to, kad buvo pateikti ne visi dokumentai, arba nustato kitų trūkumų, patvirtina tinkama finansuoti tik tą i</text:span><text:span text:style-name="T284">šlaidų sumą, dėl kurios pateikti tinkami dokumentai, ir (arba) prašo projekto vykdytojo (administravimo išlaidų atveju) ar galutinio paramos gavėjo pašalinti trūkumus, nustatydama (-as) ne ilgesnį kaip 5 darbo dienų nuo prašymo gavimo dienos terminą. Jeigu</text:span><text:span text:style-name="T285"><text:s/>per nustatytą terminą trūkumai nebuvo pašalinti arba pašalinti ne visi, tinkama finansuoti patvirtinama tik ta išlaidų suma, dėl kurios yra pateikti tinkami dokumentai, arba mokėjimo prašymas atmetamas, jeigu tinkamomis finansuoti negali būti patvirtintos</text:span><text:span text:style-name="T286"><text:s/>visos mokėjimo prašyme deklaruotos išlaidos. Tarpinė institucija (administravimo išlaidų atveju) arba projekto vykdytojas tinkamomis finansuoti nepripažintas išlaidas nagrinėja pakartotinai tada, kai projekto vykdytojas ar galutinis paramos gavėjas pateik</text:span><text:span text:style-name="T287">ia trūkstamą informaciją arba dokumentus.</text:span></text:p>
      <text:p text:style-name="P288">Punkto pakeitimai:</text:p>
      <text:p text:style-name="P289"><text:span text:style-name="T290">Nr.<text:s/></text:span><text:a xlink:href="https://www.e-tar.lt/portal/legalAct.html?documentId=TAR.DE4E5509DE54" office:target-frame-name="_top" xlink:show="replace"><text:span text:style-name="T291">1K-316</text:span></text:a><text:span text:style-name="T292">, 2013-09-16, Žin., 2013, Nr. 99-4918 (2013-09-20), i. k. 1132050ISAK001K-316</text:span></text:p>
      <text:p text:style-name="Normal"/>
      <text:p text:style-name="P293"><text:span text:style-name="T294">16</text:span><text:span text:style-name="T295">. Projekto vykdy</text:span><text:span text:style-name="T296">tojas (administravimo išlaidų atveju) ar galutinis paramos gavėjas atmestą mokėjimo prašymą gali teikti pakartotinai tik pašalinęs nurodytus trūkumus.<text:s/></text:span></text:p>
      <text:p text:style-name="P297"><text:span text:style-name="T298">17</text:span><text:span text:style-name="T299">. Projekto vykdytojas turi teisę inicijuoti paprojekčio įgyvendinimo sutarties nutraukimą, jeigu<text:s/></text:span><text:span text:style-name="T300">tas pats mokėjimo prašymas buvo atmestas 3 kartus.</text:span></text:p>
      <text:p text:style-name="P301"><text:span text:style-name="T302">18</text:span><text:span text:style-name="T303">. Tarpinė institucija per 5 darbo dienas nuo išvados dėl išlaidų tinkamumo finansuoti parengimo (administravimo išlaidų atveju) arba gavimo iš projekto vykdytojo dienos parengia ir teikia mokėjimo pa</text:span><text:span text:style-name="T304">raišką valstybės iždui pagal Valstybės biudžeto lėšų išdavimo iš valstybės iždo sąskaitos taisykles, patvirtintas Lietuvos Respublikos finansų ministro 2000 m. liepos 21 d. įsakymu Nr. 195 (Žin., 2000, Nr. 65 -1976; 2007, Nr. 90 -3604).</text:span></text:p>
      <text:p text:style-name="P305"><text:span text:style-name="T306">19</text:span><text:span text:style-name="T307">. Mokėjimo pa</text:span><text:span text:style-name="T308">raiškos valstybės iždui apmokamos vadovaujantis Valstybės biudžeto lėšų išdavimo iš valstybės iždo sąskaitos taisyklėmis.</text:span></text:p>
      <text:p text:style-name="P309"><text:span text:style-name="T310">20</text:span><text:span text:style-name="T311">. Koordinavimo institucija per 5 darbo dienas nuo mokėjimo atlikimo informuoja projekto vykdytoją apie mokėjimo paraiškų apmokėj</text:span><text:span text:style-name="T312">imą, pateikdama patvirtintas banko sąskaitų išrašų kopijas.</text:span><text:s/></text:p>
      <text:p text:style-name="P313">Punkto pakeitimai:</text:p>
      <text:soft-page-break/>
      <text:p text:style-name="P314"><text:span text:style-name="T315">Nr.<text:s/></text:span><text:a xlink:href="https://www.e-tar.lt/portal/legalAct.html?documentId=TAR.DE4E5509DE54" office:target-frame-name="_top" xlink:show="replace"><text:span text:style-name="T316">1K-316</text:span></text:a><text:span text:style-name="T317">, 2013-09-16, Žin., 2013, Nr. 99-4918 (2013-09-20), i. k. 1132050ISAK001K-316</text:span></text:p>
      <text:p text:style-name="Normal"/>
      <text:p text:style-name="P318"><text:span text:style-name="T319">21</text:span><text:span text:style-name="T320">. CPVA teikia tarpinę (galutinę) projekto ataskaitą Šveicarijai, kuri tvirtina galutinį išlaidų tinkamumą finansuoti.<text:s/></text:span></text:p>
      <text:p text:style-name="P321"><text:span text:style-name="T322">22</text:span><text:span text:style-name="T323">. Galutinis paramos gavėjas arba projekto vykdytojas (administravimo išlaidų atveju) privalo pagal Finansinės paramos, išmokėtos i</text:span><text:span text:style-name="T324">r (arba) panaudotos pažeidžiant teisės aktus, grąžinimo į Lietuvos Respublikos valstybės biudžetą taisykles, patvirtintas Lietuvos Respublikos Vyriausybės 2005 m. gegužės 30 d. nutarimu Nr. 590 (Žin., 2005, Nr.<text:s/></text:span><text:a xlink:href="https://www.e-tar.lt/portal/lt/legalAct/TAR.D4DF346F2D85" office:target-frame-name="_blank" xlink:show="new"><text:span text:style-name="T325">69-2469</text:span></text:a><text:span text:style-name="T326">; 2010, Nr.<text:s/></text:span><text:a xlink:href="https://www.e-tar.lt/portal/lt/legalAct/TAR.3016D444513A" office:target-frame-name="_blank" xlink:show="new"><text:span text:style-name="T327">33-1570</text:span></text:a><text:span text:style-name="T328">), grąžinti nors ir išmokėtą, tačiau jam nepriklausančią viršytą sumą. Viršyta suma Šveicarijos frankais<text:s/></text:span><text:span text:style-name="T329">(toliau – frankai) į litus verčiama atitinkamo lėšų išmokėjimo iš valstybės iždo sąskaitos dienos Lietuvos banko nustatytu oficialiu lito ir franko keitimo santykiu.<text:s/></text:span></text:p>
      <text:p text:style-name="P330"><text:span text:style-name="T331">22</text:span><text:span text:style-name="T332">1</text:span><text:span text:style-name="T333">. Jeigu faktiškai gautos paprojekčio pajamos yra mažesnės, nei numatyta<text:s/></text:span><text:span text:style-name="T334">paprojekčio biudžete, pajamų sumažėjimo suma turi būti didinama galutinio paramos gavėjo ir (ar) jo partnerio nuosavo įnašo suma.</text:span><text:s/></text:p>
      <text:p text:style-name="P335">Papildyta punktu:</text:p>
      <text:p text:style-name="P336"><text:span text:style-name="T337">Nr.<text:s/></text:span><text:a xlink:href="https://www.e-tar.lt/portal/legalAct.html?documentId=TAR.DE4E5509DE54" office:target-frame-name="_top" xlink:show="replace"><text:span text:style-name="T338">1K-316</text:span></text:a><text:span text:style-name="T339">, 2013-09-16, Ž</text:span><text:span text:style-name="T340">in., 2013, Nr. 99-4918 (2013-09-20), i. k. 1132050ISAK001K-316</text:span></text:p>
      <text:p text:style-name="Normal"/>
      <text:p text:style-name="P341"><text:span text:style-name="T342">IV</text:span><text:span text:style-name="T343">.<text:s/></text:span><text:span text:style-name="T344">IŠLAIDŲ APMOKĖJIMO BŪDAI</text:span></text:p>
      <text:p text:style-name="P345"/>
      <text:p text:style-name="P346"><text:span text:style-name="T347">23</text:span><text:span text:style-name="T348">. Tinkamoms finansuoti išlaidoms apmokėti taikomi kompensavimo ir (arba) sąskaitų apmokėjimo būdai. Projekto vykdytojas (administravimo išlaidų atveju</text:span><text:span text:style-name="T349">) arba galutinis paramos gavėjas gali pats pasirinkti (jei subsidijų schemos įgyvendinimo sutartyje ar paprojekčio įgyvendinimo sutartyse nenumatyta kitaip) apmokėjimo būdą ir jį nurodyti mokėjimo prašyme. Dalis išlaidų gali būti apmokėta avansu.</text:span></text:p>
      <text:p text:style-name="P350"><text:span text:style-name="T351">24</text:span><text:span text:style-name="T352">. P</text:span><text:span text:style-name="T353">rojekto vykdytojui taikant kompensavimo būdą (administravimo išlaidų atveju), galutiniam paramos gavėjui kompensuojamos jau apmokėtos išlaidos. Projekto vykdytojas (administravimo išlaidų atveju) arba galutinis paramos gavėjas, prieš teikdamas mokėjimo pra</text:span><text:span text:style-name="T354">šymą apmokėti išlaidas kompensavimo būdu, turi apmokėti kiekvieną paslaugų teikėjo ar prekių tiekėjo pateiktą sąskaitą arba kitą projekto išlaidų pagrindimo dokumentą arba patikrinti, ar jį apmokėjo galutinio paramos gavėjo partneris, ir prie mokėjimo praš</text:span><text:span text:style-name="T355">ymo pridėti išlaidų apmokėjimo įrodymo dokumentus. Teikiant tarpinį mokėjimo prašymą apmokėti išlaidas kompensavimo būdu, mokėjimo prašyme deklaruojamų išlaidų suma turi būti ne mažesnė kaip 15 000 litų. Išskirtiniais atvejais, gavęs išankstinį projekto vy</text:span><text:span text:style-name="T356">kdytojo pritarimą, galutinis paramos gavėjas tarpinį išlaidų kompensavimo būdo mokėjimo prašymą gali teikti ir dėl mažesnės sumos.</text:span><text:s/></text:p>
      <text:p text:style-name="P357">Punkto pakeitimai:</text:p>
      <text:p text:style-name="P358"><text:span text:style-name="T359">Nr.<text:s/></text:span><text:a xlink:href="https://www.e-tar.lt/portal/legalAct.html?documentId=TAR.DE4E5509DE54" office:target-frame-name="_top" xlink:show="replace"><text:span text:style-name="T360">1K-316</text:span></text:a><text:span text:style-name="T361">, 2013-09-16,</text:span><text:span text:style-name="T362"><text:s/>Žin., 2013, Nr. 99-4918 (2013-09-20), i. k. 1132050ISAK001K-316</text:span></text:p>
      <text:p text:style-name="Normal"/>
      <text:p text:style-name="P363"><text:span text:style-name="T364">25</text:span><text:span text:style-name="T365">. Sąskaitų apmokėjimo būdas išlaidoms apmokėti gali būti taikomas tik tais atvejais, kai mažiausia pagal kiekvieną prekių tiekėjo ar paslaugų teikėjo sąskaitą arba kitą projekto<text:s/></text:span><text:span text:style-name="T366">vykdytojo (administravimo išlaidų atveju), galutinio paramos gavėjo (ar jo partnerio) išlaidų pagrindimo dokumentą mokėtina suma – 3000 litų, jeigu subsidijų schemos įgyvendinimo sutartyje ar paprojekčio įgyvendinimo sutartyse nenumatyta kitaip. Projekto v</text:span><text:span text:style-name="T367">ykdytojas (administravimo išlaidų atveju) arba galutinis paramos gavėjas, iš anksto suderinęs su tarpine institucija (administravimo išlaidų atveju) arba projekto vykdytoju, gali teikti mokėjimo prašymą sąskaitų apmokėjimo būdu, kai vienos sąskaitos ar kit</text:span><text:span text:style-name="T368">o išlaidų pagrindimo dokumento suma yra mažesnė kaip 3000 litų, tik pagrindęs tokio apmokėjimo būdo būtinumą. Taikant sąskaitų apmokėjimo būdą, apmokamos projekto vykdytojo (administravimo išlaidų atveju), galutinio paramos gavėjo (ar jo partnerio) gautos,</text:span><text:span text:style-name="T369"><text:s/>bet dar neapmokėtos trečiųjų asmenų išrašytos sąskaitos arba kiti projekto vykdytojo (administravimo išlaidų atveju), galutinio paramos gavėjo (ar jo partnerio) išlaidų pagrindimo dokumentai. Taikant sąskaitų apmokėjimo būdą, mokėjimo prašyme gali būti nu</text:span><text:span text:style-name="T370">rodoma mokėtiną sumą pervesti projekto vykdytojui (administravimo išlaidų atveju) arba<text:s/></text:span><text:soft-page-break/><text:span text:style-name="T371">galutiniam paramos gavėjui. Jeigu išlaidas prašoma apmokėti galutiniam paramos gavėjui, per 5 darbo dienas nuo lėšų gavimo dienos lėšų gavėjas šias lėšas perveda paslaug</text:span><text:span text:style-name="T372">ų teikėjui ar prekių tiekėjui ir apie tai informuoja projekto vykdytoją.</text:span></text:p>
      <text:p text:style-name="P373"><text:span text:style-name="T374">26</text:span><text:span text:style-name="T375">. Projekto vykdytojas (administravimo išlaidų atveju) arba galutinis paramos gavėjas, norėdamas gauti avansą, teikia mokėjimo prašymą dėl avanso kartu su kitais subsidijų schemo</text:span><text:span text:style-name="T376">s įgyvendinimo sutartyje ar paprojekčio įgyvendinimo sutartyse nustatytais dokumentais tarpinei institucijai (administravimo išlaidų atveju) arba projekto vykdytojui, jeigu avansas numatytas subsidijų schemos įgyvendinimo sutartyje arba paprojekčio įgyvend</text:span><text:span text:style-name="T377">inimo sutartyse. Gauta avanso suma subsidijų schemos įgyvendinimo sutartyje ar paprojekčio įgyvendinimo sutartyse nustatyta tvarka turi būti atskaityta iš kituose mokėjimo prašymuose prašomos apmokėti išlaidų sumos. Avanso gavėjas, per tris mėnesius ar kit</text:span><text:span text:style-name="T378">ą subsidijų schemos įgyvendinimo sutartyje ar paprojekčio įgyvendinimo sutartyse nustatytą terminą nuo avanso mokėjimo prašymo patvirtinimo dienos nepradėjęs įgyvendinti paprojekčio ar nepatyręs išlaidų, per 5 darbo dienas nuo pareikalavimo sugrąžinti avan</text:span><text:span text:style-name="T379">są gavimo dienos grąžina avansą į valstybės iždo sąskaitą, jeigu tarpinė institucija (administravimo išlaidų atveju) arba projekto vykdytojas nenusprendžia kitaip.</text:span></text:p>
      <text:p text:style-name="P380"><text:span text:style-name="T381">27</text:span><text:span text:style-name="T382">. Galutiniam paramos gavėjui skiriamas avansas negali viršyti 80 procentų pagal paproj</text:span><text:span text:style-name="T383">ekčio įgyvendinimo sutartį skirtos paramos ir bendrojo finansavimo lėšų sumos. Avansas gali būti išmokėtas pasirašius paprojekčio įgyvendinimo sutartį ir galutiniam paramos gavėjui pateikus draudimo bendrovės laidavimo raštą ar banko avansinio mokėjimo gar</text:span><text:span text:style-name="T384">antiją. Avansas gali būti išmokamas nepateikus draudimo bendrovės laidavimo rašto ar banko avansinio mokėjimo garantijos, kai avanso suma neviršija 100 000 litų ir yra ne didesnė kaip 40 procentų pagal paprojekčio įgyvendinimo sutartį skirtos paramos ir be</text:span><text:span text:style-name="T385">ndrojo finansavimo lėšų sumos.<text:s/></text:span></text:p>
      <text:p text:style-name="P386"/>
      <text:p text:style-name="P387"><text:span text:style-name="T388">V</text:span><text:span text:style-name="T389">.<text:s/></text:span><text:span text:style-name="T390">BANKO SĄSKAITA FINANSAVIMO LĖŠOMS</text:span></text:p>
      <text:p text:style-name="P391"/>
      <text:p text:style-name="P392"><text:span text:style-name="T393">28</text:span><text:span text:style-name="T394">. Projekto vykdytojas administravimo išlaidoms apmokėti gaunamoms lėšoms arba galutinis paramos gavėjas pagal paprojektį gaunamoms lėšoms laikyti turi atidaryti atskirą sąsk</text:span><text:span text:style-name="T395">aitą arba paskirti anksčiau atidarytą ir jokioms kitoms lėšoms nenaudojamą sąskaitą banke arba kitoje kredito įstaigoje. Ši nuostata netaikoma, jeigu subsidijų schemos įgyvendinimo sutartyje ir (arba) paprojekčio įgyvendinimo sutartyse nustatyta išlaidas a</text:span><text:span text:style-name="T396">pmokėti tik kompensavimo būdu ir administravimo išlaidoms arba įgyvendinamam paprojekčiui nemokamas avansas.</text:span><text:s/></text:p>
      <text:p text:style-name="P397">Punkto pakeitimai:</text:p>
      <text:p text:style-name="P398"><text:span text:style-name="T399">Nr.<text:s/></text:span><text:a xlink:href="https://www.e-tar.lt/portal/legalAct.html?documentId=TAR.DE4E5509DE54" office:target-frame-name="_top" xlink:show="replace"><text:span text:style-name="T400">1K-316</text:span></text:a><text:span text:style-name="T401">, 2013-09-16, Žin., 2013, Nr. 99-49</text:span><text:span text:style-name="T402">18 (2013-09-20), i. k. 1132050ISAK001K-316</text:span></text:p>
      <text:p text:style-name="Normal"/>
      <text:p text:style-name="P403"><text:span text:style-name="T404">29</text:span><text:span text:style-name="T405">. Projekto vykdytojas arba galutinis paramos gavėjas kartu su galutiniu mokėjimo prašymu turi pateikti informaciją apie banko sąskaitoje esančias palūkanas, priskaičiuotas nuo gauto avanso ir (arba) nuo gau</text:span><text:span text:style-name="T406">tų lėšų taikant sąskaitų apmokėjimo būdą. Galutinio paramos gavėjo priskaičiuotų palūkanų suma mažinama pagal galutinį mokėjimo prašymo mokėtina paprojekčio paramos lėšų suma. Projekto vykdytojas (administravimo išlaidų atveju) priskaičiuotas palūkanas per</text:span><text:span text:style-name="T407"><text:s/>5 darbo dienas nuo išvados dėl išlaidų tinkamumo finansuoti pagal galutinį mokėjimo prašymą gavimo dienos perveda į valstybės iždo sąskaitą.<text:s/></text:span></text:p>
      <text:p text:style-name="P408"/>
      <text:p text:style-name="P409"><text:span text:style-name="T410">VI</text:span><text:span text:style-name="T411">.<text:s/></text:span><text:span text:style-name="T412">VALIUTOS KEITIMO KURSŲ SVYRAVIMŲ ĮTAKA</text:span></text:p>
      <text:p text:style-name="P413"/>
      <text:p text:style-name="P414"><text:span text:style-name="T415">30</text:span><text:span text:style-name="T416">. Subsidijų schemos įgyvendinimo sutartyje subsidijų<text:s/></text:span><text:span text:style-name="T417">schemai skiriama finansavimo suma nustatoma frankais. Įgyvendinant šią sutartį, išlaidos apmokamos litais. Subsidijų schemos išlaidų suma apskaičiuojama frankais, litus į frankus verčiant mokėjimo iš valstybės iždo sąskaitos dieną galiojančiu Lietuvos bank</text:span><text:span text:style-name="T418">o nustatytu oficialiu lito ir franko santykiu.</text:span></text:p>
      <text:p text:style-name="P419"><text:span text:style-name="T420">31</text:span><text:span text:style-name="T421">. Subsidijų schemos administravimo išlaidų planavimui ir panaudojimui sekti kiekvienais metais iki gegužės 1 d. projekto vykdytojas apskaičiuoja subsidijų schemos<text:s/></text:span><text:soft-page-break/><text:span text:style-name="T422">administravimo išlaidų likutį (nuo einam</text:span><text:span text:style-name="T423">ųjų kalendorinių metų iki subsidijų schemos išlaidų tinkamumo finansuoti laikotarpio pabaigos) litais, frankus į litus versdamas santykiu, nustatomu remiantis vidutiniu metiniu Lietuvos banko nustatytu oficialiu lito ir franko santykiu už laikotarpį, pasib</text:span><text:span text:style-name="T424">aigusį einamųjų kalendorinių metų kovo 31 d. Nustatytas valiutos santykis suapvalinamas iki šimtųjų dalių. Jeigu realiai patirtos einamųjų kalendorinių metų subsidijos schemos administravimo išlaidos viršija šį likutį litais, toks viršijimas subsidijų sche</text:span><text:span text:style-name="T425">mos lėšomis neapmokamas, išskyrus atvejį, kai subsidijų schemos įgyvendinimo pabaigoje lieka nepanaudotas lėšų, skirtų subsidijų schemos administravimo išlaidoms, likutis frankais.</text:span></text:p>
      <text:p text:style-name="P426"><text:span text:style-name="T427">32</text:span><text:span text:style-name="T428">. Atrinktose paprojekčių paraiškose pateiktos prašomo finansavimo sum</text:span><text:span text:style-name="T429">os litais verčiamos į sumas frankais, remiantis vidutiniu Lietuvos banko nustatytu franko ir lito santykiu, apskaičiuotu už dvejų metų laikotarpį, kurio pabaiga yra 5 darbo dienos iki paraiškų konkursui priėmimo pirmos dienos. Nustatytas valiutos santykis<text:s/></text:span><text:span text:style-name="T430">suapvalinamas iki šimtųjų dalių.<text:s/></text:span></text:p>
      <text:p text:style-name="P431"><text:span text:style-name="T432">33</text:span><text:span text:style-name="T433">. Paprojekčio įgyvendinimo sutartyje maksimali paprojekčiui skiriama finansavimo suma nustatoma litais.</text:span></text:p>
      <text:p text:style-name="P434"><text:span text:style-name="T435">34</text:span><text:span text:style-name="T436">. Projekto vykdytojas, nustatęs, kad iš valstybės iždo sąskaitos išmokėtos sumos litais pavertus į frankus</text:span><text:span text:style-name="T437"><text:s/>viršija subsidijos schemos įgyvendinimo sutartyje nustatytą sumą frankais, informuoja koordinavimo instituciją, nurodydamas, kokia suma viršyta. Viršyta suma frankais į litus verčiama vadovaujantis atitinkamo lėšų mokėjimo iš valstybės iždo sąskaitos dien</text:span><text:span text:style-name="T438">os Lietuvos banko nustatytu oficialiu lito ir franko santykiu.</text:span></text:p>
      <text:p text:style-name="P439"/>
      <text:p text:style-name="P440"><text:span text:style-name="T441">VII</text:span><text:span text:style-name="T442">.<text:s/></text:span><text:span text:style-name="T443">LĖŠŲ POREIKIO PROGNOZAVIMAS</text:span></text:p>
      <text:p text:style-name="P444"/>
      <text:p text:style-name="P445"><text:span text:style-name="T446">35</text:span><text:span text:style-name="T447">. Tarpinė institucija, planuodama lėšas, privalo įvertinti galimą lito ir franko santykio pasikeitimo įtaką ir teikti atitinkamus pasiūlymus<text:s/></text:span><text:span text:style-name="T448">rengiant valstybės biudžeto projektą.</text:span></text:p>
      <text:p text:style-name="P449"><text:span text:style-name="T450">36</text:span><text:span text:style-name="T451">. Projekto vykdytojas teikia tarpinei institucijai informaciją dėl išlaidų poreikio prognozavimo, o tarpinė institucija teikia Finansų ministerijos Valstybės iždo departamentui informaciją dėl išlaidų poreikio pr</text:span><text:span text:style-name="T452">ognozavimo finansų ministro nustatyta tvarka.</text:span></text:p>
      <text:p text:style-name="P453"/>
      <text:p text:style-name="P454"><text:span text:style-name="T455">VIII</text:span><text:span text:style-name="T456">.<text:s/></text:span><text:span text:style-name="T457">PIRKIMŲ VYKDYMO TVARKA ĮGYVENDINANT SUBSIDIJŲ SCHEMĄ</text:span></text:p>
      <text:p text:style-name="P458"/>
      <text:p text:style-name="P459"><text:span text:style-name="T460">I</text:span><text:span text:style-name="T461">.<text:s/></text:span><text:span text:style-name="T462">PERKANČIŲJŲ ORGANIZACIJŲ PIRKIMAI</text:span></text:p>
      <text:p text:style-name="P463"/>
      <text:p text:style-name="P464"><text:span text:style-name="T465">37</text:span><text:span text:style-name="T466">. Galutinis paramos gavėjas (ar jo partneris (-iai)) (jeigu paprojekčio įgyvendinimo sutartyje<text:s/></text:span><text:span text:style-name="T467">nenustatyta kitaip), kuris pagal Viešųjų pirkimų įstatymą yra perkančioji organizacija, pirkimus vykdo pagal Viešųjų pirkimų įstatymą. Paprojektyje pirkimai iš galutinio paramos gavėjo (ar jo partnerio (-ių)) darbuotojų, administruojančių paprojektį ir (ar</text:span><text:span text:style-name="T468">ba) vykdančių paprojekčio veiklas, negalimi.</text:span></text:p>
      <text:p text:style-name="P469"><text:span text:style-name="T470">38</text:span><text:span text:style-name="T471">. Ne vėliau kaip per 15 dienų po paprojekčio įgyvendinimo sutarties pasirašymo dienos galutinis paramos gavėjas turi su projekto vykdytoju raštu suderinti pirkimų planą, kuris teikiamas 2 egzemplioriais.</text:span></text:p>
      <text:p text:style-name="P472"><text:span text:style-name="T473">39</text:span><text:span text:style-name="T474">. Gavus projekto vykdytojo pritarimą, pirkimą galima pradėti vykdyti iki paprojekčio įgyvendinimo sutarties pasirašymo, tačiau pirkimo–pardavimo sutartis (toliau – pirkimo sutartis) gali būti sudaryta tik pasirašius paprojekčio įgyvendinimo sutartį.</text:span></text:p>
      <text:p text:style-name="P475"><text:span text:style-name="T476">40</text:span><text:span text:style-name="T477">. Pirkimai paprojekčiui įgyvendinti gali būti vykdomi tik pagal galutinio paramos gavėjo parengtą ir su projekto vykdytoju suderintą pirkimų planą, išskyrus pirkimus, kurie buvo pradėti vykdyti prieš pirkimų plano suderinimą su projekto vykdytoju, jei</text:span><text:span text:style-name="T478">gu gautas projekto vykdytojo pritarimas tokiems pirkimams.</text:span></text:p>
      <text:p text:style-name="P479"><text:span text:style-name="T480">41</text:span><text:span text:style-name="T481">. Pirkimų plano pakeitimai (kai keičiamas pirkimą vykdantis subjektas, perkamas objektas ar pirkimo būdas) turi būti suderinti su projekto vykdytoju iki atitinkamo pirkimo pradžios.</text:span></text:p>
      <text:p text:style-name="P482"><text:span text:style-name="T483">42</text:span><text:span text:style-name="T484">. R</text:span><text:span text:style-name="T485">engiant pirkimo dokumentus, rekomenduojama vadovautis CPVA parengtais pavyzdiniais pirkimo dokumentais.</text:span></text:p>
      <text:p text:style-name="P486"><text:span text:style-name="T487">43</text:span><text:span text:style-name="T488">. Projekto vykdytojas pirkimų plane pažymi, kurie pirkimai yra derinami arba nederinami su projekto vykdytoju. Derinamo pirkimo dokumentai, išskyr</text:span><text:span text:style-name="T489">us pirkimo sutarties projektą, kai jis nėra pirkimo dokumentų dalis, turi būti pateikiami projekto vykdytojui iš anksto įvertinti. Pirkimas gali būti vykdomas tik projekto vykdytojui iš anksto įvertinus pirkimo dokumentus, išskyrus atvejus, kai pirkimas pa</text:span><text:span text:style-name="T490">gal pirkimų planą nederinamas. Atvejai, kai pirkimas pagal pirkimų planą yra nederinamas, nustatomi vadovaujantis CPVA nustatyta tvarka. Kai pirkimas yra derinamas, pirkimo sutarties projektas turi būti suderintas su projekto vykdytoju iki pirkimo sutartie</text:span><text:span text:style-name="T491">s pasirašymo dienos.</text:span></text:p>
      <text:p text:style-name="P492"><text:span text:style-name="T493">44</text:span><text:span text:style-name="T494">. Pirkimo dokumentai teikiami projekto vykdytojui derinti raštu ir elektroniniu paštu. Pateikus derinti pirkimo dokumentus, projekto vykdytojas įvertina ir per 15 darbo dienų nuo pirkimo dokumentų gavimo dienos galutiniam paramos</text:span><text:span text:style-name="T495"><text:s/>gavėjui (ar jo partneriui) raštu pateikia pastabas ir (ar) rekomendacijas arba informuoja, kad pastabų dėl pirkimo dokumentų neturi. Projekto vykdytojui pateikus pastabas ir (ar) rekomendacijas, pakartotiniam vertinimui pirkimo dokumentai neteikiami, išsk</text:span><text:span text:style-name="T496">yrus atvejus, kai projekto vykdytojas pagal vidaus tvarką raštu paprašo galutinį paramos gavėją (ar jo partnerį) patikslintus pirkimo dokumentus pateikti pakartotiniam vertinimui. Patikslintus pirkimo dokumentus projekto vykdytojas pakartotinai įvertina pe</text:span><text:span text:style-name="T497">r 15 darbo dienų nuo patikslintų pirkimo dokumentų gavimo dienos.</text:span></text:p>
      <text:p text:style-name="P498"><text:span text:style-name="T499">45</text:span><text:span text:style-name="T500">. Priėmus sprendimą dėl laimėjusio pasiūlymo, kai pirkimas derinamas su projekto vykdytoju, galutinis paramos gavėjas (ar jo partneris) rengia pirkimo sutarties projektą ir teikia jį p</text:span><text:span text:style-name="T501">rojekto vykdytojui derinti kartu su šių dokumentų kopijomis:</text:span></text:p>
      <text:p text:style-name="P502"><text:span text:style-name="T503">45.1</text:span><text:span text:style-name="T504">. galutiniais pirkimo dokumentais;</text:span></text:p>
      <text:p text:style-name="P505"><text:span text:style-name="T506">45.2</text:span><text:span text:style-name="T507">. pirkimo dokumentų paaiškinimais ir patikslinimais, jei tokių buvo;</text:span></text:p>
      <text:p text:style-name="P508"><text:span text:style-name="T509">45.3</text:span><text:span text:style-name="T510">. laimėjusio tiekėjo pasiūlymu;</text:span></text:p>
      <text:p text:style-name="P511"><text:span text:style-name="T512">45.4</text:span><text:span text:style-name="T513">. atmestų tiekėjų pasiūlymais</text:span><text:span text:style-name="T514">, kurių kainos buvo mažesnės nei laimėjusio pasiūlymo (kai pasiūlymai buvo vertinami pagal mažiausios kainos kriterijų), ar visų atmestų tiekėjų pasiūlymais (kai pasiūlymai buvo vertinami pagal ekonomiškai naudingiausio pasiūlymo vertinimo kriterijų), jei<text:s/></text:span><text:span text:style-name="T515">tokių buvo;</text:span></text:p>
      <text:p text:style-name="P516"><text:span text:style-name="T517">45.5</text:span><text:span text:style-name="T518">. susirašinėjimo su šių Taisyklių 45.3 ir 45.4 punktuose nurodytais tiekėjais, jei tokių buvo, dokumentais;</text:span></text:p>
      <text:p text:style-name="P519"><text:span text:style-name="T520">45.6</text:span><text:span text:style-name="T521">. pirkimo komisijos posėdžių protokolais ar apklausos pažyma, taip pat derybų protokolais (jei taikoma);</text:span></text:p>
      <text:p text:style-name="P522"><text:span text:style-name="T523">45.7</text:span><text:span text:style-name="T524">. Viešų</text:span><text:span text:style-name="T525">jų pirkimų tarnybos išvada dėl pirkimo procedūrų, jei tokia buvo.</text:span></text:p>
      <text:p text:style-name="P526"><text:span text:style-name="T527">45</text:span><text:span text:style-name="T528">1</text:span><text:span text:style-name="T529">. Projekto vykdytojas per 15 darbo dienų nuo pirkimo sutarties projekto ir kitų šių Taisyklių 45 punkte nurodytų dokumentų gavimo dienos pirkimo sutarties projektui gali pritarti,<text:s/></text:span><text:span text:style-name="T530">pritarti su pastabomis ir (ar) rekomendacijomis arba nepritarti.</text:span></text:p>
      <text:p text:style-name="P531"><text:span text:style-name="T532">46</text:span><text:span text:style-name="T533">. Galutinis paramos gavėjas (ar jo partneris) privalo nedelsdamas informuoti projekto vykdytoją apie visas prekių tiekėjų, paslaugų teikėjų ar trečiųjų asmenų pretenzijas, pateiktas jam</text:span><text:span text:style-name="T534"><text:s/>iki pirkimo sutarties sudarymo dienos, taip pat apie visus su vykdytais pirkimais ar sudarytų pirkimo sutarčių įgyvendinimu susijusius teisminius procesus ir ginčus, kai pirkimas pagal pirkimų planą yra derinamas. Galutinis paramos gavėjas (ar jo partneri</text:span><text:span text:style-name="T535">s) projekto vykdytojo reikalavimu turi teikti visą informaciją apie ginčų nagrinėjimo eigą.</text:span></text:p>
      <text:p text:style-name="P536"><text:span text:style-name="T537">47</text:span><text:span text:style-name="T538">. Projekto vykdytojas gali galutinio paramos gavėjo (ar projekto partnerio) paprašyti pateikti papildomą informaciją, paaiškinimus ir su pirkimais susijusius<text:s/></text:span><text:span text:style-name="T539">dokumentus, kuriuos galutinis paramos gavėjas (ar jo partneris) privalo pateikti per projekto vykdytojo nurodytą terminą, kuris negali būti trumpesnis kaip 2 darbo dienos.</text:span></text:p>
      <text:p text:style-name="P540"><text:span text:style-name="T541">48</text:span><text:span text:style-name="T542">. Pirkimo sutartis gali būti pasirašyta tik gavus projekto vykdytojo pritarimą</text:span><text:span text:style-name="T543"><text:s/>ar projekto vykdytojo pritarimą su pastabomis ir (ar) rekomendacijomis, kai pirkimas pagal pirkimų planą yra derinamas. Pasirašytos pirkimo sutarties kopiją kartu su prekių tiekėjo ar paslaugų teikėjo pateikta sutarties įvykdymo užtikrinimo kopija (jei to</text:span><text:span text:style-name="T544"><text:s/>reikalaujama) galutinis paramos gavėjas (ar jo partneris) pateikia projekto vykdytojui ne vėliau kaip per 5 darbo<text:s/></text:span><text:soft-page-break/><text:span text:style-name="T545">dienas nuo sutarties sudarymo dienos. Jei pirkimas pagal pirkimų planą nederinamas, pirkimo dokumentai, kiti šių Taisyklių 45 punkte numatyti</text:span><text:span text:style-name="T546"><text:s/>dokumentai, pirkimo sutartys, pretenzijos dėl pirkimo (jei tokios buvo) pateikiami projekto vykdytojui kartu su atitinkamu mokėjimo prašymu. Jei pirkimas vykdomas per centrinę perkančiąją organizaciją, galutinis paramos gavėjas (ar jo partneris) kartu su<text:s/></text:span><text:span text:style-name="T547">atitinkamu mokėjimo prašymu projekto vykdytojui pateikia pirkimo sutarties kopiją.</text:span></text:p>
      <text:p text:style-name="P548"><text:span text:style-name="T549">49</text:span><text:span text:style-name="T550">. Visi pirkimo sutarties pakeitimai, prieš juos pasirašant, turi būti suderinti su projekto vykdytoju, jei pirkimas pagal pirkimų planą yra derinamas. Jei pirkimo suta</text:span><text:span text:style-name="T551">rties pakeitimui reikia gauti Viešųjų pirkimų tarnybos sutikimą, pirkimo sutarties keitimo projektas projekto vykdytojui teikiamas kartu su Viešųjų pirkimų tarnybos sutikimu. Pasirašyti pirkimo sutarties pakeitimai kartu su pratęstais prievolių įvykdymo už</text:span><text:span text:style-name="T552">tikrinimo dokumentais (jei jų reikalaujama) turi būti pateikiami projekto vykdytojui ne vėliau kaip per 5 darbo dienas nuo jų sudarymo dienos, kai pirkimas pagal pirkimų planą yra derinamas. Pirkimo sutarties pakeitimai derinami ta pačia tvarka ir terminai</text:span><text:span text:style-name="T553">s kaip ir pirkimo sutartis.</text:span></text:p>
      <text:p text:style-name="P554"><text:span text:style-name="T555">50</text:span><text:span text:style-name="T556">. Jeigu vykdomi su subsidijų schemos administravimo išlaidomis susiję pirkimai, pirkimą galima pradėti vykdyti iki subsidijų schemos įgyvendinimo sutarties pasirašymo dienos, tačiau pirkimo sutartis gali būti sudaryta tik<text:s/></text:span><text:span text:style-name="T557">pasirašius subsidijų schemos įgyvendinimo sutartį (jei kitaip nenumatyta subsidijų schemos įgyvendinimo sutartyje).</text:span><text:s/></text:p>
      <text:p text:style-name="P558">Skyriaus pakeitimai:</text:p>
      <text:p text:style-name="P559"><text:span text:style-name="T560">Nr.<text:s/></text:span><text:a xlink:href="https://www.e-tar.lt/portal/legalAct.html?documentId=TAR.DE4E5509DE54" office:target-frame-name="_top" xlink:show="replace"><text:span text:style-name="T561">1K-316</text:span></text:a><text:span text:style-name="T562">, 2013-09-16, Žin., 2013</text:span><text:span text:style-name="T563">, Nr. 99-4918 (2013-09-20), i. k. 1132050ISAK001K-316</text:span></text:p>
      <text:p text:style-name="Normal"/>
      <text:p text:style-name="P564"><text:span text:style-name="T565">II</text:span><text:span text:style-name="T566">.<text:s/></text:span><text:span text:style-name="T567">NEPERKANČIŲJŲ ORGANIZACIJŲ PIRKIMAI</text:span></text:p>
      <text:p text:style-name="P568"/>
      <text:p text:style-name="P569"><text:span text:style-name="T570">51</text:span><text:span text:style-name="T571">. Galutinis paramos gavėjas (ar jo partneris (-iai)) (jeigu paprojekčio įgyvendinimo sutartyje nenustatyta kitaip), kuris pagal Viešųjų pirkimų įstaty</text:span><text:span text:style-name="T572">mą nėra perkančioji organizacija, pirkimus vykdo pagal Neperkančiųjų organizacijų pirkimų tvarkos aprašą (šių Taisyklių priedas). Įgyvendinant paprojektį pirkimai iš galutinio paramos gavėjo (ar jo partnerio (-ių)) darbuotojų, administruojančių paprojektį<text:s/></text:span><text:span text:style-name="T573">ir (arba) vykdančių paprojekčio veiklas, negalimi.</text:span></text:p>
      <text:p text:style-name="P574"><text:span text:style-name="T575">52</text:span><text:span text:style-name="T576">. Ne vėliau kaip per 15 dienų po paprojekčio įgyvendinimo sutarties pasirašymo dienos galutinis paramos gavėjas turi su projekto vykdytoju raštu suderinti pirkimų planą ir pateikti jį 2 egzemplioriai</text:span><text:span text:style-name="T577">s.</text:span></text:p>
      <text:p text:style-name="P578"><text:span text:style-name="T579">53</text:span><text:span text:style-name="T580">. Gavus projekto vykdytojo pritarimą, pirkimą galima pradėti vykdyti iki paprojekčio įgyvendinimo sutarties pasirašymo dienos, tačiau pirkimo sutartis gali būti sudaryta tik pasirašius paprojekčio įgyvendinimo sutartį.</text:span></text:p>
      <text:p text:style-name="P581"><text:span text:style-name="T582">54</text:span><text:span text:style-name="T583">. Pirkimai<text:s/></text:span><text:span text:style-name="T584">paprojekčiui įgyvendinti gali būti vykdomi tik pagal galutinio paramos gavėjo parengtą ir su projekto vykdytoju suderintą pirkimų planą, išskyrus pirkimus, kurie buvo pradėti vykdyti prieš pirkimų plano suderinimą su projekto vykdytoju, jeigu gautas projek</text:span><text:span text:style-name="T585">to vykdytojo pritarimas tokiems pirkimams.</text:span></text:p>
      <text:p text:style-name="P586"><text:span text:style-name="T587">55</text:span><text:span text:style-name="T588">. Pirkimų plano pakeitimai (kai keičiamas pirkimą vykdantis subjektas, perkamas objektas ar pirkimo būdas) turi būti suderinti su projekto vykdytoju iki atitinkamo pirkimo pradžios.</text:span></text:p>
      <text:p text:style-name="P589"><text:span text:style-name="T590">56</text:span><text:span text:style-name="T591">. Projekto vykdytoj</text:span><text:span text:style-name="T592">as pirkimų plane pažymi, kurie pirkimai yra derinami arba nederinami su projekto vykdytoju. Derinamo pirkimo dokumentai, išskyrus pirkimo sutarties projektą, kai jis nėra pirkimo dokumentų dalis, turi būti pateikiami projekto vykdytojui iš anksto įvertinti</text:span><text:span text:style-name="T593">. Pirkimas gali būti vykdomas tik projekto vykdytojui iš anksto įvertinus pirkimo dokumentus, išskyrus atvejus, kai pirkimas pagal pirkimų planą nederinamas. Atvejai, kai pirkimas pagal pirkimų planą yra nederinamas, nustatomi vadovaujantis CPVA nustatyta<text:s/></text:span><text:span text:style-name="T594">tvarka.</text:span></text:p>
      <text:p text:style-name="P595"><text:span text:style-name="T596">57</text:span><text:span text:style-name="T597">. Pirkimo sutartis sudaroma raštu, išskyrus atvejus, kai pirkimo sutarties vertė yra mažesnė nei 10 000 litų (be PVM). Pirkimo sutarties projektas iki jos pasirašymo dienos turi būti suderintas su projekto vykdytoju, išskyrus nederinamų pirki</text:span><text:span text:style-name="T598">mų projektus. Su projekto vykdytoju iš anksto turi būti suderinti ir visi vėlesni sudarytos pirkimo sutarties pakeitimų<text:s/></text:span><text:soft-page-break/><text:span text:style-name="T599">projektai, jei sudarytą pirkimo sutartį ketinama keisti, išskyrus atvejus, kai pirkimo sutartis neturėjo būti derinama su projekto vykdy</text:span><text:span text:style-name="T600">toju.</text:span></text:p>
      <text:p text:style-name="P601"><text:span text:style-name="T602">58</text:span><text:span text:style-name="T603">. Sudarant pirkimo sutartį negali būti keičiama laimėjusio tiekėjo pasiūlymo kaina ir pirkimo dokumentuose bei pasiūlyme nustatytos pirkimo sąlygos.</text:span></text:p>
      <text:p text:style-name="P604"><text:span text:style-name="T605">59</text:span><text:span text:style-name="T606">. Pirkimo sutarties sąlygos pirkimo sutarties galiojimo laikotarpiu negali būti keičiamos</text:span><text:span text:style-name="T607">, išskyrus tokias pirkimo sutarties sąlygas, kurias pakeitus nebūtų pažeisti šių Taisyklių priede nustatyti pirkimų principai.</text:span></text:p>
      <text:p text:style-name="P608"><text:span text:style-name="T609">60</text:span><text:span text:style-name="T610">. Pirkimo sutartyje turi būti nustatyta:</text:span></text:p>
      <text:p text:style-name="P611"><text:span text:style-name="T612">60.1</text:span><text:span text:style-name="T613">. pirkimo sutarties šalių teisės ir pareigos;</text:span></text:p>
      <text:p text:style-name="P614"><text:span text:style-name="T615">60.2</text:span><text:span text:style-name="T616">. perkamos prekės, pas</text:span><text:span text:style-name="T617">laugos, jeigu įmanoma, – tikslūs jų kiekiai;</text:span></text:p>
      <text:p text:style-name="P618"><text:span text:style-name="T619">60.3</text:span><text:span text:style-name="T620">. kaina arba kainodaros taisyklės;</text:span></text:p>
      <text:p text:style-name="P621"><text:span text:style-name="T622">60.4</text:span><text:span text:style-name="T623">. atsiskaitymų ir apmokėjimo tvarka;</text:span></text:p>
      <text:p text:style-name="P624"><text:span text:style-name="T625">60.5</text:span><text:span text:style-name="T626">. prievolių įvykdymo terminai;</text:span></text:p>
      <text:p text:style-name="P627"><text:span text:style-name="T628">60.6</text:span><text:span text:style-name="T629">. prievolių įvykdymo užtikrinimo tvarka;</text:span></text:p>
      <text:p text:style-name="P630"><text:span text:style-name="T631">60.7</text:span><text:span text:style-name="T632">. ginčų sprendimo tvarka;</text:span></text:p>
      <text:p text:style-name="P633"><text:span text:style-name="T634">60.8</text:span><text:span text:style-name="T635">. pirkimo sutarties keitimo ir nutraukimo tvarka;</text:span></text:p>
      <text:p text:style-name="P636"><text:span text:style-name="T637">60.9</text:span><text:span text:style-name="T638">. pirkimo sutarties galiojimas;</text:span></text:p>
      <text:p text:style-name="P639"><text:span text:style-name="T640">60.10</text:span><text:span text:style-name="T641">. subtiekėjai ir subteikėjai, jeigu vykdant sutartį jie pasitelkiami, ir jų keitimo tvarka.</text:span></text:p>
      <text:p text:style-name="P642"><text:span text:style-name="T643">61</text:span><text:span text:style-name="T644">. Rengiant pirkimo sutartį, galutiniam paramos<text:s/></text:span><text:span text:style-name="T645">gavėjui (ar jo partneriui) rekomenduojama atsižvelgti į CPVA patvirtintas tipines pirkimo sutartis, kurios skelbiamos CPVA interneto svetainėje www.cpva.lt.</text:span><text:s/></text:p>
      <text:p text:style-name="P646">Skyriaus pakeitimai:</text:p>
      <text:p text:style-name="P647"><text:span text:style-name="T648">Nr.<text:s/></text:span><text:a xlink:href="https://www.e-tar.lt/portal/legalAct.html?documentId=TAR.DE4E5509DE54" office:target-frame-name="_top" xlink:show="replace"><text:span text:style-name="T649">1K-316</text:span></text:a><text:span text:style-name="T650">, 2013-09-16, Žin., 2013, Nr. 99-4918 (2013-09-20), i. k. 1132050ISAK001K-316</text:span></text:p>
      <text:p text:style-name="Normal"/>
      <text:p text:style-name="P651"><text:span text:style-name="T652">III</text:span><text:span text:style-name="T653">.<text:s/></text:span><text:span text:style-name="T654">PIRKIMO DOKUMENTŲ TEIKIMO ŠVEICARIJAI TVARKA</text:span></text:p>
      <text:p text:style-name="P655"/>
      <text:p text:style-name="P656"><text:span text:style-name="T657">62</text:span><text:span text:style-name="T658">. Jeigu skelbiamas pirkimo konkursas, kurio biudžetas neviršija 100 000 frankų, tarpinė institucija</text:span><text:span text:style-name="T659"><text:s/>arba CPVA, teikdama tarpines projekto ataskaitas Šveicarijai, pateikia ir atitikties Viešųjų pirkimų įstatymui ar Taisyklių priedui patvirtinimą ir trumpą pirkimo konkurso eigos aprašymą.</text:span></text:p>
      <text:p text:style-name="P660"><text:span text:style-name="T661">63</text:span><text:span text:style-name="T662">. Jeigu skelbiamas pirkimo konkursas, kurio biudžetas viršija</text:span><text:span text:style-name="T663"><text:s/>100 000 frankų, tačiau neviršija 500 000 frankų, tuo pat metu, kai Lietuvoje viešai paskelbiamas pranešimas apie pirkimą, Šveicarijai pateikiamas tokio skelbimo tekstas anglų kalba. Per 30 dienų nuo sutarties pasirašymo dienos Šveicarijai pateikiamas atit</text:span><text:span text:style-name="T664">ikties Viešųjų pirkimų įstatymui ar Taisyklių priedui patvirtinimas, trumpas pirkimo konkurso eigos aprašymas ir, jei būtina, atitinkamo pirkimo konkurso pirkimo būdo pasirinkimą pagrindžianti informacija.</text:span></text:p>
      <text:p text:style-name="P665"><text:span text:style-name="T666">64</text:span><text:span text:style-name="T667">. Jeigu skelbiamas pirkimo konkursas, kurio<text:s/></text:span><text:span text:style-name="T668">biudžetas viršija 500 000 frankų, Šveicarijai pateikiamas pirkimo konkurso dokumentuose pateiktų standartinių terminų ir sąlygų vertimas į anglų kalbą, kad ji galėtų pareikšti savo neprieštaravimą. Tuo pat metu, kai Lietuvoje viešai paskelbiamas pranešimas</text:span><text:span text:style-name="T669"><text:s/>apie pirkimą, Šveicarijai pateikiamas tokio skelbimo tekstas anglų kalba. Prieš pasirašant sutartis, Šveicarijai pateikiama posėdžio, kurio metu skelbiamas konkurso laimėtojas, protokolo santrauka. Sutartys pateikiamos Šveicarijai susipažinti per 20 dienų</text:span><text:span text:style-name="T670"><text:s/>nuo jų pasirašymo dienos.</text:span></text:p>
      <text:p text:style-name="P671"><text:span text:style-name="T672">65</text:span><text:span text:style-name="T673">. Šveicarija turi teisę kaip stebėtoja dalyvauti posėdyje, kuriame atplėšiami vokai su pasiūlymais.</text:span></text:p>
      <text:p text:style-name="P674"><text:span text:style-name="T675">IX</text:span><text:span text:style-name="T676">.<text:s/></text:span><text:span text:style-name="T677">PATIKRŲ VIETOJE ATLIKIMO TVARKA</text:span></text:p>
      <text:p text:style-name="P678"/>
      <text:p text:style-name="P679"><text:span text:style-name="T680">66</text:span><text:span text:style-name="T681">. Paprojekčių patikras vietoje atlieka projekto vykdytojas.<text:s/></text:span></text:p>
      <text:p text:style-name="P682"><text:span text:style-name="T683">67</text:span><text:span text:style-name="T684">.<text:s/></text:span><text:span text:style-name="T685">Paprojekčio įgyvendinimo vietoje patikrą rekomenduojama atlikti mažiausiai vieną kartą per paprojekčio įgyvendinimo laikotarpį.</text:span></text:p>
      <text:p text:style-name="P686"><text:span text:style-name="T687">68</text:span><text:span text:style-name="T688">. Projekto vykdytojas nusistato patikrų vietoje atlikimo tvarką, standartinio patikros vietoje lapo formą, metinio patikrų</text:span><text:span text:style-name="T689"><text:s/>vietoje plano sudarymo tvarką.</text:span></text:p>
      <text:p text:style-name="P690"><text:span text:style-name="T691">69</text:span><text:span text:style-name="T692">. Patikros vietoje tikslas – įsitikinti, ar tinkamai įgyvendinama paprojekčio įgyvendinimo sutartis ir (arba) pirkimo sutartys, ar šiose sutartyse numatytų veiklų eiga atitinka informaciją, pateiktą projekto vykdytojui</text:span><text:span text:style-name="T693">, ar nėra paprojekčio lėšų panaudojimo pažeidimų, taip pat patikrinti pagal šias sutartis planuotus pasiekti rezultatus. Patikros vietoje tikslas ir tikrinimo elementai turi būti apibrėžti patikros vietoje lape.<text:s/></text:span></text:p>
      <text:p text:style-name="P694"><text:span text:style-name="T695">70</text:span><text:span text:style-name="T696">. Projekto vykdytojas gali tikrinti g</text:span><text:span text:style-name="T697">alutinio paramos gavėjo (ar jo partnerio) (toliau – tikrinamas subjektas) ūkinę veiklą tik tiek, kiek ji yra susijusi su tikrinamo paprojekčio įgyvendinimu.</text:span></text:p>
      <text:p text:style-name="P698"><text:span text:style-name="T699">71</text:span><text:span text:style-name="T700">. Tikrinamas subjektas privalo sudaryti tinkamas sąlygas atlikti patikrą vietoje, t. y. paski</text:span><text:span text:style-name="T701">rti atsakingą asmenį, supažindinsiantį projekto vykdytojo atstovus su pasiektais paprojekčio rezultatais ir paprojekčio įgyvendinimo dokumentais, projekto vykdytojo atstovams leisti patekti į paprojekčio įgyvendinimo vietą, pateikti prašomus dokumentų orig</text:span><text:span text:style-name="T702">inalus ir sudaryti kitas patikrai vietoje atlikti būtinas sąlygas.</text:span></text:p>
      <text:p text:style-name="P703"><text:span text:style-name="T704">72</text:span><text:span text:style-name="T705">. Projekto vykdytojas atlieka patikras vietoje pagal metinį patikrų vietoje planą ir neplanuotas patikras vietose.</text:span></text:p>
      <text:p text:style-name="P706"><text:span text:style-name="T707">73</text:span><text:span text:style-name="T708">. Patikrą vietoje atlieka ne mažiau kaip du projekto vykdytojo</text:span><text:span text:style-name="T709"><text:s/>atstovai.</text:span></text:p>
      <text:p text:style-name="P710"><text:span text:style-name="T711">74</text:span><text:span text:style-name="T712">. Patikrą vietoje atlikti paskirti projekto vykdytojo atstovai, prieš atlikdami patikrą vietoje, privalo išanalizuoti turimą informaciją apie planuojamą tikrinti paprojektį.</text:span></text:p>
      <text:p text:style-name="P713"><text:span text:style-name="T714">75</text:span><text:span text:style-name="T715">. Projekto vykdytojas turi apie patikrą vietoje raštu<text:s/></text:span><text:span text:style-name="T716">(faksu arba registruotu laišku) informuoti tikrinamą subjektą likus ne mažiau kaip 3 darbo dienoms iki patikros vietoje atlikimo. Siunčiamame rašte nurodoma:</text:span></text:p>
      <text:p text:style-name="P717"><text:span text:style-name="T718">75.1</text:span><text:span text:style-name="T719">. patikros vietoje data;</text:span></text:p>
      <text:p text:style-name="P720"><text:span text:style-name="T721">75.2</text:span><text:span text:style-name="T722">. projekto vykdytojo ir (ar) kitų dalyvaujančių patikroje i</text:span><text:span text:style-name="T723">nstitucijų atstovų vardai, pavardės ir kontaktiniai duomenys;</text:span></text:p>
      <text:p text:style-name="P724"><text:span text:style-name="T725">75.3</text:span><text:span text:style-name="T726">. numatoma patikros vietoje apimtis;</text:span></text:p>
      <text:p text:style-name="P727"><text:span text:style-name="T728">75.4</text:span><text:span text:style-name="T729">. tikrinamo subjekto atstovai, kurie turėtų dalyvauti atliekant patikrą vietoje;</text:span></text:p>
      <text:p text:style-name="P730"><text:span text:style-name="T731">75.5</text:span><text:span text:style-name="T732">. paprojekčio įgyvendinimo dokumentai, kuriuos<text:s/></text:span><text:span text:style-name="T733">tikrinamas subjektas privalės pateikti projekto vykdytojo ir (ar) kitos dalyvaujančios patikroje vietoje institucijos atstovams.</text:span></text:p>
      <text:p text:style-name="P734"><text:span text:style-name="T735">76</text:span><text:span text:style-name="T736">. Jei išankstinis tikrinamo subjekto informavimas apie planuojamą patikrą vietoje gali turėti neigiamos įtakos patikros</text:span><text:span text:style-name="T737"><text:s/>vietoje rezultatams, projekto vykdytojas patikrą vietoje gali atlikti prieš tai iš anksto neinformavęs tikrinamo subjekto.</text:span></text:p>
      <text:p text:style-name="P738"><text:span text:style-name="T739">77</text:span><text:span text:style-name="T740">. Atlikęs patikrą vietoje, projekto vykdytojo atstovas pildo patikros vietoje lapą.</text:span></text:p>
      <text:p text:style-name="P741"><text:span text:style-name="T742">78</text:span><text:span text:style-name="T743">. Patikros vietoje metu tikrinama, a</text:span><text:span text:style-name="T744">r:<text:s/></text:span></text:p>
      <text:p text:style-name="P745"><text:span text:style-name="T746">78.1</text:span><text:span text:style-name="T747">. tikrinamo subjekto kartu su mokėjimo prašymais teiktos išlaidų pagrindimo ir išlaidų apmokėjimo įrodymo dokumentų kopijos atitinka šių dokumentų originalus;</text:span></text:p>
      <text:p text:style-name="P748"><text:span text:style-name="T749">78.2</text:span><text:span text:style-name="T750">. suteiktos paslaugos ir įsigytos prekės, už kurias tikrinamas subjektas atsisk</text:span><text:span text:style-name="T751">aitė projekto vykdytojui;</text:span></text:p>
      <text:p text:style-name="P752"><text:span text:style-name="T753">78.3</text:span><text:span text:style-name="T754">. tikrinamas subjektas įgyvendina paprojekčio viešinimo ir informavimo priemones, vadovaudamasis Informacijos apie Lietuvos Respublikos ir Šveicarijos Konfederacijos bendradarbiavimo programą, kuria siekiama sumažinti ekon</text:span><text:span text:style-name="T755">ominius ir socialinius skirtumus išsiplėtusioje Europos Sąjungoje, viešinimo taisyklėmis.</text:span></text:p>
      <text:p text:style-name="P756"><text:span text:style-name="T757">79</text:span><text:span text:style-name="T758">. CPVA nustatyta tvarka ir apimtimi tikrinama, ar tikrinamas subjektas tinkamai tvarko paprojekčio apskaitą, nevykstant į patikrą vietoje.</text:span></text:p>
      <text:p text:style-name="P759"><text:span text:style-name="T760">80</text:span><text:span text:style-name="T761">. Patikros vi</text:span><text:span text:style-name="T762">etoje metu nustatęs neatitikimų, kuriuos gali ištaisyti tikrinamas subjektas, projekto vykdytojas patikros vietoje lape arba atskiru raštu suformuluoja reikalavimus tikrinamam subjektui ir nustato terminą, per kurį šie reikalavimai turi būti įvykdyti. Apie</text:span><text:span text:style-name="T763"><text:s/>reikalavimų įvykdymą tikrinamas subjektas turi raštu pranešti projekto vykdytojui ir kartu pateikti neatitikimų ištaisymo pagrindimo dokumentus.</text:span><text:s/></text:p>
      <text:p text:style-name="P764">Punkto pakeitimai:</text:p>
      <text:p text:style-name="P765"><text:span text:style-name="T766">Nr.<text:s/></text:span><text:a xlink:href="https://www.e-tar.lt/portal/legalAct.html?documentId=TAR.DE4E5509DE54" office:target-frame-name="_top" xlink:show="replace"><text:span text:style-name="T767">1K-3</text:span><text:span text:style-name="T768">16</text:span></text:a><text:span text:style-name="T769">, 2013-09-16, Žin., 2013, Nr. 99-4918 (2013-09-20), i. k. 1132050ISAK001K-316</text:span></text:p>
      <text:p text:style-name="Normal"/>
      <text:p text:style-name="P770"><text:span text:style-name="T771">81</text:span><text:span text:style-name="T772">. Projekto vykdytojas privalo tikrintą subjektą supažindinti su patikros vietoje lapu ir paprašyti, kad tikrintas subjektas pasirašytų patikros vietoje lape. Jeigu tikri</text:span><text:span text:style-name="T773">ntas subjektas<text:s/></text:span><text:soft-page-break/><text:span text:style-name="T774">atsisako pasirašyti, tai pažymima patikros vietoje lape.<text:s/></text:span></text:p>
      <text:p text:style-name="P775"/>
      <text:p text:style-name="P776"><text:span text:style-name="T777">X</text:span><text:span text:style-name="T778">.<text:s/></text:span><text:span text:style-name="T779">SUBSIDIJŲ SCHEMOS, PAPROJEKČIO ĮGYVENDINIMO SUTARČIŲ KEITIMAS, ATSISAKYMAS NUO SUTARTIES</text:span></text:p>
      <text:p text:style-name="P780"/>
      <text:p text:style-name="P781"><text:span text:style-name="T782">82</text:span><text:span text:style-name="T783">. Jokie tarp sutarties šalių raštu nesuderinti nukrypimai nuo subsidijų<text:s/></text:span><text:span text:style-name="T784">schemos įgyvendinimo sutarties, paprojekčio įgyvendinimo sutarčių nėra leidžiami, išskyrus šių Taisyklių numatytus atvejus. Šalys privalo raštu informuoti viena kitą apie visus pakeitimus, susijusius su subsidijų schemos įgyvendinimo sutarties, paprojekčio</text:span><text:span text:style-name="T785"><text:s/>įgyvendinimo sutarčių vykdymu.</text:span></text:p>
      <text:p text:style-name="P786"><text:span text:style-name="T787">83</text:span><text:span text:style-name="T788">. Subsidijų schemos įgyvendinimo sutartis, paprojekčio įgyvendinimo sutartys keičiamos šalims pasirašant papildomą susitarimą dėl sutarties pakeitimo, jeigu:</text:span></text:p>
      <text:p text:style-name="P789"><text:span text:style-name="T790">83.1</text:span><text:span text:style-name="T791">. keičiamas subsidijų schemos, paprojekčio įgyvendinim</text:span><text:span text:style-name="T792">o laikotarpis;</text:span></text:p>
      <text:p text:style-name="P793"><text:span text:style-name="T794">83.2</text:span><text:span text:style-name="T795">. keičiamas subsidijų schemos ar paprojekčio biudžetas, atsižvelgiant į šių Taisyklių 94 punktą;</text:span></text:p>
      <text:p text:style-name="P796"><text:span text:style-name="T797">83.3</text:span><text:span text:style-name="T798">. yra nenumatytų aplinkybių, turinčių esminę įtaką subsidijų schemos ar paprojekčio įgyvendinimo nukrypimui nuo subsidijų<text:s/></text:span><text:span text:style-name="T799">schemos įgyvendinimo sutarties, paprojekčio įgyvendinimo sutarčių sąlygų;</text:span></text:p>
      <text:p text:style-name="P800"><text:span text:style-name="T801">83.4</text:span><text:span text:style-name="T802">. daugiau kaip 15 procentų mažėja paprojekčio įgyvendinimo sutartyje numatyto paprojekčio rodiklio reikšmė.</text:span><text:s/></text:p>
      <text:p text:style-name="P803">Papildyta punktu:</text:p>
      <text:p text:style-name="P804"><text:span text:style-name="T805">Nr.<text:s/></text:span><text:a xlink:href="https://www.e-tar.lt/portal/legalAct.html?documentId=TAR.DE4E5509DE54" office:target-frame-name="_top" xlink:show="replace"><text:span text:style-name="T806">1K-316</text:span></text:a><text:span text:style-name="T807">, 2013-09-16, Žin., 2013, Nr. 99-4918 (2013-09-20), i. k. 1132050ISAK001K-316</text:span></text:p>
      <text:p text:style-name="Normal"/>
      <text:p text:style-name="P808"><text:span text:style-name="T809">84</text:span><text:span text:style-name="T810">. Subsidijų schemos įgyvendinimo sutartis, paprojekčio įgyvendinimo sutartys keičiamos nepasirašant papildomo susitarimo dėl</text:span><text:span text:style-name="T811"><text:s/>sutarties pakeitimo (raštu informuojant kitas sutarties šalis jeigu jos per 15 darbo dienų nuo pranešimo gavimo dienos nepateikia motyvuotų prieštaravimų):</text:span></text:p>
      <text:p text:style-name="P812"><text:span text:style-name="T813">84.1</text:span><text:span text:style-name="T814">. jeigu pasikeitė tarpinės institucijos, CPVA, projekto vykdytojo, galutinio paramos gavėjo<text:s/></text:span><text:span text:style-name="T815">teisinė forma, rekvizitai, banko sąskaita ar atitinkamas funkcijas atliekantis asmuo;</text:span></text:p>
      <text:p text:style-name="P816"><text:span text:style-name="T817">84.2</text:span><text:span text:style-name="T818">. jeigu keičiamas paprojekčio biudžetas atsižvelgiant į šių Taisyklių 95 punktą;</text:span></text:p>
      <text:p text:style-name="P819"><text:span text:style-name="T820">84.3</text:span><text:span text:style-name="T821">. jeigu ne daugiau kaip 15 procentų mažėja paprojekčio įgyvendinimo sutar</text:span><text:span text:style-name="T822">tyje numatyto paprojekčio rodiklio reikšmė;</text:span></text:p>
      <text:p text:style-name="P823"><text:span text:style-name="T824">84.4</text:span><text:span text:style-name="T825">. jeigu didinama paprojekčio įgyvendinimo sutartyje numatyta paprojekčio rodiklio reikšmė (netaikoma rodikliams, susijusiems su mokymų dalyvių skaičiumi);</text:span></text:p>
      <text:p text:style-name="P826"><text:span text:style-name="T827">84.5</text:span><text:span text:style-name="T828">. jeigu yra nenumatytų aplinkybių, tačiau</text:span><text:span text:style-name="T829"><text:s/>jos neturi esminės įtakos subsidijų schemos ar paprojekčio įgyvendinimo nukrypimui nuo subsidijų schemos įgyvendinimo sutarties, paprojekčio įgyvendinimo sutarčių sąlygų.</text:span><text:s/></text:p>
      <text:p text:style-name="P830">Punkto pakeitimai:</text:p>
      <text:p text:style-name="P831"><text:span text:style-name="T832">Nr.<text:s/></text:span><text:a xlink:href="https://www.e-tar.lt/portal/legalAct.html?documentId=TAR.DE4E5509DE54" office:target-frame-name="_top" xlink:show="replace"><text:span text:style-name="T833">1K-316</text:span></text:a><text:span text:style-name="T834">, 2013-09-16, Žin., 2013, Nr. 99-4918 (2013-09-20), i. k. 1132050ISAK001K-316</text:span></text:p>
      <text:p text:style-name="Normal"/>
      <text:p text:style-name="P835"><text:span text:style-name="T836">85</text:span><text:span text:style-name="T837">. Subsidijų schemos įgyvendinimo sutarties, paprojekčio įgyvendinimo sutarties šalis inicijuoja sutarties keitimą, jei atsiranda šių Taisykli</text:span><text:span text:style-name="T838">ų 83 punkte numatytų aplinkybių. Subsidijų schemos įgyvendinimo sutarties ar paprojekčio įgyvendinimo sutarties keitimą inicijuojanti sutarties šalis privalo raštu pateikti projekto vykdytojui (keičiant paprojekčio įgyvendinimo sutartį) ar CPVA (keičiant s</text:span><text:span text:style-name="T839">ubsidijų schemos įgyvendinimo sutartį) prašymą pakeisti subsidijų schemos įgyvendinimo sutartį ar paprojekčio įgyvendinimo sutartį ir tokį prašymą pagrindžiančius įrodymus. Jeigu inicijuojančiai subsidijų schemos įgyvendinimo sutarties, paprojekčio įgyvend</text:span><text:span text:style-name="T840">inimo sutarties keitimą sutarties šaliai neaišku, ar keičiant tam tikrus įsipareigojimus ir paramos gavimo sąlygas būtina pakeisti subsidijų schemos įgyvendinimo sutartį ar paprojekčio įgyvendinimo sutartį, ji raštu kreipiasi į projekto vykdytoją (keičiant</text:span><text:span text:style-name="T841"><text:s/>paprojekčio įgyvendinimo sutartį) ar CPVA (keičiant subsidijų schemos įgyvendinimo sutartį), kuris (-i) per 10 darbo dienų pateikia paaiškinimą.</text:span></text:p>
      <text:p text:style-name="P842"><text:span text:style-name="T843">86</text:span><text:span text:style-name="T844">. Projekto vykdytojas ar CPVA, gavęs (-usi) prašymą pakeisti subsidijų schemos<text:s/></text:span><text:soft-page-break/><text:span text:style-name="T845">įgyvendinimo sutartį ar p</text:span><text:span text:style-name="T846">aprojekčio įgyvendinimo sutartį, jį įvertina ir ne vėliau kaip per 20 dienų priima vieną iš šių sprendimų:</text:span></text:p>
      <text:p text:style-name="P847"><text:span text:style-name="T848">86.1</text:span><text:span text:style-name="T849">. atmesti prašymą pakeisti subsidijų schemos įgyvendinimo sutartį ar paprojekčio įgyvendinimo sutartį;</text:span></text:p>
      <text:p text:style-name="P850"><text:span text:style-name="T851">86.2</text:span><text:span text:style-name="T852">. patenkinti prašymą pakeisti su</text:span><text:span text:style-name="T853">bsidijų schemos įgyvendinimo sutartį ar paprojekčio įgyvendinimo sutartį arba patenkinti tokį prašymą su tam tikromis sąlygomis.<text:s/></text:span></text:p>
      <text:p text:style-name="P854"><text:span text:style-name="T855">87</text:span><text:span text:style-name="T856">. Projekto vykdytojas ar CPVA, priėmęs (-usi) sprendimą atmesti prašymą pakeisti subsidijų schemos įgyvendinimo sutart</text:span><text:span text:style-name="T857">į ar paprojekčio įgyvendinimo sutartį, nedelsdamas (-a), tačiau ne vėliau kaip per 20 dienų nuo prašymo pakeisti subsidijų schemos įgyvendinimo sutartį ar paprojekčio įgyvendinimo sutartį gavimo dienos, raštu apie tai informuoja prašymą pateikusią sutartie</text:span><text:span text:style-name="T858">s šalį ir rašte išdėsto atmetimo motyvus.</text:span></text:p>
      <text:p text:style-name="P859"><text:span text:style-name="T860">88</text:span><text:span text:style-name="T861">. CPVA apie subsidijų schemos įgyvendinimo sutarties keitimus per 5 darbo dienas informuoja tarpinę instituciją, jeigu paramos sutartyje numatyta, kad subsidijų schemos įgyvendinimo sutarties keitimas turi bū</text:span><text:span text:style-name="T862">ti iš anksto suderintas su Šveicarijos institucija, atsakinga už atitinkamą Lietuvos ir Šveicarijos bendradarbiavimo programos prioritetinę sritį, ir pateikia tarpinei institucijai visus su planuojamu subsidijų schemos įgyvendinimo sutarties keitimu susiju</text:span><text:span text:style-name="T863">sius dokumentus. Subsidijų schemos įgyvendinimo sutartis gali būti keičiama tik gavus tokį pritarimą.</text:span></text:p>
      <text:p text:style-name="P864"><text:span text:style-name="T865">89</text:span><text:span text:style-name="T866">. Tarpinė institucija, gavusi CPVA raštą dėl kreipimosi į atitinkamą Šveicarijos instituciją dėl pritarimo subsidijų schemos įgyvendinimo sutarties<text:s/></text:span><text:span text:style-name="T867">keitimui, kreipiasi į atitinkamą Šveicarijos instituciją dėl sutikimo pakeisti subsidijų schemos įgyvendinimo sutartį. Tarpinė institucija, gavusi Šveicarijos institucijos atsakymą, per 3 darbo dienas jį oficialiu raštu pateikia CPVA, kuri per 3 darbo dien</text:span><text:span text:style-name="T868">as apie atsakymą informuoja subsidijų schemos įgyvendinimo sutarties keitimą inicijuojančią sutarties šalį (išskyrus, kai inicijuojanti subsidijų schemos įgyvendinimo sutarties keitimą šalis yra tarpinė institucija).</text:span></text:p>
      <text:p text:style-name="P869"><text:span text:style-name="T870">90</text:span><text:span text:style-name="T871">. Jeigu subsidijų schemos įgyvend</text:span><text:span text:style-name="T872">inimo sutarties keitimui reikalingas atitinkamos Šveicarijos institucijos pritarimas, 20 dienų terminas CVPA sprendimui dėl galimo subsidijų schemos įgyvendinimo sutarties pakeitimo priimti, jeigu atitinkama Šveicarijos institucija pritaria pakeitimui, pra</text:span><text:span text:style-name="T873">dedamas skaičiuoti nuo atitinkamos Šveicarijos institucijos atsakymo gavimo CPVA dienos.</text:span></text:p>
      <text:p text:style-name="P874"><text:span text:style-name="T875">91</text:span><text:span text:style-name="T876">. Projekto vykdytojas ar CPVA priėmęs (-usi) sprendimą patenkinti prašymą pakeisti subsidijų schemos įgyvendinimo sutartį ar paprojekčio įgyvendinimo sutartį arb</text:span><text:span text:style-name="T877">a patenkinti tokį prašymą su tam tikromis sąlygomis, ne vėliau kaip per 7 dienas nuo sprendimo priėmimo parengia ir raštu pateikia subsidijų schemos įgyvendinimo sutarties ar paprojekčio įgyvendinimo sutarties šalims papildomo susitarimo dėl subsidijų sche</text:span><text:span text:style-name="T878">mos įgyvendinimo sutarties ar paprojekčio įgyvendinimo sutarties pakeitimo projektą. Rašte projekto vykdytojas ar CPVA nurodo terminą, per kurį subsidijų schemos įgyvendinimo sutarties ar paprojekčio įgyvendinimo sutarties šalys turi pateikti pastabas papi</text:span><text:span text:style-name="T879">ldomo susitarimo dėl subsidijų schemos įgyvendinimo sutarties ar paprojekčio įgyvendinimo sutarties pakeitimo projektui arba pasirašyti papildomą susitarimą dėl subsidijų schemos įgyvendinimo sutarties ar paprojekčio įgyvendinimo sutarties pakeitimo ir grą</text:span><text:span text:style-name="T880">žinti jį projekto vykdytojui ar CPVA.<text:s/></text:span></text:p>
      <text:p text:style-name="P881"><text:span text:style-name="T882">92</text:span><text:span text:style-name="T883">. Subsidijų schemos įgyvendinimo sutartyje arba paprojekčio įgyvendinimo sutartyje gali būti nustatytos papildomos nuostatos dėl subsidijų schemos įgyvendinimo sutarties arba paprojekčio įgyvendinimo sutarties k</text:span><text:span text:style-name="T884">eitimo.</text:span></text:p>
      <text:p text:style-name="P885"><text:span text:style-name="T886">93</text:span><text:span text:style-name="T887">. Galutinis paramos gavėjas turi teisę vienašališkai atsisakyti vykdyti paprojekčio įgyvendinimo sutartį ir gauti paramos ir bendrojo finansavimo lėšas, jeigu jam nebuvo išmokėta jokia paramos ir bendrojo finansavimo lėšų dalis arba jis grąži</text:span><text:span text:style-name="T888">no visas išmokėtas lėšas.</text:span></text:p>
      <text:p text:style-name="P889"/>
      <text:p text:style-name="P890"><text:span text:style-name="T891">XI</text:span><text:span text:style-name="T892">.<text:s/></text:span><text:span text:style-name="T893">PAPROJEKČIO BIUDŽETO KEITIMAS IR KONTROLĖ</text:span></text:p>
      <text:p text:style-name="P894"/>
      <text:p text:style-name="P895"><text:span text:style-name="T896">94</text:span><text:span text:style-name="T897">. Paprojekčio biudžetas keičiamas paprojekčio įgyvendinimo sutarties šalims<text:s/></text:span><text:soft-page-break/><text:span text:style-name="T898">pasirašant papildomą susitarimą dėl paprojekčio įgyvendinimo sutarties pakeitimo, jeigu:</text:span></text:p>
      <text:p text:style-name="P899"><text:span text:style-name="T900">94.1</text:span><text:span text:style-name="T901">. faktinė paprojekčio išlaidų rūšies suma paprojekčio biudžete numatytą išlaidų rūšies sumą viršija daugiau kaip 15 procentų ir daugiau kaip 10 000 litų;</text:span></text:p>
      <text:p text:style-name="P902"><text:span text:style-name="T903">94.2</text:span><text:span text:style-name="T904">. į paprojekčio biudžetą įtraukiamos jame nenumatytos išlaidų rūšys;</text:span></text:p>
      <text:p text:style-name="P905"><text:span text:style-name="T906">94.3</text:span><text:span text:style-name="T907">. mažinamas papr</text:span><text:span text:style-name="T908">ojekčio biudžete numatytų vienetų skaičius, jei dėl to daugiau kaip 15 procentų mažėja paprojekčio įgyvendinimo sutartyje numatyto paprojekčio rodiklio reikšmė.</text:span></text:p>
      <text:p text:style-name="P909"><text:span text:style-name="T910">95</text:span><text:span text:style-name="T911">. Paprojekčio biudžetas keičiamas galutiniam paramos gavėjui raštu pateikus pakoreguotą</text:span><text:span text:style-name="T912"><text:s/>paprojekčio biudžetą ir nepasirašant papildomo susitarimo dėl paprojekčio įgyvendinimo sutarties pakeitimo, jeigu:</text:span></text:p>
      <text:p text:style-name="P913"><text:span text:style-name="T914">95.1</text:span><text:span text:style-name="T915">. didinamas paprojekčio biudžete numatytų vienetų skaičius (išskyrus mokymo dalyvių skaičių) ir keičiasi toje biudžeto eilutėje numaty</text:span><text:span text:style-name="T916">ta išlaidų suma;</text:span></text:p>
      <text:p text:style-name="P917"><text:span text:style-name="T918">95.2</text:span><text:span text:style-name="T919">. mažinamas paprojekčio biudžete numatytų vienetų skaičius ir keičiasi toje biudžeto eilutėje numatyta išlaidų suma, išskyrus atvejus, kai dėl to daugiau kaip 15 procentų mažėja paprojekčio įgyvendinimo sutartyje numatyto paprojekč</text:span><text:span text:style-name="T920">io rodiklio reikšmė;</text:span></text:p>
      <text:p text:style-name="P921"><text:span text:style-name="T922">95.3</text:span><text:span text:style-name="T923">. į paprojekčio biudžetą įtraukiamos jame nenumatytos išlaidų eilutės.</text:span></text:p>
      <text:p text:style-name="P924"><text:span text:style-name="T925">96</text:span><text:span text:style-name="T926">. Paprojekčio biudžetas gali būti keičiamas pasirašant papildomą susitarimą dėl paprojekčio įgyvendinimo sutarties pakeitimo arba galutiniam paramos</text:span><text:span text:style-name="T927"><text:s/>gavėjui raštu pateikiant pakoreguotą paprojekčio biudžetą bet kuriuo metu iki galutinio mokėjimo prašymo patvirtinimo dienos. Pakeistas paprojekčio biudžetas galioja visoms paprojekčio išlaidoms, patirtoms bet kuriuo metu paprojekčio įgyvendinimo laikotar</text:span><text:span text:style-name="T928">piu.</text:span></text:p>
      <text:p text:style-name="P929"><text:span text:style-name="T930">97</text:span><text:span text:style-name="T931">. Keičiant paprojekčio biudžetą negali būti:</text:span></text:p>
      <text:p text:style-name="P932"><text:span text:style-name="T933">97.1</text:span><text:span text:style-name="T934">. didinama bendra paprojekčio tinkamų finansuoti išlaidų suma;</text:span></text:p>
      <text:p text:style-name="P935"><text:span text:style-name="T936">97.2</text:span><text:span text:style-name="T937">. didinama netiesioginių administravimo ir (arba) netiesioginių vykdymo išlaidų suma, netiesioginės išlaidos perkeliamos į<text:s/></text:span><text:span text:style-name="T938">tiesiogines ar atvirkščiai;</text:span></text:p>
      <text:p text:style-name="P939"><text:span text:style-name="T940">97.3</text:span><text:span text:style-name="T941">. didinama paramos ir (arba) bendrojo finansavimo dalis ir (arba) suma.</text:span><text:s/></text:p>
      <text:p text:style-name="P942">Skyriaus pakeitimai:</text:p>
      <text:p text:style-name="P943"><text:span text:style-name="T944">Nr.<text:s/></text:span><text:a xlink:href="https://www.e-tar.lt/portal/legalAct.html?documentId=TAR.DE4E5509DE54" office:target-frame-name="_top" xlink:show="replace"><text:span text:style-name="T945">1K-316</text:span></text:a><text:span text:style-name="T946">, 2013-09-16, Žin., 2013, Nr.<text:s/></text:span><text:span text:style-name="T947">99-4918 (2013-09-20), i. k. 1132050ISAK001K-316</text:span></text:p>
      <text:p text:style-name="Normal"/>
      <text:p text:style-name="P948"><text:span text:style-name="T949">XII</text:span><text:span text:style-name="T950">.<text:s/></text:span><text:span text:style-name="T951">NETINKAMAI ĮGYVENDINAMA SUBSIDIJŲ SCHEMA, PAPROJEKČIAI</text:span></text:p>
      <text:p text:style-name="P952"/>
      <text:p text:style-name="P953"><text:span text:style-name="T954">99</text:span><text:span text:style-name="T955">.<text:s/></text:span><text:span text:style-name="T956">Paramos teikimas gali būti sustabdomas arba nutraukiamas ir inicijuojamas netinkamai išmokėtų ir (arba) panaudotų lėšų susigrąžinimas,</text:span><text:span text:style-name="T957"><text:s/>jeigu projekto vykdytojas arba galutinis paramos gavėjas:</text:span></text:p>
      <text:p text:style-name="P958"><text:span text:style-name="T959">99.1</text:span><text:span text:style-name="T960">. nepateikė tarpinės paprojekčio įgyvendinimo ataskaitos per paprojekčio įgyvendinimo sutartyje nustatytą terminą arba projekto vykdytojas ją atmetė 3 kartus (taikoma galutiniam paramos gavėj</text:span><text:span text:style-name="T961">ui);<text:s/></text:span></text:p>
      <text:p text:style-name="P962"><text:span text:style-name="T963">99.2</text:span><text:span text:style-name="T964">. prašydamas išmokėti paramos ir bendrojo finansavimo lėšas arba vykdydamas subsidijų schemos įgyvendinimo sutartį, paprojekčio įgyvendinimo sutartį, pateikė neteisingą informaciją arba nuslėpė informaciją, turinčią reikšmės tinkamai subsidij</text:span><text:span text:style-name="T965">ų schemos įgyvendinimo sutarties, paprojekčio įgyvendinimo sutarties vykdymo kontrolei;</text:span></text:p>
      <text:p text:style-name="P966"><text:span text:style-name="T967">99.3</text:span><text:span text:style-name="T968">. vykdydamas subsidijų schemą, paprojektį, pažeidė Europos Sąjungos arba Lietuvos Respublikos teisės aktų reikalavimus, kiek jie yra susiję su subsidijų schemos, paprojekčio įgyvendinimu;<text:s/></text:span></text:p>
      <text:p text:style-name="P969"><text:span text:style-name="T970">99.4</text:span><text:span text:style-name="T971">. nustojo vykdyti subsidijų schemą, paprojektį ir tikėtina,</text:span><text:span text:style-name="T972"><text:s/>kad negalės pasiekti subsidijų schemos įgyvendinimo sutartyje, paprojekčio įgyvendinimo sutartyje nustatytų subsidijų schemos, paproječio uždavinių ir tikslų;</text:span></text:p>
      <text:p text:style-name="P973"><text:span text:style-name="T974">99.5</text:span><text:span text:style-name="T975">. nesudarė sąlygų ar neleido Šveicarijai ar bet kuriai kitai jos paskirtai institucijai,</text:span><text:span text:style-name="T976"><text:s/>Lietuvos Respublikos valstybės kontrolės įgaliotiems asmenims apžiūrėti vietoje ir (arba) patikrinti, kaip vykdoma subsidijų schema, paprojektis ir (arba) kaip vykdoma veikla įgyvendinus subsidijų schemą, paprojektį;</text:span></text:p>
      <text:p text:style-name="P977"><text:span text:style-name="T978">99.6</text:span><text:span text:style-name="T979">. netinkamai tvarkė subsidijų<text:s/></text:span><text:span text:style-name="T980">schemos, paprojekčio apskaitą;</text:span></text:p>
      <text:p text:style-name="P981"><text:span text:style-name="T982">99.7</text:span><text:span text:style-name="T983">. pažeidė Lietuvos Respublikos teisės aktuose ir subsidijų schemos įgyvendinimo<text:s/></text:span><text:soft-page-break/><text:span text:style-name="T984">sutartyje, paprojekčio įgyvendinimo sutartyje nustatytą dokumentų saugojimo tvarką;</text:span></text:p>
      <text:p text:style-name="P985"><text:span text:style-name="T986">99.8</text:span><text:span text:style-name="T987">. nepradėjo vykdyti subsidijų schemos, paproj</text:span><text:span text:style-name="T988">ekčio per subsidijų schemos įgyvendinimo sutartyje, paprojekčio įgyvendinimo sutartyje nustatytą terminą arba jos (jo) iš viso nevykdė;</text:span></text:p>
      <text:p text:style-name="P989"><text:span text:style-name="T990">99.9</text:span><text:span text:style-name="T991">. jam yra iškelta byla dėl bankroto arba jis yra likviduojamas paprojekčio įgyvendinimo metu (netaikoma projekto</text:span><text:span text:style-name="T992"><text:s/>vykdytojui);</text:span></text:p>
      <text:p text:style-name="P993"><text:span text:style-name="T994">99.10</text:span><text:span text:style-name="T995">. nesilaikė kitų subsidijų schemos įgyvendinimo sutarties, paprojekčio įgyvendinimo sutarties sąlygų.</text:span></text:p>
      <text:p text:style-name="P996">Punkto pakeitimai:</text:p>
      <text:p text:style-name="P997"><text:span text:style-name="T998">Nr.<text:s/></text:span><text:a xlink:href="https://www.e-tar.lt/portal/legalAct.html?documentId=TAR.DE4E5509DE54" office:target-frame-name="_top" xlink:show="replace"><text:span text:style-name="T999">1K-316</text:span></text:a><text:span text:style-name="T1000">, 2013-09-16, Žin.</text:span><text:span text:style-name="T1001">, 2013, Nr. 99-4918 (2013-09-20), i. k. 1132050ISAK001K-316</text:span></text:p>
      <text:p text:style-name="Normal"/>
      <text:p text:style-name="P1002"><text:span text:style-name="T1003">100</text:span><text:span text:style-name="T1004">. Projekto vykdytojas arba tarpinė institucija, nustatę šių Taisyklių 70 punkte nurodytų įtariamų pažeidimų ir (arba) gavę apie juos informacijos, apie tai informuoja CPVA. CPVA per 10 dar</text:span><text:span text:style-name="T1005">bo dienų nuo įtariamo pažeidimo nustatymo ir (arba) informacijos apie įtariamus pažeidimus gavimo dienos atlieka įtariamo pažeidimo tyrimą. Šis terminas gali būti pratęsiamas, jeigu nepakanka duomenų įtariamo pažeidimo tyrimui užbaigti. Gavus papildomą inf</text:span><text:span text:style-name="T1006">ormaciją, tyrimas turi būti baigtas ne vėliau kaip per 5 darbo dienas nuo papildomos informacijos gavimo dienos.</text:span></text:p>
      <text:p text:style-name="P1007"><text:span text:style-name="T1008">101</text:span><text:span text:style-name="T1009">. CPVA, atlikdama įtariamo pažeidimo tyrimą, gali:</text:span></text:p>
      <text:p text:style-name="P1010"><text:span text:style-name="T1011">101.1</text:span><text:span text:style-name="T1012">. atlikti papildomą galutinio paramos gavėjo pateiktų dokumentų patikrinimą ir</text:span><text:span text:style-name="T1013"><text:s/>(arba) patikrą vietoje, ir (arba) kitus veiksmus, reikalingus tyrimui;</text:span></text:p>
      <text:p text:style-name="P1014"><text:span text:style-name="T1015">101.2</text:span><text:span text:style-name="T1016">. kreiptis į galutinį paramos gavėją su prašymu paaiškinti aplinkybes, susijusias su tiriamu įtariamu pažeidimu;</text:span></text:p>
      <text:p text:style-name="P1017"><text:span text:style-name="T1018">101.3</text:span><text:span text:style-name="T1019">. kreiptis į kitas kompetentingas institucijas su<text:s/></text:span><text:span text:style-name="T1020">prašymu pateikti išvadas, paaiškinimus dėl aplinkybių ir informaciją, susijusią su atliekamu tyrimu.</text:span></text:p>
      <text:p text:style-name="P1021">Punkto pakeitimai:</text:p>
      <text:p text:style-name="P1022"><text:span text:style-name="T1023">Nr.<text:s/></text:span><text:a xlink:href="https://www.e-tar.lt/portal/legalAct.html?documentId=TAR.DE4E5509DE54" office:target-frame-name="_top" xlink:show="replace"><text:span text:style-name="T1024">1K-316</text:span></text:a><text:span text:style-name="T1025">, 2013-09-16, Žin., 2013, Nr. 99-4918 (201</text:span><text:span text:style-name="T1026">3-09-20), i. k. 1132050ISAK001K-316</text:span></text:p>
      <text:p text:style-name="Normal"/>
      <text:p text:style-name="P1027"><text:span text:style-name="T1028">102</text:span><text:span text:style-name="T1029">. CPVA, atlikusi įtariamo pažeidimo tyrimą ir nustačiusi pažeidimų, kuriuos galima ištaisyti, galutiniam paramos gavėjui nustato terminą (ne ilgesnį kaip 10 (dešimt) darbo dienų), per kurį tie pažeidimai turi būt</text:span><text:span text:style-name="T1030">i ištaisyti ir sustabdo atitinkamo mokėjimo prašymo vertinimą (jei mokėjimo prašymas yra pateiktas).</text:span></text:p>
      <text:p text:style-name="P1031"><text:span text:style-name="T1032">103</text:span><text:span text:style-name="T1033">. Jeigu galutinis paramos gavėjas per nustatytą terminą nepašalina aptiktų pažeidimų ar CPVA, atlikusi įtariamo pažeidimo tyrimą, nustato, kad pažei</text:span><text:span text:style-name="T1034">dimo neįmanoma ištaisyti, CPVA apie tai informuoja koordinavimo instituciją ir siūlo koordinavimo institucijai nutraukti paprojekčio įgyvendinimo sutartį ir (arba) pareikalauti grąžinti sumokėtas lėšas arba išmokėtą jų dalį ar atlikti kitus veiksmus.</text:span></text:p>
      <text:p text:style-name="P1035">Punkto pakeitimai:</text:p>
      <text:p text:style-name="P1036"><text:span text:style-name="T1037">Nr.<text:s/></text:span><text:a xlink:href="https://www.e-tar.lt/portal/legalAct.html?documentId=TAR.DE4E5509DE54" office:target-frame-name="_top" xlink:show="replace"><text:span text:style-name="T1038">1K-316</text:span></text:a><text:span text:style-name="T1039">, 2013-09-16, Žin., 2013, Nr. 99-4918 (2013-09-20), i. k. 1132050ISAK001K-316</text:span></text:p>
      <text:p text:style-name="Normal"/>
      <text:p text:style-name="P1040"><text:span text:style-name="T1041">103</text:span><text:span text:style-name="T1042">1</text:span><text:span text:style-name="T1043">. Nustačius pažeidimą, kuris yra susijęs su pirkimu pagal Viešų</text:span><text:span text:style-name="T1044">jų pirkimų įstatymą, taikomos Europos Komisijos parengtos Finansinių korekcijų taikymo dėl pažeidimų viešųjų pirkimų srityje gairės (2007 m. lapkričio 29 d. galutinė redakcija, COCOF 07/0037/03-ES) (toliau – Gairės). Nustačius pažeidimą, kuris yra susijęs<text:s/></text:span><text:span text:style-name="T1045">su pirkimu, vykdomu pagal Neperkančiųjų organizacijų pirkimų tvarkos aprašą,<text:s/></text:span><text:span text:style-name="T1046">mutatis mutandis</text:span><text:span text:style-name="T1047"><text:s/>taikomos Gairių nuostatos.</text:span><text:s/></text:p>
      <text:p text:style-name="P1048">Papildyta punktu:</text:p>
      <text:p text:style-name="P1049"><text:span text:style-name="T1050">Nr.<text:s/></text:span><text:a xlink:href="https://www.e-tar.lt/portal/legalAct.html?documentId=TAR.DE4E5509DE54" office:target-frame-name="_top" xlink:show="replace"><text:span text:style-name="T1051">1K-316</text:span></text:a><text:span text:style-name="T1052">, 2013-09-16, Žin.,<text:s/></text:span><text:span text:style-name="T1053">2013, Nr. 99-4918 (2013-09-20), i. k. 1132050ISAK001K-316</text:span></text:p>
      <text:p text:style-name="Normal"/>
      <text:p text:style-name="P1054"><text:span text:style-name="T1055">104</text:span><text:span text:style-name="T1056">. Koordinavimo institucija, įvertinusi turimą informaciją, priima sprendimą:</text:span></text:p>
      <text:p text:style-name="P1057"><text:span text:style-name="T1058">104.1</text:span><text:span text:style-name="T1059">. įpareigoti projekto vykdytoją nutraukti paprojekčio įgyvendinimo sutartį ir (arba) įpareigoti CPVA<text:s/></text:span><text:span text:style-name="T1060">susigrąžinti sumokėtas lėšas arba išmokėtą jų dalį iš galutinio paramos gavėjo teisės aktų nustatyta tvarka;</text:span><text:s/></text:p>
      <text:p text:style-name="P1061">Punkto pakeitimai:</text:p>
      <text:soft-page-break/>
      <text:p text:style-name="P1062"><text:span text:style-name="T1063">Nr.<text:s/></text:span><text:a xlink:href="https://www.e-tar.lt/portal/legalAct.html?documentId=TAR.DE4E5509DE54" office:target-frame-name="_top" xlink:show="replace"><text:span text:style-name="T1064">1K-316</text:span></text:a><text:span text:style-name="T1065">, 2013-09-16, Žin., 2013, Nr. 99-49</text:span><text:span text:style-name="T1066">18 (2013-09-20), i. k. 1132050ISAK001K-316</text:span></text:p>
      <text:p text:style-name="Normal"/>
      <text:p text:style-name="P1067"><text:span text:style-name="T1068">104.2</text:span><text:span text:style-name="T1069">. atlikti kitus veiksmus.</text:span></text:p>
      <text:p text:style-name="P1070"><text:span text:style-name="T1071">105</text:span><text:span text:style-name="T1072">. Koordinavimo institucija, priimdama sprendimą dėl netinkamai įgyvendinamų paprojekčių, atsižvelgia į tai, ar paprojektis įgyvendinamas netinkamai dėl galutinio paramo</text:span><text:span text:style-name="T1073">s gavėjo kaltės bei aplaidumo ar dėl objektyvių aplinkybių, kurių neįmanoma buvo numatyti prieš sudarant paprojekčio įgyvendinimo sutartį.</text:span></text:p>
      <text:p text:style-name="P1074"><text:span text:style-name="T1075">106</text:span><text:span text:style-name="T1076">. Projekto vykdytojas, gavęs koordinavimo institucijos sprendimą nutraukti paprojekčio įgyvendinimo sutartį ir</text:span><text:span text:style-name="T1077"><text:s/>CPVA, gavusi koordinavimo institucijos sprendimą grąžinti sumokėtas lėšas arba išmokėta jų dalį, imasi priemonių, kad teisės aktų nustatyta tvarka būtų nutraukta paprojekčio įgyvendinimo sutartis ir (arba) susigrąžintos išmokėtos paramos ir bendrojo finan</text:span><text:span text:style-name="T1078">savimo lėšos.</text:span></text:p>
      <text:p text:style-name="P1079">Punkto pakeitimai:</text:p>
      <text:p text:style-name="P1080"><text:span text:style-name="T1081">Nr.<text:s/></text:span><text:a xlink:href="https://www.e-tar.lt/portal/legalAct.html?documentId=TAR.DE4E5509DE54" office:target-frame-name="_top" xlink:show="replace"><text:span text:style-name="T1082">1K-316</text:span></text:a><text:span text:style-name="T1083">, 2013-09-16, Žin., 2013, Nr. 99-4918 (2013-09-20), i. k. 1132050ISAK001K-316</text:span></text:p>
      <text:p text:style-name="Normal"/>
      <text:p text:style-name="P1084"><text:span text:style-name="T1085">107</text:span><text:span text:style-name="T1086">. Galutinis paramos gavėjas, gavęs sprendimą<text:s/></text:span><text:span text:style-name="T1087">dėl paprojekčio įgyvendinimo sutarties nutraukimo ir reikalavimą dėl paramos ir bendrojo finansavimo lėšų gražinimo, privalo per sprendime nustatytą terminą įvykdyti sprendime išvardytus reikalavimus ir apie jų įvykdymą raštu informuoti CPVA, projekto vykd</text:span><text:span text:style-name="T1088">ytoją (paprojekčio atveju) ir koordinavimo instituciją.</text:span></text:p>
      <text:p text:style-name="P1089"><text:span text:style-name="T1090">108</text:span><text:span text:style-name="T1091">. Jeigu pažeidimo tyrimo metu yra įtariama nusikalstama veika, CPVA nedelsdama informuoja Finansinių nusikaltimų tyrimo tarnybą prie Vidaus reikalų ministerijos apie įtariamą nusikalstamą veiką</text:span><text:span text:style-name="T1092"><text:s/>ir kartu pateikia jai visą turimą informaciją, susijusią su įtariama nusikalstama veika.</text:span></text:p>
      <text:p text:style-name="P1093"><text:span text:style-name="T1094">108</text:span><text:span text:style-name="T1095">1</text:span><text:span text:style-name="T1096">. Jeigu išlaidos, susijusios su galutinio paramos gavėjo veiksmais, neatitinkančiais Viešųjų pirkimų įstatymo ir (arba) Neperkančiųjų organizacijų pirkimų tva</text:span><text:span text:style-name="T1097">rkos aprašo reikalavimų, nėra apmokėtos paramos ir (arba) bendrojo finansavimo lėšomis ir nėra pagrindo įtarti nusikalstamą veiką, galutinio paramos gavėjo įvykdytą pažeidimą turi teisę ištaisyti projekto vykdytojas, vidaus procedūroje nustatyta tvarka gal</text:span><text:span text:style-name="T1098">utinio paramos gavėjo deklaruotoms išlaidoms pritaikydamas Gairių nuostatas ir tokiu būdu patvirtindamas tik tinkamą finansuoti išlaidų sumą.</text:span><text:s/></text:p>
      <text:p text:style-name="P1099">Papildyta punktu:</text:p>
      <text:p text:style-name="P1100"><text:span text:style-name="T1101">Nr.<text:s/></text:span><text:a xlink:href="https://www.e-tar.lt/portal/legalAct.html?documentId=TAR.DE4E5509DE54" office:target-frame-name="_top" xlink:show="replace"><text:span text:style-name="T1102">1K-316</text:span></text:a><text:span text:style-name="T1103">,<text:s/></text:span><text:span text:style-name="T1104">2013-09-16, Žin., 2013, Nr. 99-4918 (2013-09-20), i. k. 1132050ISAK001K-316</text:span></text:p>
      <text:p text:style-name="Normal"/>
      <text:p text:style-name="P1105"><text:span text:style-name="T1106">XIII</text:span><text:span text:style-name="T1107">.<text:s/></text:span><text:span text:style-name="T1108">DOKUMENTŲ SAUGOJIMAS IR PRIEINAMUMAS</text:span></text:p>
      <text:p text:style-name="P1109"/>
      <text:p text:style-name="P1110"><text:span text:style-name="T1111">109</text:span><text:span text:style-name="T1112">. Tarpinė institucija, CPVA, projekto vykdytojas ir galutinis paramos gavėjas, vadovaudamiesi Lietuvos Respublikos dokumen</text:span><text:span text:style-name="T1113">tų ir archyvų įstatymu (Žin., 1995, Nr.<text:s/></text:span><text:a xlink:href="https://www.e-tar.lt/portal/lt/legalAct/TAR.1FEF229DA7C6" office:target-frame-name="_blank" xlink:show="new"><text:span text:style-name="T1114">107-2389</text:span></text:a><text:span text:style-name="T1115">; 2004, Nr. 57-1982), ne trumpiau kaip 10 metų nuo subsidijų schemos ar paprojekčio įgyvendinimo pabaigos pagal kompetencij</text:span><text:span text:style-name="T1116">ą privalo saugoti visus dokumentus, susijusius su Lietuvos ir Šveicarijos bendradarbiavimo programos įgyvendinimu, užtikrinti, kad šie dokumentai būtų prieinami turintiems teisę juos tikrinti asmenims.</text:span></text:p>
      <text:p text:style-name="P1117"><text:span text:style-name="T1118">110</text:span><text:span text:style-name="T1119">. Šveicarijos institucija, atsakinga už atitink</text:span><text:span text:style-name="T1120">amą Lietuvos ir Šveicarijos bendradarbiavimo programos prioritetinę sritį ar bet kuri kita jos paskirta institucija, Lietuvos Respublikos valstybės kontrolės įgalioti asmenys turi teisę atlikti auditą ir kontroliuoti, kaip yra įgyvendinama subsidijų schema</text:span><text:span text:style-name="T1121">, taip pat turi teisę atlikti auditą ir kontroliuoti tarpinės institucijos, projekto vykdytojo ar galutinio paramos gavėjo ūkinę veiklą, kiek ji susijusi su subsidijų schemos ar paprojekčio įgyvendinimu, subsidijų schemos įgyvendinimo laikotarpiu ir 10 met</text:span><text:span text:style-name="T1122">ų po subsidijų schemos įgyvendinimo pabaigos.</text:span></text:p>
      <text:p text:style-name="P1123"><text:span text:style-name="T1124">111</text:span><text:span text:style-name="T1125">. Galutinis paramos gavėjas privalo saugoti:</text:span></text:p>
      <text:p text:style-name="P1126"><text:span text:style-name="T1127">111.1</text:span><text:span text:style-name="T1128">. paprojekčio įgyvendinimo sutarčių ir papildomų susitarimų dėl jų pakeitimų originalus, o kai šios sutartys keičiamos nepasirašant papildomo susitarim</text:span><text:span text:style-name="T1129">o dėl sutarties pakeitimo, – paprojekčio įgyvendinimo sutarties šalių pranešimus;</text:span></text:p>
      <text:p text:style-name="P1130"><text:span text:style-name="T1131">111.2</text:span><text:span text:style-name="T1132">. paprojekčio įgyvendinimo ataskaitų ir jų priedų kopijas ir kitus susijusius<text:s/></text:span><text:soft-page-break/><text:span text:style-name="T1133">dokumentus;</text:span></text:p>
      <text:p text:style-name="P1134"><text:span text:style-name="T1135">111.3</text:span><text:span text:style-name="T1136">. mokėjimo prašymų kopijas;</text:span></text:p>
      <text:p text:style-name="P1137"><text:span text:style-name="T1138">111.4</text:span><text:span text:style-name="T1139">. išlaidų pagrindimo ir<text:s/></text:span><text:span text:style-name="T1140">išlaidų apmokėjimo įrodymo dokumentų originalus;</text:span></text:p>
      <text:p text:style-name="P1141"><text:span text:style-name="T1142">111.5</text:span><text:span text:style-name="T1143">. susirašinėjimo su projekto vykdytoju, tarpine institucija dokumentų kopijas;</text:span></text:p>
      <text:p text:style-name="P1144"><text:span text:style-name="T1145">111.6</text:span><text:span text:style-name="T1146">. viešųjų pirkimų vykdymo dokumentų originalus arba kopijas;</text:span></text:p>
      <text:p text:style-name="P1147"><text:span text:style-name="T1148">111.7</text:span><text:span text:style-name="T1149">. įgyvendintų viešinimo priemonių<text:s/></text:span><text:span text:style-name="T1150">įrodymo dokumentus.</text:span></text:p>
      <text:p text:style-name="P1151"><text:span text:style-name="T1152">112</text:span><text:span text:style-name="T1153">. Projekto vykdytojas privalo saugoti:</text:span></text:p>
      <text:p text:style-name="P1154"><text:span text:style-name="T1155">112.1</text:span><text:span text:style-name="T1156">. paramos sutarties kopiją;</text:span></text:p>
      <text:p text:style-name="P1157"><text:span text:style-name="T1158">112.2</text:span><text:span text:style-name="T1159">. subsidijos schemos įgyvendinimo sutarties ir papildomų susitarimų dėl jos pakeitimų kopijas, o kai subsidijų schemos įgyvendinimo sutartis kei</text:span><text:span text:style-name="T1160">čiama nepasirašant papildomo susitarimo dėl sutarties pakeitimo – subsidijų schemos įgyvendinimo sutarties šalių pranešimus;<text:s/></text:span></text:p>
      <text:p text:style-name="P1161"><text:span text:style-name="T1162">112.3</text:span><text:span text:style-name="T1163">. paprojekčio įgyvendinimo sutarčių ir papildomų susitarimų dėl jų pakeitimo originalus, o kai šios sutartys keičiamos ne</text:span><text:span text:style-name="T1164">pasirašant papildomo susitarimo dėl sutarties pakeitimo, – paprojekčio įgyvendinimo sutarties šalių pranešimus;</text:span></text:p>
      <text:p text:style-name="P1165"><text:span text:style-name="T1166">112.4</text:span><text:span text:style-name="T1167">. prašymų keisti paprojekčio įgyvendinimo sutartis ir sprendimų dėl paprojekčio įgyvendinimo sutarčių pakeitimo dokumentų originalus ar</text:span><text:span text:style-name="T1168">ba kopijas ir kitus susijusius dokumentus;</text:span></text:p>
      <text:p text:style-name="P1169"><text:span text:style-name="T1170">112.5</text:span><text:span text:style-name="T1171">. mokėjimo prašymų, jų priedų ir jų tikrinimo bei tvirtinimo lapų originalus;</text:span></text:p>
      <text:p text:style-name="P1172"><text:span text:style-name="T1173">112.6</text:span><text:span text:style-name="T1174">. lėšų išmokėjimo galutiniams paramos gavėjams ir prekių tiekėjams ar paslaugų teikėjams pagrindimo dokumentų kopijas</text:span><text:span text:style-name="T1175"><text:s/>(banko sąskaitų išrašų kopijas su pridedamais dokumentais, kuriais patvirtinamas mokėjimo paraiškų valstybės iždui apmokėjimas);</text:span></text:p>
      <text:p text:style-name="P1176"><text:span text:style-name="T1177">112.7</text:span><text:span text:style-name="T1178">. projekto vykdytojo išvadų dėl išlaidų tinkamumo finansuoti kopijas;</text:span></text:p>
      <text:p text:style-name="P1179"><text:span text:style-name="T1180">112.8</text:span><text:span text:style-name="T1181">. paprojekčio įgyvendinimo ataskaitų i</text:span><text:span text:style-name="T1182">r jų priedų kopijas ir kitus susijusius dokumentus;</text:span></text:p>
      <text:p text:style-name="P1183"><text:span text:style-name="T1184">112.9</text:span><text:span text:style-name="T1185">. patikrų vietose ataskaitų originalus;</text:span></text:p>
      <text:p text:style-name="P1186"><text:span text:style-name="T1187">112.10</text:span><text:span text:style-name="T1188">. susirašinėjimo su tarpine institucija ir galutiniu paramos gavėju dokumentų kopijas;</text:span></text:p>
      <text:p text:style-name="P1189"><text:span text:style-name="T1190">112.11</text:span><text:span text:style-name="T1191">. su viešaisiais pirkimais susijusius dokumentus</text:span><text:span text:style-name="T1192">;</text:span></text:p>
      <text:p text:style-name="P1193"><text:span text:style-name="T1194">112.12</text:span><text:span text:style-name="T1195">. paprojekčių kvietimų, vertinimų dokumentus.</text:span></text:p>
      <text:p text:style-name="P1196"><text:span text:style-name="T1197">113</text:span><text:span text:style-name="T1198">. CPVA privalo saugoti:</text:span></text:p>
      <text:p text:style-name="P1199"><text:span text:style-name="T1200">113.1</text:span><text:span text:style-name="T1201">. subsidijų schemos įgyvendinimo sutarties originalą ir papildomų susitarimų dėl jos pakeitimų originalus, o kai subsidijų schemos įgyvendinimo sutartis keiči</text:span><text:span text:style-name="T1202">ama nepasirašant papildomo susitarimo dėl sutarties pakeitimo – subsidijų schemos įgyvendinimo sutarties šalių pranešimus;</text:span></text:p>
      <text:p text:style-name="P1203"><text:span text:style-name="T1204">113.2</text:span><text:span text:style-name="T1205">. subsidijų schemos įgyvendinimo ataskaitų kopijas.</text:span></text:p>
      <text:p text:style-name="P1206"><text:span text:style-name="T1207">114</text:span><text:span text:style-name="T1208">. Tarpinė institucija privalo saugoti:</text:span></text:p>
      <text:p text:style-name="P1209"><text:span text:style-name="T1210">114.1</text:span><text:span text:style-name="T1211">. paramos<text:s/></text:span><text:span text:style-name="T1212">sutarties originalą;</text:span><text:span text:style-name="T1213"><text:s/></text:span></text:p>
      <text:p text:style-name="P1214"><text:span text:style-name="T1215">114.2</text:span><text:span text:style-name="T1216">. subsidijos schemos įgyvendinimo sutarties originalą ir papildomų susitarimų dėl jos pakeitimų originalus, o kai subsidijų schemos įgyvendinimo sutartis keičiama nepasirašant papildomo susitarimo dėl sutarties pakeitimo – su</text:span><text:span text:style-name="T1217">bsidijų schemos įgyvendinimo sutarties šalių pranešimus;</text:span></text:p>
      <text:p text:style-name="P1218"><text:span text:style-name="T1219">114.3</text:span><text:span text:style-name="T1220">. paprojekčio įgyvendinimo sutarčių ir papildomų susitarimų dėl jų pakeitimo originalus, o kai šios sutartys keičiamos nepasirašant papildomo susitarimo dėl sutarties pakeitimo, – paprojekči</text:span><text:span text:style-name="T1221">o įgyvendinimo sutarties šalių pranešimus;</text:span></text:p>
      <text:p text:style-name="P1222"><text:span text:style-name="T1223">114.4</text:span><text:span text:style-name="T1224">. prašymų pakeisti subsidijų schemos ar paprojekčio įgyvendinimo sutartį ir sprendimų dėl subsidijų schemos, paprojekčio įgyvendinimo sutarties pakeitimo dokumentų originalus arba kopijas ir kitus susijus</text:span><text:span text:style-name="T1225">ius dokumentus;</text:span></text:p>
      <text:p text:style-name="P1226"><text:span text:style-name="T1227">114.5</text:span><text:span text:style-name="T1228">. projekto vykdytojo išvadų dėl išlaidų tinkamumo finansuoti originalus;</text:span></text:p>
      <text:p text:style-name="P1229"><text:span text:style-name="T1230">114.6</text:span><text:span text:style-name="T1231">. mokėjimo paraiškų valstybės iždui originalus ar kopijas;</text:span></text:p>
      <text:p text:style-name="P1232"><text:span text:style-name="T1233">114.7</text:span><text:span text:style-name="T1234">. subsidijų schemos įgyvendinimo ataskaitų kopijas.</text:span></text:p>
      <text:p text:style-name="P1235"/>
      <text:p text:style-name="P1236"><text:span text:style-name="T1237">_________________</text:span></text:p>
      <text:soft-page-break/>
      <text:p text:style-name="P1238">Lietuvos Respublikos ir Šveicarijos Konfederacijos bendradarbiavimo programos, kuria siekiama sumažinti ekonominius ir socialinius skirtumus išsiplėtusioje Europos Sąjungoje, nevyriausybinių organizacijų subsidijų schemos finansavimo ir įgyvendinimo Lietuvoje taisyklių<text:s/></text:p>
      <text:p text:style-name="P1241">priedas<text:s/></text:p>
      <text:p text:style-name="P1242"/>
      <text:p text:style-name="P1243"><text:span text:style-name="T1244">NEPERKANČIŲJŲ ORGANIZACIJŲ PIRKIMŲ TVARKOS APRAŠAS<text:s/></text:span></text:p>
      <text:p text:style-name="P1245"/>
      <text:p text:style-name="P1246"><text:span text:style-name="T1247">I</text:span><text:span text:style-name="T1248">.<text:s/></text:span><text:span text:style-name="T1249">BENDROSIOS NUOSTATOS<text:s/></text:span></text:p>
      <text:p text:style-name="P1250"/>
      <text:p text:style-name="P1251"><text:span text:style-name="T1252">1</text:span><text:span text:style-name="T1253">. Neperkančiųjų organizacijų pirkimų tvarkos apraše (toliau – Aprašas) reglamentuojama kaip vykdo pirkimus galutinis param</text:span><text:span text:style-name="T1254">os gavėjas arba jo partneris (-iai) (jeigu paprojekčio įgyvendinimo sutartyje nenustatyta kitaip), kuris pagal Viešųjų pirkimų įstatymą nėra perkančioji organizacija.</text:span></text:p>
      <text:p text:style-name="P1255"><text:span text:style-name="T1256">2</text:span><text:span text:style-name="T1257">. Šiame apraše vartojamos sąvokos:</text:span></text:p>
      <text:p text:style-name="P1258"><text:span text:style-name="T1259">Paslaugų pirkimas</text:span><text:span text:style-name="T1260"><text:s/>– pirkimas, kurio dalykas yra p</text:span><text:span text:style-name="T1261">aslaugos, taip pat pirkimas, kurio dalykas yra prekės ir paslaugos, jeigu paslaugų kaina viršija prekių kainą.</text:span></text:p>
      <text:p text:style-name="P1262"><text:span text:style-name="T1263">Prekių pirkimas</text:span><text:span text:style-name="T1264"><text:s/>– pirkimas, kurio dalykas yra prekių pirkimas, nuoma, taip pat perkamų prekių pristatymo, montavimo, diegimo ir kitos jų parengim</text:span><text:span text:style-name="T1265">o naudoti paslaugos.</text:span></text:p>
      <text:p text:style-name="P1266"><text:span text:style-name="T1267">3</text:span><text:span text:style-name="T1268">. Galutinis paramos gavėjas (ar jo partneris, jei pirkimą vykdo partneris) turi užtikrinti, kad atliekant pirkimo procedūras ir nustatant laimėtoją būtų laikomasi lygiateisiškumo, nediskriminavimo, abipusio pripažinimo,<text:s/></text:span><text:span text:style-name="T1269">proporcingumo ir skaidrumo principų.</text:span></text:p>
      <text:p text:style-name="P1270"><text:span text:style-name="T1271">3</text:span><text:span text:style-name="T1272">1</text:span><text:span text:style-name="T1273">.<text:s/></text:span><text:span text:style-name="T1274">Pirkimo tikslas – vadovaujantis šio Aprašo reikalavimais sudaryti pirkimo sutartį, leidžiančią įsigyti galutiniam paramos gavėjui (ar jo partneriui) reikalingų prekių ar paslaugų, racionaliai naudojant tam skirt</text:span><text:span text:style-name="T1275">as lėšas.</text:span><text:s/></text:p>
      <text:p text:style-name="P1276">Papildyta punktu:</text:p>
      <text:p text:style-name="P1277"><text:span text:style-name="T1278">Nr.<text:s/></text:span><text:a xlink:href="https://www.e-tar.lt/portal/legalAct.html?documentId=TAR.DE4E5509DE54" office:target-frame-name="_top" xlink:show="replace"><text:span text:style-name="T1279">1K-316</text:span></text:a><text:span text:style-name="T1280">, 2013-09-16, Žin., 2013, Nr. 99-4918 (2013-09-20), i. k. 1132050ISAK001K-316</text:span></text:p>
      <text:p text:style-name="Normal"/>
      <text:p text:style-name="P1281"><text:span text:style-name="T1282">4</text:span><text:span text:style-name="T1283">. Galutinis paramos gavėjas (ar jo partneris)<text:s/></text:span><text:span text:style-name="T1284">negali pirkti prekių ar paslaugų, reikalingų projektui įgyvendinti, iš galutinio paramos gavėjo partnerio (ar galutinio paramos gavėjo, jei pirkimą vykdo paprojekčio partneris) ar iš susietų įmonių. Susieta įmone laikoma įmonė, kurios metinė finansinė atsk</text:span><text:span text:style-name="T1285">aitomybė yra konsoliduota su galutinio paramos gavėjo (ar jo partnerio) atskaitomybe, o jeigu įmonės metinė finansinė atskaitomybė nėra konsoliduota su galutinio paramos gavėjo (ar jo partnerio) atskaitomybe pagal Lietuvos Respublikos įstatymus, – kiekvien</text:span><text:span text:style-name="T1286">a įmonė, kuriai galutinis paramos gavėjas (ar jo partneris) tiesiogiai ar netiesiogiai daro lemiamą įtaką dėl turimos joje nuosavybės, finansinio dalyvavimo arba įmonės veiklą reglamentuojančių teisės aktų.</text:span></text:p>
      <text:p text:style-name="P1287"><text:span text:style-name="T1288">5</text:span><text:span text:style-name="T1289">. Šio Aprašo reikalavimai netaikomi žemės, e</text:span><text:span text:style-name="T1290">samų pastatų ar kitų nekilnojamųjų daiktų pirkimams arba nuomai ar teisių į šiuos daiktus įsigijimams, išskyrus su šiais pirkimais susijusius finansinių paslaugų pirkimus. Perkant paslaugas, Aprašo reikalavimai netaikomi finansinių paslaugų, susijusių su p</text:span><text:span text:style-name="T1291">inigų, valiutų keitimo kursu, pirkimams.</text:span></text:p>
      <text:p text:style-name="P1292"><text:span text:style-name="T1293">6</text:span><text:span text:style-name="T1294">. Galutinis paramos gavėjas (ar jo partneris) pirkimą gali atlikti taikydamas šiuos pirkimo būdus:</text:span></text:p>
      <text:p text:style-name="P1295"><text:span text:style-name="T1296">6.1</text:span><text:span text:style-name="T1297">. atviro konkurso (kai kiekvienas suinteresuotas tiekėjas gali pateikti pasiūlymą);</text:span></text:p>
      <text:p text:style-name="P1298"><text:span text:style-name="T1299">6.2</text:span><text:span text:style-name="T1300">. derybų (kai g</text:span><text:span text:style-name="T1301">alutinis paramos gavėjas (ar jo partneris) konsultuojasi su pasirinktais tiekėjais ir su vienu ar keliais iš jų derasi dėl pirkimo sutarties sąlygų);</text:span></text:p>
      <text:p text:style-name="P1302"><text:span text:style-name="T1303">6.3</text:span><text:span text:style-name="T1304">. galutinio paramos gavėjo (ar jo partnerio) nuožiūra.</text:span></text:p>
      <text:p text:style-name="P1305"><text:span text:style-name="T1306">7</text:span><text:span text:style-name="T1307">. Pirkimo būdas pasirenkamas, atsižve</text:span><text:span text:style-name="T1308">lgiant į pirkimo vertę.</text:span></text:p>
      <text:p text:style-name="P1309"/>
      <text:p text:style-name="P1310"><text:span text:style-name="T1311">ii</text:span><text:span text:style-name="T1312">.<text:s/></text:span><text:span text:style-name="T1313">Pirkimo vertės nustatymas</text:span></text:p>
      <text:p text:style-name="P1314"/>
      <text:p text:style-name="P1315"><text:span text:style-name="T1316">8</text:span><text:span text:style-name="T1317">. Pirkimo vertė yra nustatoma atsižvelgiant į numatomų vykdyti įgyvendinant paprojektį panašių prekių, paslaugų pirkimo sutarčių numatomą vertę pagal patvirtintą paprojekčio biudžetą, nepaisant to, kas vykdo pirkimus – galutinis paramos gavėjas ar jo partn</text:span><text:span text:style-name="T1318">eris. Jei pirkimo sutartis yra dėl kelių rūšių prekių ar kelių rūšių paslaugų, šios pirkimo sutarties vertė yra visų prekių ar paslaugų, dėl kurių sudaroma pirkimo sutartis, verčių suma. Jeigu prekių ar paslaugų pirkimas įgyvendinant paprojektį atliekamas<text:s/></text:span><text:span text:style-name="T1319">vieną kartą, šio pirkimo vertė yra numatomos sudaryti pirkimo sutarties vertė, jei keletą kartų – pirkimo vertė yra numatoma bendra visų panašių prekių ar paslaugų pirkimo, atliekamo paprojekčiui įgyvendinti, vertė. Panašiomis prekėmis ar paslaugomis laiko</text:span><text:span text:style-name="T1320">mos tos pačios rūšies (paskirties) prekės, kurių naudojimas yra identiškas ar panašus (visi baldai, degalai, visa biuro įranga ir pan.), arba tos pačios rūšies paslaugos. Panašios prekės ar paslaugos nustatomi pagal 2002 m. lapkričio 5 d. Europos Parlament</text:span><text:span text:style-name="T1321">o ir Tarybos reglamente (EB) Nr. 2195/2002 dėl bendro viešųjų pirkimų žodyno (OL<text:s/></text:span><text:span text:style-name="T1322">2004 m. specialusis leidimas</text:span><text:span text:style-name="T1323">, 6 skyrius, 5 tomas, p. 3) su paskutiniais pakeitimais, padarytais 2007 m. lapkričio 28 d. Komisijos reglamentu (EB) Nr. 213/2008 (OL 2008 L 74, p</text:span><text:span text:style-name="T1324">. 1), nurodytus bendrojo viešųjų pirkimų žodyno kodus.</text:span></text:p>
      <text:p text:style-name="P1325"><text:span text:style-name="T1326">9</text:span><text:span text:style-name="T1327">. Jeigu pirkimas apima paslaugų ir prekių pirkimą, numatomo pirkimo vertė yra paslaugų ir prekių verčių suma. Į apskaičiuojamą vertę taip pat įeina prekių išdėstymo ir įrengimo vertė.</text:span></text:p>
      <text:p text:style-name="P1328"><text:span text:style-name="T1329">10</text:span><text:span text:style-name="T1330">. Galu</text:span><text:span text:style-name="T1331">tinis paramos gavėjas (ar jo partneris) neturi teisės skaidyti pirkimo, jeigu taip galėtų būti išvengta Apraše nustatytos pirkimų tvarkos.<text:s/></text:span></text:p>
      <text:p text:style-name="P1332"><text:span text:style-name="T1333">11</text:span><text:span text:style-name="T1334">. Pirkimo vertės nustatymo būdas negali būti pasirenkamas taip, kad būtų galima išvengti šio Aprašo nuostatų d</text:span><text:span text:style-name="T1335">ėl pirkimo būdų pasirinkimo ir pirkimo procedūrų atlikimo.</text:span></text:p>
      <text:p text:style-name="P1336"><text:span text:style-name="T1337">12</text:span><text:span text:style-name="T1338">. Galutinis paramos gavėjas (ar jo partneris), vykdydamas tam tikrų prekių ar paslaugų pirkimus, gali skaidyti pirkimo vertę į dalis, taip pat pirkimo vertė gali būti skaidoma tarp galutinio<text:s/></text:span><text:span text:style-name="T1339">paramos gavėjo ir jo partnerio vykdomų pirkimų tik tuo atveju, jei visoms išskaidytoms pirkimo dalims bus taikomas pirkimo būdas (būdai), pasirinktas pagal šio Aprašo reikalavimus dėl visos pirkimo vertės.</text:span></text:p>
      <text:p text:style-name="P1340"/>
      <text:p text:style-name="P1341"><text:span text:style-name="T1342">III</text:span><text:span text:style-name="T1343">.<text:s/></text:span><text:span text:style-name="T1344">Atviras konkursas</text:span></text:p>
      <text:p text:style-name="P1345"/>
      <text:p text:style-name="P1346"><text:span text:style-name="T1347">13</text:span><text:span text:style-name="T1348">. Atviro konk</text:span><text:span text:style-name="T1349">urso būdu pirkimas gali būti atliekamas visais atvejais, kai reikia įsigyti prekes ar paslaugas.</text:span></text:p>
      <text:p text:style-name="P1350"><text:span text:style-name="T1351">14</text:span><text:span text:style-name="T1352">. Pirkimas atviro konkurso būdu prasideda nuo pirkimo paskelbimo.</text:span></text:p>
      <text:p text:style-name="P1353"><text:span text:style-name="T1354">15</text:span><text:span text:style-name="T1355">. Dalyvių skaičius atvirame konkurse neribojamas.</text:span></text:p>
      <text:p text:style-name="P1356"><text:span text:style-name="T1357">16</text:span><text:span text:style-name="T1358">. Galutinis paramos gavėj</text:span><text:span text:style-name="T1359">as (ar jo partneris) privalo paskelbti apie kiekvieną atvirą konkursą.</text:span></text:p>
      <text:p text:style-name="P1360"><text:span text:style-name="T1361">17</text:span><text:span text:style-name="T1362">. Skelbime nurodoma:</text:span></text:p>
      <text:p text:style-name="P1363"><text:span text:style-name="T1364">17.1</text:span><text:span text:style-name="T1365">. galutinio paramos gavėjo (ar jo partnerio) pavadinimas, adresas, telefono ir fakso numeriai, elektroninio pašto adresas, kuriuo galima gauti pirkimo d</text:span><text:span text:style-name="T1366">okumentus, taip pat adresas, kuriuo galima gauti pirkimo dokumentus, jeigu šis adresas skiriasi nuo galutinio paramos gavėjo (ar jo partnerio) adreso;</text:span></text:p>
      <text:p text:style-name="P1367"><text:span text:style-name="T1368">17.2</text:span><text:span text:style-name="T1369">. perkamų prekių ar paslaugų;</text:span></text:p>
      <text:p text:style-name="P1370"><text:span text:style-name="T1371">17.3</text:span><text:span text:style-name="T1372">. pirkimo būdas;</text:span></text:p>
      <text:p text:style-name="P1373"><text:span text:style-name="T1374">17.4</text:span><text:span text:style-name="T1375">. pasiūlymų pateikimo būdas ir<text:s/></text:span><text:span text:style-name="T1376">terminas, pateikimo adresas, pasiūlymų kalba ar kalbos, vokų su pasiūlymais atplėšimo data, vieta ir laikas;</text:span></text:p>
      <text:p text:style-name="P1377"><text:span text:style-name="T1378">17.5</text:span><text:span text:style-name="T1379">. nuoroda, kad pirkimas vykdomas pagal Lietuvos ir Šveicarijos bendradarbiavimo programą. Skelbime turi būti naudojami atitinkami paramos ž</text:span><text:span text:style-name="T1380">enklai, laikantis<text:s/></text:span><text:span text:style-name="T1381">i</text:span><text:span text:style-name="T1382">nformacijos apie Lietuvos Respublikos ir Šveicarijos Konfederacijos bendradarbiavimo programą, kuria siekiama sumažinti ekonominius ir socialinius skirtumus išsiplėtusioje Europos Sąjungoje, viešinimo taisyklėse, patvirtintose Lietuvos R</text:span><text:span text:style-name="T1383">espublikos finansų ministro 2010 m. vasario 9 d.<text:s/></text:span><text:soft-page-break/><text:span text:style-name="T1384">įsakymu Nr. 1K-031 (Žin., 2010, Nr.<text:s/></text:span><text:a xlink:href="https://www.e-tar.lt/portal/lt/legalAct/TAR.E6CFD3D31817" office:target-frame-name="_blank" xlink:show="new"><text:span text:style-name="T1385">20-937</text:span></text:a><text:span text:style-name="T1386">), nustatytų reikalavimų;</text:span></text:p>
      <text:p text:style-name="P1387"><text:span text:style-name="T1388">17.6</text:span><text:span text:style-name="T1389">. kita, galutinio paramos gavėjo (ar jo partne</text:span><text:span text:style-name="T1390">rio) nuožiūra, reikalinga informacija (pavyzdžiui, dokumentų, kuriuos reikia pateikti su pasiūlymu, sąrašas, tarp jų ir skirtų patvirtinti, kad tiekėjo kvalifikacija atitinka kvalifikacijos reikalavimus; informacija apie galutinio paramos gavėjo (ar jo par</text:span><text:span text:style-name="T1391">tnerio) sprendimų apskundimo tvarką ir pan.).</text:span></text:p>
      <text:p text:style-name="P1392"><text:span text:style-name="T1393">18</text:span><text:span text:style-name="T1394">. Jeigu pirkimo vertė yra didesnė nei 100 000 litų (be pridėtinės vertės mokesčio) (toliau – PVM), skelbimai turi būti spausdinami nacionaliniame laikraštyje.<text:s/></text:span></text:p>
      <text:p text:style-name="P1395"><text:span text:style-name="T1396">19</text:span><text:span text:style-name="T1397">. Galutinis paramos gavėjas (ar jo p</text:span><text:span text:style-name="T1398">artneris) tą patį skelbimą apie pirkimą gali papildomai išspausdinti ir kituose leidiniuose, skelbti internete ir kitaip publikuoti. Kituose leidiniuose skelbimas negali būti išspausdintas anksčiau, negu jis yra išspausdintas šio Aprašo nustatyta tvarka. T</text:span><text:span text:style-name="T1399">o paties skelbimo turinys, skelbiamas kituose leidiniuose, turi atitikti skelbimo turinį, skelbiamą šio Aprašo nustatyta tvarka.</text:span></text:p>
      <text:p text:style-name="P1400"><text:span text:style-name="T1401">20</text:span><text:span text:style-name="T1402">. Parengtą spausdinti skelbimą galutinis paramos gavėjas (ar jo partneris) privalo raštu suderinti su projekto vykdytoju<text:s/></text:span><text:span text:style-name="T1403">iki jo paskelbimo spaudoje dienos, jei pirkimas yra derinamas su projekto vykdytoju. Galutinis paramos gavėjas (ar jo partneris) skelbimą derinti projekto vykdytojui turi pateikti kartu su parengtais pirkimo dokumentais, jei pirkimas yra derinamas su proje</text:span><text:span text:style-name="T1404">kto vykdytoju</text:span><text:s/></text:p>
      <text:p text:style-name="P1405">Punkto pakeitimai:</text:p>
      <text:p text:style-name="P1406"><text:span text:style-name="T1407">Nr.<text:s/></text:span><text:a xlink:href="https://www.e-tar.lt/portal/legalAct.html?documentId=TAR.DE4E5509DE54" office:target-frame-name="_top" xlink:show="replace"><text:span text:style-name="T1408">1K-316</text:span></text:a><text:span text:style-name="T1409">, 2013-09-16, Žin., 2013, Nr. 99-4918 (2013-09-20), i. k. 1132050ISAK001K-316</text:span></text:p>
      <text:p text:style-name="Normal"/>
      <text:p text:style-name="P1410"><text:span text:style-name="T1411">21</text:span><text:span text:style-name="T1412">. Galutinis paramos gavėjas (ar jo partneris)</text:span><text:span text:style-name="T1413"><text:s/>kartu su pirkimo dokumentais turi saugoti laikraštį, kuriame išspausdintas skelbimas.</text:span></text:p>
      <text:p text:style-name="P1414"><text:span text:style-name="T1415">22</text:span><text:span text:style-name="T1416">. Skelbimas spausdinamas lietuvių kalba. Papildomai skelbimas gali būti spausdinamas ir kitomis galutinio paramos gavėjo (ar jo partnerio) pasirinktomis kalbomis.</text:span></text:p>
      <text:p text:style-name="P1417"><text:span text:style-name="T1418">23</text:span><text:span text:style-name="T1419">. Galutinis paramos gavėjas (ar jo partneris) nustato pasiūlymų pateikimo terminą. Pasiūlymų pateikimo terminas negali būti trumpesnis kaip 10 (dešimt) dienų, skaičiuojant nuo skelbimo apie pirkimą išspausdinimo dienos.</text:span></text:p>
      <text:p text:style-name="P1420"><text:span text:style-name="T1421">24</text:span><text:span text:style-name="T1422">. Galutinis paramos gavė</text:span><text:span text:style-name="T1423">jas (ar jo partneris) neturi teisės atviro konkurso metu derėtis su tiekėjais dėl pirkimo sąlygų ar pateiktų pasiūlymų.</text:span></text:p>
      <text:p text:style-name="P1424"><text:span text:style-name="T1425">25</text:span><text:span text:style-name="T1426">. Atviras konkursas laikomas įvykusiu, jeigu yra bent vienas neatmestas pasiūlymas.</text:span></text:p>
      <text:p text:style-name="P1427"/>
      <text:p text:style-name="P1428"><text:span text:style-name="T1429">IV</text:span><text:span text:style-name="T1430">.<text:s/></text:span><text:span text:style-name="T1431">Derybos</text:span></text:p>
      <text:p text:style-name="P1432"/>
      <text:p text:style-name="P1433"><text:span text:style-name="T1434">26</text:span><text:span text:style-name="T1435">. Derybų būdas taiko</text:span><text:span text:style-name="T1436">mas, esant bent vienai iš šių sąlygų:</text:span></text:p>
      <text:p text:style-name="P1437"><text:span text:style-name="T1438">26.1</text:span><text:span text:style-name="T1439">. jeigu pirkimas (kai buvo pasirinktas pirkimo būdas atviras konkursas) neįvyko, nes nebuvo gauta pasiūlymų, o pirminės pirkimo sąlygos iš esmės nekeičiamos;</text:span></text:p>
      <text:p text:style-name="P1440"><text:span text:style-name="T1441">26.2</text:span><text:span text:style-name="T1442">. jeigu atviram konkursui visi pateikti pasiūl</text:span><text:span text:style-name="T1443">ymai neatitiko pirkimo dokumentuose nustatytų reikalavimų arba buvo pasiūlytos per didelės, galutiniam paramos gavėjui (ar jo partneriui) nepriimtinos kainos, o pirkimo sąlygos iš esmės nekeičiamos ir į derybas kviečiami visi vykusiam atviram konkursui pas</text:span><text:span text:style-name="T1444">iūlymus pateikę tiekėjai, atitinkantys galutinio paramos gavėjo (ar jo partnerio) nustatytus minimalius kvalifikacijos reikalavimus;</text:span></text:p>
      <text:p text:style-name="P1445"><text:span text:style-name="T1446">26.3</text:span><text:span text:style-name="T1447">. jeigu neišvengiamai būtina pirkimą atlikti ypač skubiai dėl įvykio, kurio galutinis paramos gavėjas (ar jo partne</text:span><text:span text:style-name="T1448">ris) negalėjo numatyti. Aplinkybės, kuriomis grindžiama ypatinga skuba, jokiu būdu negali priklausyti nuo galutinio paramos gavėjo (ar jo partnerio);</text:span></text:p>
      <text:p text:style-name="P1449"><text:span text:style-name="T1450">26.4</text:span><text:span text:style-name="T1451">. dėl techninių, meninių priežasčių ar dėl objektyvių aplinkybių tik konkretus tiekėjas gali patie</text:span><text:span text:style-name="T1452">kti reikalingas prekes ar suteikti paslaugas.</text:span></text:p>
      <text:p text:style-name="P1453"><text:span text:style-name="T1454">27</text:span><text:span text:style-name="T1455">. Pirkimas prasideda pateikus tiekėjui, siekiančiam būti pakviestam dalyvauti derybose (toliau – kandidatas), kvietimą dalyvauti derybose.</text:span></text:p>
      <text:p text:style-name="P1456"><text:span text:style-name="T1457">28</text:span><text:span text:style-name="T1458">. Kai galutinis paramos gavėjas (ar jo partneris) iš tam<text:s/></text:span><text:span text:style-name="T1459">tikro tiekėjo pirko prekių arba paslaugų ir nustatė, kad iš jo tikslinga pirkti papildomai, techniniu požiūriu derinant su jau turimomis prekėmis ir suteiktomis paslaugomis, ir jeigu ankstesnieji pirkimai nepriklausomai nuo pasirinkto pirkimo būdo buvo efe</text:span><text:span text:style-name="T1460">ktyvūs, iš esmės nesikeičia prekių ar paslaugų kainos ir kitos sąlygos, o alternatyvūs pirkimai dėl techninio nesuderinamumo su ankstesniaisiais būtų<text:s/></text:span><text:soft-page-break/><text:span text:style-name="T1461">nepriimtini, nes galutiniam paramos gavėjui (ar jo partneriui) įsigijus skirtingų techninių charakteristik</text:span><text:span text:style-name="T1462">ų prekių ir paslaugų, jis negalėtų naudotis anksčiau pirktomis prekėmis ar paslaugomis ar patirtų didelių nuostolių.<text:s/></text:span></text:p>
      <text:p text:style-name="P1463"><text:span text:style-name="T1464">29</text:span><text:span text:style-name="T1465">. Derybų būdu prekės taip pat gali būti perkamos, jeigu perkamos prekės gaminamos tik mokslinių tyrimų, eksperimentų, studijų ar<text:s/></text:span><text:span text:style-name="T1466">techninio tobulinimo tikslais, nesiekiant gauti pelno ar padengti mokslo ar tobulinimo išlaidų.</text:span></text:p>
      <text:p text:style-name="P1467"><text:span text:style-name="T1468">30</text:span><text:span text:style-name="T1469">. Derybų būdu paslaugos taip pat gali būti perkamos, kai:</text:span></text:p>
      <text:p text:style-name="P1470"><text:span text:style-name="T1471">30.1</text:span><text:span text:style-name="T1472">. dėl aplinkybių, kurių nebuvo galima numatyti, paaiškėja, kad yra reikalingos papildomos<text:s/></text:span><text:span text:style-name="T1473">paslaugos, kurios nebuvo įrašytos į sudarytą pirkimo sutartį, tačiau be kurių negalima užbaigti sutarties vykdymo. Tokia pirkimo sutartis gali būti sudaroma tik su tuo tiekėju, su kuriuo buvo sudaryta pradinė pirkimo sutartis, o jos ir visų kitų papildomai</text:span><text:span text:style-name="T1474"><text:s/>sudarytų pirkimo sutarčių kaina neturi viršyti 50 procentų pagrindinės pirkimo sutarties vertės;</text:span></text:p>
      <text:p text:style-name="P1475"><text:span text:style-name="T1476">30.2</text:span><text:span text:style-name="T1477">. perkant iš to paties tiekėjo naujas paslaugas, kokios buvo pirktos pagal ankstesnę pirkimo sutartį, tuo atveju, jei ankstesnioji pirkimo sutartis bu</text:span><text:span text:style-name="T1478">vo sudaryta po atviro konkurso, kurį skelbiant buvo atsižvelgta į tokių papildomų pirkimų vertę, apie galimybę pirkti papildomai buvo nurodyta pirkimo skelbime ir visi minimi pirkimai yra skirti tam pačiam projektui vykdyti. Papildomų pirkimų metu sudaromų</text:span><text:span text:style-name="T1479"><text:s/>pirkimo sutarčių trukmė negali būti ilgesnė kaip 3 (treji) metai skaičiuojant nuo pradinės pirkimo sutarties sudarymo dienos.</text:span></text:p>
      <text:p text:style-name="P1480"><text:span text:style-name="T1481">31</text:span><text:span text:style-name="T1482">. Derybų procedūrų metu:</text:span></text:p>
      <text:p text:style-name="P1483"><text:span text:style-name="T1484">31.1</text:span><text:span text:style-name="T1485">. galutinis paramos gavėjas (ar jo partneris), rengdamas derybų dokumentus, turi teisę<text:s/></text:span><text:span text:style-name="T1486">pateikti ne visą pirkimo dokumentams reikalaujamą informaciją, jeigu mano, kad kita informacija yra nereikalinga;</text:span></text:p>
      <text:p text:style-name="P1487"><text:span text:style-name="T1488">31.2</text:span><text:span text:style-name="T1489">. galutinis paramos gavėjas (ar jo partneris) atskirai derasi su kiekvienu dalyviu, atitinkančiu galutinio paramos gavėjo (ar jo partn</text:span><text:span text:style-name="T1490">erio) nustatytus kvalifikacijos reikalavimus, ir nustato geriausią pasiūlymą;</text:span></text:p>
      <text:p text:style-name="P1491"><text:span text:style-name="T1492">31.3</text:span><text:span text:style-name="T1493">. visiems dalyviams turi būti taikomi vienodi reikalavimai, suteikiamos vienodos galimybės ir pateikiama vienoda informacija. Teikdamas informaciją galutinis paramos gavė</text:span><text:span text:style-name="T1494">jas (ar jo partneris) neturi diskriminuoti vienų tiekėjų kitų naudai;</text:span></text:p>
      <text:p text:style-name="P1495"><text:span text:style-name="T1496">31.4</text:span><text:span text:style-name="T1497">. derybų, pasirinktų Aprašo 26.1 ir 26.2 punktuose nustatytais atvejais, pirminiais pasiūlymais yra laikomi visų tiekėjų, kurie atitinka keliamus minimalius kvalifikacijos reikal</text:span><text:span text:style-name="T1498">avimus, pasiūlymai;</text:span></text:p>
      <text:p text:style-name="P1499"><text:span text:style-name="T1500">31.5</text:span><text:span text:style-name="T1501">. galutinis paramos gavėjas (ar jo partneris) privalo tretiesiems asmenims neatskleisti jokios iš tiekėjo gautos informacijos be jo sutikimo, taip pat neinformuoti tiekėjoapie susitarimus, pasiektus su kitais tiekėjais;</text:span></text:p>
      <text:p text:style-name="P1502"><text:span text:style-name="T1503">31.6</text:span><text:span text:style-name="T1504">. derybos turi būti protokoluojamos. Derybų protokolą pasirašo pirkimo komisijos (toliau – Komisija) pirmininkas ir tiekėjo, su kuriuo derėtasi, įgaliotas atstovas.</text:span></text:p>
      <text:p text:style-name="P1505"><text:span text:style-name="T1506">32</text:span><text:span text:style-name="T1507">. Galutinis paramos gavėjas (ar jo partneris) pasiūlymų pateikimo terminus nustato<text:s/></text:span><text:span text:style-name="T1508">atsižvelgdamas į pirkimo objekto sudėtingumą.</text:span></text:p>
      <text:p text:style-name="P1509"><text:span text:style-name="T1510">33</text:span><text:span text:style-name="T1511">. Galutinis paramos gavėjas (ar jo partneris) kvietimus dalyvauti derybose visiems kandidatams, kurių turi būti ne mažiau kaip 3 (trys), išskyrus atvejus, kai galutinis paramos gavėjas (ar jo partneris) g</text:span><text:span text:style-name="T1512">auna projekto vykdytojo rašytinį sutikimą kviesti mažiau kaip tris kandidatus, arba atvejus, kai pirminius pasiūlymus pateikė mažiau kaip trys kandidatai, išsiunčia tą pačią dieną.</text:span></text:p>
      <text:p text:style-name="P1513"><text:span text:style-name="T1514">34</text:span><text:span text:style-name="T1515">. Prie kvietimo dalyvauti derybose pridedama pirkimo dokumentų kopija</text:span><text:span text:style-name="T1516"><text:s/>arba pateikiama nuoroda, kur galima su jais susipažinti, kai tiekėjams sudaroma galimybė elektroninėmis priemonėmis be apribojimų ir tiesiogiai susipažinti su visais pirkimo dokumentais. Be to, kvietime dalyvauti derybose turi būti ši informacija:</text:span></text:p>
      <text:p text:style-name="P1517"><text:span text:style-name="T1518">34.1</text:span><text:span text:style-name="T1519">.</text:span><text:span text:style-name="T1520"><text:s/>adresas, kuriuo galima kreiptis norint gauti visus pirkimo dokumentus;</text:span></text:p>
      <text:p text:style-name="P1521"><text:span text:style-name="T1522">34.2</text:span><text:span text:style-name="T1523">. pasiūlymų pateikimo terminas, adresas, kuriuo pateikiami pasiūlymai, ir kalba ar kalbos, kuriomis pasiūlymai turi būti parengti, jei ši informacija nebuvo pateikta;</text:span></text:p>
      <text:p text:style-name="P1524"><text:span text:style-name="T1525">34.3</text:span><text:span text:style-name="T1526">.</text:span><text:span text:style-name="T1527"><text:s/>informacijos ir dokumentų, kuriuos reikia pateikti kartu su sutikimu derėtis,<text:s/></text:span><text:soft-page-break/><text:span text:style-name="T1528">sąrašas;</text:span></text:p>
      <text:p text:style-name="P1529"><text:span text:style-name="T1530">34.4</text:span><text:span text:style-name="T1531">. pasiūlymų vertinimo tvarka, vertinimo kriterijai, vertinimo kriterijų svarbos koeficientai arba prireikus šių kriterijų reikšmingumas mažėjančia tvarka, jei j</text:span><text:span text:style-name="T1532">ie nebuvo pateikti anksčiau;</text:span></text:p>
      <text:p text:style-name="P1533"><text:span text:style-name="T1534">34.5</text:span><text:span text:style-name="T1535">. kita, galutinio paramos gavėjo (ar jo partnerio) nuomone, reikalinga informacija.</text:span></text:p>
      <text:p text:style-name="P1536"><text:span text:style-name="T1537">35</text:span><text:span text:style-name="T1538">. Kai pirkimo dokumentus turi ne galutinis paramos gavėjas (ar jo partneris), kvietime nurodomas adresas, kuriuo galima kreipti</text:span><text:span text:style-name="T1539">s dėl tų dokumentų, ir atitinkamais atvejais galutinis terminas, kada tokių dokumentų galima prašyti.</text:span></text:p>
      <text:p text:style-name="P1540"><text:span text:style-name="T1541">36</text:span><text:span text:style-name="T1542">. Pirkimo derybų būdu, kai jis pasirinktas 26.1 ir 26.2 punktuose nustatytais atvejais, dokumentai yra atviro konkurso dokumentai, kiek jie nepriešt</text:span><text:span text:style-name="T1543">arauja pirkimų esmei.</text:span></text:p>
      <text:p text:style-name="P1544"><text:span text:style-name="T1545">37</text:span><text:span text:style-name="T1546">. Komisija turi teisę derėtis su dalyviu dėl pasiūlymo kainos, siūlomų prekių, paslaugų charakteristikų ir visų kitų pasiūlymo sąlygų.</text:span></text:p>
      <text:p text:style-name="P1547"><text:span text:style-name="T1548">38</text:span><text:span text:style-name="T1549">. Galutinis paramos gavėjas (ar jo partneris), atlikdamas pirkimą derybų būdu:</text:span></text:p>
      <text:p text:style-name="P1550"><text:span text:style-name="T1551">38.1</text:span><text:span text:style-name="T1552">.<text:s/></text:span><text:span text:style-name="T1553">kai kviečia jose dalyvauti daugiau kaip vieną kandidatą, patikrina, ar kandidatų kvalifikacija atitinka keliamus reikalavimus, išskyrus 26.2 punkte nustatytu atveju, derasi su jais siekdamas geriausio rezultato ir pagal derybų rezultatus bei pirkimo dokume</text:span><text:span text:style-name="T1554">ntuose nustatytus vertinimo kriterijus nustato geriausią pasiūlymą;</text:span></text:p>
      <text:p text:style-name="P1555"><text:span text:style-name="T1556">38.2</text:span><text:span text:style-name="T1557">. kai kviečia jose dalyvauti tik vieną kandidatą, patikrina, ar kandidato kvalifikacija atitinka keliamus reikalavimus, derasi su juo dėl geriausio rezultato.</text:span></text:p>
      <text:p text:style-name="P1558"><text:span text:style-name="T1559">39</text:span><text:span text:style-name="T1560">. Derybos lai</text:span><text:span text:style-name="T1561">komos įvykusiomis, jeigu yra bent vienas tiekėjas, kurio pasiūlymas ir derybų su juo rezultatai atitinka galutinio paramos gavėjo (ar jo partnerio) keliamus reikalavimus.</text:span></text:p>
      <text:p text:style-name="P1562"><text:span text:style-name="T1563">40</text:span><text:span text:style-name="T1564">. Galutiniai derybų pasiūlymai (šalių pasirašyti derybų protokolai ir pirminiai</text:span><text:span text:style-name="T1565"><text:s/>pasiūlymai, kiek jie nebuvo pakeisti derybų metu) nagrinėjami, vertinami ir lyginami vadovaujantis šiuo Aprašu.</text:span></text:p>
      <text:p text:style-name="P1566"/>
      <text:p text:style-name="P1567"><text:span text:style-name="T1568">V</text:span><text:span text:style-name="T1569">.<text:s/></text:span><text:span text:style-name="T1570">Pirkimai galutinio paramos gavėjo (ar jo partnerio) nuožiūra</text:span></text:p>
      <text:p text:style-name="P1571"/>
      <text:p text:style-name="P1572"><text:span text:style-name="T1573">41</text:span><text:span text:style-name="T1574">. Galutinio paramos gavėjo (ar jo partnerio) nuožiūra būdas taikomas, kai pirkimo vertė neviršija 100 000 litų (be PVM).<text:s/></text:span></text:p>
      <text:p text:style-name="P1575"><text:span text:style-name="T1576">42</text:span><text:span text:style-name="T1577">. Pirkimas prasideda, kai galutinis paramos gavėjas (ar jo partneris) kreipiasi į tiekėją (fizinį asmenį ar privatų juridinį asm</text:span><text:span text:style-name="T1578">enį, ar viešąjį juridinį asmenį, ar jungtinės veiklos sutartį sudariusių asmenų grupę, kuris (-ie) galėtų pasiūlyti pageidaujamas prekes ar paslaugą), prašydamas pateikti pasiūlymą su prekių ar paslaugų kainomis.</text:span></text:p>
      <text:p text:style-name="P1579"><text:span text:style-name="T1580">43</text:span><text:span text:style-name="T1581">. Pirkimas, kurio vertė neviršija 100</text:span><text:span text:style-name="T1582"><text:s/>000 litų (be PVM), gali būti vykdomas atliekant tiekėjų apklausą dėl kainų ir kitų pirkimo sąlygų (toliau – apklausa). Apklausa gali būti vykdoma apklausos raštu arba apklausos žodžiu formomis. Apklausos formą, atsižvelgdamas į kainą ir faktines aplinkybe</text:span><text:span text:style-name="T1583">s, pasirenka galutinis paramos gavėjas (ar jo partneris). Pirkimo procedūras vykdo galutinio paramos gavėjo (ar jo partnerio) paskirtas pirkimo organizatorius ar Komisija vadovaudamiesi organizacijos vidaus tvarka ir šiuo Aprašu.</text:span></text:p>
      <text:p text:style-name="P1584"><text:span text:style-name="T1585">44</text:span><text:span text:style-name="T1586">. Apklausą atliekant</text:span><text:span text:style-name="T1587">is galutinis paramos gavėjas (ar jo partneris) gali pasirinkti apklausą žodžiu arba apklausą raštu, kai pirkimo sutarties vertė neviršija 20 000 litų (be PVM).<text:s/></text:span></text:p>
      <text:p text:style-name="P1588">Punkto pakeitimai:</text:p>
      <text:p text:style-name="P1589"><text:span text:style-name="T1590">Nr.<text:s/></text:span><text:a xlink:href="https://www.e-tar.lt/portal/legalAct.html?documentId=TAR.DE4E5509DE54" office:target-frame-name="_top" xlink:show="replace"><text:span text:style-name="T1591">1K-316</text:span></text:a><text:span text:style-name="T1592">, 2013-09-16, Žin., 2013, Nr. 99-4918 (2013-09-20), i. k. 1132050ISAK001K-316</text:span></text:p>
      <text:p text:style-name="Normal"/>
      <text:p text:style-name="P1593"><text:span text:style-name="T1594">45</text:span><text:span text:style-name="T1595">. Apklausa žodžiu gali būti pasirinkta, kai faktinės aplinkybės galutiniam paramos gavėjui (ar jo partneriui) suteikia galimybę informaciją apie pirkimo<text:s/></text:span><text:span text:style-name="T1596">objektą potencialiems tiekėjams perduoti žodžiu (pvz., telefonu), o tiekėjas atitinkamai žodžiu pirkimų organizatoriui gali perduoti savo pasiūlymą. Galutinis paramos gavėjas (ar jo partneris) žodžiu kreipiasi į savo nuožiūra pasirinktus tiekėjus. Pasiūlym</text:span><text:span text:style-name="T1597">ai pateikiami žodžiu. Jeigu apklausiamas tiekėjas pageidauja, savo žodinį pasiūlymą jis gali patvirtinti raštu. Tiekėjų,<text:s/></text:span><text:soft-page-break/><text:span text:style-name="T1598">kurių bus prašoma pateikti pasiūlymus, turi būti tiek, kad pirkimų organizatorius galėtų tarpusavyje palyginti gautus pasiūlymus ir nus</text:span><text:span text:style-name="T1599">tatyti mažiausią kainą ar ekonomiškiausią pasiūlymą pateikusį tiekėją, tačiau ne mažiau kaip trys. Apklausos žodžiu rezultatai fiksuojami tiekėjų apklausos pažymoje, kurios forma patvirtinta CPVA direktoriaus ar jo įgalioto asmens ir paskelbta interneto sv</text:span><text:span text:style-name="T1600">etainėje www.cpva.lt ir kuri privalo būti pateikta kartu su mokėjimo prašymu, kuriame deklaruojamos pagal šį pirkimą patirtos išlaidos. Pirkimo sutartis turi būti sudaroma raštu, išskyrus atvejus, kai pirkimo sutarties vertė yra mažesnė nei 10 000 litų (be</text:span><text:span text:style-name="T1601"><text:s/>PVM). Pirkimo sutarties projektas iki jo pasirašymo nėra privalomas derinti su projekto vykdytoju.</text:span><text:s/></text:p>
      <text:p text:style-name="P1602">Punkto pakeitimai:</text:p>
      <text:p text:style-name="P1603"><text:span text:style-name="T1604">Nr.<text:s/></text:span><text:a xlink:href="https://www.e-tar.lt/portal/legalAct.html?documentId=TAR.DE4E5509DE54" office:target-frame-name="_top" xlink:show="replace"><text:span text:style-name="T1605">1K-316</text:span></text:a><text:span text:style-name="T1606">, 2013-09-16, Žin., 2013, Nr. 99-4918 (2013-</text:span><text:span text:style-name="T1607">09-20), i. k. 1132050ISAK001K-316</text:span></text:p>
      <text:p text:style-name="Normal"/>
      <text:p text:style-name="P1608"><text:span text:style-name="T1609">46</text:span><text:span text:style-name="T1610">. Apklausą atliekantis galutinis paramos gavėjas (ar jo partneris) atlieka apklausą raštu, kai pirkimo sutarties vertė viršija 20 000 litų (be PVM). Vykdydamas kainų ir kitų pirkimo sąlygų apklausą raštu, galutinis<text:s/></text:span><text:span text:style-name="T1611">paramos gavėjas (ar jo partneris) raštu (kvietimas teikti pasiūlymą perduodamas paštu, elektroniniu paštu, asmeniškai (arba per kurjerį) arba faksimilinio ryšio priemonėmis) kreipiasi į savo nuožiūra pasirinktus tiekėjus. Tame pačiame pirkime dalyvaujantys</text:span><text:span text:style-name="T1612"><text:s/>tiekėjai turi būti apklausiami ta pačia forma. Tiekėjų, kurių bus prašoma pateikti pasiūlymus, turi būti ne mažiau kaip trys. Pasiūlymai turi būti pateikiami raštu. Negavus pasiūlymų iš visų apklaustų tiekėjų, laimėjusiu apklausą gali būti laikomas vienas</text:span><text:span text:style-name="T1613"><text:s/>iš dviejų ar vienintelis tiekėjas, pateikęs reikalavimus atitinkantį pasiūlymą. Apklausos rezultatai fiksuojami tiekėjų apklausos pažymoje, kurios forma patvirtinta CPVA direktoriaus ar jo įgalioto asmens ir paskelbta interneto svetainėje www.cpva.lt.</text:span></text:p>
      <text:p text:style-name="P1614">Punkto pakeitimai:</text:p>
      <text:p text:style-name="P1615"><text:span text:style-name="T1616">Nr.<text:s/></text:span><text:a xlink:href="https://www.e-tar.lt/portal/legalAct.html?documentId=TAR.DE4E5509DE54" office:target-frame-name="_top" xlink:show="replace"><text:span text:style-name="T1617">1K-316</text:span></text:a><text:span text:style-name="T1618">, 2013-09-16, Žin., 2013, Nr. 99-4918 (2013-09-20), i. k. 1132050ISAK001K-316</text:span></text:p>
      <text:p text:style-name="Normal"/>
      <text:p text:style-name="P1619"><text:span text:style-name="T1620">47</text:span><text:span text:style-name="T1621">. Galutinis paramos gavėjas (ar jo partneris) po apklausos rašt</text:span><text:span text:style-name="T1622">u, kai pirkimo sutarties vertė yra nuo 20 001 lito iki 50 000 litų (be PVM), per 5 (penkias) darbo dienas po apklausos raštu projekto vykdytojui pateikia kvietimą teikti pasiūlymą, kvietimo teikti pasiūlymą paaiškinimus ir patikslinimus, jei tokių buvo, su</text:span><text:span text:style-name="T1623">sirašinėjimo su tiekėjais, jei tokių buvo, dokumentus, tiekėjų apklausos pažymą ir tiekėjų pasiūlymus.</text:span><text:s/></text:p>
      <text:p text:style-name="P1624">Punkto pakeitimai:</text:p>
      <text:p text:style-name="P1625"><text:span text:style-name="T1626">Nr.<text:s/></text:span><text:a xlink:href="https://www.e-tar.lt/portal/legalAct.html?documentId=TAR.DE4E5509DE54" office:target-frame-name="_top" xlink:show="replace"><text:span text:style-name="T1627">1K-316</text:span></text:a><text:span text:style-name="T1628">, 2013-09-16, Žin., 2013, Nr. 99-4918 (20</text:span><text:span text:style-name="T1629">13-09-20), i. k. 1132050ISAK001K-316</text:span></text:p>
      <text:p text:style-name="Normal"/>
      <text:p text:style-name="P1630"><text:span text:style-name="T1631">48</text:span><text:span text:style-name="T1632">. Projekto vykdytojas dėl apklausos savo pritarimą, pritarimą su pastabomis ir (ar) rekomendacijomis arba nepritarimą (jeigu pirkimas buvo įvykdytas nesilaikant šio Aprašo nuostatų ir (arba) su pirkimu susiję dok</text:span><text:span text:style-name="T1633">umentai parengti netinkamai) išreiškia raštu per 5 (penkias) darbo dienas nuo dokumentų gavimo dienos. Pirkimo sutarties projekto iki pirkimo sutarties pasirašymo dienos neprivaloma derinti su projekto vykdytoju.</text:span><text:s/></text:p>
      <text:p text:style-name="P1634">Punkto pakeitimai:</text:p>
      <text:p text:style-name="P1635"><text:span text:style-name="T1636">Nr.<text:s/></text:span><text:a xlink:href="https://www.e-tar.lt/portal/legalAct.html?documentId=TAR.DE4E5509DE54" office:target-frame-name="_top" xlink:show="replace"><text:span text:style-name="T1637">1K-316</text:span></text:a><text:span text:style-name="T1638">, 2013-09-16, Žin., 2013, Nr. 99-4918 (2013-09-20), i. k. 1132050ISAK001K-316</text:span></text:p>
      <text:p text:style-name="Normal"/>
      <text:p text:style-name="P1639"><text:span text:style-name="T1640">48</text:span><text:span text:style-name="T1641">1</text:span><text:span text:style-name="T1642">. Projekto vykdytojas pagal vidaus tvarką pirkimų plano ar jo pakeitimo derinimo rašte turi teisę<text:s/></text:span><text:span text:style-name="T1643">paprašyti, kad galutinis paramos gavėjas (ar jo partneris) pateiktų apklausos raštu, kai pirkimo sutarties vertė neviršija 20 000 litų (be PVM), arba apklausos raštu, kai pirkimo sutarties vertė yra nuo 20 001 lito iki 50 000 litų (be PVM), kvietimą teikti</text:span><text:span text:style-name="T1644"><text:s/>pasiūlymą ir techninę specifikaciją projekto vykdytojui iš anksto įvertinti ir, prieš pasirašant pirkimo sutartį, pirkimo sutarties projektą suderinti. Tokiu atveju kvietimo teikti pasiūlymą ir techninės specifikacijos išankstiniam įvertinimui ir pirkimo<text:s/></text:span><text:span text:style-name="T1645">sutarties projekto suderinimui, taip pat pirkimo sutarčių pakeitimų suderinimui taikoma šio Aprašo 49 punkte nustatyta tvarka ir terminai.</text:span><text:s/></text:p>
      <text:p text:style-name="P1646">Papildyta punktu:</text:p>
      <text:p text:style-name="P1647"><text:span text:style-name="T1648">Nr.<text:s/></text:span><text:a xlink:href="https://www.e-tar.lt/portal/legalAct.html?documentId=TAR.DE4E5509DE54" office:target-frame-name="_top" xlink:show="replace"><text:span text:style-name="T1649">1K-316</text:span></text:a><text:span text:style-name="T1650">, 2013</text:span><text:span text:style-name="T1651">-09-16, Žin., 2013, Nr. 99-4918 (2013-09-20), i. k. 1132050ISAK001K-316</text:span></text:p>
      <text:p text:style-name="Normal"/>
      <text:p text:style-name="P1652"><text:span text:style-name="T1653">49</text:span><text:span text:style-name="T1654">. Tiekėjų apklausa raštu, kai pirkimo sutarties vertė yra nuo 50 001 lito iki 100 000 litų (be PVM), gali būti vykdoma tik projekto vykdytojui įvertinus kvietimą teikti pasiūlym</text:span><text:span text:style-name="T1655">ą ir techninę specifikaciją, išskyrus pirkimo sutarties projektą, kuris turi būti suderintas su projekto vykdytoju iki pirkimo sutarties pasirašymo dienos. Pateiktą išankstiniam įvertinimui kvietimą teikti pasiūlymą ir techninę specifikaciją projekto vykdy</text:span><text:span text:style-name="T1656">tojas įvertina ir per 10 (dešimt) darbo dienų nuo šių dokumentų gavimo dienos raštu pateikia galutiniam paramos gavėjui (ar jo partneriui) pastabas ir (ar) rekomendacijas arba informuoja, kad pastabų dėl pateiktų dokumentų neturi. Projekto vykdytojui patei</text:span><text:span text:style-name="T1657">kus pastabas ir (ar) rekomendacijas dėl kvietimo teikti pasiūlymą ir techninės specifikacijos, pakartotiniam vertinimui šie dokumentai neteikiami, išskyrus atvejus, kai projekto vykdytojas pagal vidaus tvarką raštu paprašo galutinį paramos gavėją (ar jo pa</text:span><text:span text:style-name="T1658">rtnerį) patikslintus dokumentus pateikti pakartotiniam vertinimui. Patikslintus pirkimo dokumentus projekto vykdytojas pakartotinai įvertina per 10 (dešimt) darbo dienų nuo patikslintų pirkimo dokumentų gavimo dienos. Projekto vykdytojas savo pritarimą, pr</text:span><text:span text:style-name="T1659">itarimą su pastabomis ir (ar) rekomendacijomis arba nepritarimą dėl pateikto derinti pirkimo sutarties projekto, kuris projekto vykdytojui teikiamas kartu su kvietimu teikti pasiūlymą, kvietimo teikti pasiūlymą paaiškinimais ir patikslinimais, jei tokių bu</text:span><text:span text:style-name="T1660">vo, susirašinėjimo su tiekėjais, jei tokių buvo, dokumentais, tiekėjų apklausos pažyma ir tiekėjų pasiūlymais, išreiškia per 10 (dešimt) darbo dienų po dokumentų gavimo dienos. Iki sudarytų pirkimo sutarčių pakeitimų pasirašymo su projekto vykdytoju dienos</text:span><text:span text:style-name="T1661"><text:s/>iš anksto turi būti suderinti ir visi vėlesni sudarytos pirkimo sutarties pakeitimų projektai, jeigu sudarytą pirkimo sutartį ketinama keisti. Pirkimo sutarties pakeitimai derinami tokia pačia tvarka ir terminais kaip ir pirkimo sutartis.</text:span><text:s/></text:p>
      <text:p text:style-name="P1662">Punkto pakeitimai:</text:p>
      <text:p text:style-name="P1663"><text:span text:style-name="T1664">Nr.<text:s/></text:span><text:a xlink:href="https://www.e-tar.lt/portal/legalAct.html?documentId=TAR.DE4E5509DE54" office:target-frame-name="_top" xlink:show="replace"><text:span text:style-name="T1665">1K-316</text:span></text:a><text:span text:style-name="T1666">, 2013-09-16, Žin., 2013, Nr. 99-4918 (2013-09-20), i. k. 1132050ISAK001K-316</text:span></text:p>
      <text:p text:style-name="Normal"/>
      <text:p text:style-name="P1667"><text:span text:style-name="T1668">VI</text:span><text:span text:style-name="T1669">.<text:s/></text:span><text:span text:style-name="T1670">Pirkimo dokumentai</text:span></text:p>
      <text:p text:style-name="P1671"/>
      <text:p text:style-name="P1672"><text:span text:style-name="T1673">50</text:span><text:span text:style-name="T1674">. Pirkimo dokumentuose nurodoma:</text:span></text:p>
      <text:p text:style-name="P1675"><text:span text:style-name="T1676">50.1</text:span><text:span text:style-name="T1677">. pasi</text:span><text:span text:style-name="T1678">ūlymų rengimo reikalavimai;</text:span></text:p>
      <text:p text:style-name="P1679"><text:span text:style-name="T1680">50.2</text:span><text:span text:style-name="T1681">. tiekėjų kvalifikacijos reikalavimai, įskaitant ir reikalavimus atskiriems bendrą pasiūlymą pagal jungtinės veiklos sutartį pateikiantiems tiekėjams;</text:span></text:p>
      <text:p text:style-name="P1682"><text:span text:style-name="T1683">50.3</text:span><text:span text:style-name="T1684">. tiekėjų kvalifikacijos vertinimo tvarka;</text:span></text:p>
      <text:p text:style-name="P1685"><text:span text:style-name="T1686">50.4</text:span><text:span text:style-name="T1687">. tiekėjų<text:s/></text:span><text:span text:style-name="T1688">kvalifikacijos patvirtinimo dokumentų sąrašas;</text:span></text:p>
      <text:p text:style-name="P1689"><text:span text:style-name="T1690">50.5</text:span><text:span text:style-name="T1691">. prekių ar paslaugų pavadinimas, kiekis (apimtis), su prekėmis teiktinų paslaugų pobūdis, prekių tiekimo, paslaugų teikimo terminai;</text:span></text:p>
      <text:p text:style-name="P1692"><text:span text:style-name="T1693">50.6</text:span><text:span text:style-name="T1694">. techninė specifikacija;</text:span></text:p>
      <text:p text:style-name="P1695"><text:span text:style-name="T1696">50.7</text:span><text:span text:style-name="T1697">. pasiūlymų vertinimo kri</text:span><text:span text:style-name="T1698">terijai ir sąlygos;</text:span></text:p>
      <text:p text:style-name="P1699"><text:span text:style-name="T1700">50.8</text:span><text:span text:style-name="T1701">. galutinio paramos gavėjo (ar jo partnerio) siūlomos šalims pasirašyti pirkimo sutarties sąlygos, taip pat pirkimo sutarties projektas, jeigu jis yra parengtas;</text:span></text:p>
      <text:p text:style-name="P1702"><text:span text:style-name="T1703">50.9</text:span><text:span text:style-name="T1704">. informacija, ar leidžiama pateikti pasiūlymus parduoti t</text:span><text:span text:style-name="T1705">ik dalį prekių ar paslaugų, šios dalies (dalių) apibūdinimas;</text:span></text:p>
      <text:p text:style-name="P1706"><text:span text:style-name="T1707">50.10</text:span><text:span text:style-name="T1708">. informacija, kaip turi būti apskaičiuota ir išreikšta pasiūlymuose nurodoma pirkimo kaina. Į kainą turi būti įskaityti visi mokesčiai, įskaitant PVM;</text:span></text:p>
      <text:p text:style-name="P1709"><text:span text:style-name="T1710">50.11</text:span><text:span text:style-name="T1711">. pasiūlymų galiojimo už</text:span><text:span text:style-name="T1712">tikrinimo, jei reikalaujama, ir pirkimo sutarties įvykdymo užtikrinimo reikalavimai;</text:span></text:p>
      <text:p text:style-name="P1713"><text:span text:style-name="T1714">50.12</text:span><text:span text:style-name="T1715">. pasiūlymų pateikimo terminas, vieta ir būdas;</text:span></text:p>
      <text:p text:style-name="P1716"><text:span text:style-name="T1717">50.13</text:span><text:span text:style-name="T1718">. būdai, kuriais tiekėjai gali prašyti pirkimo dokumentų paaiškinimų, sužinoti, ar galutinis paramos gavė</text:span><text:span text:style-name="T1719">jas (ar jo partneris) ketina rengti dėl to susitikimą su tiekėjais, taip pat būdai, kuriais galutinis paramos gavėjas (ar jo partneris) savo iniciatyva gali paaiškinti (patikslinti) pirkimo dokumentus (nekeisdamas paskelbtos informacijos esmės ir pateikdam</text:span><text:span text:style-name="T1720">as paaiškinimus (patikslinimus) visiems tiekėjams, kuriems galutinis paramos gavėjas (ar jo partneris) yra pateikęs pirkimo dokumentus);</text:span></text:p>
      <text:p text:style-name="P1721"><text:span text:style-name="T1722">50.14</text:span><text:span text:style-name="T1723">. data, iki kada turi galioti pasiūlymas, arba laikotarpis, kurį turi galioti<text:s/></text:span><text:soft-page-break/><text:span text:style-name="T1724">pasiūlymas;</text:span></text:p>
      <text:p text:style-name="P1725"><text:span text:style-name="T1726">50.15</text:span><text:span text:style-name="T1727">. vokų su<text:s/></text:span><text:span text:style-name="T1728">pasiūlymais atplėšimo vieta, data, valanda ir minutė;</text:span></text:p>
      <text:p text:style-name="P1729"><text:span text:style-name="T1730">50.16</text:span><text:span text:style-name="T1731">. vokų su pasiūlymais atplėšimo ir pasiūlymų nagrinėjimo procedūros;</text:span></text:p>
      <text:p text:style-name="P1732"><text:span text:style-name="T1733">50.17</text:span><text:span text:style-name="T1734">. informacija, kad pasiūlymai bus vertinami litais. Jeigu pasiūlymuose kainos nurodytos užsienio valiuta, jos bus p</text:span><text:span text:style-name="T1735">erskaičiuojamos litais pagal Lietuvos banko nustatytą ir paskelbtą lito ir užsienio valiutos santykį paskutinę pasiūlymų pateikimo termino dieną;</text:span></text:p>
      <text:p text:style-name="P1736"><text:span text:style-name="T1737">50.18</text:span><text:span text:style-name="T1738">. galutinio paramos gavėjo (ar jo partnerio) atstovo (-ų), įgalioto (-ų) palaikyti tiesioginį ryšį su</text:span><text:span text:style-name="T1739"><text:s/>tiekėjais ir gauti iš jų (ne tarpininkų) pranešimus, susijusius su pirkimų procedūromis, vardas (-ai), pavardė (-ės), adresas (-ai), telefonų ir faksų numeriai;</text:span></text:p>
      <text:p text:style-name="P1740"><text:span text:style-name="T1741">50.19</text:span><text:span text:style-name="T1742">. kitos pirkimo sąlygos.</text:span></text:p>
      <text:p text:style-name="P1743"><text:span text:style-name="T1744">51</text:span><text:span text:style-name="T1745">. Pirkimo dokumentuose turi būti reikalaujama, kad k</text:span><text:span text:style-name="T1746">andidatas ar pasiūlymą pateikęs tiekėjas (toliau – dalyvis) savo pasiūlyme nurodytų, kokius subtiekėjus ar subteikėjus jis ketina pasitelkti, ir gali būti reikalaujama, kad pasiūlyme būtų nurodyta, kokiai pirkimo daliai jis ketina pasitelkti subtiekėjus ar</text:span><text:span text:style-name="T1747"><text:s/>subteikėjus. Toks nurodymas nekeičia pagrindinio tiekėjo atsakomybės dėl numatomos sudaryti pirkimo sutarties įvykdymo.</text:span></text:p>
      <text:p text:style-name="P1748"><text:span text:style-name="T1749">52</text:span><text:span text:style-name="T1750">. Pirkimo dokumentų sudėtinė dalis yra skelbimas apie pirkimą. Galutinis paramos gavėjas (ar jo partneris) skelbimuose esančios i</text:span><text:span text:style-name="T1751">nformacijos vėliau papildomai gali neteikti, išskyrus atvejį, kai jos paprašo tiekėjai.</text:span></text:p>
      <text:p text:style-name="P1752"><text:span text:style-name="T1753">53</text:span><text:span text:style-name="T1754">. Galutiniam paramos gavėjui (ar jo partneriui), rengiant pirkimo dokumentus, rekomenduojama vadovautis CPVA parengtais pavyzdiniais pirkimo dokumentais, skelbiam</text:span><text:span text:style-name="T1755">ais interneto svetainėje www. cpva. lt.</text:span></text:p>
      <text:p text:style-name="P1756"><text:span text:style-name="T1757">54</text:span><text:span text:style-name="T1758">. Galutinis paramos gavėjas (ar jo partneris) pirkimo dokumentuose gali nustatyti specialias pirkimo sutarties vykdymo sąlygas ir nurodyti galiojančius teisės aktus, reglamentuojančius socialinės ir aplinkos ap</text:span><text:span text:style-name="T1759">saugos reikalavimus, darbo saugą, darbo sąlygas ir kitus teisės aktus, ir pareikalauti, kad tiekėjai savo pasiūlyme pateiktų (savo ir subtiekėjų ar subteikėjų) sutikimą laikytis šių aktų nustatytų reikalavimų. Galutinis paramos gavėjas (ar jo partneris) pi</text:span><text:span text:style-name="T1760">rkimo dokumentuose taip pat gali pareikalauti, kad tiekėjas pateiktų informaciją apie subtiekimo ar subteikimo sutartis ir sutiekėjus ar subteikėjus.</text:span></text:p>
      <text:p text:style-name="P1761"><text:span text:style-name="T1762">55</text:span><text:span text:style-name="T1763">. Pirkimo dokumentai rengiami lietuvių kalba. Papildomai pirkimo dokumentai gali būti rengiami ir ki</text:span><text:span text:style-name="T1764">tomis kalbomis.</text:span></text:p>
      <text:p text:style-name="P1765"><text:span text:style-name="T1766">56</text:span><text:span text:style-name="T1767">. Pirkimo dokumentai, išskyrus atvejus, kai pirkimai vykdomi galutinio paramos gavėjo (ar jo partnerio) nuožiūra arba pirkimas yra nederinamas, turi būti pateikti projekto vykdytojui iš anksto įvertinti raštu ir elektroniniu paštu, iš</text:span><text:span text:style-name="T1768">skyrus pirkimo sutarties projektą, kuris turi būti suderintas su projekto vykdytoju iki sutarties pasirašymo dienos. Pateiktus derinti pirkimo dokumentus projekto vykdytojas įvertina ir per 15 (penkiolika) darbo dienų nuo pirkimo dokumentų gavimo dienos ga</text:span><text:span text:style-name="T1769">lutiniam paramos gavėjui (ar jo partneriui) raštu pateikia pastabas ir (ar) rekomendacijas arba informuoja, kad pastabų dėl pirkimo dokumentų neturi. Projekto vykdytojui pateikus pastabas ir (ar) rekomendacijas, pakartotiniam įvertinimui pirkimo dokumentai</text:span><text:span text:style-name="T1770"><text:s/>neteikiami, išskyrus atvejus, kai projekto vykdytojas pagal vidaus tvarką raštu paprašo galutinį paramos gavėją (ar jo partnerį) patikslintus pirkimo dokumentus pateikti pakartotiniam vertinimui. Patikslintus pirkimo dokumentus projekto vykdytojas pakarto</text:span><text:span text:style-name="T1771">tinai įvertina per 15 (penkiolika) darbo dienų nuo patikslintų pirkimo dokumentų gavimo dienos.</text:span><text:s/></text:p>
      <text:p text:style-name="P1772">Punkto pakeitimai:</text:p>
      <text:p text:style-name="P1773"><text:span text:style-name="T1774">Nr.<text:s/></text:span><text:a xlink:href="https://www.e-tar.lt/portal/legalAct.html?documentId=TAR.DE4E5509DE54" office:target-frame-name="_top" xlink:show="replace"><text:span text:style-name="T1775">1K-316</text:span></text:a><text:span text:style-name="T1776">, 2013-09-16, Žin., 2013, Nr. 99-4918 (2013-09-2</text:span><text:span text:style-name="T1777">0), i. k. 1132050ISAK001K-316</text:span></text:p>
      <text:p text:style-name="Normal"/>
      <text:p text:style-name="P1778"><text:span text:style-name="T1779">57</text:span><text:span text:style-name="T1780">. Galutinis paramos gavėjas (ar jo partneris) pirkimo dokumentus tiekėjui gali pateikti tiekėjo prašymu arba kartu su kvietimu pateikti pasiūlymus, arba paskelbdamas internete ar kitomis elektroninėmis priemonėmis.<text:s/></text:span></text:p>
      <text:p text:style-name="P1781"><text:span text:style-name="T1782">5</text:span><text:span text:style-name="T1783">8</text:span><text:span text:style-name="T1784">. Galutinis paramos gavėjas (ar jo partneris) pirkimo dokumentus privalo pateikti per 3 (tris) darbo dienas nuo tiekėjų prašymo gavimo dienos. Tiekėjai dėl pirkimo dokumentų privalo kreiptis ne vėliau kaip prieš 3 (tris) darbo dienas iki pasiūlymų pateikim</text:span><text:span text:style-name="T1785">o termino pabaigos.<text:s/></text:span></text:p>
      <text:p text:style-name="P1786"><text:span text:style-name="T1787">59</text:span><text:span text:style-name="T1788">. Galutinis paramos gavėjas (ar jo partneris), atsakydamas į tiekėjo prašymą, kartu<text:s/></text:span><text:soft-page-break/><text:span text:style-name="T1789">siunčia paaiškinimus ir visiems kitiems tiekėjams, kuriems jis pateikė pirkimo dokumentus, bet nenurodo, iš ko gavo prašymą teikti paaiškinimą.</text:span></text:p>
      <text:p text:style-name="P1790"><text:span text:style-name="T1791">60</text:span><text:span text:style-name="T1792">. Nesibaigus pasiūlymų pateikimo terminui, galutinis paramos gavėjas (ar jo partneris) savo iniciatyva gali paaiškinti (patikslinti) pirkimo dokumentus, o paskelbta informacija tikslinama patikslinant skelbimą. Jei paaiškinant (patikslinant) pirkimo d</text:span><text:span text:style-name="T1793">okumentus nesikeičia skelbime pateikta informacija, skelbimo patikslinti nereikia, o pirkimo dokumentų paaiškinimai (patikslinimai) išsiunčiami visiems suinteresuotiems tiekėjams.</text:span></text:p>
      <text:p text:style-name="P1794"><text:span text:style-name="T1795">61</text:span><text:span text:style-name="T1796">. Jeigu galutinis paramos gavėjas (ar jo partneris) rengia susitikimą<text:s/></text:span><text:span text:style-name="T1797">su tiekėjais, jis surašo šio susitikimo protokolą. Protokole fiksuojami visi šio susitikimo metu pateikti klausimai dėl pirkimo dokumentų ir atsakymai į juos. Protokolas išsiunčiamas visiems pirkimo procedūrose dalyvaujantiems tiekėjams.</text:span></text:p>
      <text:p text:style-name="P1798"><text:span text:style-name="T1799">62</text:span><text:span text:style-name="T1800">. Šio Aprašo</text:span><text:span text:style-name="T1801"><text:s/>nustatyti pirkimo dokumentų pateikimo terminai netaikomi, kai galutinis paramos gavėjas (ar jo partneris) pirkimo dokumentus tiekėjams teikia laisvai ir tiesiogiai elektroninėmis priemonėmis tuojau pat po skelbimo ar kvietimo išsiuntimo dienos.</text:span></text:p>
      <text:p text:style-name="P1802"><text:span text:style-name="T1803">63</text:span><text:span text:style-name="T1804">. Ga</text:span><text:span text:style-name="T1805">lutinis paramos gavėjas (ar jo partneris) neturi teisės pirkimo dokumentų pateikti anksčiau, negu paskelbiama apie pirkimą. Pateikdamas pirkimo dokumentus, galutinis paramos gavėjas (ar jo partneris) vadovaujasi tiekėjų lygiateisiškumo ir nediskriminavimo<text:s/></text:span><text:span text:style-name="T1806">principais.</text:span></text:p>
      <text:p text:style-name="P1807"/>
      <text:p text:style-name="P1808"><text:span text:style-name="T1809">VII</text:span><text:span text:style-name="T1810">.<text:s/></text:span><text:span text:style-name="T1811">Reikalavimai techninei specifikacijai</text:span></text:p>
      <text:p text:style-name="P1812"/>
      <text:p text:style-name="P1813"><text:span text:style-name="T1814">64</text:span><text:span text:style-name="T1815">. Perkamų prekių, paslaugų savybės apibūdinamos pirkimo dokumentuose pateikiamoje techninėje specifikacijoje.</text:span></text:p>
      <text:p text:style-name="P1816"><text:span text:style-name="T1817">65</text:span><text:span text:style-name="T1818">. Techninė specifikacija turi užtikrinti konkurenciją ir<text:s/></text:span><text:span text:style-name="T1819">nediskriminuoti tiekėjų.</text:span></text:p>
      <text:p text:style-name="P1820"><text:span text:style-name="T1821">66</text:span><text:span text:style-name="T1822">. Techninė specifikacija turi būti parengta šiais būdais arba naudojant šių būdų derinį:</text:span></text:p>
      <text:p text:style-name="P1823"><text:span text:style-name="T1824">66.1</text:span><text:span text:style-name="T1825">. nurodant standartą, techninį liudijimą ar bendrąsias technines specifikacijas. Techninėje specifikacijoje pirmiausia nurodomas E</text:span><text:span text:style-name="T1826">uropos standartą perimantis Lietuvos standartas, Europos techninis liudijimas, bendrosios techninės specifikacijos, tarptautinis standartas, kitos Europos standartizacijos įstaigų nustatytos techninių normatyvų sistemos arba, jeigu jų nėra, – nacionaliniai</text:span><text:span text:style-name="T1827"><text:s/>standartai, nacionaliniai techniniai liudijimai arba nacionalinės techninės specifikacijos, susijusios su produktų naudojimu. Kiekviena nuoroda pateikiama kartu su žodžiais „arba lygiavertis“;</text:span></text:p>
      <text:p text:style-name="P1828"><text:span text:style-name="T1829">66.2</text:span><text:span text:style-name="T1830">. apibūdinant norimą rezultatą arba nurodant pirkimo o</text:span><text:span text:style-name="T1831">bjekto funkcinius reikalavimus. Funkciniai reikalavimai gali apimti ir aplinkos apsaugos reikalavimus. Tokie reikalavimai turi būti tikslūs, kad tiekėjai galėtų parengti tinkamus pasiūlymus, o galutinis paramos gavėjas (ar jo partneris) – įsigyti reikaling</text:span><text:span text:style-name="T1832">ų prekių, paslaugų;</text:span></text:p>
      <text:p text:style-name="P1833"><text:span text:style-name="T1834">66.3</text:span><text:span text:style-name="T1835">. apibūdinant norimą rezultatą arba pirkimo objekto funkcinius reikalavimus, ir kaip šių reikalavimų atitikties priemonę technines specifikacijas;</text:span></text:p>
      <text:p text:style-name="P1836"><text:span text:style-name="T1837">66.4</text:span><text:span text:style-name="T1838">. nurodant tam tikrų pirkimo objekto savybių technines specifikacijas, ki</text:span><text:span text:style-name="T1839">tų pirkimo objekto savybių technines specifikacijas, apibūdinant nurodytą norimą rezultatą ar funkcinius reikalavimus.</text:span></text:p>
      <text:p text:style-name="P1840"><text:span text:style-name="T1841">67</text:span><text:span text:style-name="T1842">. Galutinis paramos gavėjas (ar jo partneris) privalo atmesti pasiūlymus, kuriuose siūlomos prekės ar paslaugos neatitinka techni</text:span><text:span text:style-name="T1843">nės specifikacijos.</text:span></text:p>
      <text:p text:style-name="P1844"><text:span text:style-name="T1845">68</text:span><text:span text:style-name="T1846">. Kai galutinis paramos gavėjas (ar jo partneris) nurodo technines specifikacijas, vadovaudamasis Aprašo 66.1 punkto reikalavimais, jis neturi teisės atmesti pasiūlymo dėl to, kad siūlomos prekės ar paslaugos neatitinka nurodytų t</text:span><text:span text:style-name="T1847">echninių specifikacijų, kuriomis jis rėmėsi, jeigu dalyvis savo pasiūlyme įvairiomis galutiniam paramos gavėjui (ar jo partneriui) tinkamomis priemonėmis įrodo, kad jo pasiūlyti sprendimai yra lygiaverčiai ir atitinka techninėje specifikacijoje keliamus re</text:span><text:span text:style-name="T1848">ikalavimus.</text:span></text:p>
      <text:p text:style-name="P1849"><text:span text:style-name="T1850">69</text:span><text:span text:style-name="T1851">. Kai galutinis paramos gavėjas (ar jo partneris) techninėje specifikacijoje nurodo objekto norimo rezultato apibūdinimo ar funkcinius reikalavimus, jis neturi teisės atmesti pasiūlymo dėl to, kad siūlomos prekės, paslaugos atitinka<text:s/></text:span><text:span text:style-name="T1852">Lietuvos standartą, perimantį Europos standartą, Europos techninį liudijimą, bendrą techninę specifikaciją, tarptautinį standartą arba<text:s/></text:span><text:soft-page-break/><text:span text:style-name="T1853">Europos standartizacijos įstaigos nustatytą techninių normatyvų sistemą, jei juose yra nurodyti paramos gavėjo (ar jo par</text:span><text:span text:style-name="T1854">tnerio) keliami norimo rezultato ir funkciniai reikalavimai ir jeigu dalyvis savo pasiūlyme įvairiomis galutiniam paramos gavėjui (ar jo partneriui) tinkamomis priemonėmis įrodo, kad jo siūlomos technines specifikacijas atitinkančios prekės, paslaugos atit</text:span><text:span text:style-name="T1855">inka galutinio paramos gavėjo (ar jo partnerio) keliamus norimo rezultato ir funkcinius reikalavimus.</text:span></text:p>
      <text:p text:style-name="P1856"><text:span text:style-name="T1857">70</text:span><text:span text:style-name="T1858">. Apibūdinant pirkimo objektą, techninėje specifikacijoje negali būti nurodytas konkretus modelis ar šaltinis, konkretus procesas ar prekės ženklas,</text:span><text:span text:style-name="T1859"><text:s/>patentas, tipai, konkreti kilmė ar gamyba, dėl kurių tam tikroms įmonėms ar tam tikriems produktams būtų sudarytos palankesnės sąlygos arba jie būtų atmesti. Toks nurodymas yra leistinas išimties tvarka, kai pirkimo objekto yra neįmanoma tiksliai ir supra</text:span><text:span text:style-name="T1860">ntamai apibūdinti pagal šių Aprašo 66 ir 68 punktų reikalavimus. Šiuo atveju nurodymas pateikiamas įrašant žodžius „arba lygiavertis“.</text:span></text:p>
      <text:p text:style-name="P1861"><text:span text:style-name="T1862">71</text:span><text:span text:style-name="T1863">. Aprašo 68 ir 69 punktuose nurodytos tinkamos priemonės yra gamintojo techniniai dokumentai arba paskelbtosios (no</text:span><text:span text:style-name="T1864">tifikuotos) įstaigos atlikto bandymo protokolas. Paskelbtąja (notifikuota) įstaiga laikoma Europos standartus atitinkanti bandymų ir kalibravimo laboratorija, sertifikavimo ir inspektavimo institucija. Paramos gavėjas (ar jo partneris) turi priimti kitose<text:s/></text:span><text:span text:style-name="T1865">Europos Sąjungos šalyse įsteigtų paskelbtųjų (notifikuotų) įstaigų sertifikatus.</text:span></text:p>
      <text:p text:style-name="P1866"/>
      <text:p text:style-name="P1867"><text:span text:style-name="T1868">VIII</text:span><text:span text:style-name="T1869">.<text:s/></text:span><text:span text:style-name="T1870">Pasiūlymų pateikimAS</text:span></text:p>
      <text:p text:style-name="P1871"/>
      <text:p text:style-name="P1872"><text:span text:style-name="T1873">72</text:span><text:span text:style-name="T1874">. Galutinis paramos gavėjas (ar jo partneris) privalo pirkimo dokumentuose nurodyti pasiūlymų pateikimo terminus, nurodydamas datą, va</text:span><text:span text:style-name="T1875">landą ir minutę, teikiamų pasiūlymų originalų ir kopijų skaičių. Vokai su pasiūlymais, gauti po galutinio pasiūlymų pateikimo termino, neatplėšiami ir grąžinami jį atsiuntusiam tiekėjui. Neužklijuotame voke pateikti pasiūlymai taip pat grąžinami jį atsiunt</text:span><text:span text:style-name="T1876">usiam tiekėjui.</text:span></text:p>
      <text:p text:style-name="P1877"><text:span text:style-name="T1878">73</text:span><text:span text:style-name="T1879">. Apraše nustatyti mažiausi pasiūlymų pateikimo terminai skaičiuojami nuo skelbimo apie pirkimą išspausdinimo Aprašo nustatyta tvarka ar nuo kvietimo pateikti pasiūlymus išsiuntimo kandidatams dienos.</text:span></text:p>
      <text:p text:style-name="P1880"><text:span text:style-name="T1881">74</text:span><text:span text:style-name="T1882">. Galutinis paramos gavėjas</text:span><text:span text:style-name="T1883"><text:s/>(ar jo partneris) privalo nustatyti pakankamą pasiūlymų pateikimo terminą, ne trumpesnį, kaip reikalaujama Apraše ar derybų atveju – protingą terminą, atsižvelgdamas į pirkimo sudėtingumą, kad tiekėjai spėtų parengti ir pateikti pasiūlymus. Nustatydamas š</text:span><text:span text:style-name="T1884">į terminą galutinis paramos gavėjas (ar jo partneris) privalo atsižvelgti į pirkimo sudėtingumą ir laiką, reikalingą pasiūlymams parengti.</text:span></text:p>
      <text:p text:style-name="P1885"><text:span text:style-name="T1886">75</text:span><text:span text:style-name="T1887">. Jeigu dėl kokių nors priežasčių pirkimo dokumentai ar jų dalis buvo pareikalauti laiku, tačiau nepateikti nus</text:span><text:span text:style-name="T1888">tatytais terminais, galutinis paramos gavėjas (ar jo partneris) pasiūlymų pateikimo terminus privalo pratęsti tiek, kad visi suinteresuoti tiekėjai turėtų galimybę susipažinti su visa pasiūlymui parengti reikalinga informacija, ir apie tai paskelbti patiks</text:span><text:span text:style-name="T1889">lindamas skelbimą.</text:span></text:p>
      <text:p text:style-name="P1890"><text:span text:style-name="T1891">76</text:span><text:span text:style-name="T1892">. Pasiūlymą pagal jungtinės veiklos sutartį gali pateikti ūkio subjektų grupė. Pasiūlymui pateikti ūkio subjektų grupė neprivalo įsteigti juridinio asmens</text:span><text:span text:style-name="T1893">.<text:s/></text:span></text:p>
      <text:p text:style-name="P1894"><text:span text:style-name="T1895">77</text:span><text:span text:style-name="T1896">. Galutinis paramos gavėjas (ar jo partneris) pirkimo dokumentuose p</text:span><text:span text:style-name="T1897">rivalo nurodyti, kad pasiūlymas turi būti pateikiamas raštu ir pasirašytas tiekėjo ar jo įgalioto asmens užklijuotame voke. Jeigu galutinis paramos gavėjas (ar jo partneris) numato pasiūlymus vertinti pagal ekonomiškai naudingiausio pasiūlymo vertinimo kri</text:span><text:span text:style-name="T1898">terijų, tai pirkimo dokumentuose privalo nurodyti, kad tiekėjai pasiūlymo kainą pateiktų viename užklijuotame voke, o likusias pasiūlymo dalis (techninius pasiūlymo duomenis ir kitą informaciją bei dokumentus) – kitame užklijuotame voke. Šie abu vokai turi</text:span><text:span text:style-name="T1899"><text:s/>būti įdėti į bendrą voką, jis taip pat užklijuojamas. Pasiūlymo (su priedais) lapai turi būti sunumeruoti, susiūti ir paskutinio lapo antroje pusėje patvirtinti tiekėjo ar jo įgalioto asmens parašu, nurodytas įgalioto asmens vardas, pavardė, pareigos ir p</text:span><text:span text:style-name="T1900">asiūlymą sudarančių lapų skaičius. Kartu su kitais pasiūlymo lapais įsiuvama ir sunumeruojama pasiūlymo galiojimo užtikrinimo patvirtinimo dokumento kopija. Neįsiuvamas ir nenumeruojamas tik pasiūlymo galiojimo užtikrinimo patvirtinimo dokumentas. Tuo atve</text:span><text:span text:style-name="T1901">ju, kai pasiūlymas yra didelės apimties ir susideda iš kelių dalių, šis<text:s/></text:span><text:soft-page-break/><text:span text:style-name="T1902">reikalavimas taikomas kiekvienai pasiūlymo daliai.</text:span></text:p>
      <text:p text:style-name="P1903"><text:span text:style-name="T1904">78</text:span><text:span text:style-name="T1905">. Tiekėjo prašymu galutinis paramos gavėjas (ar jo partneris) privalo nedelsdamas pateikti rašytinį patvirtinimą, kad tiekėjo p</text:span><text:span text:style-name="T1906">asiūlymas yra gautas, nurodydamas gavimo dieną, valandą ir minutę.</text:span></text:p>
      <text:p text:style-name="P1907"><text:span text:style-name="T1908">79</text:span><text:span text:style-name="T1909">. Tiekėjas gali pateikti tik vieną pasiūlymą, o jeigu pirkimas suskirstytas į atskiras dalis, kurių kiekvienai numatoma sudaryti atskirą pirkimo sutartį, tiekėjas gali pateikti<text:s/></text:span><text:span text:style-name="T1910">galutiniam paramos gavėjui (ar jo partneriui) po vieną pasiūlymą dėl kiekvienos pirkimo dalies.</text:span></text:p>
      <text:p text:style-name="P1911"/>
      <text:p text:style-name="P1912"><text:span text:style-name="T1913">IX</text:span><text:span text:style-name="T1914">.<text:s/></text:span><text:span text:style-name="T1915">Pasiūlymų galiojimo terminai, jų keitimas, atšaukimas</text:span></text:p>
      <text:p text:style-name="P1916"/>
      <text:p text:style-name="P1917"><text:span text:style-name="T1918">80</text:span><text:span text:style-name="T1919">. Pasiūlymas galioja jame tiekėjo nurodytą laiką. Šis laikas turi būti ne trumpesnis, ne</text:span><text:span text:style-name="T1920">gu yra nustatyta pirkimo dokumentuose. Jeigu pasiūlyme nenurodytas jo galiojimo laikas, laikoma, kad pasiūlymas galioja tiek, kiek nustatyta pirkimo dokumentuose.</text:span></text:p>
      <text:p text:style-name="P1921"><text:span text:style-name="T1922">81</text:span><text:span text:style-name="T1923">. Kol nesibaigė pasiūlymų galiojimo laikas, galutinis paramos gavėjas (ar jo partneris)</text:span><text:span text:style-name="T1924"><text:s/>gali prašyti, kad tiekėjai pratęstų jų galiojimą iki konkrečiai nurodyto laiko. Tiekėjas gali atmesti tokį prašymą, neprarasdamas teisės į savo pasiūlymo galiojimo užtikrinimą.</text:span></text:p>
      <text:p text:style-name="P1925"><text:span text:style-name="T1926">82</text:span><text:span text:style-name="T1927">. Tiekėjas, kuris sutinka pratęsti savo pasiūlymo galiojimo laiką ir api</text:span><text:span text:style-name="T1928">e tai raštu praneša galutiniam paramos gavėjui (ar jo partneriui), pratęsia pasiūlymo galiojimo užtikrinimo terminą arba iš naujo užtikrina pasiūlymo galiojimą (jei pirkimo metu prašoma pateikti pasiūlymo užtikrinimo dokumentą). Jeigu tiekėjas neatsako į g</text:span><text:span text:style-name="T1929">alutinio paramos gavėjo (ar jo partnerio) prašymą pratęsti pasiūlymo galiojimo užtikrinimo terminą, jo nepratęsia arba iš naujo neužtikrina pasiūlymo galiojimo, laikoma, jog jis atmetė prašymą pratęsti savo pasiūlymo galiojimo terminą.</text:span></text:p>
      <text:p text:style-name="P1930"><text:span text:style-name="T1931">83</text:span><text:span text:style-name="T1932">. Kol nesuėjo<text:s/></text:span><text:span text:style-name="T1933">pasiūlymų pateikimo terminas, tiekėjas gali pakeisti arba atšaukti savo pasiūlymą neprarasdamas teisės į savo pasiūlymo galiojimo užtikrinimą. Toks pakeitimas arba pranešimas, kad pasiūlymas atšaukiamas, pripažįstamas galiojančiu, jeigu galutinis paramos g</text:span><text:span text:style-name="T1934">avėjas (ar jo partneris) jį gavo prieš pasiūlymų pateikimo terminą.</text:span></text:p>
      <text:p text:style-name="P1935"/>
      <text:p text:style-name="P1936"><text:span text:style-name="T1937">X</text:span><text:span text:style-name="T1938">.<text:s/></text:span><text:span text:style-name="T1939">Pasiūlymo galiojimo ir pirkimo sutarties įvykdymo užtikrinimas</text:span></text:p>
      <text:p text:style-name="P1940"/>
      <text:p text:style-name="P1941"><text:span text:style-name="T1942">84</text:span><text:span text:style-name="T1943">. Galutinis paramos gavėjas (ar jo partneris) gali pareikalauti, kad pasiūlymų galiojimas būtų užtikrinamas,</text:span><text:span text:style-name="T1944"><text:s/>ir privalo pareikalauti, kad pirkimo sutarties įvykdymas būtų užtikrinamas Lietuvos Respublikos civilinio kodekso nustatytais prievolių įvykdymo užtikrinimo būdais.</text:span></text:p>
      <text:p text:style-name="P1945"><text:span text:style-name="T1946">85</text:span><text:span text:style-name="T1947">. Galutinis paramos gavėjas (ar jo partneris) negali atmesti pasiūlymo galiojimo užt</text:span><text:span text:style-name="T1948">ikrinimo ir pirkimo sutarties įvykdymo užtikrinimo remdamasis tuo, kad šiuos užtikrinimus suteikė ne Lietuvos Respublikos ūkio subjektas, jeigu toks pasiūlymo galiojimo užtikrinimas ir pirkimo sutarties įvykdymo užtikrinimas bei jį pateikęs tiekėjas atitin</text:span><text:span text:style-name="T1949">ka pirkimo dokumentuose nustatytus reikalavimus.</text:span></text:p>
      <text:p text:style-name="P1950"><text:span text:style-name="T1951">86</text:span><text:span text:style-name="T1952">. Prieš pateikdamas pasiūlymą tiekėjas gali prašyti galutinio paramos gavėjo (ar jo partnerio) patvirtinti, kad jis sutinka priimti jo siūlomą pasiūlymo galiojimo užtikrinimą. Tokiu atveju galutinis pa</text:span><text:span text:style-name="T1953">ramos gavėjas (ar jo partneris) privalo duoti tiekėjui atsakymą ne vėliau kaip per 3 (tris) darbo dienas nuo prašymo gavimo dienos. Šis patvirtinimas neatima teisės iš galutinio paramos gavėjo (ar jo partnerio) atmesti pasiūlymo galiojimo užtikrinimą, gavu</text:span><text:span text:style-name="T1954">s informaciją, kad pasiūlymą užtikrinantis ūkio subjektas tapo nemokus ar neįvykdė įsipareigojimų galutiniam paramos gavėjui (ar jo partneriui) arba kitiems ūkio subjektams ar netinkamai juos vykdė.</text:span></text:p>
      <text:p text:style-name="P1955"/>
      <text:p text:style-name="P1956"><text:span text:style-name="T1957">XI</text:span><text:span text:style-name="T1958">.<text:s/></text:span><text:span text:style-name="T1959">Reikalavimai kandidatams ir dalyviams<text:s/></text:span></text:p>
      <text:p text:style-name="P1960"/>
      <text:p text:style-name="P1961"><text:span text:style-name="T1962">87</text:span><text:span text:style-name="T1963">. Galutinis paramos gavėjas (ar jo partneris) privalo išsiaiškinti, ar tiekėjas yra kompetentingas, patikimas ir pajėgus įvykdyti pirkimo sąlygas, todėl jis turi teisę pirkimo dokumentuose nustatyti minimalius kandidatų ar dalyvių kvalifikacijos (teisės ve</text:span><text:span text:style-name="T1964">rstis atitinkama veikla, finansinio, ekonominio ir techninio pajėgumo) reikalavimus ir pareikalauti, kad kandidatai ar dalyviai pateiktų pirkimo dokumentuose nurodytą informaciją ir kvalifikacijos patvirtinimo dokumentus.</text:span></text:p>
      <text:p text:style-name="P1965"><text:span text:style-name="T1966">88</text:span><text:span text:style-name="T1967">. Galutinio paramos gavėjo (</text:span><text:span text:style-name="T1968">ar jo partnerio) nustatyti minimalūs kandidatų ar dalyvių kvalifikacijos reikalavimai negali dirbtinai riboti konkurencijos. Jie turi būti pagrįsti ir proporcingi pirkimo objektui, tikslūs ir aiškūs. Keliami reikalavimai negali pažeisti tiekėjo teisės saug</text:span><text:span text:style-name="T1969">oti intelektinę nuosavybę, gamybos ir komercinę paslaptį. Galutinis paramos gavėjas (ar jo partneris) iš tiekėjo gali pareikalauti tik tokios informacijos, kuri yra būtina nustatyti, ar tiekėjas atitinka finansinius, ekonominius ir techninius reikalavimus.</text:span><text:span text:style-name="T1970"><text:s/>Kvalifikacijos ir informacijos bei dokumentų, kuriuos turi pateikti kandidatai ar dalyviai, reikalavimai nustatomi vadovaujantis Aprašu. Projekto vykdytojo reikalavimu galutinis paramos gavėjas (ar jo partneris) privalo pateikti kvalifikacijos reikalavimų</text:span><text:span text:style-name="T1971"><text:s/>pagrindimo dokumentą.</text:span></text:p>
      <text:p text:style-name="P1972"><text:span text:style-name="T1973">89</text:span><text:span text:style-name="T1974">. Prireikus tam tikro pirkimo atveju tiekėjas gali remtis kitų ūkio subjektų pajėgumais, neatsižvelgdamas į tai, kokio teisinio pobūdžio būtų jo ryšiai su jais. Šiuo atveju tiekėjas privalo įrodyti galutiniam paramos gavėjui (a</text:span><text:span text:style-name="T1975">r jo partneriui), kad vykdant pirkimo sutartį tie ištekliai jam bus prieinami. Tokiomis pačiomis sąlygomis ūkio subjektų grupė gali remtis ūkio subjektų grupės dalyvių arba kitų ūkio subjektų pajėgumais.</text:span></text:p>
      <text:p text:style-name="P1976"><text:span text:style-name="T1977">90</text:span><text:span text:style-name="T1978">. Jeigu kandidatas ar dalyvis dėl pateisinamų<text:s/></text:span><text:span text:style-name="T1979">priežasčių negali pateikti galutinio paramos gavėjo (ar jo partnerio) reikalaujamų dokumentų, jis turi teisę vietoj jų pateikti kitus galutiniam paramos gavėjui (ar jo partneriui) priimtinus dokumentus ar informaciją, kuriais būtų patvirtinta, kad kandidat</text:span><text:span text:style-name="T1980">o ar dalyvio kvalifikacija atitinka keliamus reikalavimus.</text:span></text:p>
      <text:p text:style-name="P1981"><text:span text:style-name="T1982">91</text:span><text:span text:style-name="T1983">. Jeigu kandidatas ar dalyvis pateikė netikslius ar neišsamius duomenis apie savo kvalifikaciją, galutinis paramos gavėjas (ar jo partneris) privalo nepažeisdamas pirkimų principų prašyti kan</text:span><text:span text:style-name="T1984">didatą ar dalyvį šiuos duomenis papildyti arba paaiškinti per protingą terminą.</text:span></text:p>
      <text:p text:style-name="P1985"><text:span text:style-name="T1986">92</text:span><text:span text:style-name="T1987">. Galutinis paramos gavėjas (ar jo partneris) turi atmesti dalyvio pasiūlymą, jeigu jo kvalifikacija neatitinka pirkimo dokumentuose nustatytų minimalių kvalifikacijos re</text:span><text:span text:style-name="T1988">ikalavimų arba jei kandidatas ar dalyvis galutinio paramos gavėjo (ar jo partnerio) prašymu per nustatytą terminą nepatikslino pateiktų netikslių ar neišsamių duomenų apie savo kvalifikaciją.</text:span></text:p>
      <text:p text:style-name="P1989"><text:span text:style-name="T1990">93</text:span><text:span text:style-name="T1991">. Kandidatų ir dalyvių kvalifikacija vertinama vadovaujant</text:span><text:span text:style-name="T1992">is jiems pateiktuose pirkimo dokumentuose nustatytais kriterijais ir procedūromis. Komisija priima sprendimą dėl kiekvieno pasiūlymą pateikusio kandidato ar dalyvio kvalifikacijos ir kiekvienam iš jų raštu praneša apie šio patikrinimo rezultatus. Teisę dal</text:span><text:span text:style-name="T1993">yvauti tolesnėse pirkimo procedūrose turi tik tie kandidatai ar dalyviai, kurių kvalifikacija atitinka galutinio paramos gavėjo (ar jo partnerio) keliamus minimalius reikalavimus.</text:span></text:p>
      <text:p text:style-name="P1994"><text:span text:style-name="T1995">94</text:span><text:span text:style-name="T1996">. Galutinis paramos gavėjas (ar jo partneris) turi teisę pirkimo dokum</text:span><text:span text:style-name="T1997">entuose nustatyti kandidatų ir dalyvių ekonominės bei finansinės būklės reikalavimus ir prašyti pateikti šiuos (vieną ar kelis) ekonominę ir finansinę kandidato ar dalyvio būklę apibūdinančius dokumentus:</text:span></text:p>
      <text:p text:style-name="P1998"><text:span text:style-name="T1999">94.1</text:span><text:span text:style-name="T2000">. atitinkamas banko pažymas arba, jei reikia,</text:span><text:span text:style-name="T2001"><text:s/>atitinkamus įrodymus, kad kandidatas ar dalyvis yra apsidraudęs nuo profesinės rizikos;</text:span></text:p>
      <text:p text:style-name="P2002"><text:span text:style-name="T2003">94.2</text:span><text:span text:style-name="T2004">. paskutinių finansinių metų įmonės balansą ar jo išrašą, jei šalyje, kurioje įregistruotas ūkio subjektas, įstatymai reikalauja skelbti balansą;</text:span></text:p>
      <text:p text:style-name="P2005"><text:span text:style-name="T2006">94.3</text:span><text:span text:style-name="T2007">. pas</text:span><text:span text:style-name="T2008">kutinių 3 (trejų) finansinių metų, o jeigu įmonė įregistruota ar veiklą atitinkamoje srityje pradėjo vėliau – laikotarpio nuo įmonės įregistravimo ar su pirkimu susijusioje srityje veiklos pradžios – kandidato ar dalyvio įmonės pažymą apie visos veiklos pa</text:span><text:span text:style-name="T2009">jamas ar, jei reikia, pažymą apie pajamas, gautas iš veiklos, su kuria susijęs atliekamas<text:s/></text:span><text:soft-page-break/><text:span text:style-name="T2010">pirkimas, jei ši informacija turima.</text:span></text:p>
      <text:p text:style-name="P2011"><text:span text:style-name="T2012">95</text:span><text:span text:style-name="T2013">. Galutinis paramos gavėjas (ar jo partneris) pirkimo dokumentuose nurodo, kokius dokumentus turi pateikti kandidatai ar<text:s/></text:span><text:span text:style-name="T2014">dalyviai, kad įrodytų, jog jų ekonominė ir finansinė būklė atitinka galutinio paramos gavėjo (ar jo partnerio) keliamus reikalavimus.</text:span></text:p>
      <text:p text:style-name="P2015"><text:span text:style-name="T2016">96</text:span><text:span text:style-name="T2017">. Jeigu kandidatas ar dalyvis dėl pateisinamų priežasčių negali pateikti galutinio paramos gavėjo (ar jo partnerio) pirkimo dokumentuose nurodytų dokumentų, jis turi teisę pateikti kitokius galutiniam paramos gavėjui (ar jo partneriui) priimtinus dokumentu</text:span><text:span text:style-name="T2018">s, kurie patvirtintų, kad jo ekonominė ar finansinė būklė atitinka keliamus reikalavimus.<text:s/></text:span></text:p>
      <text:p text:style-name="P2019"><text:span text:style-name="T2020">97</text:span><text:span text:style-name="T2021">. Galutinis paramos gavėjas (ar jo partneris), atsižvelgdamas į perkamų prekių, paslaugų pobūdį, kiekį, svarbą ir paskirtį, turi teisę įvertinti ir patikrinti<text:s/></text:span><text:span text:style-name="T2022">kandidatų ir dalyvių techninį ir profesinį pajėgumą šiame punkte nurodytais būdais ir pirkimo dokumentuose nurodyti, kokius (vieną ar kelis) techninio ir (ar) profesinio pajėgumo įrodymus turi pateikti tiekėjai:</text:span></text:p>
      <text:p text:style-name="P2023"><text:span text:style-name="T2024">97.1</text:span><text:span text:style-name="T2025">. pagrindinių per paskutinius 3 (treju</text:span><text:span text:style-name="T2026">s) metus patiektų prekių ar suteiktų paslaugų sąrašus, t. y. nurodyti prekių ar paslaugų bendras sumas, datas ir prekių ar paslaugų gavėjus, neatsižvelgiant į tai, ar jie yra perkančiosios organizacijos pagal Viešųjų pirkimų įstatymą ar ne. Įrodymui apie p</text:span><text:span text:style-name="T2027">rekių patiekimą ar paslaugų suteikimą kandidatai ar dalyviai pateikia: jei gavėjas buvo perkančioji organizacija pagal Viešųjų pirkimų įstatymą, – jos patvirtintą pažymą, jei gavėjas – ne perkančioji organizacija, – jo pažymą, o jos nesant – kandidato ar d</text:span><text:span text:style-name="T2028">alyvio deklaraciją;</text:span></text:p>
      <text:p text:style-name="P2029"><text:span text:style-name="T2030">97.2</text:span><text:span text:style-name="T2031">. susijusių su pirkimu technikos specialistų ir techninių organizacijų, nepaisant jų pavaldumo kandidatui ar dalyviui, ypač atsakingų už kokybės kontrolę, aprašymą;</text:span></text:p>
      <text:p text:style-name="P2032"><text:span text:style-name="T2033">97.3</text:span><text:span text:style-name="T2034">. prekių tiekėjo ar paslaugų teikėjo įrangos ir priemon</text:span><text:span text:style-name="T2035">ių, naudojamų kokybei užtikrinti, ir galimybių atlikti studijas ir tyrimus aprašymą;</text:span></text:p>
      <text:p text:style-name="P2036"><text:span text:style-name="T2037">97.4</text:span><text:span text:style-name="T2038">. jeigu reikalingos prekės ar paslaugos yra sudėtingos arba jeigu jos išimtiniais atvejais skirtos ypatingiems tikslams, – patikrinti kandidato ar dalyvio prekių<text:s/></text:span><text:span text:style-name="T2039">gamybos pajėgumų ar paslaugų teikimo technines galimybes ir, jei reikia, – galimybes atlikti mokslo darbus ir mokslinius tyrimus bei jo turimas priemones kokybei įvertinti, kuriomis jis naudosis. Tikrina galutinis paramos gavėjas (ar jo partneris) arba jo<text:s/></text:span><text:span text:style-name="T2040">vardu šalies, kurioje įregistruotas kandidatas ar dalyvis, kompetentinga oficiali institucija;</text:span></text:p>
      <text:p text:style-name="P2041"><text:span text:style-name="T2042">97.5</text:span><text:span text:style-name="T2043">. paslaugų teikėjo personalo ir (ar) jo vadovaujančio personalo, ypač asmenų, atsakingų už paslaugų teikimą, išsilavinimo ir profesinės kvalifikacijos ap</text:span><text:span text:style-name="T2044">rašymą;</text:span></text:p>
      <text:p text:style-name="P2045"><text:span text:style-name="T2046">97.6</text:span><text:span text:style-name="T2047">. perkant paslaugas, kai yra reikalinga, aplinkosaugos vadybos priemonių, kurias ūkio subjektas galės taikyti vykdydamas pirkimo sutartį, aprašymą;</text:span></text:p>
      <text:p text:style-name="P2048"><text:span text:style-name="T2049">97.7</text:span><text:span text:style-name="T2050">. pažymą apie paslaugų teikėjo darbuotojų vidutinį metinį skaičių ir vadovaujančiųjų</text:span><text:span text:style-name="T2051"><text:s/>darbuotojų skaičių per paskutinius 3 (trejus) metus;</text:span></text:p>
      <text:p text:style-name="P2052"><text:span text:style-name="T2053">97.8</text:span><text:span text:style-name="T2054">. pažymą apie paslaugų teikėjo sutarčiai vykdyti turimus įrankius, įrenginius ir technines priemones;</text:span></text:p>
      <text:p text:style-name="P2055"><text:span text:style-name="T2056">97.9</text:span><text:span text:style-name="T2057">. pažymą apie paslaugų, kurioms atlikti paslaugų teikėjas ketina pasitelkti suteikėj</text:span><text:span text:style-name="T2058">us, apimtis;</text:span></text:p>
      <text:p text:style-name="P2059"><text:span text:style-name="T2060">97.10</text:span><text:span text:style-name="T2061">. prekių pavyzdžius, aprašymus, nuotraukas, kurių autentiškumą galutinio paramos gavėjo (ar jo partnerio) pageidavimu kandidatas ar dalyvis turi patvirtinti;</text:span></text:p>
      <text:p text:style-name="P2062"><text:span text:style-name="T2063">97.11</text:span><text:span text:style-name="T2064">. oficialių kokybės kontrolės institucijų ar pripažintą kompetencij</text:span><text:span text:style-name="T2065">ą turinčių agentūrų išduotas pažymas, kuriomis įrodoma, kad prekių kokybė tiksliai atitinka nurodytas specifikacijas ir standartus. Galutinis paramos gavėjas (ar jo partneris) turi pripažinti valstybėse narėse akredituotų kompetentingų įstaigų išduotas pre</text:span><text:span text:style-name="T2066">kių, paslaugų kokybę patvirtinančias pažymas.</text:span></text:p>
      <text:p text:style-name="P2067"><text:span text:style-name="T2068">98</text:span><text:span text:style-name="T2069">. Perkant prekes, kurias numatoma atvežti į vietą ir įrengti, tiekėjo sugebėjimai suteikti tokias paslaugas arba atlikti įrengimo bei kitus darbus gali būti įvertinti atsižvelgiant pirmiausia į jo kvali</text:span><text:span text:style-name="T2070">fikaciją, našumą, patirtį ir patikimumą.</text:span></text:p>
      <text:p text:style-name="P2071"><text:span text:style-name="T2072">99</text:span><text:span text:style-name="T2073">. Galutinis paramos gavėjas (ar jo partneris) turi teisę pirkimo dokumentuose pareikalauti, kad kandidatas ar dalyvis turėtų teisę verstis ta veikla, kuri reikalinga pirkimo sutarčiai įvykdyti. Teisę verstis t</text:span><text:span text:style-name="T2074">okia veikla kandidatas ar dalyvis gali įrodyti pateikdamas profesinių ar veiklos registrų tvarkytojų, valstybės įgaliotų institucijų pažymas, kaip yra nustatyta toje valstybėje, kurioje jis įregistruotas, ar priesaikos deklaraciją, kurioje liudijama kandid</text:span><text:span text:style-name="T2075">ato ar dalyvio teisė verstis atitinkama veikla.</text:span></text:p>
      <text:p text:style-name="P2076"/>
      <text:p text:style-name="P2077"><text:span text:style-name="T2078">XII</text:span><text:span text:style-name="T2079">.<text:s/></text:span><text:span text:style-name="T2080">Sąlygos, draudžiančios ar ribojančios tiekėjų dalyvavimą pirkime</text:span></text:p>
      <text:p text:style-name="P2081"/>
      <text:p text:style-name="P2082"><text:span text:style-name="T2083">100</text:span><text:span text:style-name="T2084">. Galutinis paramos gavėjas (ar jo partneris) pirkimo dokumentuose gali nustatyti, kad pasiūlymas atmetamas, jeigu:</text:span></text:p>
      <text:p text:style-name="P2085"><text:span text:style-name="T2086">100.1</text:span><text:span text:style-name="T2087">. tiekėjas yra bankrutavęs, likviduojamas, su kreditoriais yra sudaręs taikos sutartį, sustabdęs ar apribojęs savo veiklą, arba jo padėtis pagal šalies, kurioje jis įregistruotas, įstatymus yra tokia pati ar panaši. Kaip įrodymą, kad nėra šiame punkte nuro</text:span><text:span text:style-name="T2088">dytų aplinkybių, galutinis paramos gavėjas (ar jo partneris) iš tiekėjo priima valstybės įmonės Registrų centro išduotus išrašus ar užsienio šalies atitinkamos institucijos išduotas pažymas;</text:span></text:p>
      <text:p text:style-name="P2089"><text:span text:style-name="T2090">100.2</text:span><text:span text:style-name="T2091">. tiekėjui iškelta restruktūrizavimo bankroto byla arba<text:s/></text:span><text:span text:style-name="T2092">bankroto procesas vykdomas ne teismo tvarka, siekiama priverstinio likvidavimo procedūros ar susitarimo su kreditoriais arba jam vykdomos analogiškos procedūros pagal šalies, kurioje jis įregistruotas, įstatymus. Kaip įrodymą, kad nėra šiame punkte nurodyt</text:span><text:span text:style-name="T2093">ų aplinkybių, galutinis paramos gavėjas (ar jo partneris) iš tiekėjo priima valstybės įmonės Registrų centro išduotus išrašus ar užsienio šalies atitinkamos institucijos išduotas pažymas;</text:span></text:p>
      <text:p text:style-name="P2094">Punkto pakeitimai:</text:p>
      <text:p text:style-name="P2095"><text:span text:style-name="T2096">Nr.<text:s/></text:span><text:a xlink:href="https://www.e-tar.lt/portal/legalAct.html?documentId=TAR.DE4E5509DE54" office:target-frame-name="_top" xlink:show="replace"><text:span text:style-name="T2097">1K-316</text:span></text:a><text:span text:style-name="T2098">, 2013-09-16, Žin., 2013, Nr. 99-4918 (2013-09-20), i. k. 1132050ISAK001K-316</text:span></text:p>
      <text:p text:style-name="Normal"/>
      <text:p text:style-name="P2099"><text:span text:style-name="T2100">100.3</text:span><text:span text:style-name="T2101">. tiekėjas fizinis asmuo arba tiekėjo juridinio asmens vadovas ar ūkinės bendrijos</text:span><text:span text:style-name="T2102"><text:s/>tikrasis narys (nariai), turintis (turintys) teisę juridinio asmens vardu sudaryti sandorį, ar buhalteris (buhalteriai) ar kitas (kiti) asmuo (asmenys), turintis (turintys) teisę surašyti ir pasirašyti tiekėjo apskaitos dokumentus, turi neišnykusį ar nepa</text:span><text:span text:style-name="T2103">naikintą teistumą arba dėl tiekėjo (juridinio asmens) per pastaruosius 5 metus buvo priimtas ir įsiteisėjęs apkaltinamasis teismo nuosprendis už dalyvavimą nusikalstame susivienijime, jo organizavimą ar vadovavimą jam, už kyšininkavimą, papirkimą, sukčiavi</text:span><text:span text:style-name="T2104">mą, kredito, paskolos ar tikslinės paramos panaudojimą ne pagal paskirtį ar nustatytą tvarką, kreditinį sukčiavimą, mokesčių nesumokėjimą, neteisingų duomenų apie pajamas, pelną ar turtą pateikimą, deklaracijos, ataskaitos ar kito dokumento nepateikimą, nu</text:span><text:span text:style-name="T2105">sikalstamu būdu įgytų pinigų ar turto legalizavimą. Kaip įrodymą, kad nėra šiame punkte nurodytų aplinkybių, galutinis paramos gavėjas (ar jo partneris) iš tiekėjo priima Informatikos ir ryšių departamento prie Lietuvos Respublikos vidaus reikalų ministeri</text:span><text:span text:style-name="T2106">jos išduotas pažymas, valstybės įmonės Registrų centro Lietuvos Respublikos Vyriausybės nustatyta tvarka išduotą dokumentą, kuriuo patvirtinami jungtiniai kompetentingų institucijų tvarkomi duomenys, Viešųjų pirkimų tarnybos pažymą<text:s/></text:span><text:span text:style-name="T2107">(tais atvejais, kai Vieš</text:span><text:span text:style-name="T2108">ųjų pirkimų tarnybos pažyma patvirtinama, kad nėra šiame punkte nurodytų aplinkybių)<text:s/></text:span><text:span text:style-name="T2109">ar užsienio šalies atitinkamos institucijos išduotas pažymas;</text:span></text:p>
      <text:p text:style-name="P2110">Punkto pakeitimai:</text:p>
      <text:p text:style-name="P2111"><text:span text:style-name="T2112">Nr.<text:s/></text:span><text:a xlink:href="https://www.e-tar.lt/portal/legalAct.html?documentId=TAR.DE4E5509DE54" office:target-frame-name="_top" xlink:show="replace"><text:span text:style-name="T2113">1K-316</text:span></text:a><text:span text:style-name="T2114">, 2013-09-16, Žin., 2013, Nr. 99-4918 (2013-09-20), i. k. 1132050ISAK001K-316</text:span></text:p>
      <text:p text:style-name="Normal"/>
      <text:p text:style-name="P2115"><text:span text:style-name="T2116">100.4</text:span><text:span text:style-name="T2117">. tiekėjas fizinis asmuo turi neišnykusį ar nepanaikintą teistumą arba dėl juridinio asmens per pastaruosius 5 (penkerius) metus yra įsiteisėjęs apkaltinamasis te</text:span><text:span text:style-name="T2118">ismo nuosprendis už nusikalstamas veikas nuosavybei, turtinėms teisėms ir turtiniams interesams, intelektinei ar pramoninei nuosavybei, ekonomikai ir verslo tvarkai, finansų sistemai, valstybės tarnybai ir viešiesiems interesams. Kaip įrodymą, kad nėra šia</text:span><text:span text:style-name="T2119">me punkte nurodytų aplinkybių, galutinis paramos gavėjas (ar jo partneris) iš tiekėjo priima Informatikos ir ryšių departamento prie Lietuvos Respublikos vidaus reikalų ministerijos išduotas pažymas ar valstybės įmonės Registrų centro Lietuvos Respublikos<text:s/></text:span><text:span text:style-name="T2120">Vyriausybės nustatyta tvarka išduotą dokumentą, kuriuo patvirtinami jungtiniai kompetentingų institucijų tvarkomi duomenys, Viešųjų pirkimų tarnybos pažymą<text:s/></text:span><text:span text:style-name="T2121">(tais atvejais, kai Viešųjų pirkimų tarnybos pažyma patvirtinama, kad nėra šiame punkte nurodytų apl</text:span><text:span text:style-name="T2122">inkybių)<text:s/></text:span><text:span text:style-name="T2123">ar užsienio šalies atitinkamos institucijos išduotas pažymas;</text:span></text:p>
      <text:p text:style-name="P2124">Punkto pakeitimai:</text:p>
      <text:p text:style-name="P2125"><text:span text:style-name="T2126">Nr.<text:s/></text:span><text:a xlink:href="https://www.e-tar.lt/portal/legalAct.html?documentId=TAR.DE4E5509DE54" office:target-frame-name="_top" xlink:show="replace"><text:span text:style-name="T2127">1K-316</text:span></text:a><text:span text:style-name="T2128">, 2013-09-16, Žin., 2013, Nr. 99-4918 (2013-09-20), i. k. 1132050ISAK001K-</text:span><text:span text:style-name="T2129">316</text:span></text:p>
      <text:p text:style-name="Normal"/>
      <text:p text:style-name="P2130"><text:span text:style-name="T2131">100.5</text:span><text:span text:style-name="T2132">. tiekėjas yra padaręs rimtą profesinį pažeidimą, įrodomą priemonėmis, kurias galutinis paramos gavėjas (ar jo partneris) gali įrodyti bet kokiomis teisėtomis priemonėmis. Šiame punkte vartojama sąvoka „profesinis pažeidimas“ suprantama kaip<text:s/></text:span><text:span text:style-name="T2133">konkurencijos, darbo, darbuotojų saugos ir sveikatos, aplinkosaugos teisės aktų pažeidimas, už kurį tiekėjui (fiziniam asmeniui) yra paskirta administracinė nuobauda, o tiekėjui (juridiniam asmeniui) – ekonominė sankcija, numatyta Lietuvos Respublikos įsta</text:span><text:span text:style-name="T2134">tymuose, ir nuo šios sankcijos paskyrimo praėjo mažiau kaip vieni metai;</text:span></text:p>
      <text:p text:style-name="P2135"><text:span text:style-name="T2136">100.6</text:span><text:span text:style-name="T2137">. tiekėjas nėra įvykdęs įsipareigojimų, susijusių su socialinio draudimo įmokų mokėjimu pagal šalies, kurioje jis įregistruotas, ar šalies, kurioje yra galutinis paramos gavė</text:span><text:span text:style-name="T2138">jas (ar jo partneris), reikalavimus. Kaip įrodymą, kad tiekėjas yra įvykdęs šiame punkte nurodytus įsipareigojimus, galutinis paramos gavėjas (ar jo partneris) iš tiekėjo priima Valstybinio socialinio draudimo fondo valdybos teritorinių skyrių išduotas paž</text:span><text:span text:style-name="T2139">ymas ar užsienio šalies atitinkamos institucijos išduotas pažymas. Pažyma turi būti išduota ne anksčiau kaip prieš du mėnesius iki pasiūlymų pateikimo termino pabaigos;</text:span></text:p>
      <text:p text:style-name="P2140"><text:span text:style-name="T2141">100.7</text:span><text:span text:style-name="T2142">. tiekėjas nėra įvykdęs įsipareigojimų, susijusių su mokesčių mokėjimu pagal š</text:span><text:span text:style-name="T2143">alies, kurioje jis įregistruotas, ar šalies, kurioje yra galutinis paramos gavėjas (ar jo partneris), reikalavimus. Kaip įrodymą, kad tiekėjas yra įvykdęs šiame punkte nurodytus įsipareigojimus, galutinis paramos gavėjas (ar jo partneris) iš tiekėjo priima</text:span><text:span text:style-name="T2144"><text:s/>Valstybinės mokesčių inspekcijos prie Lietuvos Respublikos finansų ministerijos teritorinių valstybinių mokesčių inspekcijų išduotas pažymas ar užsienio šalies atitinkamos institucijos išduotas pažymas. Pažyma turi būti išduota ne anksčiau kaip prieš du m</text:span><text:span text:style-name="T2145">ėnesius iki pasiūlymų pateikimo termino pabaigos;</text:span></text:p>
      <text:p text:style-name="P2146"><text:span text:style-name="T2147">100.8</text:span><text:span text:style-name="T2148">. tiekėjas apie nustatytų reikalavimų atitiktį yra pateikęs melagingą informaciją, kurią galutinis paramos gavėjas (ar jo partneris) gali įrodyti bet kokiomis teisėtomis priemonėmis.</text:span></text:p>
      <text:p text:style-name="P2149"><text:span text:style-name="T2150">101</text:span><text:span text:style-name="T2151">.<text:s/></text:span><text:span text:style-name="T2152">Jeigu kandidatas ar dalyvis negali pateikti Aprašo 100 punkte nurodytų dokumentų, nes atitinkamoje šalyje šie dokumentai neišduodami arba toje šalyje išduodami dokumentai neapima visų Aprašo 101.1–101.4 punktuose keliamų klausimų, jie gali būti pakeisti pr</text:span><text:span text:style-name="T2153">iesaikos deklaracija arba šalyse, kuriose ji netaikoma, – oficialia tiekėjo deklaracija, kurią jis yra pateikęs kompetentingai teisinei arba administracinei institucijai, notarui arba kompetentingai profesinei ar prekybos organizacijai savo kilmės šalyje a</text:span><text:span text:style-name="T2154">rba šalyje, iš kurios jis atvyko, o kaip įrodymą, kad tiekėjas nėra su kreditoriais sudaręs taikos sutarties, sustabdęs ar apribojęs veiklos ir nėra padaręs rimto profesinio pažeidimo, – ir laisvos formos tiekėjo deklaraciją.</text:span></text:p>
      <text:p text:style-name="P2155"/>
      <text:p text:style-name="P2156"><text:span text:style-name="T2157">XIII</text:span><text:span text:style-name="T2158">.<text:s/></text:span><text:span text:style-name="T2159">Pirkimo komisija</text:span></text:p>
      <text:p text:style-name="P2160"/>
      <text:p text:style-name="P2161"><text:span text:style-name="T2162">102</text:span><text:span text:style-name="T2163">. Galutinis paramos gavėjas (ar jo partneris) pirkimui (pirkimams), vykdomam (vykdomiems) atviro konkurso arba derybų būdu, organizuoti ir atlikti privalo sudaryti Komisiją, nustatyti jai užduotis ir suteikti visus įgaliojimus toms užduotims vykdyt</text:span><text:span text:style-name="T2164">i. Komisija dirba pagal galutinio paramos gavėjo (ar jo partnerio) patvirtintą darbo reglamentą, yra jam atskaitinga ir vykdo tik rašytines jo užduotis bei įpareigojimus. Už Komisijos veiksmus atsako galutinis paramos gavėjas (ar jo partneris).</text:span></text:p>
      <text:p text:style-name="P2165"><text:span text:style-name="T2166">103</text:span><text:span text:style-name="T2167">. Ko</text:span><text:span text:style-name="T2168">misija sudaroma galutinio paramos gavėjo (ar jo partnerio) vadovo įsakymu iš ne mažiau kaip 3 fizinių asmenų (vienas iš jų skiriamas Komisijos pirmininku). Komisijos narių skaičius turi būti nelyginis. Šie asmenys (išskyrus Komisijos pirmininką) gali būti<text:s/></text:span><text:span text:style-name="T2169">ir ne Komisiją sudarančio galutinio paramos gavėjo (ar jo partnerio) darbuotojai. Komisijos pirmininku skiriamas Komisiją sudariusio galutinio paramos gavėjo (ar jo partnerio) vadovas arba jo įgaliotas asmuo. Skiriant Komisijos pirmininką ir narius, turi b</text:span><text:span text:style-name="T2170">ūti atsižvelgiama į jų ekonomines, technines, teisines žinias ir šiame Apraše reglamentuojamų dalykų išmanymą. Komisijos pirmininku ir nariais gali būti tik nepriekaištingos reputacijos asmenys. Nepriekaištingos reputacijos asmenimis nelaikomi: asmenys, te</text:span><text:span text:style-name="T2171">isti už sunkų ir labai sunkų nusikaltimą ar nusikaltimą ekonomikai ir verslo tvarkai, finansų sistemai arba valstybės tarnybai ir viešiesiems interesams, neatsižvelgiant į tai, ar teistumas yra išnykęs ar panaikintas; asmenys, teisti už tyčinį nusikaltimą,</text:span><text:span text:style-name="T2172"><text:s/>jei teistumas neišnykęs ar nepanaikintas; asmenys, pažeidę Lietuvos Respublikos viešųjų ir privačių interesų derinimo valstybinėje tarnyboje įstatymo (Žin., 1997, Nr.<text:s/></text:span><text:a xlink:href="https://www.e-tar.lt/portal/lt/legalAct/TAR.C0E550D6ADF0" office:target-frame-name="_blank" xlink:show="new"><text:span text:style-name="T2173">67-</text:span><text:span text:style-name="T2174">1659</text:span></text:a><text:span text:style-name="T2175">; 2000, Nr.<text:s/></text:span><text:a xlink:href="https://www.e-tar.lt/portal/lt/legalAct/TAR.B24AF3538B14" office:target-frame-name="_blank" xlink:show="new"><text:span text:style-name="T2176">18-431</text:span></text:a><text:span text:style-name="T2177">) reikalavimus; asmenys, piktnaudžiaujantys alkoholiu, narkotinėmis, toksinėmis arba psichotropinėmis medžiagomis; asmenys, kurie įsiteisėjusiu teism</text:span><text:span text:style-name="T2178">o nuosprendžiu yra pripažinti padarę korupcinio pobūdžio nusikalstamą veiką.</text:span></text:p>
      <text:p text:style-name="P2179"><text:span text:style-name="T2180">104</text:span><text:span text:style-name="T2181">. Komisiją sudarantis galutinis paramos gavėjas (ar jo partneris) turi teisę kviestis ekspertus – dalyko žinovus konsultuoti klausimu, kuriam reikia specialių žinių, ar jį<text:s/></text:span><text:span text:style-name="T2182">įvertinti.</text:span></text:p>
      <text:p text:style-name="P2183"><text:span text:style-name="T2184">105</text:span><text:span text:style-name="T2185">. Komisija veikia ją sudariusio galutinio paramos gavėjo (ar jo partnerio) vardu pagal jai suteiktus įgaliojimus. Komisija veikia nuo sprendimo ją sudaryti priėmimo, kol įvykdys visas rašytines galutinio paramos gavėjo (ar jo partnerio) j</text:span><text:span text:style-name="T2186">ai nustatytas užduotis arba kol bus priimtas sprendimas nutraukti pirkimą. Komisijos posėdžiai ir priimami sprendimai yra teisėti, kai posėdyje dalyvauja daugiau kaip pusė visų Komisijos narių. Komisija priima sprendimus posėdyje paprasta balsų dauguma atv</text:span><text:span text:style-name="T2187">iru vardiniu balsavimu. Jeigu balsai pasiskirsto po lygiai, lemia Komisijos pirmininko balsas. Komisijos sprendimai įforminami protokole. Protokole nurodomi Komisijos sprendimo motyvai, pateikiami paaiškinimai, kiekvieno Komisijos nario atskiroji nuomonė.<text:s/></text:span><text:span text:style-name="T2188">Protokolą pasirašo visi Komisijos posėdyje dalyvavę nariai.</text:span></text:p>
      <text:p text:style-name="P2189"><text:span text:style-name="T2190">106</text:span><text:span text:style-name="T2191">. Galutinis paramos gavėjas (ar jo partneris) informuoja projekto vykdytoją apie posėdžio, kuriame bus atplėšiami vokai su pasiūlymais, datą ir laiką raštu ne vėliau nei prieš 3 (tris) darb</text:span><text:span text:style-name="T2192">o dienas iki Komisijos posėdžio. Projekto vykdytojas gali paskirti atstovus dalyvauti Komisijos posėdžiuose stebėtojais, kurie nėra Komisijos nariai ir neturi balsavimo teisės.</text:span></text:p>
      <text:p text:style-name="P2193"><text:span text:style-name="T2194">107</text:span><text:span text:style-name="T2195">. Kiekvienas Komisijos narys ir ekspertas gali dalyvauti Komisijos darbe</text:span><text:span text:style-name="T2196"><text:s/>tik prieš tai pasirašęs nešališkumo, nepriekaištingos reputacijos deklaraciją, kurioje pareiškia, kad jis nešališkas tiekėjams, ir konfidencialumo pasižadėjimą, kuriame pasižada, kad jis neteiks tretiesiems asmenims informacijos, kurios atskleidimas prieš</text:span><text:span text:style-name="T2197">tarautų šio Aprašo nuostatoms, visuomenės interesams ar pažeistų teisėtus pirkimuose dalyvaujančių tiekėjų ir (arba) paramos gavėjo interesus. Nešališkumo, nepriekaištingos reputacijos deklaracijos ir konfidencialumo pasižadėjimo formas tvirtina CPVA direk</text:span><text:span text:style-name="T2198">torius ar jo įgaliotas asmuo ir kurios skelbiamos interneto svetainėje www.cpva.lt. Nešališkumo, nepriekaištingos reputacijos deklaraciją ir konfidencialumo pasižadėjimą turi pasirašyti ir skiriami stebėtojai.</text:span></text:p>
      <text:p text:style-name="P2199"><text:span text:style-name="T2200">108</text:span><text:span text:style-name="T2201">. Paaiškėjus, kad Komisijos narys ar ek</text:span><text:span text:style-name="T2202">spertas savo funkcijas atliko šališkai, išskirdamas tam tikrą tiekėją, tokias pirkimo išlaidas projekto vykdytojas pripažįsta netinkamomis finansuoti projekto išlaidomis, kurios nebus finansuojamos Lietuvos ir Šveicarijos bendradarbiavimo programos lėšomis</text:span><text:span text:style-name="T2203"><text:s/>ar Lietuvos Respublikos valstybės biudžeto lėšomis (jei taikoma) arba nebus pripažintos tinkamu finansuoti galutinio paramos gavėjo (ar jo partnerio) įnašu.</text:span></text:p>
      <text:p text:style-name="P2204"/>
      <text:p text:style-name="P2205"><text:span text:style-name="T2206">XIV</text:span><text:span text:style-name="T2207">.<text:s/></text:span><text:span text:style-name="T2208">vokų su pasiūlymais atplėšimas</text:span></text:p>
      <text:p text:style-name="P2209"/>
      <text:p text:style-name="P2210"><text:span text:style-name="T2211">109</text:span><text:span text:style-name="T2212">. Vokai su pasiūlymais atplėšiami Komisijos pos</text:span><text:span text:style-name="T2213">ėdyje. Posėdis vyksta pirkimo dokumentuose nurodytoje vietoje, prasideda nurodytą dieną, valandą ir minutę. Posėdžio diena ir valanda turi sutapti su pasiūlymų pateikimo termino pabaiga. Pakeitus terminą, atitinkamai turi būti pakeistas ir vokų su pasiūlym</text:span><text:span text:style-name="T2214">ais atplėšimo laikas. Nustatytu laiku turi būti atplėšti visi vokai su pasiūlymais, gauti nepasibaigus jų pateikimo terminui. Vokų atplėšimo procedūroje, išskyrus atvejus, kai pirkimas atliekamas derybų būdu, turi teisę dalyvauti visi pasiūlymus pateikę ti</text:span><text:span text:style-name="T2215">ekėjai arba jų atstovai.</text:span></text:p>
      <text:p text:style-name="P2216"><text:span text:style-name="T2217">110</text:span><text:span text:style-name="T2218">. Jeigu galutinis paramos gavėjas (ar jo partneris) pasiūlymus vertina pagal ekonomiškai naudingiausio pasiūlymo vertinimo kriterijų, vokai su pasiūlymais (išskyrus derybų atvejį) turi būti atplėšiami dviejuose Komisijos<text:s/></text:span><text:span text:style-name="T2219">posėdžiuose. Pirmame posėdyje atplėšiami tik tie vokai, kuriuose yra techniniai pasiūlymo duomenys ir kita informacija bei dokumentai, antrame posėdyje – vokai, kuriuose nurodytos kainos. Antras posėdis gali įvykti tik tada, kai galutinis paramos gavėjas (</text:span><text:span text:style-name="T2220">ar jo partneris) patikrina, ar pateiktų pasiūlymų techniniai duomenys bei tiekėjų kvalifikacija atitinka pirkimo dokumentuose keliamus reikalavimus, ir pagal pirkimo dokumentuose nustatytus reikalavimus įvertina pasiūlymų techninius duomenis, o Apraše nust</text:span><text:span text:style-name="T2221">atytais atvejais – ir tiekėjų kvalifikaciją. Apie šio patikrinimo ir įvertinimo rezultatus galutinis paramos gavėjas (ar jo partneris) privalo raštu pranešti visiems tiekėjams, kartu nurodydamas antro posėdžio, kuriame bus atplėšiami vokai su pasiūlymais,<text:s/></text:span><text:span text:style-name="T2222">laiką ir vietą, tik suderinęs su projekto vykdytoju vertinimo ataskaitą Apraše nustatyta tvarka. Jei galutinis paramos gavėjas (ar jo partneris), patikrinęs ir įvertinęs pirmame voke tiekėjo pateiktus duomenis, atmeta jo pasiūlymą, neatplėštas vokas su pas</text:span><text:span text:style-name="T2223">iūlyta kaina saugomas kartu su kitais tiekėjo pateiktais dokumentais Apraše nustatyta tvarka.</text:span></text:p>
      <text:p text:style-name="P2224"><text:span text:style-name="T2225">111</text:span><text:span text:style-name="T2226">. Vokus atplėšia vienas iš Komisijos narių pasiūlymus pateikusių ir dalyvaujančių Komisijos posėdyje tiekėjų ar jų atstovų akivaizdoje. Vokai atplėšiami ir</text:span><text:span text:style-name="T2227"><text:s/>tuo atveju, jei į šį posėdį tiekėjas ar jo atstovas neatvyksta.</text:span></text:p>
      <text:p text:style-name="P2228"><text:span text:style-name="T2229">112</text:span><text:span text:style-name="T2230">. Atplėšus voką, pasiūlymo paskutinio lapo antroje pusėje pasirašo posėdyje dalyvaujantys Komisijos nariai.</text:span></text:p>
      <text:p text:style-name="P2231"><text:span text:style-name="T2232">113</text:span><text:span text:style-name="T2233">. Komisija vokų atplėšimo procedūros rezultatus įformina protokole, k</text:span><text:span text:style-name="T2234">urio forma tvirtinama CPVA direktoriaus ar jo įgalioto asmens ir skelbiama interneto svetainėje www.cpva.lt.</text:span></text:p>
      <text:p text:style-name="P2235"><text:span text:style-name="T2236">114</text:span><text:span text:style-name="T2237">. Vokų su pasiūlymais, kuriuose yra techniniai pasiūlymo duomenys, atplėšimo procedūroje dalyvaujantiems tiekėjams ar jų atstovams skelbiama</text:span><text:span text:style-name="T2238">s pasiūlymą pateikusio tiekėjo pavadinimas, pagrindinės techninės pasiūlymo charakteristikos ir pranešama, ar yra pateiktas pasiūlymo galiojimo užtikrinimo dokumentas (jei jo reikalaujama). Jeigu pageidauja nors vienas vokų su pasiūlymais procedūroje dalyv</text:span><text:span text:style-name="T2239">aujantis tiekėjas ar jo atstovas, turi būti paskelbtos visos pasiūlymų charakteristikos, į kurias bus atsižvelgta vertinant pasiūlymus.</text:span></text:p>
      <text:p text:style-name="P2240"><text:span text:style-name="T2241">115</text:span><text:span text:style-name="T2242">. Vokų su pasiūlymais, kuriuose nurodytos kainos, atplėšimo procedūroje dalyvaujantiems tiekėjams arba jų atstova</text:span><text:span text:style-name="T2243">ms skelbiamas pasiūlymą pateikusio tiekėjo pavadinimas ir pasiūlyme nurodyta kaina. Tuo atveju, kai pasiūlyme nurodyta kaina, išreikšta skaičiais, neatitinka kainos, nurodytos žodžiais, teisinga laikoma kaina, nurodyta žodžiais.</text:span></text:p>
      <text:p text:style-name="P2244"><text:span text:style-name="T2245">116</text:span><text:span text:style-name="T2246">. Tais atvejais, kai</text:span><text:span text:style-name="T2247"><text:s/>pasiūlymas vertinamas pagal mažiausios kainos kriterijų, vokų su pasiūlymais atplėšimo procedūroje dalyvaujantiems tiekėjams ar jų atstovams skelbiamas pasiūlymą pateikusio tiekėjo pavadinimas, pasiūlyme nurodyta kaina ir pranešama, ar yra pateiktas pasiū</text:span><text:span text:style-name="T2248">lymo galiojimo užtikrinimo dokumentas (jei jo reikalaujama).</text:span></text:p>
      <text:p text:style-name="P2249"><text:span text:style-name="T2250">117</text:span><text:span text:style-name="T2251">. Jeigu pirkimas susideda iš atskirų dalių, vokų su pasiūlymais, kuriuose nurodomos kainos, atplėšimo procedūroje dalyvaujantiems tiekėjams arba jų atstovams skelbiama pasiūlyta kiekvienos</text:span><text:span text:style-name="T2252"><text:s/>pirkimo dalies kaina. Šios kainos turi būti nurodomos ir vokų su kainomis atplėšimo posėdžio protokole.</text:span></text:p>
      <text:p text:style-name="P2253"><text:span text:style-name="T2254">118</text:span><text:span text:style-name="T2255">. Vokų su pasiūlymais atplėšimo metu Komisija turi leisti posėdyje dalyvaujantiems suinteresuotiems tiekėjams ar jų įgaliotiems atstovams viešai</text:span><text:span text:style-name="T2256"><text:s/>ištaisyti Komisijos pastebėtus jų pasiūlymo susiuvimo ar įforminimo trūkumus, kuriuos įmanoma ištaisyti posėdžio metu.</text:span></text:p>
      <text:p text:style-name="P2257"><text:span text:style-name="T2258">119</text:span><text:span text:style-name="T2259">. Apie vokų su pasiūlymais atplėšimo procedūrų metu paskelbtą informaciją raštu pranešama ir vokų atplėšimo procedūroje nedalyvau</text:span><text:span text:style-name="T2260">jantiems pasiūlymus pateikusiems tiekėjams, jeigu jie to pageidauja. Kiekvienas vokų atplėšimo procedūroje dalyvaujantis tiekėjas ar jo atstovas turi teisę asmeniškai susipažinti su viešai perskaityta informacija, tačiau supažindindamas su šia informacija<text:s/></text:span><text:span text:style-name="T2261">galutinis paramos gavėjas (ar jo partneris) negali atskleisti tiekėjo pasiūlyme esančios konfidencialios informacijos.</text:span></text:p>
      <text:p text:style-name="P2262"><text:span text:style-name="T2263">120</text:span><text:span text:style-name="T2264">. Pateiktų pasiūlymų tolesnes nagrinėjimo, vertinimo ir palyginimo procedūras Komisija atlieka pasiūlymus pateikusiems tiekėjams n</text:span><text:span text:style-name="T2265">edalyvaujant.</text:span></text:p>
      <text:p text:style-name="P2266"/>
      <text:p text:style-name="P2267"><text:span text:style-name="T2268">XV</text:span><text:span text:style-name="T2269">.<text:s/></text:span><text:span text:style-name="T2270">pasiūlymų vertinimas ir palyginimas</text:span></text:p>
      <text:p text:style-name="P2271"/>
      <text:p text:style-name="P2272"><text:span text:style-name="T2273">121</text:span><text:span text:style-name="T2274">. Galutinis paramos gavėjas (ar jo partneris) gali prašyti, kad dalyviai paaiškintų savo pasiūlymus, tačiau jis negali prašyti, siūlyti arba leisti pakeisti pasiūlymo, pateikto atviro kon</text:span><text:span text:style-name="T2275">kurso metu, esmės – pakeisti kainą arba padaryti kitų pakeitimų, dėl kurių pirkimo dokumentų reikalavimų neatitinkantis pasiūlymas taptų atitinkantis pirkimo dokumentų reikalavimus. Ši nuostata netaikoma tikrinant kandidatų ar dalyvių kvalifikaciją. Galuti</text:span><text:span text:style-name="T2276">nis paramos gavėjas (ar jo partneris), pasiūlymų vertinimo metu radęs pasiūlyme nurodytos kainos apskaičiavimo klaidų, privalo paprašyti dalyvių per jo nurodytą terminą ištaisyti pasiūlyme pastebėtas aritmetines klaidas, nekeičiant bendros pasiūlymo kainos</text:span><text:span text:style-name="T2277">. Taisydamas pasiūlyme nurodytas aritmetines klaidas, dalyvis neturi teisės atsisakyti kainos sudedamųjų dalių arba papildyti kainą naujomis dalimis. Jei dalyvis per galutinio paramos gavėjo ( ar jo partnerio) nurodytą terminą neištaiso aritmetinių klaidų<text:s/></text:span><text:span text:style-name="T2278">ir (ar) nepaaiškina pasiūlymo, jo pasiūlymas atmetamas kaip neatitinkantis pirkimo dokumentuose nustatytų reikalavimų. Atliekant pirkimą derybų būdu, galima derėtis dėl kainos ir kitų pirkimo sąlygų, tačiau negalima keisti galutinio derybų rezultato, užfik</text:span><text:span text:style-name="T2279">suoto derybų protokoluose.</text:span></text:p>
      <text:p text:style-name="P2280"><text:span text:style-name="T2281">122</text:span><text:span text:style-name="T2282">. Galutinis paramos gavėjas (ar jo partneris) pasiūlymą turi atmesti, jeigu:</text:span></text:p>
      <text:p text:style-name="P2283"><text:span text:style-name="T2284">122.1</text:span><text:span text:style-name="T2285">. dalyvis neatitinka pirkimo dokumentuose nustatytų minimalių kvalifikacijos reikalavimų arba galutinio paramos gavėjo (ar jo partnerio) p</text:span><text:span text:style-name="T2286">rašymu nepatikslino pateiktų netikslių ar neišsamių duomenų apie savo kvalifikaciją;</text:span></text:p>
      <text:p text:style-name="P2287"><text:span text:style-name="T2288">122.2</text:span><text:span text:style-name="T2289">. pasiūlymas neatitinka pirkimo dokumentuose nustatytų reikalavimų;</text:span></text:p>
      <text:p text:style-name="P2290"><text:span text:style-name="T2291">122.3</text:span><text:span text:style-name="T2292">. visų dalyvių, kurių pasiūlymai neatmesti dėl kitų priežasčių, buvo pasiūlytos per<text:s/></text:span><text:span text:style-name="T2293">didelės, galutiniam paramos gavėjui (ar jo partneriui) nepriimtinos kainos;</text:span></text:p>
      <text:p text:style-name="P2294"><text:span text:style-name="T2295">122.4</text:span><text:span text:style-name="T2296">. 121 punkte numatytu atveju.</text:span></text:p>
      <text:p text:style-name="P2297"><text:span text:style-name="T2298">123</text:span><text:span text:style-name="T2299">. Jei galutinis paramos gavėjas (ar jo partneris) turi atmesti visus pasiūlymus, jis privalo gauti projekto vykdytojo pritarimą.</text:span></text:p>
      <text:p text:style-name="P2300"><text:span text:style-name="T2301">1</text:span><text:span text:style-name="T2302">24</text:span><text:span text:style-name="T2303">. Galutinis paramos gavėjas (ar jo partneris) pasiūlymus vertina remdamasis:</text:span></text:p>
      <text:p text:style-name="P2304"><text:span text:style-name="T2305">124.1</text:span><text:span text:style-name="T2306">. ekonomiškai naudingiausio pasiūlymo kriterijumi, kai pirkimo sutartį sudaro su dalyviu, pateikusiu galutiniam paramos gavėjui (ar jo partneriui) naudingiausią pasiūly</text:span><text:span text:style-name="T2307">mą, išrinktą pagal jo nustatytus kriterijus, susijusius su pirkimo objektu, – paprastai kokybės, kainos, techninių privalumų, estetinių ir funkcinių charakteristikų, aplinkosaugos charakteristikų, eksploatavimo išlaidų, veiksmingumo, garantinio aptarnavimo</text:span><text:span text:style-name="T2308"><text:s/>ir techninės pagalbos, pristatymo datos, pristatymo laiko arba užbaigimo laiko, arba</text:span></text:p>
      <text:p text:style-name="P2309"><text:span text:style-name="T2310">124.2</text:span><text:span text:style-name="T2311">. mažiausios kainos kriterijumi.</text:span></text:p>
      <text:p text:style-name="P2312"><text:span text:style-name="T2313">125</text:span><text:span text:style-name="T2314">. Galutinis paramos gavėjas (ar jo partneris), vertindamas pasiūlymą remdamasis ekonomiškai naudingiausio pasiūlymo kri</text:span><text:span text:style-name="T2315">terijumi, nurodo pirkimo dokumentuose kiekvienam ekonomiškai naudingiausiam pasiūlymui nustatyti pasirinkto kriterijaus svarbos koeficientą. Kriterijų svarbos koeficientas gali būti išreikštas tam tikru dydžiu arba nustatant intervalą, į kurį patenka kiekv</text:span><text:span text:style-name="T2316">iena kriterijui priskiriama reikšmė. Tais atvejais, kai dėl pirkimo objekto ypatybių neįmanoma nustatyti kriterijų svarbos koeficiento, galutinis paramos gavėjas (ar jo partneris) turi nurodyti pirkimo dokumentuose taikomų kriterijų svarbą mažėjančia tvark</text:span><text:span text:style-name="T2317">a.</text:span></text:p>
      <text:p text:style-name="P2318"><text:span text:style-name="T2319">126</text:span><text:span text:style-name="T2320">. Jeigu galutinis paramos gavėjas (ar jo partneris) pasiūlymus vertina pagal ekonomiškai naudingiausio pasiūlymo kriterijų, jis privalo iš pradžių patikrinti ir įvertinti tik pasiūlymų techninius duomenis ir tada, dalyviams pranešęs apie šio pati</text:span><text:span text:style-name="T2321">krinimo ir įvertinimo rezultatus, atsižvelgdamas į pasiūlymo kainą, atlikti bendrą pasiūlymo įvertinimą.</text:span></text:p>
      <text:p text:style-name="P2322"><text:span text:style-name="T2323">127</text:span><text:span text:style-name="T2324">.<text:s/></text:span><text:span text:style-name="T2325">Galutinis paramos gavėjas (ar jo partneris), norėdamas priimti sprendimą dėl laimėjusio pasiūlymo (kai pirkimas, vykdomas atviro konkurso ar d</text:span><text:span text:style-name="T2326">erybų būdu, yra derinamas su projekto vykdytoju), privalo:</text:span></text:p>
      <text:p text:style-name="P2327"><text:span text:style-name="T2328">127.1</text:span><text:span text:style-name="T2329">. pagal pirkimo dokumentuose nustatytus vertinimo kriterijus ir tvarką įvertinti pateiktus dalyvių pasiūlymus ir nustatyti pasiūlymų eilės projektą (išskyrus atvejus, kai pasiūlymą pateikti<text:s/></text:span><text:span text:style-name="T2330">kviečiamas tik vienas tiekėjas arba pasiūlymą pateikia tik vienas tiekėjas). Jeigu kelių pateiktų pasiūlymų yra vienodos kainos ar vienodas ekonominis naudingumas, nustatant pasiūlymų eilę pirmesnis į šią eilę įrašomas tiekėjas, kurio vokas su pasiūlymu įr</text:span><text:span text:style-name="T2331">egistruotas anksčiausiai;</text:span></text:p>
      <text:p text:style-name="P2332"><text:span text:style-name="T2333">127.2</text:span><text:span text:style-name="T2334">. su projekto vykdytoju suderinti pasiūlymų vertinimo ataskaitą;</text:span></text:p>
      <text:p text:style-name="P2335"><text:span text:style-name="T2336">127.3</text:span><text:span text:style-name="T2337">. gavęs projekto vykdytojo pritarimą pasiūlymų vertinimo ataskaitai, sudaryti pasiūlymų eilę, priimti sprendimą dėl laimėjusio pasiūlymo ir pirkimo</text:span><text:span text:style-name="T2338"><text:s/>sutarties sudarymo, kiekvienam pasiūlymą pateikusiam dalyviui nedelsdamas (ne vėliau kaip per 5 darbo dienas) pranešti apie priimtą sprendimą sudaryti pirkimo sutartį ir nurodyti nustatytą pasiūlymų eilę ir laimėjusį pasiūlymą. Dalyviui, kurio pasiūlymas<text:s/></text:span><text:span text:style-name="T2339">neįrašytas į šią eilę, nurodomos jo pasiūlymo atmetimo priežastys.</text:span></text:p>
      <text:p text:style-name="P2340">Punkto pakeitimai:</text:p>
      <text:p text:style-name="P2341"><text:span text:style-name="T2342">Nr.<text:s/></text:span><text:a xlink:href="https://www.e-tar.lt/portal/legalAct.html?documentId=TAR.DE4E5509DE54" office:target-frame-name="_top" xlink:show="replace"><text:span text:style-name="T2343">1K-316</text:span></text:a><text:span text:style-name="T2344">, 2013-09-16, Žin., 2013, Nr. 99-4918 (2013-09-20), i. k.<text:s/></text:span><text:span text:style-name="T2345">1132050ISAK001K-316</text:span></text:p>
      <text:p text:style-name="Normal"/>
      <text:p text:style-name="P2346"><text:span text:style-name="T2347">128</text:span><text:span text:style-name="T2348">. Galutinis paramos gavėjas (ar jo partneris), gavęs kandidato ar dalyvio raštu pateiktą prašymą, turi nedelsdamas, ne vėliau kaip per 10 (dešimt) dienų nuo prašymo gavimo dienos, pateikti pasiūlymo atmetimo priežastis, jeigu to</text:span><text:span text:style-name="T2349"><text:s/>kandidato ar dalyvio pasiūlymas atmestas, o gavęs dalyvio, kurio pasiūlymas neatmestas, raštu pateiktą prašymą nurodyti laimėjusio pasiūlymo pasirinkimo priežastis – per tą patį terminą pateikti laimėjusio pasiūlymo charakteristikas, dėl kurių šis pasiūly</text:span><text:span text:style-name="T2350">mas buvo pripažintas geriausiu. Galutinis paramos gavėjas (ar jo partneris) negali teikti šios informacijos, jei jos atskleidimas prieštarauja teisės aktams, kenkia visuomenės interesams, teisėtiems tiekėjų komerciniams interesams arba trukdo užtikrinti są</text:span><text:span text:style-name="T2351">žiningą konkurenciją.</text:span></text:p>
      <text:p text:style-name="P2352"><text:span text:style-name="T2353">129</text:span><text:span text:style-name="T2354">. Jeigu galutinis paramos gavėjas (ar jo partneris) pirkimo dokumentuose prašo pateikti ir prekių pavyzdžius, tokiu atveju, įvertinęs pasiūlymus ir sudaręs preliminarią eilę, jis turi leisti visiems dalyviams susipažinti su pat</text:span><text:span text:style-name="T2355">eiktais pavyzdžiais.</text:span></text:p>
      <text:p text:style-name="P2356"><text:span text:style-name="T2357">130</text:span><text:span text:style-name="T2358">. Susipažinti su informacija, susijusia su konkurso pasiūlymų nagrinėjimu, aiškinimu, vertinimu ir palyginimu, gali tiktai Komisijos nariai bei jos pakviesti ekspertai ir projekto vykdytojo atstovai, galutinio paramos gavėjo (ar</text:span><text:span text:style-name="T2359"><text:s/>jo partnerio) vadovas, jo įgalioti asmenys, kiti asmenys ir institucijos, pagal Lietuvos Respublikos teisės aktus turintys teisę susipažinti su šia informacija.</text:span></text:p>
      <text:p text:style-name="P2360"/>
      <text:p text:style-name="P2361"><text:span text:style-name="T2362">XVI</text:span><text:span text:style-name="T2363">.<text:s/></text:span><text:span text:style-name="T2364">Ataskaitos</text:span></text:p>
      <text:p text:style-name="P2365"/>
      <text:p text:style-name="P2366"><text:span text:style-name="T2367">131</text:span><text:span text:style-name="T2368">. Galutinis paramos gavėjas (ar jo partneris), įvertinęs pasiūl</text:span><text:span text:style-name="T2369">ymus ir sudaręs pasiūlymų eilės projektą, jeigu tokia eilė sudaroma, apie kiekvieną pirkimą, vykdomą atviro konkurso arba derybų būdu, išskyrus nederinamą pirkimą, privalo pateikti projekto vykdytojui CPVA direktoriaus ar jo įgalioto asmens nustatytos form</text:span><text:span text:style-name="T2370">os pasiūlymų vertinimo ataskaitą, kuri skelbiama interneto svetainėje www.cpva.lt. Galutinis paramos gavėjas (ar jo partneris) kartu su pasiūlymų vertinimo ataskaita ir pasiūlymų vertinimo ataskaitos formoje numatytais dokumentais projekto vykdytojui taip<text:s/></text:span><text:span text:style-name="T2371">pat teikia galutinius pirkimo dokumentus, pirkimo dokumentų paaiškinimus ir patikslinimus, jei tokių buvo, laimėjusį tiekėjo pasiūlymą, atmestus tiekėjų pasiūlymus, kurių kainos buvo mažesnės nei laimėjusio pasiūlymo (kai pasiūlymai buvo vertinami pagal ma</text:span><text:span text:style-name="T2372">žiausios kainos kriterijų), ar visus atmestus tiekėjų pasiūlymus (kai pasiūlymai buvo vertinami pagal ekonomiškai naudingiausio pasiūlymo vertinimo kriterijų), jei tokių buvo, ir pirkimo sutarties projektą. Iki projekto vykdytojo pritarimo ar pritarimo su<text:s/></text:span><text:span text:style-name="T2373">pastabomis ir (ar) rekomendacijomis dėl pasiūlymų vertinimo ataskaitos gavimo dienos nė vienam tiekėjui negali būti siūloma sudaryti pirkimo sutartį, taip pat nė vienas tiekėjas negali būti informuojamas apie pasiūlymų eilę, jeigu ji sudaroma. Dėl pateikto</text:span><text:span text:style-name="T2374">s pasiūlymų vertinimo ataskaitos projekto vykdytojas savo pritarimą, pritarimą su pastabomis ir (ar) rekomendacijomis arba nepritarimą išreiškia raštu per 15 (penkiolika) darbo dienų nuo dokumentų gavimo dienos.</text:span><text:s/></text:p>
      <text:p text:style-name="P2375">Punkto pakeitimai:</text:p>
      <text:p text:style-name="P2376"><text:span text:style-name="T2377">Nr.<text:s/></text:span><text:a xlink:href="https://www.e-tar.lt/portal/legalAct.html?documentId=TAR.DE4E5509DE54" office:target-frame-name="_top" xlink:show="replace"><text:span text:style-name="T2378">1K-316</text:span></text:a><text:span text:style-name="T2379">, 2013-09-16, Žin., 2013, Nr. 99-4918 (2013-09-20), i. k. 1132050ISAK001K-316</text:span></text:p>
      <text:p text:style-name="Normal"/>
      <text:p text:style-name="P2380"><text:span text:style-name="T2381">132</text:span><text:span text:style-name="T2382">. Jei pirkimas pagal pirkimų planą yra derinamas, pasiūlymų vertinimo ataskaita turi būti parengta ir<text:s/></text:span><text:span text:style-name="T2383">pateikta projekto vykdytojui kartu su kitais šio Aprašo 131 punkte nurodytais dokumentais per 10 (dešimt) darbo dienų po visų pasiūlymų vertinimo pabaigos. Jei pirkimas pagal pirkimų planą yra nederinamas, pasiūlymo vertinimo ataskaita, kiti šio Aprašo 131</text:span><text:span text:style-name="T2384"> punkte nurodyti dokumentai ir pasirašyta pirkimo sutartis projekto vykdytojui pateikiami kartu su atitinkamu mokėjimo prašymu.</text:span><text:s/></text:p>
      <text:p text:style-name="P2385">Punkto pakeitimai:</text:p>
      <text:p text:style-name="P2386"><text:span text:style-name="T2387">Nr.<text:s/></text:span><text:a xlink:href="https://www.e-tar.lt/portal/legalAct.html?documentId=TAR.DE4E5509DE54" office:target-frame-name="_top" xlink:show="replace"><text:span text:style-name="T2388">1K-316</text:span></text:a><text:span text:style-name="T2389">, 2013-09-16, Ži</text:span><text:span text:style-name="T2390">n., 2013, Nr. 99-4918 (2013-09-20), i. k. 1132050ISAK001K-316</text:span></text:p>
      <text:p text:style-name="Normal"/>
      <text:p text:style-name="P2391"><text:span text:style-name="T2392">133</text:span><text:span text:style-name="T2393">. Galutinis paramos gavėjas (ar jo partneris) ne vėliau kaip per 5 (penkias) darbo dienas po pirkimo sutarties įvykdymo pabaigos ar nutraukimo momento taip pat teikia projekto vykdytojui</text:span><text:span text:style-name="T2394"><text:s/>kiekvienos įvykdytos ar nutrauktos pirkimo sutarties, išskyrus sudarytą įvykdžius pirkimą galutinio paramos gavėjo (ar jo partnerio) nuožiūra, ataskaitą, kurios forma patvirtinta CPVA direktoriaus ar jo įgalioto asmens ir skelbiama interneto svetainėje ww</text:span><text:span text:style-name="T2395">w.cpva.lt.</text:span></text:p>
      <text:p text:style-name="P2396"/>
      <text:p text:style-name="P2397"><text:span text:style-name="T2398">XVII</text:span><text:span text:style-name="T2399">.<text:s/></text:span><text:span text:style-name="T2400">Pretenzijų pateikimas, nagrinėjimo tvarka ir terminai</text:span></text:p>
      <text:p text:style-name="P2401"/>
      <text:p text:style-name="P2402"><text:span text:style-name="T2403">134</text:span><text:span text:style-name="T2404">. Kiekvienas tiekėjas, kuris mano, kad galutinis paramos gavėjas (ar jo partneris) nesilaikė šio Aprašo ir taip pažeidė ar pažeis jo teisėtus interesus, turi teisę iki pi</text:span><text:span text:style-name="T2405">rkimo sutarties sudarymo dienos pareikšti pretenziją galutiniam paramos gavėjui (ar jo partneriui).</text:span></text:p>
      <text:p text:style-name="P2406"><text:span text:style-name="T2407">135</text:span><text:span text:style-name="T2408">. Pretenzijos pateikiamos galutiniam paramos gavėjui (ar jo partneriui) raštu per 5 (penkias) darbo dienas nuo dienos, kurią tiekėjas sužinojo arba t</text:span><text:span text:style-name="T2409">urėjo sužinoti apie tariamą savo teisėtų interesų pažeidimą.<text:s/></text:span></text:p>
      <text:p text:style-name="P2410"><text:span text:style-name="T2411">136</text:span><text:span text:style-name="T2412">. Galutinis paramos gavėjas (ar jo partneris) privalo informuoti projekto vykdytoją nedelsdamas po pretenzijos gavimo – pateikti jam galutinio paramos gavėjo (ar jo partnerio) pretenzijos</text:span><text:span text:style-name="T2413"><text:s/>kopiją.</text:span></text:p>
      <text:p text:style-name="P2414">Punkto pakeitimai:</text:p>
      <text:p text:style-name="P2415"><text:span text:style-name="T2416">Nr.<text:s/></text:span><text:a xlink:href="https://www.e-tar.lt/portal/legalAct.html?documentId=TAR.DE4E5509DE54" office:target-frame-name="_top" xlink:show="replace"><text:span text:style-name="T2417">1K-316</text:span></text:a><text:span text:style-name="T2418">, 2013-09-16, Žin., 2013, Nr. 99-4918 (2013-09-20), i. k. 1132050ISAK001K-316</text:span></text:p>
      <text:p text:style-name="Normal"/>
      <text:p text:style-name="P2419"><text:span text:style-name="T2420">137</text:span><text:span text:style-name="T2421">. Galutinis paramos gavėjas (ar jo partneris) nagr</text:span><text:span text:style-name="T2422">inėja tik tas tiekėjų pretenzijas, kurios gautos iki pirkimo sutarties sudarymo.</text:span></text:p>
      <text:p text:style-name="P2423"><text:span text:style-name="T2424">138</text:span><text:span text:style-name="T2425">. Galutinis paramos gavėjas (ar jo partneris) privalo išnagrinėti pretenzijas ir priimti motyvuotą sprendimą ne vėliau kaip per 5 (penkias) darbo dienas nuo pretenzijos</text:span><text:span text:style-name="T2426"><text:s/>gavimo dienos, o apie priimtą sprendimą ne vėliau kaip kitą darbo dieną pranešti pretenziją pateikusiam tiekėjui ir apie tai informuoti projekto vykdytoją, t. y. pateikti jam išsiųsto atsakymo į pretenziją kopiją.</text:span></text:p>
      <text:p text:style-name="P2427"><text:span text:style-name="T2428">139</text:span><text:span text:style-name="T2429">. Galutinis paramos gavėjas (ar jo</text:span><text:span text:style-name="T2430"><text:s/>partneris), gavęs tiekėjo rašytinę pretenziją dėl pasiūlymų eilės sudarymo, sustabdo pirkimo sutarties pasirašymo procedūrą, kol pretenzijos bus išnagrinėtos ir priimtas sprendimas. Pirkimo procedūros, gavus projekto vykdytojo sutikimą, nestabdomos, jeigu</text:span><text:span text:style-name="T2431"><text:s/>jas sustabdęs galutinis paramos gavėjas (ar jo partneris) ar tiekėjas patirtų daug didesnių nuostolių už tuos, kuriuos galėtų patirti pretenziją pateikęs tiekėjas.</text:span></text:p>
      <text:p text:style-name="P2432"/>
      <text:p text:style-name="P2433"><text:span text:style-name="T2434">XVIII</text:span><text:span text:style-name="T2435">.<text:s/></text:span><text:span text:style-name="T2436">SIŪLYMAS SUDARYTI Pirkimo sutartĮ</text:span></text:p>
      <text:p text:style-name="P2437"/>
      <text:p text:style-name="P2438"><text:span text:style-name="T2439">140</text:span><text:span text:style-name="T2440">. Galutinis paramos gavėjas (ar jo<text:s/></text:span><text:span text:style-name="T2441">partneris) sudaryti pirkimo sutartį siūlo tam dalyviui, kurio pasiūlymas šio Aprašo nustatyta tvarka pripažintas laimėjusiu, o tuo atveju, kai dalyvauti derybose buvo pakviestas tik vienas tiekėjas, – šiam tiekėjui, jeigu jis atitinka galutinio paramos gav</text:span><text:span text:style-name="T2442">ėjo (ar jo partnerio) keliamus kvalifikacijos reikalavimus, jo pasiūlymas atitinka galutinio paramos gavėjo (ar jo partnerio) keliamus reikalavimus ir projekto vykdytojas pasiūlymų vertinimo ataskaitai pritarė arba pritarė su pastabomis ir (ar) rekomendaci</text:span><text:span text:style-name="T2443">jomis, kai pasiūlymų vertinimo ataskaita turi būti teikiama projekto vykdytojui. Tiekėjas sudaryti pirkimo sutartį kviečiamas raštu pranešant, kad jo pasiūlymas pripažintas laimėjusiu, o derybų su vienu tiekėju atveju – kad jo pasiūlymas atitinka nustatytu</text:span><text:span text:style-name="T2444">s reikalavimus, ir nurodomas laikas, iki kada reikia atvykti sudaryti pirkimo sutarties.</text:span><text:s/></text:p>
      <text:p text:style-name="P2445">Punkto pakeitimai:</text:p>
      <text:p text:style-name="P2446"><text:span text:style-name="T2447">Nr.<text:s/></text:span><text:a xlink:href="https://www.e-tar.lt/portal/legalAct.html?documentId=TAR.DE4E5509DE54" office:target-frame-name="_top" xlink:show="replace"><text:span text:style-name="T2448">1K-316</text:span></text:a><text:span text:style-name="T2449">, 2013-09-16, Žin., 2013, Nr. 99-4918 (2013-09-20), i.<text:s/></text:span><text:span text:style-name="T2450">k. 1132050ISAK001K-316</text:span></text:p>
      <text:p text:style-name="Normal"/>
      <text:p text:style-name="P2451"><text:span text:style-name="T2452">141</text:span><text:span text:style-name="T2453">. Jeigu tiekėjas, kuriam buvo pasiūlyta sudaryti pirkimo sutartį, raštu atsisako ją sudaryti arba nepateikia pirkimo dokumentuose nustatyto pirkimo sutarties įvykdymo užtikrinimo dokumento, arba iki galutinio paramos gavėjo (</text:span><text:span text:style-name="T2454">ar jo partnerio) nurodyto laiko neatvyksta sudaryti pirkimo sutarties, arba atsisako sudaryti pirkimo sutartį pirkimo dokumentuose nustatytomis sąlygomis, laikoma, kad jis atsisakė sudaryti pirkimo sutartį. Tuo atveju galutinis paramos gavėjas (ar jo partn</text:span><text:span text:style-name="T2455">eris) siūlo sudaryti pirkimo sutartį tiekėjui, kurio pasiūlymas pagal patvirtintą pasiūlymų eilę yra pirmas po tiekėjo, atsisakiusio sudaryti pirkimo sutartį.</text:span></text:p>
      <text:p text:style-name="P2456"/>
      <text:p text:style-name="P2457"><text:span text:style-name="T2458">BAIGIAMOSIOS NUOSTATOS</text:span></text:p>
      <text:p text:style-name="P2459"/>
      <text:p text:style-name="P2460"><text:span text:style-name="T2461">142</text:span><text:span text:style-name="T2462">. Pirkimas pasibaigia, kai:</text:span></text:p>
      <text:p text:style-name="P2463"><text:span text:style-name="T2464">142.1</text:span><text:span text:style-name="T2465">. sudaroma pirkimo sutartis;</text:span></text:p>
      <text:p text:style-name="P2466"><text:span text:style-name="T2467">142.2</text:span><text:span text:style-name="T2468">. atmetami visi pasiūlymai;</text:span></text:p>
      <text:p text:style-name="P2469"><text:span text:style-name="T2470">142.3</text:span><text:span text:style-name="T2471">. nutraukiamos pirkimo procedūros;</text:span></text:p>
      <text:p text:style-name="P2472"><text:span text:style-name="T2473">142.4</text:span><text:span text:style-name="T2474">. per nustatytą terminą nepateikiamas nė vienas pasiūlymas;</text:span></text:p>
      <text:p text:style-name="P2475"><text:span text:style-name="T2476">142.5</text:span><text:span text:style-name="T2477">. pasibaigia pasiūlymų galiojimo laikas ir pirkimo sutartis nesudaroma dėl priežasčių, kurios<text:s/></text:span><text:span text:style-name="T2478">priklauso nuo tiekėjų;</text:span></text:p>
      <text:p text:style-name="P2479"><text:span text:style-name="T2480">142.6</text:span><text:span text:style-name="T2481">. visi, pateikusieji pasiūlymus, juos atsiima ar atsisako sudaryti pirkimo sutartį.</text:span></text:p>
      <text:p text:style-name="P2482"><text:span text:style-name="T2483">143</text:span><text:span text:style-name="T2484">. Galutinis paramos gavėjas (ar jo partneris), gavęs projekto vykdytojo sutikimą, turi teisę nutraukti pirkimo procedūras bet<text:s/></text:span><text:span text:style-name="T2485">kuriuo metu iki pirkimo sutarties sudarymo dienos, jeigu atsirado aplinkybių, kurių nebuvo galima numatyti (perkamos prekės ar paslaugos tapo nereikalingos, nėra lėšų joms apmokėti ir pan.). Projekto vykdytojo sutikimas nereikalingas nutraukiant pirkimo, a</text:span><text:span text:style-name="T2486">tliekamo galutinio paramos gavėjo (ar jo partnerio) nuožiūra, procedūras.</text:span></text:p>
      <text:p text:style-name="P2487"/>
      <text:p text:style-name="P2488"><text:span text:style-name="T2489">_________________</text:span></text:p>
      <text:p text:style-name="Normal"/>
      <text:p text:style-name="P2490"/>
      <text:p text:style-name="P2491"/>
      <text:p text:style-name="P2492"><text:span text:style-name="T2493">Pakeitimai:</text:span></text:p>
      <text:p text:style-name="P2494"/>
      <text:p text:style-name="P2495"><text:span text:style-name="T2496">1.</text:span></text:p>
      <text:p text:style-name="P2497"><text:span text:style-name="T2498">Lietuvos Respublikos finansų ministerija, Įsakymas</text:span></text:p>
      <text:p text:style-name="P2499"><text:span text:style-name="T2500">Nr.<text:s/></text:span><text:a xlink:href="https://www.e-tar.lt/portal/legalAct.html?documentId=TAR.DE4E5509DE54" office:target-frame-name="_top" xlink:show="replace"><text:span text:style-name="T2501">1K-316</text:span></text:a><text:span text:style-name="T2502">, 2013-09-16, Žin., 2013, Nr. 99-4918 (2013-09-20), i. k. 1132050ISAK001K-316</text:span></text:p>
      <text:p text:style-name="P2503"><text:span text:style-name="T2504">Dėl finansų ministro 2011 m. liepos 1 d. įsakymo Nr. 1K-234 "Dėl Lietuvos Respublikos ir Šveicarijos Konfederacijos bendradarbiavimo programos, kuria siekiama sumažinti ek</text:span><text:span text:style-name="T2505">onominius ir socialinius skirtumus išsiplėtusioje Europos Sąjungoje, nevyriausybinių organizacijų subsidijų schemos finansavimo ir įgyvendinimo Lietuvoje taisyklių patvirtinimo" pakeitimo</text:span></text:p>
      <text:p text:style-name="P2506"/>
      <text:p text:style-name="P2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
      </style:header>
      <style:footer>
        <text:p text:style-name="P42"/>
      </style:footer>
    </style:master-page>
    <style:master-page style:name="MP2" style:page-layout-name="PL2">
      <style:header>
        <text:p text:style-name="P1239"/>
      </style:header>
      <style:footer>
        <text:p text:style-name="P1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1-15T14:03:00Z</meta:creation-date>
    <dc:date>2016-01-15T14:03:00Z</dc:date>
    <meta:template xlink:href="Normal" xlink:type="simple"/>
    <meta:editing-cycles>2</meta:editing-cycles>
    <meta:editing-duration>PT0S</meta:editing-duration>
    <meta:document-statistic meta:page-count="32" meta:paragraph-count="671" meta:word-count="18737" meta:character-count="151105" meta:row-count="3167" meta:non-whitespace-character-count="133039"/>
  </office:meta>
</office:document-meta>
</file>