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font-style="italic" style:font-style-asian="italic"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font-weight="bold" style:font-weight-asian="bold" fo:text-transform="uppercas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6" style:parent-style-name="DefaultParagraphFont" style:family="text">
      <style:text-properties fo:color="#000000"/>
    </style:style>
    <style:style style:name="P71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1" style:parent-style-name="Normal" style:family="paragraph">
      <style:paragraph-properties fo:text-indent="3.543in"/>
      <style:text-properties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6">Suvestinė redakcija nuo 2004-09-17 iki 2006-07-09</text:span></text:p>
      <text:p text:style-name="P7"/>
      <text:p text:style-name="P8"><text:span text:style-name="T9">Nutarimas paskelbtas: Žin. 2003, Nr.<text:s/></text:span><text:a xlink:href="https://www.e-tar.lt/portal/legalAct.html?documentId=TAR.B0A476A3FD51" office:target-frame-name="_top" xlink:show="replace"><text:span text:style-name="T10">119-5463</text:span></text:a><text:span text:style-name="T11">, i. k. 103505ANUTA00000124</text:span></text:p>
      <text:p text:style-name="P12"/>
      <text:p text:style-name="P13"><text:span text:style-name="T14"/><text:span text:style-name="T15">LIETUVOS BANKO VALDYBA</text:span></text:p>
      <text:p text:style-name="P16"/>
      <text:p text:style-name="P17">N U T A R I M A S</text:p>
      <text:p text:style-name="P18">DĖL MOKĖJIMO SISTEMOS LITAS</text:p>
      <text:p text:style-name="P19"/>
      <text:p text:style-name="P20">2003 m. gruodžio 11 d. Nr. 124</text:p>
      <text:p text:style-name="P21">Vilnius</text:p>
      <text:p text:style-name="P22"/>
      <text:p text:style-name="P23"/>
      <text:p text:style-name="P24"><text:span text:style-name="T25">Vadovaudamasi Lietuvos Respublikos Lietuvos banko įstatymo (Žin., 1994, Nr.<text:s/></text:span><text:a xlink:href="https://www.e-tar.lt/portal/lt/legalAct/TAR.1B4D7B687895" office:target-frame-name="_blank" xlink:show="new"><text:span text:style-name="T26">99-1957</text:span></text:a><text:span text:style-name="T27">; 2001, Nr.<text:s/></text:span><text:a xlink:href="https://www.e-tar.lt/portal/lt/legalAct/TAR.2560251F7F7F" office:target-frame-name="_blank" xlink:show="new"><text:span text:style-name="T28">28-890</text:span></text:a><text:span text:style-name="T29">; 2003, Nr.<text:s/></text:span><text:a xlink:href="https://www.e-tar.lt/portal/lt/legalAct/TAR.5D6C56545FEC" office:target-frame-name="_blank" xlink:show="new"><text:span text:style-name="T30">61-2755</text:span></text:a><text:span text:style-name="T31">) 8 straipsnio 1 dalies 8 punktu, Lietuvos banko valdyba<text:s/></text:span><text:span text:style-name="T32">nutari</text:span><text:span text:style-name="T33">a:</text:span></text:p>
      <text:p text:style-name="P34"><text:span text:style-name="T35">1</text:span><text:span text:style-name="T36">. Patvirtinti mokėjimo sistemos LITAS veiklos taisykles (pridedamos).</text:span></text:p>
      <text:p text:style-name="P37"><text:span text:style-name="T38">2</text:span><text:span text:style-name="T39">. Nutraukti Lietuvos banko tarpbankinės lėšų pervedimo sistemos TARPBANK veiklą 2004 m. sausio 18 d.</text:span></text:p>
      <text:p text:style-name="P40"><text:span text:style-name="T41">3</text:span><text:span text:style-name="T42">. Nustatyti mokėjimo sistemos LITAS veiklos pradžią 2004 m. sausio 19 d.</text:span></text:p>
      <text:p text:style-name="P43"><text:span text:style-name="T44">4</text:span><text:span text:style-name="T45">. Perkelti iki sistemos LITAS veiklos pradžios Lietuvos banko tarpbankinės lėšų pervedimo sistemos TARPBANK dalyvių korespondentinėse sąskaitose 2004 m. sausio 16 d. pabaig</text:span><text:span text:style-name="T46">oje esančius lėšų likučius į atitinkamas šių dalyvių atsiskaitymų sąskaitas, atidarytas mokėjimo sistemoje LITAS.</text:span></text:p>
      <text:p text:style-name="P47"><text:span text:style-name="T48">5</text:span><text:span text:style-name="T49">. Nuo 2004 m. sausio 19 d. pripažinti netekusiais galios:</text:span></text:p>
      <text:p text:style-name="P50"><text:span text:style-name="T51">5.1</text:span><text:span text:style-name="T52">. Lietuvos banko valdybos 2001 m. rugsėjo 20 d. nutarimą Nr. 149 „Dėl Liet</text:span><text:span text:style-name="T53">uvos banko tarpbankinės lėšų pervedimo sistemos“ (Žin., 2001, Nr.<text:s/></text:span><text:a xlink:href="https://www.e-tar.lt/portal/lt/legalAct/TAR.38F641ED0566" office:target-frame-name="_blank" xlink:show="new"><text:span text:style-name="T54">84-2955</text:span></text:a><text:span text:style-name="T55">; 2003, Nr.<text:s/></text:span><text:a xlink:href="https://www.e-tar.lt/portal/lt/legalAct/TAR.852C966ACAAF" office:target-frame-name="_blank" xlink:show="new"><text:span text:style-name="T56">7</text:span><text:span text:style-name="T57">4-3469</text:span></text:a><text:span text:style-name="T58">);</text:span></text:p>
      <text:p text:style-name="P59"><text:span text:style-name="T60">5.2</text:span><text:span text:style-name="T61">. Lietuvos banko valdybos 2003 m. liepos 17 d. nutarimą Nr. 67 „Dėl Lietuvos banko valdybos 2001 m. rugsėjo 20 d. nutarimo Nr. 149 „Dėl Lietuvos banko tarpbankinės lėšų pervedimo sistemos“ pakeitimo“ (Žin., 2003, Nr.<text:s/></text:span><text:a xlink:href="https://www.e-tar.lt/portal/lt/legalAct/TAR.852C966ACAAF" office:target-frame-name="_blank" xlink:show="new"><text:span text:style-name="T62">74-3469</text:span></text:a><text:span text:style-name="T63">);</text:span></text:p>
      <text:p text:style-name="P64"><text:span text:style-name="T65">5.3</text:span><text:span text:style-name="T66">. Lietuvos banko valdybos 1997 m. gruodžio 18 d. nutarimą Nr. 295 „Dėl Lietuvos banko vienos nakties paskolų suteikimo taisyklių“ (Žin., 1998, Nr.<text:s/></text:span><text:a xlink:href="https://www.e-tar.lt/portal/lt/legalAct/TAR.6E98563E190F" office:target-frame-name="_blank" xlink:show="new"><text:span text:style-name="T67">1-35</text:span></text:a><text:span text:style-name="T68">);</text:span></text:p>
      <text:p text:style-name="P69"><text:span text:style-name="T70">5.4</text:span><text:span text:style-name="T71">. Lietuvos banko valdybos 2001 m. lapkričio 15 d. nutarimą Nr. 170 „Dėl Lietuvos banko vienos nakties paskolų teikimo“ (Žin., 2001, Nr.<text:s/></text:span><text:a xlink:href="https://www.e-tar.lt/portal/lt/legalAct/TAR.89EFFF085227" office:target-frame-name="_blank" xlink:show="new"><text:span text:style-name="T72">97-3465</text:span></text:a><text:span text:style-name="T73">);</text:span></text:p>
      <text:p text:style-name="P74"><text:span text:style-name="T75">5.5</text:span><text:span text:style-name="T76">. Lietuvos banko valdybos 1999 m. spalio 28 d. nutarimą Nr. 167 „Dėl Lietuvos banko vienos nakties paskolų palūkanų normos nustatymo“ (Žin., 1999, Nr.<text:s/></text:span><text:a xlink:href="https://www.e-tar.lt/portal/lt/legalAct/TAR.1184660C101C" office:target-frame-name="_blank" xlink:show="new"><text:span text:style-name="T77">94-2729</text:span></text:a><text:span text:style-name="T78">).</text:span></text:p>
      <text:p text:style-name="P79"/>
      <text:p text:style-name="P80"/>
      <text:p text:style-name="P81"/>
      <text:p text:style-name="P82"><text:span text:style-name="T83">VALDYBOS PIRMININKAS</text:span><text:span text:style-name="T84"><text:tab/>REINOLDIJUS ŠARKINAS</text:span></text:p>
      <text:p text:style-name="P85"/>
      <text:soft-page-break/>
      <text:p text:style-name="P86">PATVIRTINTA</text:p>
      <text:p text:style-name="P87">Lietuvos banko valdybos<text:s/></text:p>
      <text:p text:style-name="P88">2003 m. gruodžio 11 d. nutarimu Nr. 124</text:p>
      <text:p text:style-name="P89"/>
      <text:p text:style-name="P90"><text:span text:style-name="T91">MOKĖJIMO SISTEMOS<text:s/></text:span><text:span text:style-name="T92">LITAS<text:s/></text:span><text:span text:style-name="T93">VEIKLOS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text:s/></text:span><text:span text:style-name="T103">Mokėjimo sistemos LITAS veiklos taisyklės (toliau – taisyklės) apibrėžia mokėjimo sistemos LITAS paskirtį, sistemos dalyvių priėmimo ir pašalinimo tvarką, sistemos operatoriaus ir dalyvių teises bei pareigas, mokėjimo nurodymų vykdymo tvarką, kredito, likv</text:span><text:span text:style-name="T104">idumo ir operacinės rizikos valdymo priemones, paslaugų įkainių nustatymo pagrindus, veiklos tęstinumą.</text:span></text:p>
      <text:p text:style-name="P105"><text:span text:style-name="T106">2</text:span><text:span text:style-name="T107">. Taisyklėse vartojamos sąvokos:</text:span></text:p>
      <text:p text:style-name="P108"><text:span text:style-name="T109">2.1</text:span><text:span text:style-name="T110">. Grynųjų likučių pozicijos mokėjimo nurodymų paketas</text:span><text:span text:style-name="T111"><text:s/>– tai tarpusavyje susiję mokėjimo nurodymai, kurių bend</text:span><text:span text:style-name="T112">ra kredito pervedimų suma sutampa su bendra debeto pervedimų suma ir kurie skirti atlikti atsiskaitymus pagal sistemos dalyvių grynuosius įsipareigojimus ir grynuosius reikalavimus.</text:span></text:p>
      <text:p text:style-name="P113"><text:span text:style-name="T114">2.2</text:span><text:span text:style-name="T115">. Įskaitymas<text:s/></text:span><text:span text:style-name="T116">– reikalavimų ir įsipareigojimų, atsirandančių dėl mok</text:span><text:span text:style-name="T117">ėjimo nurodymų, kuriuos sistemos dalyvis turėjo atlikti vienam arba keliems kitiems sistemos dalyviams arba gauti iš jų, sujungimas į vieną grynąjį reikalavimą arba vieną grynąjį įsipareigojimą – tada sistemos dalyvis turi tik vieną grynąjį įsipareigojimą<text:s/></text:span><text:span text:style-name="T118">arba tik vienas jo grynasis reikalavimas turi būti padengtas.</text:span></text:p>
      <text:p text:style-name="P119"><text:span text:style-name="T120">2.3</text:span><text:span text:style-name="T121">. Kredito rizika</text:span><text:span text:style-name="T122"><text:s/>– tikimybė, kad sistemos dalyvis nei nustatytu laiku, nei vėliau negalės sistemoje visiškai įvykdyti savo finansinių įsipareigojimų.</text:span></text:p>
      <text:p text:style-name="P123"><text:span text:style-name="T124">2.4</text:span><text:span text:style-name="T125">. Lėšų gavėjas</text:span><text:span text:style-name="T126"><text:s/>– sistemos daly</text:span><text:span text:style-name="T127">vis, į kurio atsiskaitymų sąskaitą vykdant lėšų pervedimo nurodymą įrašoma mokėjimo nurodyme nurodyta lėšų suma.</text:span></text:p>
      <text:p text:style-name="P128"><text:span text:style-name="T129">2.5</text:span><text:span text:style-name="T130">. Lėšų mokėtojas</text:span><text:span text:style-name="T131"><text:s/>– sistemos dalyvis, iš kurio atsiskaitymų sąskaitos vykdant lėšų pervedimo nurodymą nurašoma mokėjimo nurodyme nurodyta</text:span><text:span text:style-name="T132"><text:s/>lėšų suma.</text:span></text:p>
      <text:p text:style-name="P133"><text:span text:style-name="T134">2.6</text:span><text:span text:style-name="T135">. Likvidumo rizika</text:span><text:span text:style-name="T136"><text:s/>– tikimybė, kad sistemos dalyvis dėl lėšų stokos negalės sistemoje nustatytu laiku įvykdyti savo finansinių įsipareigojimų, tačiau juos galės įvykdyti vėliau.</text:span></text:p>
      <text:p text:style-name="P137"><text:span text:style-name="T138">2.7</text:span><text:span text:style-name="T139">. Mokėjimo eilė</text:span><text:span text:style-name="T140"><text:s/>– laukiantys įvykdymo sistemos dalyv</text:span><text:span text:style-name="T141">ių mokėjimo nurodymai, išdėstyti pagal prioritetus ir priėmimo į sistemą laiką.</text:span></text:p>
      <text:p text:style-name="P142"><text:span text:style-name="T143">2.8</text:span><text:span text:style-name="T144">. Mokėjimo sistema LITAS</text:span><text:span text:style-name="T145"><text:s/>(toliau – sistema) – pagal šias taisykles veikianti mokėjimo sistema.</text:span></text:p>
      <text:p text:style-name="P146"><text:span text:style-name="T147">2.9</text:span><text:span text:style-name="T148">. Mokėjimų tarpininkas</text:span><text:span text:style-name="T149"><text:s/>– sistemos dalyvis, kuris pagal vykdomąjį do</text:span><text:span text:style-name="T150">kumentą arba pagal kitų sistemos dalyvių rašytinį sutikimą turi teisę teikti sistemai mokėjimo nurodymus, kuriuose lėšų mokėtojai ir lėšų gavėjai yra kiti sistemos dalyviai.</text:span></text:p>
      <text:p text:style-name="P151"><text:span text:style-name="T152">2.10</text:span><text:span text:style-name="T153">. Naudotinos lėšos</text:span><text:span text:style-name="T154"><text:s/>– tai reikalingos mokėjimo nurodymui įvykdyti lėšos Lietuvos banke tvarkomose sistemos dalyvio atsiskaitymų sąskaitose, pritaikius sistemos dalyviui nustatytus lėšų panaudojimo apribojimus, jei tokie yra.</text:span></text:p>
      <text:p text:style-name="P155"><text:span text:style-name="T156">2.11</text:span><text:span text:style-name="T157">. Neskubus mokėjimo nurodymas</text:span><text:span text:style-name="T158"><text:s/>– mokėjimo n</text:span><text:span text:style-name="T159">urodymas, kuriam jį pateikęs sistemos dalyvis suteikė neskubaus mokėjimo prioritetą.</text:span></text:p>
      <text:p text:style-name="P160"><text:span text:style-name="T161">2.12</text:span><text:span text:style-name="T162">. Nustatyto laiko atsiskaitymai</text:span><text:span text:style-name="T163"><text:s/>– tai nustatytu laiku vykdoma neskubių mokėjimo nurodymų ir iki nustatyto laiko dar neįvykdytų dėl naudotinų lėšų stokos skubių mok</text:span><text:span text:style-name="T164">ėjimo nurodymų vykdymo optimizavimo procedūra.</text:span></text:p>
      <text:p text:style-name="P165"><text:span text:style-name="T166">2.13</text:span><text:span text:style-name="T167">. Operacinė rizika</text:span><text:span text:style-name="T168"><text:s/>– tikimybė, kad dėl netinkamų arba neįgyvendintų vidaus kontrolės procesų, darbuotojų klaidų ir (ar) neteisėtų veiksmų bei informacinių sistemų veiklos sutrikimų arba dėl išorės įvyk</text:span><text:span text:style-name="T169">ių įtakos gali atsirasti arba padidėti kredito arba likvidumo rizika.</text:span></text:p>
      <text:p text:style-name="P170"><text:span text:style-name="T171">2.14</text:span><text:span text:style-name="T172">. Optimizavimo procedūra</text:span><text:span text:style-name="T173"><text:s/>– mokėjimo nurodymų vykdymas, kurio metu pagal nustatytą algoritmą ir nepažeidžiant mokėjimo nurodymų vykdymo eiliškumo, priklausančio nuo mokėjimo nurod</text:span><text:span text:style-name="T174">ymo prioriteto ir priėmimo į sistemą laiko, atrenkami iš mokėjimo eilės tie mokėjimo nurodymai, kurių tarpusavio įskaitymas rodo, jog šiems mokėjimo nurodymams kartu<text:s/></text:span><text:soft-page-break/><text:span text:style-name="T175">įvykdyti užtektų naudotinų lėšų, ir vykdomi grynieji įsipareigojimai bei padengiami grynie</text:span><text:span text:style-name="T176">ji reikalavimai, nustatyti šio įskaitymo metu.</text:span></text:p>
      <text:p text:style-name="P177"><text:span text:style-name="T178">2.15</text:span><text:span text:style-name="T179">. Prioritetas<text:s/></text:span><text:span text:style-name="T180">– mokėjimo nurodymo požymis, kuriuo mokėjimo nurodymą pateikiantis sistemos dalyvis nustato šio mokėjimo nurodymo vykdymo sąlygą (vykdyti realaus laiko atskirųjų arba nustatyto laiko atsi</text:span><text:span text:style-name="T181">skaitymų metu) ir eiliškumą kitų mokėjimo nurodymų atžvilgiu.</text:span></text:p>
      <text:p text:style-name="P182"><text:span text:style-name="T183">2.16</text:span><text:span text:style-name="T184">. Realaus laiko atskirieji atsiskaitymai</text:span><text:span text:style-name="T185"><text:s/>– tai realiu laiku vykdoma procedūra, kurios metu nuosekliai vykdomi skubūs mokėjimo nurodymai, jeigu pakanka naudotinų lėšų, taip pat periodiška</text:span><text:span text:style-name="T186">i atliekama dėl naudotinų lėšų stokos neįvykdytų skubių mokėjimo nurodymų vykdymo optimizavimo procedūra.</text:span></text:p>
      <text:p text:style-name="P187"><text:span text:style-name="T188">2.17</text:span><text:span text:style-name="T189">. Skubus mokėjimo nurodymas</text:span><text:span text:style-name="T190"><text:s/>– mokėjimo nurodymas, kuriam jį pateikęs sistemos dalyvis suteikė skubaus mokėjimo prioritetą.</text:span></text:p>
      <text:p text:style-name="P191"><text:span text:style-name="T192">2.18</text:span><text:span text:style-name="T193">. Specialio</text:span><text:span text:style-name="T194">ji sąskaita<text:s/></text:span><text:span text:style-name="T195">– tai mokėjimų tarpininkui, atliekančiam kliringo namų funkcijas, atidaryta sąskaita, kurios likutis prieš ir po kiekvieno grynųjų likučių pozicijos mokėjimo nurodymų paketo įvykdymo turi būti nulinis.</text:span></text:p>
      <text:p text:style-name="P196"><text:span text:style-name="T197">2.19</text:span><text:span text:style-name="T198">. Vertybinių popierių atsiskaitymo</text:span><text:span text:style-name="T199"><text:s/>sistema</text:span><text:span text:style-name="T200"><text:s/>– vertybinių popierių atsiskaitymo sistema, kurios operatorius akcinė bendrovė „Lietuvos centrinis vertybinių popierių depozitoriumas“ (toliau – Depozitoriumas).</text:span></text:p>
      <text:p text:style-name="P201"><text:span text:style-name="T202">2.20</text:span><text:span text:style-name="T203">.</text:span><text:span text:style-name="T204"><text:s/>Kitos taisyklėse vartojamos sąvokos turi tą pačią prasmę kaip ir Lietuvos R</text:span><text:span text:style-name="T205">espublikos atsiskaitymų baigtinumo mokėjimo ir vertybinių popierių atsiskaitymo sistemose įstatyme, Lietuvos Respublikos mokėjimų įstatyme ir Lietuvos Respublikos finansinio užtikrinimo susitarimų įstatyme.</text:span><text:s/></text:p>
      <text:p text:style-name="P206">Papunkčio pakeitimai:</text:p>
      <text:p text:style-name="P207"><text:span text:style-name="T208">Nr.<text:s/></text:span><text:a xlink:href="https://www.e-tar.lt/portal/legalAct.html?documentId=TAR.5673D7C10A3F" office:target-frame-name="_top" xlink:show="replace"><text:span text:style-name="T209">87</text:span></text:a><text:span text:style-name="T210">, 2004-05-20, Žin., 2004, Nr. 86-3170 (2004-05-28), i. k. 104505ANUTA00000087</text:span></text:p>
      <text:p text:style-name="Normal"/>
      <text:p text:style-name="P211"><text:span text:style-name="T212">II</text:span><text:span text:style-name="T213">.<text:s/></text:span><text:span text:style-name="T214">SISTEMOS PASKIRTIS</text:span></text:p>
      <text:p text:style-name="P215"/>
      <text:p text:style-name="P216"><text:span text:style-name="T217">3</text:span><text:span text:style-name="T218">. Sistema skirta:</text:span></text:p>
      <text:p text:style-name="P219"><text:span text:style-name="T220">3.1</text:span><text:span text:style-name="T221">. vykdyti sistemos dalyvių mokėjimo nurodymus atliekant</text:span><text:span text:style-name="T222"><text:s/>realaus laiko atskiruosius atsiskaitymus ir nustatyto laiko atsiskaitymus per Lietuvos banke tvarkomas jų sąskaitas, užtikrinant saugų, galutinį ir neatšaukiamą sistemos dalyvių atsiskaitymą;</text:span></text:p>
      <text:p text:style-name="P223"><text:span text:style-name="T224">3.2</text:span><text:span text:style-name="T225">. kartu su Vertybinių popierių atsiskaitymo sistema užti</text:span><text:span text:style-name="T226">krinti mokėjimo nurodymų už vertybinių popierių sandorius vykdymą laikantis vienalaikio lėšų ir vertybinių popierių pervedimo principo;</text:span></text:p>
      <text:p text:style-name="P227"><text:span text:style-name="T228">3.3</text:span><text:span text:style-name="T229">. vykdyti sistemos ir Vertybinių popierių atsiskaitymo sistemos veiklai reikalingos informacijos apsikeitimo tarp</text:span><text:span text:style-name="T230"><text:s/>sistemos dalyvių funkcijas.</text:span></text:p>
      <text:p text:style-name="P231"><text:span text:style-name="T232">4</text:span><text:span text:style-name="T233">. Sistemos veikla grindžiama saugumo, veiksmingumo, patvarumo ir atviro dalyvavimo principais.</text:span></text:p>
      <text:p text:style-name="P234"><text:span text:style-name="T235">5</text:span><text:span text:style-name="T236">. Sistemą valdo ir jos operatorius yra Lietuvos bankas.</text:span></text:p>
      <text:p text:style-name="P237"/>
      <text:p text:style-name="P238"><text:span text:style-name="T239">III</text:span><text:span text:style-name="T240">.<text:s/></text:span><text:span text:style-name="T241">SISTEMOS DALYVIŲ PRIĖMIMO IR PAŠALINIMO TVARKA</text:span></text:p>
      <text:p text:style-name="P242"/>
      <text:p text:style-name="P243"><text:span text:style-name="T244">6</text:span><text:span text:style-name="T245">. Sistemos dalyviu gali tapti:</text:span></text:p>
      <text:p text:style-name="P246"><text:span text:style-name="T247">6.1</text:span><text:span text:style-name="T248">. Lietuvos bankas;</text:span></text:p>
      <text:p text:style-name="P249"><text:span text:style-name="T250">6.2</text:span><text:span text:style-name="T251">. Depozitoriumas;</text:span></text:p>
      <text:p text:style-name="P252"><text:span text:style-name="T253">6.3</text:span><text:span text:style-name="T254">. bankas, turintis Lietuvos banko išduotą banko licenciją;</text:span></text:p>
      <text:p text:style-name="P255"><text:span text:style-name="T256">6.4</text:span><text:span text:style-name="T257">. užsienio banko filialas (skyrius), kuris turi Lietuvos banko leidimą veikti;</text:span></text:p>
      <text:p text:style-name="P258"><text:span text:style-name="T259">6.5</text:span><text:span text:style-name="T260">. Lietuvos<text:s/></text:span><text:span text:style-name="T261">Respublikos vertybinių popierių komisijos licenciją turinti finansų maklerio įmonė;</text:span></text:p>
      <text:p text:style-name="P262"><text:span text:style-name="T263">6.6</text:span><text:span text:style-name="T264">. Lietuvos Respublikoje registruoti kliringo namai;</text:span></text:p>
      <text:p text:style-name="P265"><text:span text:style-name="T266">6.7</text:span><text:span text:style-name="T267">. institucija, įgaliota rengti Vyriausybės vertybinių popierių aukcionus;</text:span></text:p>
      <text:p text:style-name="P268"><text:span text:style-name="T269">6.8</text:span><text:span text:style-name="T270">. Centrinė kredito unija,</text:span><text:span text:style-name="T271"><text:s/>turinti Lietuvos banko išduotą licenciją;</text:span></text:p>
      <text:p text:style-name="P272"><text:span text:style-name="T273">6.9</text:span><text:span text:style-name="T274">. Europos ekonominės erdvės valstybės kredito įstaiga, jeigu tokios įstaigos apibrėžimas ir veikla atitinka Europos Parlamento ir Tarybos direktyvos 2000/12/EB dėl kredito įstaigų steigimo ir veiklos nuosta</text:span><text:span text:style-name="T275">tas ir tokia įstaiga prižiūrima tos valstybės kompetentingos priežiūros institucijos;</text:span></text:p>
      <text:p text:style-name="P276"><text:span text:style-name="T277">6.10</text:span><text:span text:style-name="T278">. kita Europos ekonominės erdvės valstybės finansų arba kliringo įstaiga, jeigu teisė tapti sistemos dalyviu jai suteikta Lietuvos banko valdybos sprendimu.</text:span></text:p>
      <text:p text:style-name="P279"><text:span text:style-name="T280">7</text:span><text:span text:style-name="T281">. Asmuo, nurodytas 6 punkte, norintis tapti sistemos dalyviu privalo:</text:span></text:p>
      <text:p text:style-name="P282"><text:span text:style-name="T283">7.1</text:span><text:span text:style-name="T284">. turėti savo atpažinimo kodą pagal LST ISO 9362:2002 standartą „Bankininkystė. Nuotolinio bankų ryšio pranešimai. Bankų atpažinimo kodai“;</text:span></text:p>
      <text:p text:style-name="P285"><text:span text:style-name="T286">7.2</text:span><text:span text:style-name="T287">. identifikuoti savo ir savo kli</text:span><text:span text:style-name="T288">entų sąskaitų numerius pagal LST ISO 13616:2003 standartą „Bankininkystė ir susijusios finansinės paslaugos. Tarptautinis banko sąskaitos numeris (IBAN)“;</text:span></text:p>
      <text:p text:style-name="P289"><text:span text:style-name="T290">7.3</text:span><text:span text:style-name="T291">. turėti savo įgaliotiems asmenims Lietuvos banko elektroninio sertifikavimo sistemoje sudaryt</text:span><text:span text:style-name="T292">us skaitmeninio parašo sertifikatus;</text:span></text:p>
      <text:p text:style-name="P293"><text:span text:style-name="T294">7.4</text:span><text:span text:style-name="T295">. turėti reikalingą techninę ir sisteminę programinę įrangą, nustatytą sistemos operatoriaus techninėje dokumentacijoje.</text:span></text:p>
      <text:p text:style-name="P296"><text:span text:style-name="T297">8</text:span><text:span text:style-name="T298">. Asmuo, nurodytas 6 punkte (išskyrus Lietuvos banką), norintis tapti sistemos dalyv</text:span><text:span text:style-name="T299">iu, papildomai privalo:</text:span></text:p>
      <text:p text:style-name="P300"><text:span text:style-name="T301">8.1</text:span><text:span text:style-name="T302">. sistemos operatoriui pateikti prašymą dalyvauti sistemoje;</text:span></text:p>
      <text:p text:style-name="P303"><text:span text:style-name="T304">8.2</text:span><text:span text:style-name="T305">. finansų maklerio įmonė papildomai turi pateikti Lietuvos Respublikos vertybinių popierių komisijos išduotą licenciją ir Depozitoriumo rekomendaciją;</text:span></text:p>
      <text:p text:style-name="P306"><text:span text:style-name="T307">8.3</text:span><text:span text:style-name="T308">.</text:span><text:span text:style-name="T309"><text:s/>kliringo namai papildomai turi pateikti savo įmonės registracijos pažymėjimo ir įstatų su visais galiojančiais pakeitimais ir papildymais kopijas;</text:span></text:p>
      <text:p text:style-name="P310"><text:span text:style-name="T311">8.4</text:span><text:span text:style-name="T312">. asmuo, nurodytas 6.9 punkte, papildomai turi pateikti nepriklausomą teisinę nuomonę, parengtą pagal</text:span><text:span text:style-name="T313"><text:s/>tam skirtas Europos centrinio banko Europos ekonominės erdvės technines užduotis;</text:span></text:p>
      <text:p text:style-name="P314"><text:span text:style-name="T315">8.5</text:span><text:span text:style-name="T316">. sistemos operatoriaus prašymu teikti papildomus duomenis ir(arba) reikalingus dokumentus.</text:span></text:p>
      <text:p text:style-name="P317"><text:span text:style-name="T318">9</text:span><text:span text:style-name="T319">. Lietuvos bankas ne vėliau kaip per 15 darbo dienų nuo visų reikal</text:span><text:span text:style-name="T320">ingų dokumentų pateikimo dienos su asmeniu sudaro banko sąskaitos sutartį (toliau – sutartis), jam atidaro atsiskaitymų sąskaitą. Jei asmuo atlieka ir(tik) kliringo namų funkcijas, jam atidaroma ir(tik) specialioji sąskaita. Depozitoriumui gali būti atidar</text:span><text:span text:style-name="T321">omos papildomos atsiskaitymų sąskaitos, jei Depozitoriumas teikia kitas su vertybinių popierių sąskaitų aptarnavimu susijusias paslaugas.</text:span></text:p>
      <text:p text:style-name="P322"><text:span text:style-name="T323">10</text:span><text:span text:style-name="T324">. Lietuvos bankas, jeigu atsisako su asmeniu sudaryti sutartį, ne vėliau kaip per 3 darbo dienas nuo sprendimo p</text:span><text:span text:style-name="T325">riėmimo dienos privalo apie tai pranešti prašymą pateikusiam asmeniui ir nurodyti tokio sprendimo priežastį.</text:span></text:p>
      <text:p text:style-name="P326"><text:span text:style-name="T327">11</text:span><text:span text:style-name="T328">. Nutraukus sutartį, sistemos dalyvis netenka teisės dalyvauti sistemoje ir iš jos pašalinamas išbraukiant jį iš sistemos dalyvių sąrašo.</text:span></text:p>
      <text:p text:style-name="P329"/>
      <text:p text:style-name="P330"><text:span text:style-name="T331">IV</text:span><text:span text:style-name="T332">.<text:s/></text:span><text:span text:style-name="T333">SISTEMOS OPERATORIAUS TEISĖS IR PAREIGOS</text:span></text:p>
      <text:p text:style-name="P334"/>
      <text:p text:style-name="P335"><text:span text:style-name="T336">12</text:span><text:span text:style-name="T337">. Sistemos operatorius nustato sistemos veiklą reglamentuojančius teisės aktus.</text:span></text:p>
      <text:p text:style-name="P338"><text:span text:style-name="T339">13</text:span><text:span text:style-name="T340">. Sistemos operatorius privalo suteikti mokėjimų tarpininkui galimybę pateikti sistemai kitų sistemos dalyvių mokė</text:span><text:span text:style-name="T341">jimo nurodymus, remdamasis mokėjimų tarpininko pateiktu dokumentu, patvirtinančiu jo teisę teikti kitų dalyvių mokėjimo nurodymus.</text:span></text:p>
      <text:p text:style-name="P342"><text:span text:style-name="T343">14</text:span><text:span text:style-name="T344">. Sistemos operatorius asmenims, nurodytiems 6 punkte (išskyrus Lietuvos banką) ir pateikusiems prašymą dalyvauti<text:s/></text:span><text:span text:style-name="T345">sistemoje, pateikia techninę dokumentaciją: reikalavimus ir rekomendacijas sistemos dalyvių informacinėms sistemoms, prisijungimo stočių techninei ir sisteminei programų įrangai, informacijos apsikeitimo srautų aprašymus, pranešimų struktūrų aprašymus, mok</text:span><text:span text:style-name="T346">ėjimo nurodymų ir jų vykdymo sąlygų keitimo nurodymų sąrašą, prioritetų sąrašą ir vartotojo instrukciją.</text:span></text:p>
      <text:p text:style-name="P347"><text:span text:style-name="T348">15</text:span><text:span text:style-name="T349">. Sistemos operatorius iš anksto informuoja sistemos dalyvius apie numatomus sistemos pakeitimus ir nurodo laikotarpį, per kurį jie turi pasireng</text:span><text:span text:style-name="T350">ti šiems pakeitimams.</text:span></text:p>
      <text:p text:style-name="P351"><text:span text:style-name="T352">16</text:span><text:span text:style-name="T353">. Sistemos operatorius turi teisę prašyti sistemos dalyvio pateikti informaciją apie sutarties ir sistemos taisyklių nuostatų laikymąsi.</text:span></text:p>
      <text:p text:style-name="P354"><text:span text:style-name="T355">17</text:span><text:span text:style-name="T356">. Sistemos operatorius užtikrina patvarų sistemos funkcionavimą.</text:span></text:p>
      <text:p text:style-name="P357"><text:span text:style-name="T358">18</text:span><text:span text:style-name="T359">. Sistemos ope</text:span><text:span text:style-name="T360">ratorius atsako už sistemos veiklą pagal sistemos veiklą reglamentuojančius teisės aktus.</text:span></text:p>
      <text:p text:style-name="P361"/>
      <text:p text:style-name="P362"><text:span text:style-name="T363">V</text:span><text:span text:style-name="T364">.<text:s/></text:span><text:span text:style-name="T365">SISTEMOS DALYVIŲ TEISĖS IR PAREIGOS</text:span></text:p>
      <text:p text:style-name="P366"/>
      <text:p text:style-name="P367"><text:span text:style-name="T368">19</text:span><text:span text:style-name="T369">. Sistemos dalyvis turi teisę:</text:span></text:p>
      <text:p text:style-name="P370"><text:span text:style-name="T371">19.1</text:span><text:span text:style-name="T372">. teikti sistemai mokėjimo nurodymus realaus laiko atskiriesiems ir (arba) n</text:span><text:span text:style-name="T373">ustatyto laiko atsiskaitymams vykdyti;</text:span></text:p>
      <text:p text:style-name="P374"><text:span text:style-name="T375">19.2</text:span><text:span text:style-name="T376">. teikti sistemai nurodymus pakeisti savo anksčiau pateikto ir dar neįtraukto į sistemą mokėjimo nurodymo vykdymo sąlygas: keisti mokėjimo nurodymo kredito pervedimui atlikti prioritetą, atšaukti mokėjimo nuro</text:span><text:span text:style-name="T377">dymą;</text:span></text:p>
      <text:p text:style-name="P378"><text:span text:style-name="T379">19.3</text:span><text:span text:style-name="T380">. realiu laiku gauti informaciją apie kitų dalyvių sistemai pateiktų mokėjimo nurodymų, kuriuose jis nurodytas kaip lėšų gavėjas, įvykdymą;</text:span></text:p>
      <text:p text:style-name="P381"><text:span text:style-name="T382">19.4</text:span><text:span text:style-name="T383">. stebėti sistemai pateiktų savo mokėjimo nurodymų ir savo atsiskaitymų sąskaitos (sąskaitų) n</text:span><text:span text:style-name="T384">aujausią informaciją;</text:span></text:p>
      <text:p text:style-name="P385"><text:span text:style-name="T386">19.5</text:span><text:span text:style-name="T387">. gauti dienos pabaigos ataskaitas: informaciją apie savo pateiktų mokėjimo nurodymų įvykdymo rezultatus, atsiskaitymų sąskaitos likučio pasikeitimui darančių įtaką mokėjimo nurodymų įvykdymą ir galutinį savo atsiskaitymų sąsk</text:span><text:span text:style-name="T388">aitos likutį;</text:span></text:p>
      <text:p text:style-name="P389"><text:span text:style-name="T390">19.6</text:span><text:span text:style-name="T391">. gauti iš sistemos operatoriaus informaciją apie apskaičiuotą už mokėjimo nurodymų įvykdymą sistemoje užmokestį. Išaiškėjus užmokesčio sumos apskaičiavimo klaidai, reikalauti ją ištaisyti.</text:span></text:p>
      <text:p text:style-name="P392"><text:span text:style-name="T393">20</text:span><text:span text:style-name="T394">. Sistemos dalyvis privalo:</text:span></text:p>
      <text:p text:style-name="P395"><text:span text:style-name="T396">20.1</text:span><text:span text:style-name="T397">.<text:s/></text:span><text:span text:style-name="T398">laikytis Lietuvos banko teisės aktų, reglamentuojančių atsiskaitymus, banko vidaus kontrolės organizavimą ir elektroninį sertifikavimą;</text:span></text:p>
      <text:p text:style-name="P399"><text:span text:style-name="T400">20.2</text:span><text:span text:style-name="T401">. valdyti savo informacinių sistemų, susietų su sistema, operacinę riziką;</text:span></text:p>
      <text:p text:style-name="P402"><text:span text:style-name="T403">20.3</text:span><text:span text:style-name="T404">. užtikrinti sąsajos su siste</text:span><text:span text:style-name="T405">ma organizacinių, techninių ir programinių priemonių funkcionavimą;</text:span></text:p>
      <text:p text:style-name="P406"><text:span text:style-name="T407">20.4</text:span><text:span text:style-name="T408">. mokėjimų tarpininkas privalo iš anksto pateikti sistemos operatoriui dokumentą, patvirtinantį jo teisę teikti mokėjimo nurodymus pervesti kitų dalyvių lėšas, ir suteikusių tą tei</text:span><text:span text:style-name="T409">sę sistemos dalyvių sąrašą.</text:span></text:p>
      <text:p text:style-name="P410"/>
      <text:p text:style-name="P411"><text:span text:style-name="T412">VI</text:span><text:span text:style-name="T413">.<text:s/></text:span><text:span text:style-name="T414">MOKĖJIMO NURODYMŲ VYKDYMO TVARKA</text:span></text:p>
      <text:p text:style-name="P415"/>
      <text:p text:style-name="P416"><text:span text:style-name="T417">21</text:span><text:span text:style-name="T418">. Sistema veikia Lietuvos Respublikoje nustatytomis darbo dienomis.</text:span></text:p>
      <text:p text:style-name="P419"><text:span text:style-name="T420">22</text:span><text:span text:style-name="T421">. Sistemoje vykdomi mokėjimo nurodymai atsiskaitymams litais atlikti.</text:span></text:p>
      <text:p text:style-name="P422"><text:span text:style-name="T423">23</text:span><text:span text:style-name="T424">. Mokėjimo nurodymų priėm</text:span><text:span text:style-name="T425">imo ir vykdymo laikas nustatytas sistemos tvarkaraštyje, pateiktame šių taisyklių priede.</text:span></text:p>
      <text:p text:style-name="P426"><text:span text:style-name="T427">24</text:span><text:span text:style-name="T428">. Informacija tarp sistemos dalyvių ir sistemos apsikeičiama elektroniniu būdu siunčiant pranešimus. Skaitmeniniu parašu pasirašomi:</text:span></text:p>
      <text:p text:style-name="P429"><text:span text:style-name="T430">24.1</text:span><text:span text:style-name="T431">. mokėjimo nurodymų p</text:span><text:span text:style-name="T432">ranešimai ir jų vykdymo sąlygų keitimo nurodymų pranešimai;</text:span></text:p>
      <text:p text:style-name="P433"><text:span text:style-name="T434">24.2</text:span><text:span text:style-name="T435">. mokėjimo nurodymų apdorojimo rezultatų pranešimai ir mokėjimo nurodymų vykdymo sąlygų keitimo nurodymų apdorojimo rezultatų pranešimai;</text:span></text:p>
      <text:p text:style-name="P436"><text:span text:style-name="T437">24.3</text:span><text:span text:style-name="T438">. dienos pabaigos ataskaitų pranešimai.</text:span></text:p>
      <text:p text:style-name="P439"><text:span text:style-name="T440">25</text:span><text:span text:style-name="T441">. Sistemos dalyviai, pateikdami sistemai mokėjimo nurodymus, priskiria jiems prioritetą pagal sistemos techninėje dokumentacijoje aprašytas prioritetų reikšmes.</text:span></text:p>
      <text:p text:style-name="P442"><text:span text:style-name="T443">26</text:span><text:span text:style-name="T444">. Pateiktas sistemai mokėjimo nurodymas priimamas į sistemą, jeigu jo struktūra ati</text:span><text:span text:style-name="T445">tinka sistemos techninėje dokumentacijoje aprašytus pranešimų struktūrų reikalavimus. Priešingu atveju mokėjimo nurodymas atmetamas pranešant mokėjimo nurodymą pateikusiam sistemos dalyviui priežastį.</text:span></text:p>
      <text:p text:style-name="P446"><text:span text:style-name="T447">27</text:span><text:span text:style-name="T448">. Priimtas į sistemą mokėjimo nurodymas įrašomas<text:s/></text:span><text:span text:style-name="T449">į mokėjimo eilę, jeigu jo vykdymo sąlygos (jei mokėjimo nurodymą pateikiantis sistemos dalyvis tokias nurodo) yra išpildytos.</text:span></text:p>
      <text:p text:style-name="P450"><text:span text:style-name="T451">28</text:span><text:span text:style-name="T452">. Mokėjimo nurodymas būna mokėjimo eilėje iki jo įtraukimo į sistemą momento – tai toks momentas, kai sistemoje buvo nustaty</text:span><text:span text:style-name="T453">ta, kad mokėjimo nurodymui įvykdyti yra pakankamai naudotinų lėšų, ir mokėjimo nurodymas nedelsiant pradedamas vykdyti: jame nurodytas lėšas pervedant iš lėšų mokėtojo atsiskaitymų sąskaitos į lėšų gavėjo atsiskaitymų sąskaitą.</text:span></text:p>
      <text:p text:style-name="P454"><text:span text:style-name="T455">29</text:span><text:span text:style-name="T456">. Nei sistemos dalyvis</text:span><text:span text:style-name="T457">, nei jos operatorius arba trečiasis asmuo negali atšaukti į sistemą įtraukto mokėjimo nurodymo.</text:span></text:p>
      <text:p text:style-name="P458"><text:span text:style-name="T459">30</text:span><text:span text:style-name="T460">. Vykdant mokėjimo nurodymus, sistemos dalyviui į atsiskaitymų sąskaitą pervedamos kito sistemos dalyvio mokėjimo nurodyme nurodytos lėšos arba šios<text:s/></text:span><text:span text:style-name="T461">sąskaitos likutis sumažinamas mokėjimo nurodyme nurodyta pervesti kitam sistemos dalyviui lėšų suma.</text:span></text:p>
      <text:p text:style-name="P462"><text:span text:style-name="T463">31</text:span><text:span text:style-name="T464">. Mokėjimo nurodymas laikomas įvykdytu, kai lėšos įrašomos į lėšų gavėjo atsiskaitymų sąskaitą. Įvykdžius mokėjimo nurodymą, sistema apie tai informu</text:span><text:span text:style-name="T465">oja lėšų mokėtoją, lėšų gavėją ir mokėjimų tarpininką, jei tai jo pateiktas mokėjimo nurodymas.</text:span></text:p>
      <text:p text:style-name="P466"><text:span text:style-name="T467">32</text:span><text:span text:style-name="T468">. Mokėjimo nurodymų, skirtų atsiskaityti už vertybinių popierių sandorius, vykdymas laikantis vienalaikio lėšų ir vertybinių popierių pervedimo principo u</text:span><text:span text:style-name="T469">žtikrinamas sistemoje vykdant mokėjimo nurodymus realiu laiku ir nedelsiant perduodant jų įvykdymo rezultatus į Vertybinių popierių atsiskaitymo sistemą.</text:span></text:p>
      <text:p text:style-name="P470"><text:span text:style-name="T471">33</text:span><text:span text:style-name="T472">. Skubus mokėjimo nurodymas vykdomas:</text:span></text:p>
      <text:p text:style-name="P473"><text:span text:style-name="T474">33.1</text:span><text:span text:style-name="T475">. realiu laiku, jei lėšų mokėtojas turi pakankamai n</text:span><text:span text:style-name="T476">audotinų lėšų mokėjimo nurodymui įvykdyti;</text:span></text:p>
      <text:p text:style-name="P477"><text:span text:style-name="T478">33.2</text:span><text:span text:style-name="T479">. realiu laiku, pritaikius optimizavimo procedūrą šiam ir kitam skubiam mokėjimo nurodymui, kuris pirmasis iš mokėjimo eilės atitinka sąlygą, kad užtenka naudotinų lėšų įvykdyti kartu abu mokėjimo nurodymu</text:span><text:span text:style-name="T480">s;</text:span></text:p>
      <text:p text:style-name="P481"><text:span text:style-name="T482">33.3</text:span><text:span text:style-name="T483">. periodiškai vykdant optimizavimo procedūrą, taikomą mokėjimo eilėje esantiems skubiems mokėjimo nurodymams;</text:span></text:p>
      <text:p text:style-name="P484"><text:span text:style-name="T485">33.4</text:span><text:span text:style-name="T486">. nustatyto laiko atsiskaitymų metu, kai optimizavimo procedūra taikoma visiems mokėjimo eilėje esantiems (ir skubiems, ir nesk</text:span><text:span text:style-name="T487">ubiems) mokėjimo nurodymams;</text:span></text:p>
      <text:p text:style-name="P488"><text:span text:style-name="T489">33.5</text:span><text:span text:style-name="T490">. sistemos darbo dienos pabaigos proceso metu.</text:span></text:p>
      <text:p text:style-name="P491"><text:span text:style-name="T492">34</text:span><text:span text:style-name="T493">. Neskubus mokėjimo nurodymas vykdomas nustatyto laiko atsiskaitymų ir dienos pabaigos proceso metu.</text:span></text:p>
      <text:p text:style-name="P494"><text:span text:style-name="T495">35</text:span><text:span text:style-name="T496">. Mokėjimo nurodymų vykdymas užbaigiamas sistemos darbo d</text:span><text:span text:style-name="T497">ienos pabaigos procesu, kurio metu eilės tvarka atliekami šie veiksmai:</text:span></text:p>
      <text:p text:style-name="P498"><text:span text:style-name="T499">35.1</text:span><text:span text:style-name="T500">. visiems mokėjimo eilėje esantiems mokėjimo nurodymams taikoma optimizavimo procedūra;</text:span></text:p>
      <text:p text:style-name="P501"><text:span text:style-name="T502">35.2</text:span><text:span text:style-name="T503">. po optimizavimo procedūros eilės tvarka vykdomi visi likusieji mokėjimo nurodyma</text:span><text:span text:style-name="T504">i, kuriems įvykdyti užtenka naudotinų lėšų, praleidžiant tuos, kuriems naudotinų lėšų trūksta;</text:span></text:p>
      <text:p text:style-name="P505"><text:span text:style-name="T506">35.3</text:span><text:span text:style-name="T507">. dėl naudotinų lėšų stokos likę neįvykdyti mokėjimo nurodymai šalinami iš mokėjimo eilės, apie tai informuojant mokėjimo nurodymą pateikusį sistemos dal</text:span><text:span text:style-name="T508">yvį;</text:span></text:p>
      <text:p text:style-name="P509"><text:span text:style-name="T510">35.4</text:span><text:span text:style-name="T511">. sudaromos ir sistemos dalyviams teikiamos dienos pabaigos ataskaitos.</text:span></text:p>
      <text:p text:style-name="P512"><text:span text:style-name="T513">36</text:span><text:span text:style-name="T514">. Sistemoje vykdomi mokėjimo nurodymai, kuriais inicijuojami kredito ir debeto pervedimai:</text:span></text:p>
      <text:p text:style-name="P515"><text:span text:style-name="T516">36.1</text:span><text:span text:style-name="T517">. Mokėjimo nurodymai, kuriais lėšų mokėtojai inicijuoja savo arba<text:s/></text:span><text:span text:style-name="T518">savo klientų kredito pervedimus kitiems sistemos dalyviams arba jų klientams, sistemoje vadinami kredito nurodymais. Šių tipų mokėjimo nurodymus gali teikti tie sistemos dalyviai, kuriems atidarytos atsiskaitymų sąskaitos.</text:span></text:p>
      <text:p text:style-name="P519"><text:span text:style-name="T520">36.2</text:span><text:span text:style-name="T521">. Mokėjimo nurodymai, kur</text:span><text:span text:style-name="T522">iais lėšų gavėjai inicijuoja debeto pervedimus iš kitų sistemos dalyvių arba jų klientų, sistemoje vadinami debeto nurodymais. Tokius debeto nurodymus gali teikti visi sistemos dalyviai. Šie mokėjimo nurodymai įrašomi į mokėjimo eilę tik tuo atveju, jei lė</text:span><text:span text:style-name="T523">šų mokėtojas iki sistemos tvarkaraštyje nurodytos tokių mokėjimo nurodymų priėmimo pabaigos pateikia sistemai patvirtinimą apie savo sutikimą leisti nurašyti lėšas; Lietuvos banko pateikti<text:s/></text:span><text:soft-page-break/><text:span text:style-name="T524">debeto nurodymai gali būti įrašyti į mokėjimo eilę ir esant išankst</text:span><text:span text:style-name="T525">iniam lėšų mokėtojo rašytiniam sutikimui arba be lėšų mokėtojo sutikimo Lietuvos banko įstatyme numatytais atvejais.</text:span></text:p>
      <text:p text:style-name="P526"><text:span text:style-name="T527">36.3</text:span><text:span text:style-name="T528">. Mokėjimų tarpininkas sistemai teikdamas mokėjimo nurodymus inicijuoja kitų dalyvių kredito arba debeto pervedimus ir jų vykdymas<text:s/></text:span><text:span text:style-name="T529">nedaro įtakos mokėjimų tarpininko lėšų pasikeitimui. Tokius mokėjimo nurodymus gali teikti:</text:span></text:p>
      <text:p text:style-name="P530"><text:span text:style-name="T531">36.3.1</text:span><text:span text:style-name="T532">. Depozitoriumas, jei tai mokėjimo nurodymai atsiskaityti už sistemos dalyvių tiesioginius vertybinių popierių tarpusavio sandorius. Šie mokėjimo nurodymai<text:s/></text:span><text:span text:style-name="T533">įrašomi į mokėjimo eilę, jei sistemos operatoriui pateiktas lėšų mokėtojo rašytinis sutikimas arba jei lėšų mokėtojas iki sistemos tvarkaraštyje nurodytos tokių mokėjimo nurodymų priėmimo pabaigos pateikia sistemai patvirtinimą apie savo sutikimą leisti nu</text:span><text:span text:style-name="T534">rašyti lėšas.</text:span></text:p>
      <text:p text:style-name="P535"><text:span text:style-name="T536">36.3.2</text:span><text:span text:style-name="T537">. Depozitoriumas, jei tai atpirkimo sandorių mokėjimo nurodymai. Atpirkimo sandorių mokėjimo nurodymai vykdomi pagal Lietuvos banko ir sistemos dalyvių dienos ir vienos nakties atpirkimo sandorius parduodant vertybinius popierius, t</text:span><text:span text:style-name="T538">aip pat juos atperkant tą pačią arba rytojaus darbo dieną. Šie mokėjimo nurodymai įrašomi į mokėjimo eilę be lėšų mokėtojo sutikimo.</text:span></text:p>
      <text:p text:style-name="P539"><text:span text:style-name="T540">36.3.3</text:span><text:span text:style-name="T541">. Kitas sistemos dalyvis, atliekantis kliringo namų funkcijas, jei tai tiesioginiai sistemos dalyvių tarpusavio<text:s/></text:span><text:span text:style-name="T542">sandoriai. Šie mokėjimo nurodymai įrašomi į mokėjimo eilę, jei sistemos operatoriui pateiktas lėšų mokėtojo rašytinis sutikimas arba jei lėšų mokėtojas iki sistemos tvarkaraštyje nurodytos tokių mokėjimo nurodymų priėmimo pabaigos pateikia sistemai patvirt</text:span><text:span text:style-name="T543">inimą apie savo sutikimą leisti nurašyti lėšas.</text:span></text:p>
      <text:p text:style-name="P544"><text:span text:style-name="T545">36.3.4</text:span><text:span text:style-name="T546">. Lietuvos bankas, jei tai nurodymai atsiskaityti pagal vykdomuosius dokumentus. Šie mokėjimo nurodymai įrašomi į mokėjimo eilę be lėšų mokėtojo sutikimo.</text:span><text:s/></text:p>
      <text:p text:style-name="P547">Papunkčio pakeitimai:</text:p>
      <text:p text:style-name="P548"><text:span text:style-name="T549">Nr.<text:s/></text:span><text:a xlink:href="https://www.e-tar.lt/portal/legalAct.html?documentId=TAR.5673D7C10A3F" office:target-frame-name="_top" xlink:show="replace"><text:span text:style-name="T550">87</text:span></text:a><text:span text:style-name="T551">, 2004-05-20, Žin., 2004, Nr. 86-3170 (2004-05-28), i. k. 104505ANUTA00000087</text:span></text:p>
      <text:p text:style-name="Normal"/>
      <text:p text:style-name="P552"><text:span text:style-name="T553">36.4</text:span><text:span text:style-name="T554">. Mokėjimų tarpininkas, atliekantis kliringo namų funkcijas, sistemai teikia grynųjų likučių pozici</text:span><text:span text:style-name="T555">jos mokėjimo nurodymų paketus, kuriuose nurodoma jų įvykdymo trukmė nepažeidžiant sistemos tvarkaraštyje nustatytos tokių mokėjimo nurodymų vykdymo trukmės. Tokius mokėjimo nurodymus sistemai gali teikti Depozitoriumas atsiskaitymams už vertybinių popierių</text:span><text:span text:style-name="T556"><text:s/>sandorius atlikti arba kitas sistemos dalyvis, atliekantis kliringo namų funkcijas. Grynųjų likučių pozicijos mokėjimo nurodymų paketas vykdomas taip:</text:span></text:p>
      <text:p text:style-name="P557"><text:span text:style-name="T558">36.4.1</text:span><text:span text:style-name="T559">. per grynųjų likučių pozicijos mokėjimo nurodymų pakete nurodytą laiką lėšų mokėtojų atsiskaity</text:span><text:span text:style-name="T560">mų sąskaitose rezervuojamos mokėjimo nurodymams įvykdyti reikalingos naudotinos lėšos;</text:span></text:p>
      <text:p text:style-name="P561"><text:span text:style-name="T562">36.4.2</text:span><text:span text:style-name="T563">. pavykus rezervuoti reikalingas lėšas, mokėjimo nurodymai įvykdomi kartu, nurašant atitinkamas lėšų sumas iš lėšų mokėtojų sąskaitų į mokėjimų tarpininko spec</text:span><text:span text:style-name="T564">ialiąją sąskaitą ir iš jos pervedant lėšas į lėšų gavėjų sąskaitas;</text:span></text:p>
      <text:p text:style-name="P565"><text:span text:style-name="T566">36.4.3</text:span><text:span text:style-name="T567">. per mokėjimų tarpininko nustatytą laiką nepavykus rezervuoti reikalingų lėšų, mokėjimų tarpininkui pateikiama informacija, kiek kiekvieno lėšų mokėtojo lėšų pavyko rezervuoti.<text:s/></text:span><text:span text:style-name="T568">Mokėjimų tarpininkas, jei jam suteikta tokia teisė, gali teikti pagal šią informaciją atnaujintą grynųjų likučių pozicijos mokėjimo nurodymų paketą, kuriame neleidžiama padidinti mokėjimo sumų ir įtraukti naujų lėšų mokėtojų;</text:span></text:p>
      <text:p text:style-name="P569"><text:span text:style-name="T570">36.4.4</text:span><text:span text:style-name="T571">. jei atnaujintas gr</text:span><text:span text:style-name="T572">ynųjų likučių pozicijos mokėjimo nurodymų paketas pateikiamas laiku, jo mokėjimo nurodymams įvykdyti panaudojama rezervuotų lėšų dalis, o likusios lėšų dalies rezervavimas anuliuojamas;</text:span></text:p>
      <text:p text:style-name="P573"><text:span text:style-name="T574">36.4.5</text:span><text:span text:style-name="T575">. jei per sistemos tvarkaraštyje nustatytą laiką mokėjimų ta</text:span><text:span text:style-name="T576">rpininkas nepateikia atnaujinto grynųjų likučių mokėjimo nurodymų paketo arba atšaukia pirminį grynųjų likučių pozicijos mokėjimo nurodymų paketą, lėšų mokėtojų lėšų rezervavimas anuliuojamas.</text:span></text:p>
      <text:p text:style-name="P577"/>
      <text:p text:style-name="P578"><text:span text:style-name="T579">VII</text:span><text:span text:style-name="T580">.<text:s/></text:span><text:span text:style-name="T581">KREDITO, LIKVIDUMO, OPERACINĖS RIZIKOS VALDYMO<text:s/></text:span><text:span text:style-name="T582">PRIEMONĖS</text:span></text:p>
      <text:p text:style-name="P583"/>
      <text:p text:style-name="P584"><text:span text:style-name="T585">37</text:span><text:span text:style-name="T586">. Sistemoje kredito rizika valdoma šiomis priemonėmis:</text:span></text:p>
      <text:p text:style-name="P587"><text:span text:style-name="T588">37.1</text:span><text:span text:style-name="T589">. mokėjimo nurodymas pradedamas vykdyti tik tuo atveju, jei nustatoma, kad jam įvykdyti pakanka naudotinų lėšų;</text:span></text:p>
      <text:p text:style-name="P590"><text:span text:style-name="T591">37.2</text:span><text:span text:style-name="T592">. lėšų gavėjas informuojamas apie gautas lėšas tik po to,<text:s/></text:span><text:span text:style-name="T593">kai lėšų pervedimas pažymėtas sistemos tvarkomose atitinkamų dalyvių atsiskaitymų sąskaitose.</text:span></text:p>
      <text:p text:style-name="P594"><text:span text:style-name="T595">38</text:span><text:span text:style-name="T596">. Sistemoje likvidumo rizika valdoma šiomis priemonėmis:</text:span></text:p>
      <text:p text:style-name="P597"><text:span text:style-name="T598">38.1</text:span><text:span text:style-name="T599">. Dienos ir vienos nakties atpirkimo sandoriais. Sistemos dalyvių likvidumui užtikrinti Lie</text:span><text:span text:style-name="T600">tuvos bankas sudaro su jais atpirkimo sandorius pagal Lietuvos banko valdybos patvirtintas Lietuvos banko ir mokėjimo sistemos LITAS dalyvių dienos ir vienos nakties atpirkimo sandorių sudarymo ir vykdymo taisykles;</text:span><text:s/></text:p>
      <text:p text:style-name="P601">Papildyta papunkčiu:</text:p>
      <text:p text:style-name="P602"><text:span text:style-name="T603">Nr.<text:s/></text:span><text:a xlink:href="https://www.e-tar.lt/portal/legalAct.html?documentId=TAR.5673D7C10A3F" office:target-frame-name="_top" xlink:show="replace"><text:span text:style-name="T604">87</text:span></text:a><text:span text:style-name="T605">, 2004-05-20, Žin., 2004, Nr. 86-3170 (2004-05-28), i. k. 104505ANUTA00000087</text:span></text:p>
      <text:p text:style-name="Normal"/>
      <text:p text:style-name="P606"><text:span text:style-name="T607">38.2</text:span><text:span text:style-name="T608">. stebėsena. Sistemos dalyviams, kad lėšos būtų valdomos veiksmingai, sistemoje suteikiama galimybė</text:span><text:span text:style-name="T609"><text:s/>operatyviai stebėti sistemos darbą – tai leidžia sistemos dalyviams dienos metu nuolat analizuoti mokėjimo nurodymų vykdymo eigą, savo atsiskaitymo sąskaitų kitimą;</text:span></text:p>
      <text:p text:style-name="P610">Papunkčio numeracijos pakeitimas:</text:p>
      <text:p text:style-name="P611"><text:span text:style-name="T612">Nr.<text:s/></text:span><text:a xlink:href="https://www.e-tar.lt/portal/legalAct.html?documentId=TAR.5673D7C10A3F" office:target-frame-name="_top" xlink:show="replace"><text:span text:style-name="T613">87</text:span></text:a><text:span text:style-name="T614">, 2004-05-20, Žin., 2004, Nr. 86-3170 (2004-05-28), i. k. 104505ANUTA00000087</text:span></text:p>
      <text:p text:style-name="Normal"/>
      <text:p text:style-name="P615"><text:span text:style-name="T616">38.3</text:span><text:span text:style-name="T617">. mokėjimo eilės valdymu. Norėdamas pakeisti savo pateikto ir įrašyto į mokėjimo eilę, bet dar neįtraukto į sistemą, mokėjimo nurodymo vy</text:span><text:span text:style-name="T618">kdymo sąlygas, sistemos dalyvis gali:</text:span></text:p>
      <text:p text:style-name="P619">Papunkčio numeracijos pakeitimas:</text:p>
      <text:p text:style-name="P620"><text:span text:style-name="T621">Nr.<text:s/></text:span><text:a xlink:href="https://www.e-tar.lt/portal/legalAct.html?documentId=TAR.5673D7C10A3F" office:target-frame-name="_top" xlink:show="replace"><text:span text:style-name="T622">87</text:span></text:a><text:span text:style-name="T623">, 2004-05-20, Žin., 2004, Nr. 86-3170 (2004-05-28), i. k. 104505ANUTA00000087</text:span></text:p>
      <text:p text:style-name="Normal"/>
      <text:p text:style-name="P624"><text:span text:style-name="T625">38.3.1</text:span><text:span text:style-name="T626">.<text:s/></text:span><text:span text:style-name="T627">atšaukti mokėjimo nurodymą;</text:span></text:p>
      <text:p text:style-name="P628"><text:span text:style-name="T629">38.3.2</text:span><text:span text:style-name="T630">. pakeisti kredito nurodymo prioritetą;</text:span></text:p>
      <text:p text:style-name="P631"><text:span text:style-name="T632">38.3.3</text:span><text:span text:style-name="T633">. laikinai sustabdyti kredito nurodymo vykdymą. Sustabdytas mokėjimo nurodymas lieka mokėjimo eilėje, tačiau nėra vykdomas. Jei jo sustabdymas neatšaukiamas, dienos<text:s/></text:span><text:span text:style-name="T634">pabaigoje jis iš mokėjimo eilės pašalinamas;</text:span></text:p>
      <text:p text:style-name="P635"><text:span text:style-name="T636">38.4</text:span><text:span text:style-name="T637">. mokėjimo nurodymų vykdymo optimizavimo procedūromis. Šios procedūros leidžia operatyviau įvykdyti mokėjimo eilėje laukiančius mokėjimo nurodymus.</text:span></text:p>
      <text:p text:style-name="P638">Papunkčio numeracijos pakeitimas:</text:p>
      <text:p text:style-name="P639"><text:span text:style-name="T640">Nr.<text:s/></text:span><text:a xlink:href="https://www.e-tar.lt/portal/legalAct.html?documentId=TAR.5673D7C10A3F" office:target-frame-name="_top" xlink:show="replace"><text:span text:style-name="T641">87</text:span></text:a><text:span text:style-name="T642">, 2004-05-20, Žin., 2004, Nr. 86-3170 (2004-05-28), i. k. 104505ANUTA00000087</text:span></text:p>
      <text:p text:style-name="Normal"/>
      <text:p text:style-name="P643"><text:span text:style-name="T644">39</text:span><text:span text:style-name="T645">. Sistemos operacinei rizikai valdyti sistemos operatorius nustato sistemos apsaugos reikalavimus, n</text:span><text:span text:style-name="T646">umato ir įdiegia atitinkamas apsaugos priemones, įvertina sistemos apsaugos padėtį ir nustato likutinę riziką.</text:span></text:p>
      <text:p text:style-name="P647"><text:span text:style-name="T648">40</text:span><text:span text:style-name="T649">. Sistemos informacija realiu laiku įrašoma atsarginėje sistemoje. Jeigu pagrindinės sistemos veikla sutrinka, atsarginė sistema pradeda ve</text:span><text:span text:style-name="T650">ikti ne vėliau kaip po dviejų valandų ir vykdo pagrindinės sistemos funkcijas. Atsarginė sistema eksploatuojama, kol nepradeda veikti pagrindinė sistema. Perjungimo į atsarginę ir į pagrindinę sistemas procesai automatizuoti – tai sudaro sąlygas neprarasti</text:span><text:span text:style-name="T651"><text:s/>sistemoje priimtų mokėjimo nurodymų.</text:span></text:p>
      <text:p text:style-name="P652"/>
      <text:p text:style-name="P653"><text:span text:style-name="T654">VIII</text:span><text:span text:style-name="T655">.<text:s/></text:span><text:span text:style-name="T656">SISTEMOS PASLAUGŲ ĮKAINIŲ NUSTATYMAS</text:span></text:p>
      <text:p text:style-name="P657"/>
      <text:p text:style-name="P658"><text:span text:style-name="T659">41</text:span><text:span text:style-name="T660">. Sistemos paslaugų įkainiai nustatomi pagal Lietuvos banko valdybos patvirtintą Mokėjimo sistemos LITAS paslaugų įkainių apskaičiavimo tvarką, remiantis išlaidų</text:span><text:span text:style-name="T661"><text:s/>padengimo, skaidrumo ir sistemos dalyvių lygių teisių principais.</text:span></text:p>
      <text:p text:style-name="P662"><text:span text:style-name="T663">42</text:span><text:span text:style-name="T664">. Sistemos išlaidas, išskyrus Lietuvos bankui apskaičiuotą dalį, padengia dalyviai užmokesčiu už pateiktus sistemai ir įvykdytus mokėjimo nurodymus.</text:span></text:p>
      <text:p text:style-name="P665"/>
      <text:p text:style-name="P666"><text:span text:style-name="T667">IX</text:span><text:span text:style-name="T668">.<text:s/></text:span><text:span text:style-name="T669">SISTEMOS VEIKLOS TĘSTIN</text:span><text:span text:style-name="T670">UMAS</text:span></text:p>
      <text:p text:style-name="P671"/>
      <text:p text:style-name="P672"><text:span text:style-name="T673">43</text:span><text:span text:style-name="T674">. Sutrikus sistemos techninei arba programinei įrangai, ryšiui su sistemos dalyviais arba Vertybinių popierių atsiskaitymų sistemos techninei arba programinei įrangai, sprendimą ne ilgiau kaip vieną valandą pratęsti mokėjimo nurodymų priėmimo l</text:span><text:span text:style-name="T675">aiką priima Lietuvos banko Mokėjimo sistemų departamento direktorius arba jo pavaduotojas. Jei per vieną valandą atnaujinti veiklos nėra<text:s/></text:span><text:soft-page-break/><text:span text:style-name="T676">galimybės, sprendimą dėl tolesnių veiksmų priima Lietuvos banko valdybos pirmininkas, jo pavaduotojas arba Valdybos nar</text:span><text:span text:style-name="T677">ys, kuruojantis Mokėjimo sistemų departamentą. Sistemos operatorius apie priimtą sprendimą informuoja sistemos dalyvius.</text:span><text:s/></text:p>
      <text:p text:style-name="P678">Punkto pakeitimai:</text:p>
      <text:p text:style-name="P679"><text:span text:style-name="T680">Nr.<text:s/></text:span><text:a xlink:href="https://www.e-tar.lt/portal/legalAct.html?documentId=TAR.5673D7C10A3F" office:target-frame-name="_top" xlink:show="replace"><text:span text:style-name="T681">87</text:span></text:a><text:span text:style-name="T682">, 2004-05-20, Žin., 2004,<text:s/></text:span><text:span text:style-name="T683">Nr. 86-3170 (2004-05-28), i. k. 104505ANUTA00000087</text:span></text:p>
      <text:p text:style-name="Normal"/>
      <text:p text:style-name="P684"><text:span text:style-name="T685">44</text:span><text:span text:style-name="T686">. Tuo atveju, kai sistemos dalyvis negali tęsti darbo per savo prisijungimo stotį, sistemos operatorius suteikia galimybę naudotis atsargine prisijungimo stotimi, esančia Lietuvos banke.</text:span></text:p>
      <text:p text:style-name="P687"><text:span text:style-name="T688">45</text:span><text:span text:style-name="T689">. Si</text:span><text:span text:style-name="T690">stemos dalyvis, sutrikus jo susijusių su sistema informacinių sistemų techninei arba programinei įrangai, gali kreiptis į Lietuvos banką ir rašte, pasirašytame sistemos dalyvio vadovo arba jo pavaduotojo, prašyti pratęsti neskubių ir(arba) skubių mokėjimo<text:s/></text:span><text:span text:style-name="T691">nurodymų priėmimo ir jų vykdymo laiką ne ilgiau kaip vieną valandą.</text:span></text:p>
      <text:p text:style-name="P692"><text:span text:style-name="T693">46</text:span><text:span text:style-name="T694">. Raštas turi būti pristatytas arba atsiųstas faksimilinio ryšio priemonėmis turinčiajam teisę pratęsti mokėjimo nurodymų priėmimo ir jų vykdymo laiką asmeniui iki 14.45 val., jeigu<text:s/></text:span><text:span text:style-name="T695">prašoma pratęsti neskubių mokėjimo nurodymų priėmimo ir jų vykdymo laiką, ir iki 15.30 val., jeigu prašoma pratęsti skubių mokėjimo nurodymų priėmimo ir jų vykdymo laiką.</text:span></text:p>
      <text:p text:style-name="P696"><text:span text:style-name="T697">47</text:span><text:span text:style-name="T698">. Pagal sistemos dalyvio prašymą mokėjimo nurodymų priėmimo ir jų vykdymo<text:s/></text:span><text:span text:style-name="T699">laikas ne ilgiau kaip 30 minučių gali būti pratęstas Lietuvos banko Mokėjimo sistemų departamento direktoriaus arba jo pavaduotojo, o ne ilgiau kaip 60 minučių – Lietuvos banko valdybos pirmininko, jo pavaduotojo arba Valdybos nario, kuruojančio Mokėjimo s</text:span><text:span text:style-name="T700">istemų departamentą, sprendimu.</text:span><text:s/></text:p>
      <text:p text:style-name="P701">Punkto pakeitimai:</text:p>
      <text:p text:style-name="P702"><text:span text:style-name="T703">Nr.<text:s/></text:span><text:a xlink:href="https://www.e-tar.lt/portal/legalAct.html?documentId=TAR.5673D7C10A3F" office:target-frame-name="_top" xlink:show="replace"><text:span text:style-name="T704">87</text:span></text:a><text:span text:style-name="T705">, 2004-05-20, Žin., 2004, Nr. 86-3170 (2004-05-28), i. k. 104505ANUTA00000087</text:span></text:p>
      <text:p text:style-name="Normal"/>
      <text:p text:style-name="P706"><text:span text:style-name="T707">48</text:span><text:span text:style-name="T708">. Jeigu pratęsiamas mokėjimo nu</text:span><text:span text:style-name="T709">rodymų priėmimo ir jų vykdymo laikas atitinkamai pratęsiamas ir sistemos tvarkaraštyje su tuo susijęs nustatytas laikas (išskyrus atpirkimo sandorio mokėjimo nurodymų priėmimo laiką) ir apie tai informuojami visi sistemos dalyviai.</text:span><text:s/></text:p>
      <text:p text:style-name="P710">Punkto pakeitimai:</text:p>
      <text:p text:style-name="P711"><text:span text:style-name="T712">Nr.<text:s/></text:span><text:a xlink:href="https://www.e-tar.lt/portal/legalAct.html?documentId=TAR.5673D7C10A3F" office:target-frame-name="_top" xlink:show="replace"><text:span text:style-name="T713">87</text:span></text:a><text:span text:style-name="T714">, 2004-05-20, Žin., 2004, Nr. 86-3170 (2004-05-28), i. k. 104505ANUTA00000087</text:span></text:p>
      <text:p text:style-name="Normal"/>
      <text:p text:style-name="P715"><text:span text:style-name="T716">_________________</text:span></text:p>
      <text:p text:style-name="P717"/>
      <text:soft-page-break/>
      <text:p text:style-name="P718">Mokėjimo sistemos LITAS</text:p>
      <text:p text:style-name="P719">veiklos taisyklių</text:p>
      <text:p text:style-name="P720">priedas</text:p>
      <text:p text:style-name="P721"/>
      <text:p text:style-name="P722"><text:span text:style-name="T723">MOKĖJIMO<text:s/></text:span><text:span text:style-name="T724">SISTEMO LITAS TVARKARAŠTIS</text:span></text:p>
      <text:p text:style-name="P725"/>
      <text:p text:style-name="P726"><text:span text:style-name="T727">1</text:span><text:span text:style-name="T728">. Mokėjimo nurodymų priėmimo į sistemą pradžia – 7.45 val.</text:span></text:p>
      <text:p text:style-name="P729"><text:span text:style-name="T730">2</text:span><text:span text:style-name="T731">. Mokėjimo nurodymų priėmimo pabaiga:</text:span></text:p>
      <text:p text:style-name="P732"><text:span text:style-name="T733">2.1</text:span><text:span text:style-name="T734">. neskubių mokėjimo nurodymų – 15.00 val.;</text:span></text:p>
      <text:p text:style-name="P735"><text:span text:style-name="T736">2.2</text:span><text:span text:style-name="T737">. skubių mokėjimo nurodymų – 16.00 val.;</text:span></text:p>
      <text:p text:style-name="P738"><text:span text:style-name="T739">2.3</text:span><text:span text:style-name="T740">. mokėjimo nurodym</text:span><text:span text:style-name="T741">ų, kuriuos teikia AB „Lietuvos centrinis vertybinių popierių depozitoriumas“ (toliau – Depozitoriumas), kad būtų užtikrintas lėšų pervedimas laikantis vienalaikio lėšų ir vertybinių popierių (toliau – VP) pervedimo principo – 16.15 val.;</text:span></text:p>
      <text:p text:style-name="P742"><text:span text:style-name="T743">2.4</text:span><text:span text:style-name="T744">. pirminio<text:s/></text:span><text:span text:style-name="T745">grynųjų likučių pozicijos mokėjimo nurodymų paketo atsiskaitymams už Vilniaus vertybinių popierių biržos (toliau – VVPB) centrinėje rinkoje sudarytus VP sandorius, kurį teikia Depozitoriumas ir kuriam įvykdyti nustatomas ilgiausias 45 minučių laikas, – 13.</text:span><text:span text:style-name="T746">45 val.;</text:span></text:p>
      <text:p text:style-name="P747">Papunkčio pakeitimai:</text:p>
      <text:p text:style-name="P748"><text:span text:style-name="T749">Nr.<text:s/></text:span><text:a xlink:href="https://www.e-tar.lt/portal/legalAct.html?documentId=TAR.6F926550446B" office:target-frame-name="_top" xlink:show="replace"><text:span text:style-name="T750">150</text:span></text:a><text:span text:style-name="T751">, 2004-09-02, Žin., 2004, Nr. 139-5095 (2004-09-16), i. k. 104505ANUTA00000150</text:span></text:p>
      <text:p text:style-name="Normal"/>
      <text:p text:style-name="P752"><text:span text:style-name="T753">2.5</text:span><text:span text:style-name="T754">. atnaujinto grynųjų likučių pozicijos mokėjimo<text:s/></text:span><text:span text:style-name="T755">nurodymų paketo (pakartotinis bandymas atlikti atsiskaitymą pagal VVPB centrinėje rinkoje sudarytus VP sandorius), kurį teikia Depozitoriumas, – 16.15 val.;</text:span></text:p>
      <text:p text:style-name="P756">Papunkčio pakeitimai:</text:p>
      <text:p text:style-name="P757"><text:span text:style-name="T758">Nr.<text:s/></text:span><text:a xlink:href="https://www.e-tar.lt/portal/legalAct.html?documentId=TAR.6F926550446B" office:target-frame-name="_top" xlink:show="replace"><text:span text:style-name="T759">150</text:span></text:a><text:span text:style-name="T760">, 2004-09-02, Žin., 2004, Nr. 139-5095 (2004-09-16), i. k. 104505ANUTA00000150</text:span></text:p>
      <text:p text:style-name="Normal"/>
      <text:p text:style-name="P761"><text:span text:style-name="T762">2.6</text:span><text:span text:style-name="T763">. dienos ir vienos nakties atpirkimo sandorių mokėjimo nurodymų, kuriuos teikia Depozitoriumas:</text:span></text:p>
      <text:p text:style-name="P764"><text:span text:style-name="T765">2.6.1</text:span><text:span text:style-name="T766">. už VP pardavimą – 16.00 val.;</text:span></text:p>
      <text:p text:style-name="P767"><text:span text:style-name="T768">2.6.2</text:span><text:span text:style-name="T769">. už dienos<text:s/></text:span><text:span text:style-name="T770">atpirkimo sandorį – 16.30 val.;</text:span></text:p>
      <text:p text:style-name="P771"><text:span text:style-name="T772">2.6.3</text:span><text:span text:style-name="T773">. už vienos nakties atpirkimo sandorį – 8.00 val.</text:span></text:p>
      <text:p text:style-name="P774"><text:span text:style-name="T775">2.7</text:span><text:span text:style-name="T776">. Lietuvos banko mokėjimo nurodymų pagal vykdomuosius dokumentus – 12.00 val.;</text:span></text:p>
      <text:p text:style-name="P777"><text:span text:style-name="T778">2.8</text:span><text:span text:style-name="T779">. sistemos dalyvių nurodymų pakeisti mokėjimo nurodymų vykdymo sąlygas</text:span><text:span text:style-name="T780"><text:s/>– 16.00 val.</text:span></text:p>
      <text:p text:style-name="P781"><text:span text:style-name="T782">3</text:span><text:span text:style-name="T783">. Nepavykus įvykdyti pirminio grynųjų likučių pozicijos mokėjimo nurodymų paketo, Depozitoriumui teikiama sistemos informacija apie sistemos dalyvių sąskaitose rezervuotas lėšas iki 14.30 val.</text:span></text:p>
      <text:p text:style-name="P784"><text:span text:style-name="T785">4</text:span><text:span text:style-name="T786">. Sistemos dalyvių atsiskaitymų padėt</text:span><text:span text:style-name="T787">ies stebėsena realiu laiku vykdoma nuo 7.45 val. iki 16.30 val.</text:span></text:p>
      <text:p text:style-name="P788"><text:span text:style-name="T789">5</text:span><text:span text:style-name="T790">. Skubūs mokėjimo nurodymai vykdomi nuo 8.15 val. iki 16.30 val.</text:span></text:p>
      <text:p text:style-name="P791"><text:span text:style-name="T792">6</text:span><text:span text:style-name="T793">. Neskubūs mokėjimo nurodymai vykdomi: 12.00 val., 15.00 val. ir 16.00 val.</text:span></text:p>
      <text:p text:style-name="P794"><text:span text:style-name="T795">7</text:span><text:span text:style-name="T796">. Atsiskaitymų optimizavimo procedūr</text:span><text:span text:style-name="T797">os vykdomos periodiškai kas 20 min. nuo 8.00 val. iki 16.20 val.</text:span></text:p>
      <text:p text:style-name="P798"><text:span text:style-name="T799">8</text:span><text:span text:style-name="T800">. 16.30 val. pradedamas vykdyti sistemos dienos pabaigos procesas.</text:span></text:p>
      <text:p text:style-name="P801"><text:span text:style-name="T802">9</text:span><text:span text:style-name="T803">. Dienos galutinius rezultatus sistemos dalyviai gali stebėti iki 20.00 val.</text:span></text:p>
      <text:p text:style-name="P804"><text:span text:style-name="T805">10</text:span><text:span text:style-name="T806">. Sistemos operatorius teikia s</text:span><text:span text:style-name="T807">istemos dalyviams techninę pagalbą iki 18.00 val.</text:span></text:p>
      <text:p text:style-name="P808">Priedo pakeitimai:</text:p>
      <text:p text:style-name="P809"><text:span text:style-name="T810">Nr.<text:s/></text:span><text:a xlink:href="https://www.e-tar.lt/portal/legalAct.html?documentId=TAR.5673D7C10A3F" office:target-frame-name="_top" xlink:show="replace"><text:span text:style-name="T811">87</text:span></text:a><text:span text:style-name="T812">, 2004-05-20, Žin., 2004, Nr. 86-3170 (2004-05-28), i. k. 104505ANUTA00000087</text:span></text:p>
      <text:p text:style-name="Normal"/>
      <text:p text:style-name="P813"/>
      <text:p text:style-name="P814"/>
      <text:p text:style-name="P815"><text:span text:style-name="T816">Pakeitimai:</text:span></text:p>
      <text:p text:style-name="P817"/>
      <text:p text:style-name="P818"><text:span text:style-name="T819">1.</text:span></text:p>
      <text:p text:style-name="P820"><text:span text:style-name="T821">Lietuvos banko valdyba, Nutarimas</text:span></text:p>
      <text:p text:style-name="P822"><text:span text:style-name="T823">Nr.<text:s/></text:span><text:a xlink:href="https://www.e-tar.lt/portal/legalAct.html?documentId=TAR.5673D7C10A3F" office:target-frame-name="_top" xlink:show="replace"><text:span text:style-name="T824">87</text:span></text:a><text:span text:style-name="T825">, 2004-05-20, Žin., 2004, Nr. 86-3170 (2004-05-28), i. k. 104505ANUTA00000087</text:span></text:p>
      <text:soft-page-break/>
      <text:p text:style-name="P826"><text:span text:style-name="T827">Dėl Lietuvos banko valdybos 2003 m. gruodžio 11 d. nutar</text:span><text:span text:style-name="T828">imu Nr. 124 "Dėl mokėjimo sistemos LITAS" patvirtintų Mokėjimo sistemos LITAS veiklos taisyklių pakeitimo</text:span></text:p>
      <text:p text:style-name="P829"/>
      <text:p text:style-name="P830"><text:span text:style-name="T831">2.</text:span></text:p>
      <text:p text:style-name="P832"><text:span text:style-name="T833">Lietuvos banko valdyba, Nutarimas</text:span></text:p>
      <text:p text:style-name="P834"><text:span text:style-name="T835">Nr.<text:s/></text:span><text:a xlink:href="https://www.e-tar.lt/portal/legalAct.html?documentId=TAR.6F926550446B" office:target-frame-name="_top" xlink:show="replace"><text:span text:style-name="T836">150</text:span></text:a><text:span text:style-name="T837">, 2004-09-02, Žin., 200</text:span><text:span text:style-name="T838">4, Nr. 139-5095 (2004-09-16), i. k. 104505ANUTA00000150</text:span></text:p>
      <text:p text:style-name="P839"><text:span text:style-name="T840">Dėl Lietuvos banko valdybos 2003 m. gruodžio 11 d. nutarimo Nr. 124 "Dėl mokėjimo sistemos LITAS"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11:19:00Z</meta:creation-date>
    <dc:date>2017-08-08T11:19:00Z</dc:date>
    <meta:template xlink:href="Normal.dotm" xlink:type="simple"/>
    <meta:editing-cycles>2</meta:editing-cycles>
    <meta:editing-duration>PT0S</meta:editing-duration>
    <meta:document-statistic meta:page-count="11" meta:paragraph-count="252" meta:word-count="4291" meta:character-count="34040" meta:row-count="937" meta:non-whitespace-character-count="30001"/>
  </office:meta>
</office:document-meta>
</file>