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6423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margin-left="3.625in" fo:text-indent="0.0166in">
        <style:tab-stops/>
      </style:paragraph-properties>
      <style:text-properties fo:color="#000000"/>
    </style:style>
    <style:style style:name="P72" style:parent-style-name="Normal" style:family="paragraph">
      <style:paragraph-properties fo:margin-left="3.625in" fo:text-indent="0.0166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with-next="alway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indent="0.4916in"/>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indent="0.4916in"/>
      <style:text-properties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center"/>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08-07-01 iki 2011-06-21</text:span></text:p>
      <text:p text:style-name="P7"/>
      <text:p text:style-name="P8"><text:span text:style-name="T9">Nutarimas paskelbtas: Žin. 2006, Nr.<text:s/></text:span><text:a xlink:href="https://www.e-tar.lt/portal/legalAct.html?documentId=TAR.B0A1B55E7D56" office:target-frame-name="_top" xlink:show="replace"><text:span text:style-name="T10">127-4835</text:span></text:a><text:span text:style-name="T11">, i. k. 1061100NUTA00001153</text:span></text:p>
      <text:p text:style-name="P12"/>
      <text:p text:style-name="P13"/>
      <text:p text:style-name="P14"><text:span text:style-name="T15"/><text:span text:style-name="T16">LIETUVOS RESPUBLIKOS VYRIAUSYBĖ</text:span></text:p>
      <text:p text:style-name="P17"/>
      <text:p text:style-name="P18">N U T A R I M A S</text:p>
      <text:p text:style-name="P19">DĖL KVALIFIKACINIŲ MOKSLININKŲ STAŽUOTOJŲ PAREIGYBIŲ REIKALAVIMŲ, SKYRIMO Į ŠIAS PAREIGAS IR MOKSLININKŲ STAŽUOČIŲ FINANSAVIMO TVARKOS APRAŠO PATVIRTINIMO</text:p>
      <text:p text:style-name="P20"/>
      <text:p text:style-name="P21">2006 m. lapkričio 21 d. Nr. 1153</text:p>
      <text:p text:style-name="P22">Vilnius</text:p>
      <text:p text:style-name="P23"/>
      <text:p text:style-name="P24"><text:span text:style-name="T25">Vadovaudamasi</text:span><text:span text:style-name="T26"><text:s/></text:span><text:span text:style-name="T27">Lietuvos Respublikos mokslo ir studijų įstatymo (Žin., 1991, Nr.<text:s/></text:span><text:a xlink:href="https://www.e-tar.lt/portal/lt/legalAct/TAR.C0B24C55F008" office:target-frame-name="_blank" xlink:show="new"><text:span text:style-name="T28">7-191</text:span></text:a><text:span text:style-name="T29">; 2002, Nr. 68-2758; 2005, Nr.<text:s/></text:span><text:a xlink:href="https://www.e-tar.lt/portal/lt/legalAct/TAR.357283E5EB86" office:target-frame-name="_blank" xlink:show="new"><text:span text:style-name="T30">85-3136</text:span></text:a><text:span text:style-name="T31">) 33 straipsnio 3 dalimi ir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5, Nr.<text:s/></text:span><text:a xlink:href="https://www.e-tar.lt/portal/lt/legalAct/TAR.357283E5EB86" office:target-frame-name="_blank" xlink:show="new"><text:span text:style-name="T36">85-3136</text:span></text:a><text:span text:style-name="T37">) 27 straipsnio 4 dalimi,<text:s/></text:span><text:span text:style-name="T38">Lietuvos Respublikos Vyri</text:span><text:span text:style-name="T39">ausybė</text:span><text:span text:style-name="T40"><text:s/></text:span><text:span text:style-name="T41">nutari</text:span><text:span text:style-name="T42">a:</text:span></text:p>
      <text:p text:style-name="P43"><text:span text:style-name="T44">1</text:span><text:span text:style-name="T45">. Patvirtinti Kvalifikacinius mokslininkų stažuotojų pareigybių reikalavimus, skyrimo į šias pareigas ir mokslininkų stažuočių finansavimo tvarkos aprašą (pridedama).</text:span></text:p>
      <text:p text:style-name="P46"><text:span text:style-name="T47">2</text:span><text:span text:style-name="T48">. Pavesti Lietuvos valstybiniam mokslo ir studijų fondui pareng</text:span><text:span text:style-name="T49">ti ir patvirtinti:</text:span></text:p>
      <text:p text:style-name="P50"><text:span text:style-name="T51">2.1</text:span><text:span text:style-name="T52">. kandidato į mokslininkų stažuočių vadovus prašymo formą;</text:span></text:p>
      <text:p text:style-name="P53"><text:span text:style-name="T54">2.2</text:span><text:span text:style-name="T55">. pretendento į mokslininko stažuotojo pareigybę prašymo formą;</text:span></text:p>
      <text:p text:style-name="P56"><text:span text:style-name="T57">2.3</text:span><text:span text:style-name="T58">. Mokslininkų stažuočių vadovų viešo konkurso nuostatus.</text:span></text:p>
      <text:p text:style-name="P59"/>
      <text:p text:style-name="P60"/>
      <text:p text:style-name="P61"/>
      <text:p text:style-name="P62">MINISTRAS PIRMININKAS<text:tab/>GEDIMINAS<text:s/>KIRKILAS</text:p>
      <text:p text:style-name="P63"/>
      <text:p text:style-name="P64"/>
      <text:p text:style-name="P65"/>
      <text:p text:style-name="P66">KULTŪROS MINISTRAS,</text:p>
      <text:p text:style-name="P67">PAVADUOJANTIS ŠVIETIMO</text:p>
      <text:p text:style-name="P68">IR MOKSLO MINISTRĄ<text:tab/>JONAS JUČAS</text:p>
      <text:soft-page-break/>
      <text:p text:style-name="P69"><text:span text:style-name="T70">Patvirtinta</text:span></text:p>
      <text:p text:style-name="P71">Lietuvos Respublikos Vyriausybės 2006 m. lapkričio 21 d.<text:s/></text:p>
      <text:p text:style-name="P72">nutarimu Nr. 1153</text:p>
      <text:p text:style-name="P73"/>
      <text:p text:style-name="P74"><text:span text:style-name="T75">KVALIFIKACINIAI MOKSLININKŲ STAŽUOTOJŲ PAREIGYBIŲ REIKALAVIMAI, SKYRIMO Į<text:s/></text:span><text:span text:style-name="T76">ŠIAS PAREIGAS IR MOKSLININKŲ STAŽUOČIŲ FINA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text:span><text:span text:style-name="T86">valifikaciniai<text:s/></text:span><text:span text:style-name="T87">m</text:span><text:span text:style-name="T88">okslininkų stažuotojų pareigybių reikalavimai, skyrimo į šias pareigas ir<text:s/></text:span><text:span text:style-name="T89">m</text:span><text:span text:style-name="T90">okslininkų stažuočių finansavimo tvarkos aprašas<text:s/></text:span><text:span text:style-name="T91">(toliau vadinama – šis Aprašas) reglamentuoja<text:s/></text:span><text:span text:style-name="T92">kvalifikacinius</text:span><text:span text:style-name="T93"><text:s/>m</text:span><text:span text:style-name="T94">okslininkų stažuotojų ir mokslininkų stažuočių vadovų pareigybių reikalavimus, mokslininkų stažuočių vadovų viešą konkursą, mokslininkų stažuotojų atrankos, skyrimo į mokslininko stažuotojo par</text:span><text:span text:style-name="T95">eigas, mokslininkų stažuočių pratęsimo ir mokslininkų stažuočių finansavimo tvarką, apimančią lėšų mokslo ir studijų institucijoms, kuriose dirba mokslininkai stažuotojai, apskaičiavimą, skyrimą ir mokėjimą.</text:span></text:p>
      <text:p text:style-name="P96"><text:span text:style-name="T97">2</text:span><text:span text:style-name="T98">. Šiame Apraše vartojamos sąvokos:</text:span></text:p>
      <text:p text:style-name="P99"><text:span text:style-name="T100">Mokslini</text:span><text:span text:style-name="T101">nkas stažuotojas</text:span><text:span text:style-name="T102"><text:s/>– asmuo, apgynęs daktaro disertaciją ir viešo konkurso būdu priimtas į kitos, nei parengė daktaro disertaciją, mokslo ir studijų institucijos mokslininko stažuotojo pareigas.<text:s/></text:span></text:p>
      <text:p text:style-name="P103"><text:span text:style-name="T104">Mokslininko stažuotė</text:span><text:span text:style-name="T105"><text:s/>– mokslinis darbas po doktorantūros baigim</text:span><text:span text:style-name="T106">o; galimybės jį dirbti ir reikalavimai išdėstyti šiame Apraše.</text:span></text:p>
      <text:p text:style-name="P107"><text:span text:style-name="T108">Mokslininko stažuotės finansavimas</text:span><text:span text:style-name="T109"><text:s/>– visos išlaidos mokslininko stažuotojo darbo užmokesčiui, socialiniam draudimui ir kitos mokslo ir studijų institucijos išlaidos, atsirandančios dėl pareigyb</text:span><text:span text:style-name="T110">ės išlaikymo.</text:span></text:p>
      <text:p text:style-name="P111"><text:span text:style-name="T112">Mokslininko stažuotės vadovas</text:span><text:span text:style-name="T113"><text:s/>–<text:s/></text:span><text:span text:style-name="T114">tyrėjas, viešo konkurso būdu paskirtas vadovauti mokslininko stažuotei nustatytą laikotarpį.</text:span></text:p>
      <text:p text:style-name="P115"><text:span text:style-name="T116">Kitos šiame Apraše vartojamos sąvokos suprantamos taip, kaip jos apibrėžtos Lietuvos Respublikos mokslo ir studijų įs</text:span><text:span text:style-name="T117">tatyme (Žin., 1991, Nr.<text:s/></text:span><text:a xlink:href="https://www.e-tar.lt/portal/lt/legalAct/TAR.C0B24C55F008" office:target-frame-name="_blank" xlink:show="new"><text:span text:style-name="T118">7-191</text:span></text:a><text:span text:style-name="T119">; 2002, Nr. 68-2758) ir Lietuvos Respublikos aukštojo mokslo įstatyme (Žin., 2000, Nr.<text:s/></text:span><text:a xlink:href="https://www.e-tar.lt/portal/lt/legalAct/TAR.E064628D5A4F" office:target-frame-name="_blank" xlink:show="new"><text:span text:style-name="T120">27-715</text:span></text:a><text:span text:style-name="T121">).</text:span></text:p>
      <text:p text:style-name="P122"><text:span text:style-name="T123">3</text:span><text:span text:style-name="T124">.<text:s/></text:span><text:span text:style-name="T125">A</text:span><text:span text:style-name="T126">tsižvelgiant į mokslininkų stažuotėms skirtų Lietuvos Respublikos valstybės biudžeto lėšų dydį, kasmet pradedama ne daugiau kaip 20 mokslininkų stažuočių, iš kurių ne mažiau kaip 1/3 turi atitikti prioritetine</text:span><text:span text:style-name="T127">s mokslo kryptis.</text:span></text:p>
      <text:p text:style-name="P128">4. Mokslininko stažuotojo darbo apmokėjimui netaikomas Mokslo ir studijų institucijų vadovų, jų pavaduotojų, akademinių padalinių vadovų, jų pavaduotojų, mokslinių sekretorių, mokslo darbuotojų, kitų tyrėjų ir dėstytojų darbo apmokėjimo sąlygų aprašas, patvirtintas Lietuvos Respublikos Vyriausybės 2007 m. balandžio 4 d. nutarimu Nr. 337 (Žin., 2007, Nr.<text:s/><text:a xlink:href="https://www.e-tar.lt/portal/lt/legalAct/TAR.AC429D225D5E" office:target-frame-name="_blank" xlink:show="new"><text:span text:style-name="T129">42-1582</text:span></text:a>).<text:s/></text:p>
      <text:p text:style-name="P130">Punkto pakeitimai:</text:p>
      <text:p text:style-name="P131"><text:span text:style-name="T132">Nr.<text:s/></text:span><text:a xlink:href="https://www.e-tar.lt/portal/legalAct.html?documentId=TAR.7350A7A31485" office:target-frame-name="_top" xlink:show="replace"><text:span text:style-name="T133">508</text:span></text:a><text:span text:style-name="T134">, 2008-05-28, Žin., 2008, Nr. 63-2393 (2008-06-03), i. k. 1081100NUTA00000508</text:span></text:p>
      <text:p text:style-name="Normal"/>
      <text:p text:style-name="P135"><text:span text:style-name="T136">5</text:span><text:span text:style-name="T137">. Bendrą mokslininkų stažuotėms skirtų lėšų sumą<text:s/></text:span><text:span text:style-name="T138">Lietuvos valstybinis mokslo ir studijų f</text:span><text:span text:style-name="T139">ondas (toliau vadinama – Mokslo ir studijų fondas)</text:span><text:span text:style-name="T140"><text:s/>paskirsto dviem mokslo sričių grupėms: fizinių, biomedicinos ir technologijos mokslų; humanitarinių ir socialinių mokslų. Konkursai šiose mokslo sričių grupėse organizuojami atskirai (fizinių, biomedicinos</text:span><text:span text:style-name="T141"><text:s/>ir technologijos mokslų; humanitarinių ir socialinių mokslų). Lėšos mokslo sričių grupėms paskirstomos proporcingai per pastaruosius 3 metus Lietuvoje apgintų fizinių, biomedicinos ir technologijos mokslų, humanitarinių ir socialinių mokslų disertacijų sk</text:span><text:span text:style-name="T142">aičiui.</text:span></text:p>
      <text:p text:style-name="P143">6. Šio Aprašo nuostatos netaikomos, kai:</text:p>
      <text:p text:style-name="P144">6.1. mokslo ir studijų institucijos jų nustatyta tvarka priima asmenis į mokslininkų stažuotojų pareigybes, finansuojamas iš mokslo ir studijų institucijos ar mokslininko stažuotės vadovo vykdomų projektų lėšų;</text:p>
      <text:p text:style-name="P145">6.2. vykdomi projektai iš Europos Sąjungos struktūrinės paramos lėšų, nustatant stažuotės konkurso skelbimą, atrinkimą, stažuotės schemą, atsiskaitymą. Nustatant mokslininko stažuotojo pareigybės finansavimą, vadovaujamasi šio Aprašo 33 punktu.<text:s/></text:p>
      <text:p text:style-name="P146">Punkto pakeitimai:</text:p>
      <text:p text:style-name="P147"><text:span text:style-name="T148">Nr.<text:s/></text:span><text:a xlink:href="https://www.e-tar.lt/portal/legalAct.html?documentId=TAR.7350A7A31485" office:target-frame-name="_top" xlink:show="replace"><text:span text:style-name="T149">508</text:span></text:a><text:span text:style-name="T150">, 2008-05-28, Žin., 2008, Nr. 63-2393 (2008-06-03), i. k. 1081100NUTA00000508</text:span></text:p>
      <text:p text:style-name="Normal"/>
      <text:p text:style-name="P151"/>
      <text:p text:style-name="P152"><text:span text:style-name="T153">II</text:span><text:span text:style-name="T154">.<text:s/></text:span><text:span text:style-name="T155">Kvalifikaciniai mokslininko stažuotojo IR MOKSLININK</text:span><text:span text:style-name="T156">O STAŽUOTĖS VADOVO pareigybių reikalavimai</text:span></text:p>
      <text:p text:style-name="P157"/>
      <text:p text:style-name="P158"><text:span text:style-name="T159">7</text:span><text:span text:style-name="T160">. Į mokslininko stažuotojo pareigybę mokslo ir studijų institucijoje gali pretenduoti asmuo, turintis daktaro mokslo laipsnį, suteiktą kitos Lietuvos Respublikos arba užsienio mokslo ir studijų institucijos,</text:span><text:span text:style-name="T161"><text:s/>jeigu nuo mokslo laipsnio suteikimo yra praėję ne daugiau kaip 3 metai. Užsienio mokslo ir studijų institucijų suteiktas mokslo laipsnis turi būti nostrifikuotas Lietuvos Respublikos teisės aktų nustatyta tvarka.</text:span></text:p>
      <text:p text:style-name="P162"><text:span text:style-name="T163">8</text:span><text:span text:style-name="T164">. Į mokslininko stažuotojo pareigybę<text:s/></text:span><text:span text:style-name="T165">pretenduojantis asmuo turi būti paskelbęs tiek ir tokio lygio mokslo darbų, kiek ir kokio lygio mokslo darbų turi būti paskelbęs asmuo, pretenduojantis toje mokslo ir studijų institucijoje į mokslo darbuotojo pareigybę</text:span><text:span text:style-name="T166">. Vertinant pretendentus, turi būti įs</text:span><text:span text:style-name="T167">kaitomi visi jų mokslo</text:span><text:span text:style-name="T168"><text:s/>darbai, paskelbti prieš ir po daktaro laipsnio suteikimo.</text:span></text:p>
      <text:p text:style-name="P169"><text:span text:style-name="T170">9</text:span><text:span text:style-name="T171">. Mokslininko stažuotės vadovas turi būti mokslininkas, atitinkantis Minimalių kvalifikacinių valstybinių mokslo ir studijų institucijų mokslo darbuotojų, kitų tyrėjų ir<text:s/></text:span><text:span text:style-name="T172">dėstytojų, dirbančių fizinių, biomedicinos, technologijos mokslų srityse, pareigybių reikalavimų aprašą ar Minimalių kvalifikacinių valstybinių mokslo ir studijų institucijų mokslo darbuotojų, kitų tyrėjų ir dėstytojų, dirbančių humanitarinių ir socialinių</text:span><text:span text:style-name="T173"><text:s/>mokslų srityse, pareigybių reikalavimų aprašą, patvirtintus Lietuvos Respublikos Vyriausybės 2001 m. liepos 11 d. nutarimu Nr. 899 (Žin., 2001, Nr. </text:span><text:a xlink:href="https://www.e-tar.lt/portal/lt/legalAct/TAR.C4606198DE2D" office:target-frame-name="_blank" xlink:show="new"><text:span text:style-name="T174">63-2283</text:span></text:a><text:span text:style-name="T175">; 2005, Nr. 102</text:span><text:span text:style-name="T176">-3786).</text:span></text:p>
      <text:p text:style-name="P177"/>
      <text:p text:style-name="P178"><text:span text:style-name="T179">III</text:span><text:span text:style-name="T180">.<text:s/></text:span><text:span text:style-name="T181">mokslininkŲ StažuoČIŲ VaDOVŲ viešo konkurso organizavimas</text:span></text:p>
      <text:p text:style-name="P182"/>
      <text:p text:style-name="P183"><text:span text:style-name="T184">10</text:span><text:span text:style-name="T185">. Mokslininkų stažuočių vadovų viešo konkurso nuostatus tvirtina Mokslo ir studijų fondas.</text:span></text:p>
      <text:p text:style-name="P186"><text:span text:style-name="T187">11</text:span><text:span text:style-name="T188">. Mokslo ir studijų fondas kasmet, atsižvelgdamas į Mokslininkų stažuotojų</text:span><text:span text:style-name="T189"><text:s/>programai skirtas lėšas, nustato, kiek tais metais pradedama mokslininkų stažuočių, ir vadovaudamasis Mokslininkų stažuočių vadovų viešo konkurso nuostatais, skelbia mokslininkų stažuočių vadovų viešą konkursą.</text:span></text:p>
      <text:p text:style-name="P190"><text:span text:style-name="T191">12</text:span><text:span text:style-name="T192">. Informacija apie mokslininkų stažuoč</text:span><text:span text:style-name="T193">ių vadovų viešą konkursą skelbiama Mokslo ir studijų fondo, Lietuvos mokslo tarybos ir Lietuvos mokslininkų mobilumo centro tinklalapiuose lietuvių ir anglų kalbomis. Visą su konkursu susijusią informaciją Lietuvos mokslo tarybai ir Lietuvos mokslininkų mo</text:span><text:span text:style-name="T194">bilumo centrui pateikia Mokslo ir studijų fondas.</text:span></text:p>
      <text:p text:style-name="P195"><text:span text:style-name="T196">13</text:span><text:span text:style-name="T197">. Kandidatai į mokslininkų stažuočių vadovus (toliau vadinama – kandidatai į vadovus) skelbime apie mokslininkų stažuočių vadovų viešą konkursą nurodytais terminais teikia Mokslo ir studijų fondui jo<text:s/></text:span><text:span text:style-name="T198">nustatytos formos prašymus dalyvauti mokslininkų stažuočių vadovų viešame konkurse (toliau vadinama – prašymas).</text:span></text:p>
      <text:p text:style-name="P199"><text:span text:style-name="T200">14</text:span><text:span text:style-name="T201">. Prie prašymo turi būti pridėtas mokslo ir studijų institucijos, kurioje dirba kandidatas į vadovus, sutikimas priimti mokslininką stažu</text:span><text:span text:style-name="T202">otoją.</text:span></text:p>
      <text:p text:style-name="P203"><text:span text:style-name="T204">15</text:span><text:span text:style-name="T205">. Kandidatas į vadovus per metus gali pateikti tik vieną prašymą.</text:span></text:p>
      <text:p text:style-name="P206"><text:span text:style-name="T207">16</text:span><text:span text:style-name="T208">.<text:s/></text:span><text:span text:style-name="T209">Kandidatų į vadovus prašymus vertina Mokslo ir studijų fondo pasitelkti ekspertai ir teikia Mokslo ir studijų fondo valdybai atrinktų kandidatų į vadovus sąrašo<text:s/></text:span><text:span text:style-name="T210">projektą.</text:span></text:p>
      <text:p text:style-name="P211"><text:span text:style-name="T212">17</text:span><text:span text:style-name="T213">. Mokslo ir studijų fondo valdyba, gavusi ekspertų komitetų išvadas ir rekomendacijas, savo nutarimu tvirtina viešą konkursą laimėjusių mokslininkų stažuočių vadovų sąrašą.</text:span></text:p>
      <text:p text:style-name="P214"><text:span text:style-name="T215">18</text:span><text:span text:style-name="T216">.<text:s/></text:span><text:span text:style-name="T217">Informacija apie viešą konkursą laimėjusius mokslininkų<text:s/></text:span><text:span text:style-name="T218">stažuočių vadovus per 5 darbo dienas nuo Mokslo ir studijų fondo valdybos priimto nutarimo skelbiama Mokslo ir studijų fondo tinklalapyje, be to, išsiunčiama mokslo ir studijų institucijoms, kuriose jie dirba.</text:span></text:p>
      <text:p text:style-name="P219"><text:span text:style-name="T220">19</text:span><text:span text:style-name="T221">. Mokslo ir studijų fondas informuoja vi</text:span><text:span text:style-name="T222">sus mokslininkų stažuočių vadovų viešo konkurso dalyvius apie konkurso rezultatus asmeniškai arba paštu per 5 darbo dienas nuo<text:s/></text:span><text:span text:style-name="T223">Mokslo ir studijų fondo valdybos nutarimo priėmimo</text:span><text:span text:style-name="T224">.</text:span></text:p>
      <text:p text:style-name="P225"><text:span text:style-name="T226">20</text:span><text:span text:style-name="T227">. Iš mokslininkų stažuočių vadovų viešame konkurse dalyvavusių, bet nel</text:span><text:span text:style-name="T228">aimėjusių kandidatų Mokslo ir studijų fondo valdyba sudaro rezervinį mokslininkų stažuočių vadovų sąrašą. Šiems kandidatams eilės tvarka pagal mokslo sričių grupę siūloma vadovauti mokslininkų stažuotėms tais atvejais, kai šiame Apraše nustatyta tvarka vyk</text:span><text:span text:style-name="T229">dant mokslininkų stažuotojų atranką nebuvo gauta pretendentų prašymų arba nebuvo atrinkta tinkamų kandidatų.<text:s/></text:span></text:p>
      <text:p text:style-name="P230"/>
      <text:p text:style-name="P231"><text:span text:style-name="T232">IV</text:span><text:span text:style-name="T233">.<text:s/></text:span><text:span text:style-name="T234">MOKSLININKŲ STAŽUOTOJŲ ATRANKa, SKYRIMas į MOKSLININKO STAŽUOTOJO PAREIGAS IR MOKSLININKŲ STAŽUOČIŲ PRATĘSIMas<text:s/></text:span></text:p>
      <text:p text:style-name="P235"/>
      <text:p text:style-name="P236"><text:span text:style-name="T237">21</text:span><text:span text:style-name="T238">. Mokslininkų st</text:span><text:span text:style-name="T239">ažuotojų atranką viešo</text:span><text:span text:style-name="T240"><text:s/></text:span><text:span text:style-name="T241">konkurso būdu vykdo mokslo ir studijų institucijos, kurių darbuotojai laimėjo mokslininkų stažuočių vadovų viešą konkursą. Mokslininkų stažuotojų atranką mokslo ir studijų institucija skelbia ne vėliau kaip per 5 darbo dienas nuo pra</text:span><text:span text:style-name="T242">nešimo apie konkursą laimėjusius mokslininkų stažuočių vadovus gavimo dienos.<text:s/></text:span></text:p>
      <text:p text:style-name="P243"><text:span text:style-name="T244">22</text:span><text:span text:style-name="T245">. Kvietimas dalyvauti mokslininko stažuotojo konkurse skelbiamas viešai mokslo ir studijų institucijos, Mokslo ir studijų fondo, Lietuvos mokslo tarybos ir Lietuvos moksli</text:span><text:span text:style-name="T246">ninkų mobilumo centro tinklalapiuose lietuvių ir anglų kalbomis. Skelbime nurodomas mokslininko stažuotės vadovas, pateikiamas trumpas numatomų mokslinių tyrimų aprašymas, nurodoma pageidaujama pretendento į mokslininko stažuotojo pareigybę kompetencija, t</text:span><text:span text:style-name="T247">aip pat privalomi ir/arba</text:span><text:span text:style-name="T248"><text:s/></text:span><text:span text:style-name="T249">pageidaujami darbo įgūdžiai. Visą su konkursu susijusią informaciją Mokslo ir studijų fondui, Lietuvos mokslo tarybai ir Lietuvos mokslininkų mobilumo centrui pateikia mokslo ir studijų institucija, organizuojanti konkursą.</text:span></text:p>
      <text:p text:style-name="P250"><text:span text:style-name="T251">23</text:span><text:span text:style-name="T252">. Pretendentų į mokslininko stažuotojo pareigybę dokumentai priimami vieną mėnesį nuo konkurso paskelbimo dienos. Visi mokslo ir studijų institucijos gauti pretendentų dokumentai registruojami</text:span><text:span text:style-name="T253">.</text:span><text:span text:style-name="T254"><text:s/></text:span></text:p>
      <text:p text:style-name="P255"><text:span text:style-name="T256">24</text:span><text:span text:style-name="T257">. Asmuo, pretenduojantis į mokslininko stažuotojo parei</text:span><text:span text:style-name="T258">gybę, pateikia:<text:s/></text:span></text:p>
      <text:p text:style-name="P259"><text:span text:style-name="T260">24.1</text:span><text:span text:style-name="T261">. pretendento į mokslininko stažuotojo pareigybę prašymą pagal Mokslo ir studijų fondo nustatytą formą;</text:span></text:p>
      <text:p text:style-name="P262"><text:span text:style-name="T263">24.2</text:span><text:span text:style-name="T264">. mokslinės veiklos aprašymą;<text:s/></text:span></text:p>
      <text:p text:style-name="P265"><text:span text:style-name="T266">24.3</text:span><text:span text:style-name="T267">. du rekomendacinius laiškus, pasirašytus jį profesinėje veikloje pažįstančių tos<text:s/></text:span><text:span text:style-name="T268">pačios mokslo krypties mokslininkų;</text:span></text:p>
      <text:p text:style-name="P269"><text:span text:style-name="T270">24.4</text:span><text:span text:style-name="T271">. daktaro diplomą (jeigu mokslo laipsnis įgytas užsienyje – dokumentą, patvirtinantį mokslo laipsnio nostrifikavimą).</text:span></text:p>
      <text:p text:style-name="P272"><text:span text:style-name="T273">25</text:span><text:span text:style-name="T274">. Mokslininkų stažuotojų atranką vykdo</text:span><text:span text:style-name="T275"><text:s/></text:span><text:span text:style-name="T276">5 narių komisija,</text:span><text:span text:style-name="T277"><text:s/></text:span><text:span text:style-name="T278">sudaryta mokslo ir studijų<text:s/></text:span><text:span text:style-name="T279">institucijos vadovo įsakymu. Komisijos pirmininku skiriamas mokslininko stažuotės vadovas, o nariais – tos mokslo ir studijų institucijos mokslininkai, dirbantys mokslo kryptyse, susijusiose su numatoma mokslininko stažuotojo darbo tema. Komisija, vadovaud</text:span><text:span text:style-name="T280">amasi mokslo ir studijų institucijos patvirtintais mokslininkų stažuotojų atrankos kriterijais, atrenka mokslininkus stažuotojus ne vėliau kaip per 5 darbo dienas nuo prašymų priėmimo pabaigos. Komisijos posėdis yra teisėtas, jeigu jame dalyvauja ne mažiau</text:span><text:span text:style-name="T281"><text:s/>kaip 4 komisijos nariai. Komisijos sprendimas laikomas priimtu, jeigu už jį balsavo ne mažiau kaip pusė posėdyje dalyvaujančių komisijos narių. Jeigu narių balsai pasiskirsto po lygiai, priimtu laikomas<text:s/></text:span><text:soft-page-break/><text:span text:style-name="T282">komisijos sprendimas, už kurį balsavo komisijos pirm</text:span><text:span text:style-name="T283">ininkas. Komisijos sprendimas įforminamas visų dalyvavusiųjų posėdyje komisijos narių pasirašytu protokolu. Protokole nurodomas mokslininko stažuotės vadovas, pretendentai į mokslininko stažuotojo pareigybę</text:span><text:span text:style-name="T284">,</text:span><text:span text:style-name="T285"><text:s/>atrinktasis mokslininkas stažuotojas, patikslint</text:span><text:span text:style-name="T286">a mokslininko stažuotės darbo tema, pageidaujama mokslininko stažuotės pradžios data, kuri negali būti vėlesnė negu 2 mėnesiai nuo protokolo pasirašymo dienos. Prie protokolo pridedama numatomų mokslininko stažuotės išlaidų sąmata. Protokolas per 5 darbo d</text:span><text:span text:style-name="T287">ienas išsiunčiamas Mokslo ir studijų fondui.</text:span></text:p>
      <text:p text:style-name="P288"><text:span text:style-name="T289">26</text:span><text:span text:style-name="T290">. Mokslo ir studijų fondas ne vėliau kaip per 10 darbo dienų nuo komisijos protokolo gavimo parengia sutartį, kurioje įrašomi mokslininko stažuotės vadovas, mokslininkas stažuotojas, mokslininko stažuotės<text:s/></text:span><text:span text:style-name="T291">darbo tema ir stažuotės pradžios data, taip pat nurodomos lėšos stažuotei ir atsiskaitymo už lėšų panaudojimą tvarka. Sutarties<text:s/></text:span><text:span text:style-name="T292">sudedamoji dalis yra išlaidų sąmata, kurią, atsižvelgdama<text:s/></text:span><text:span text:style-name="T293">į šio Aprašo 33 punkto reikalavimus,</text:span><text:span text:style-name="T294"><text:s/>rengia mokslo ir studijų instituc</text:span><text:span text:style-name="T295">ija kartu su mokslininko stažuotės vadovu, o tvirtina Mokslo ir studijų fondas.</text:span></text:p>
      <text:p text:style-name="P296"><text:span text:style-name="T297">27</text:span><text:span text:style-name="T298">. Pasirašiusi sutartį su<text:s/></text:span><text:span text:style-name="T299">Mokslo ir studijų fondu</text:span><text:span text:style-name="T300">, mokslo ir studijų institucija įsteigia mokslininko stažuotės laikotarpiui mokslininko stažuotojo pareigybę ir</text:span><text:span text:style-name="T301"><text:s/>šiam laiko</text:span><text:span text:style-name="T302">tarpiui</text:span><text:span text:style-name="T303"><text:s/></text:span><text:span text:style-name="T304">sudaro su mokslininku stažuotoju<text:s/></text:span><text:span text:style-name="T305">terminuotą darbo sutartį.<text:s/></text:span></text:p>
      <text:p text:style-name="P306"><text:span text:style-name="T307">28</text:span><text:span text:style-name="T308">. Tais atvejais, kai mokslininkų stažuotojų atrankai nebuvo gauta pretendentų prašymų arba kai mokslo ir studijų institucijos sudarytos komisijos sprendimu nebuvo atrinkta tinkamo ka</text:span><text:span text:style-name="T309">ndidato, institucija per 3 darbo dienas apie tai praneša Mokslo ir studijų fondui,<text:s/></text:span><text:span text:style-name="T310">kuris</text:span><text:span text:style-name="T311"><text:s/>per 5 darbo dienas nuo pranešimo gavimo dienos eilės tvarka siūlo mokslininkų stažuočių vadovams iš rezervinio sąrašo vadovauti mokslininkų stažuotei</text:span><text:span text:style-name="T312"><text:s/></text:span><text:span text:style-name="T313">ir praneša apie t</text:span><text:span text:style-name="T314">ai mokslo ir studijų institucijoms, kuriose jie dirba. Pastarosios</text:span><text:span text:style-name="T315"><text:s/></text:span><text:span text:style-name="T316">mokslo ir studijų institucijos šio Aprašo 21–25 punktuose nustatyta tvarka skelbia ir vykdo mokslininko stažuotojo konkursą.<text:s/></text:span></text:p>
      <text:p text:style-name="P317"><text:span text:style-name="T318">29</text:span><text:span text:style-name="T319">.</text:span><text:span text:style-name="T320"><text:s/>Mokslininko stažuotės trukmė – 2 metai. Šis laikotarpis</text:span><text:span text:style-name="T321"><text:s/>išimtiniais atvejais gali būti pratęstas dar vieneriems metams.</text:span></text:p>
      <text:p text:style-name="P322"><text:span text:style-name="T323">30</text:span><text:span text:style-name="T324">. Norėdami pratęsti mokslininko stažuotę tretiems metams, stažuotojas, stažuotės vadovas bei mokslo ir studijų institucija ne vėliau kaip 3 mėnesius iki stažuotės pabaigos pateikia Moks</text:span><text:span text:style-name="T325">lo ir studijų fondui motyvuotus prašymus pratęsti mokslininko stažuotę. Nutarimą dėl mokslininko stažuotės pratęsimo priima Mokslo ir studijų fondo valdyba, gavusi ekspertų komitetų išvadas ir rekomendacijas. Svarstant prašymus, atsižvelgiama į rezultatus,</text:span><text:span text:style-name="T326"><text:s/>pasiektus stažuotės metu, į stažuotojo mokslinį aktyvumą, vykdomo mokslinio projekto ar tyrimo novatoriškumą ir būtinumą jį tęsti.<text:s/></text:span></text:p>
      <text:p text:style-name="P327"><text:span text:style-name="T328">Mokslo ir studijų fondo valdybai priėmus sprendimą dėl mokslininko stažuotės pratęsimo tretiems metams, visi prašymų pratęs</text:span><text:span text:style-name="T329">ti stažuotę teikėjai per 5 darbo dienas asmeniškai arba paštu informuojami apie šį sprendimą ir per 15 darbo dienų sudaroma mokslininko stažuotės sutarties pakeitimo sutartis tretiems metams.</text:span></text:p>
      <text:p text:style-name="P330">31. Mokslininkas stažuotojas kasmet pateikia Mokslo ir studijų fondui mokslo ir studijų institucijos, kurioje dirba, ir stažuotės vadovo patvirtintą mokslinės veiklos ataskaitą su išvada apie stažuotojo vykdomą mokslinę veiklą. Mokslo ir studijų institucija pateikia Mokslo ir studijų fondui finansinę skirtų lėšų panaudojimo ataskaitą.<text:s/></text:p>
      <text:p text:style-name="P331">Punkto pakeitimai:</text:p>
      <text:p text:style-name="P332"><text:span text:style-name="T333">Nr.<text:s/></text:span><text:a xlink:href="https://www.e-tar.lt/portal/legalAct.html?documentId=TAR.7350A7A31485" office:target-frame-name="_top" xlink:show="replace"><text:span text:style-name="T334">508</text:span></text:a><text:span text:style-name="T335">, 2008-05-28, Žin., 2008, Nr. 63-2393 (2008-06-03), i. k. 1081100NUTA00000508</text:span></text:p>
      <text:p text:style-name="Normal"/>
      <text:p text:style-name="P336"><text:span text:style-name="T337">V</text:span><text:span text:style-name="T338">.<text:s/></text:span><text:span text:style-name="T339">MOKSLININKų STAŽUOčių FinansavimAS</text:span></text:p>
      <text:p text:style-name="P340"/>
      <text:p text:style-name="P341"><text:span text:style-name="T342">32</text:span><text:span text:style-name="T343">. Mokslininkų stažuotės finansuojamos<text:s/></text:span><text:span text:style-name="T344">iš Lietuvos Respublikos valstybės biudžeto lėšų, skirtų Mokslo ir studijų fondo Mokslininkų stažuotojų programai</text:span><text:span text:style-name="T345">.</text:span></text:p>
      <text:p text:style-name="P346">33.<text:s/><text:span text:style-name="T347">Vieno mokslininko stažuotojo pareigybei finansuoti kalendoriniams metams skiriama bendra sum</text:span><text:span text:style-name="T348">a – 527 bazinės mėnesinės algos (toliau vadinama – BMA). Iš jų d</text:span>arbo užmokesčiui ir socialiniam draudimui<text:s/><text:span text:style-name="T349">skiriama ne mažiau kaip 369 BMA, papildomam aprūpinimui (medžiagos, darbo priemonės, komandiruotės ir panašiai) ir institucijos išlaidoms, susijusioms</text:span><text:span text:style-name="T350"><text:s/>su mokslininko stažuotojo pareigybės išlaikymu, padengti skiriama ne<text:s/></text:span><text:soft-page-break/><text:span text:style-name="T351">daugiau kaip 158 BMA, iš kurių ne mažiau kaip 10 BMA per kalendorinius metus skiriama stažuotės vadovo atlygiui už jo vadovavimą stažuotei ir išvados apie stažuotojo vykdomą mokslinę vei</text:span><text:span text:style-name="T352">klą pateikimą, kuris mokamas pagal atskirą darbo sutartį arba kaip priemoka prie tarnybinio atlyginimo, vadovaujantis<text:s/></text:span>Mokslo ir studijų institucijų vadovų, jų pavaduotojų, akademinių padalinių vadovų, jų pavaduotojų, mokslinių sekretorių, mokslo darbuotojų, kitų tyrėjų ir dėstytojų darbo apmokėjimo sąlygų aprašu<text:span text:style-name="T353">. Lėšos, skirtos mokslininko stažuotojo darbo užmokesčiui ir socialinio draudimo įmokoms, gali būti naudojamos tik šiam tikslui. Konkretus mokslininko stažuotojo atlyginimas nustatomas su juo sudarom</text:span><text:span text:style-name="T354">oje darbo sutartyje.</text:span><text:s/></text:p>
      <text:p text:style-name="P355">Punkto pakeitimai:</text:p>
      <text:p text:style-name="P356"><text:span text:style-name="T357">Nr.<text:s/></text:span><text:a xlink:href="https://www.e-tar.lt/portal/legalAct.html?documentId=TAR.7350A7A31485" office:target-frame-name="_top" xlink:show="replace"><text:span text:style-name="T358">508</text:span></text:a><text:span text:style-name="T359">, 2008-05-28, Žin., 2008, Nr. 63-2393 (2008-06-03), i. k. 1081100NUTA00000508</text:span></text:p>
      <text:p text:style-name="Normal"/>
      <text:p text:style-name="P360"><text:span text:style-name="T361">34</text:span><text:span text:style-name="T362">. Lėšas mokslininko stažuotei finansuoti<text:s/></text:span><text:span text:style-name="T363">Mokslo ir studijų fondas perveda į mokslo ir studijų institucijos sąskaitą.</text:span></text:p>
      <text:p text:style-name="P364"><text:span text:style-name="T365">35</text:span><text:span text:style-name="T366">. Mokslo ir studijų fondo su mokslo ir studijų institucija sudarytoje sutartyje, be kitų sutarties sąlygų, turi būti nurodyta, kad:<text:s/></text:span></text:p>
      <text:p text:style-name="P367"><text:span text:style-name="T368">35.1</text:span><text:span text:style-name="T369">. tais atvejais, kai mokslininkas s</text:span><text:span text:style-name="T370">tažuotojas dirba ne visus kalendorinius metus, tiems metams skiriama suma, sumažinta proporcingai faktinei mokslininko stažuotės trukmei tais kalendoriniais metais</text:span><text:span text:style-name="T371">;</text:span></text:p>
      <text:p text:style-name="P372"><text:span text:style-name="T373">35.2</text:span><text:span text:style-name="T374">. tais atvejais, kai mokslininko stažuotės vadovas nutraukia mokslinę veiklą šioje<text:s/></text:span><text:span text:style-name="T375">institucijoje ir mokslininkas stažuotojas nepageidauja tęsti stažuotės šioje institucijoje, sutartis nutraukiama ir institucija grąžina nepanaudotas lėšas Mokslo ir studijų fondui, kartu</text:span><text:span text:style-name="T376"><text:s/>pateikdama finansinę skirtų lėšų panaudojimo ataskaitą. Mokslininkas<text:s/></text:span><text:span text:style-name="T377">stažuotojas pateikia mokslo ir studijų institucijos bei stažuotės vadovo patvirtintą mokslinės veiklos iki sutarties nutraukimo ataskaitą<text:s/></text:span>su išvada apie stažuotojo vykdomą mokslinę veiklą iki sutarties nutraukimo<text:span text:style-name="T378">;</text:span></text:p>
      <text:p text:style-name="P379">Punkto pakeitimai:</text:p>
      <text:p text:style-name="P380"><text:span text:style-name="T381">Nr.<text:s/></text:span><text:a xlink:href="https://www.e-tar.lt/portal/legalAct.html?documentId=TAR.7350A7A31485" office:target-frame-name="_top" xlink:show="replace"><text:span text:style-name="T382">508</text:span></text:a><text:span text:style-name="T383">, 2008-05-28, Žin., 2008, Nr. 63-2393 (2008-06-03), i. k. 1081100NUTA00000508</text:span></text:p>
      <text:p text:style-name="Normal"/>
      <text:p text:style-name="P384"><text:span text:style-name="T385">35.3</text:span><text:span text:style-name="T386">.<text:s/></text:span><text:span text:style-name="T387">tais atvejais, kai mokslininko stažuotės vadovas nutraukia mokslinę veiklą šioje institucijoje, o mok</text:span><text:span text:style-name="T388">slininkas stažuotojas pageidauja tęsti stažuotę, institucija privalo per 5 darbo dienas apie tai informuoti Mokslo ir studijų fondą ir pateikti ne mažiau kaip dviejų mokslininkų, pretenduojančių tapti mokslininko stažuotės vadovu, užpildytus kandidato į mo</text:span><text:span text:style-name="T389">kslininkų stažuočių vadovus prašymus. Ekspertams juos įvertinus, Mokslo ir studijų fondo valdyba per vieną mėnesį priima sprendimą dėl naujo stažuotės vadovo skyrimo</text:span><text:span text:style-name="T390">;<text:s/></text:span></text:p>
      <text:p text:style-name="P391"><text:span text:style-name="T392">35.4</text:span><text:span text:style-name="T393">. tais<text:s/></text:span><text:span text:style-name="T394">atvejais</text:span><text:span text:style-name="T395">, kai terminuota mokslininko stažuotojo darbo sutartis nutraukiam</text:span><text:span text:style-name="T396">a paties mokslininko stažuotojo iniciatyva, sutartis laikoma nutraukta nuo mokslininko stažuotojo atleidimo iš darbo dienos. Nepanaudotų lėšų likutį, išskyrus tą dalį, kurią sutarties nutraukimo dieną sudaro mokslo ir studijų institucijos finansiniai įsipa</text:span><text:span text:style-name="T397">reigojimai, vykdant mokslininko stažuotę, tretiesiems asmenims, mokslo ir studijų institucija grąžina Mokslo ir studijų fondui.<text:s/></text:span><text:span text:style-name="T398">Tokiu atveju mokslo ir studijų institucija pateikia finansinę skirtų lėšų panaudojimo ataskaitą, o mokslininkas stažuotojas – mo</text:span><text:span text:style-name="T399">kslo ir studijų institucijos bei vadovo patvirtintą mokslinės veiklos iki sutarties nutraukimo ataskaitą<text:s/></text:span>su išvada apie stažuotojo vykdomą mokslinę veiklą iki sutarties nutraukimo<text:span text:style-name="T400">;</text:span></text:p>
      <text:p text:style-name="P401">Punkto pakeitimai:</text:p>
      <text:p text:style-name="P402"><text:span text:style-name="T403">Nr.<text:s/></text:span><text:a xlink:href="https://www.e-tar.lt/portal/legalAct.html?documentId=TAR.7350A7A31485" office:target-frame-name="_top" xlink:show="replace"><text:span text:style-name="T404">508</text:span></text:a><text:span text:style-name="T405">, 2008-05-28, Žin., 2008, Nr. 63-2393 (2008-06-03), i. k. 1081100NUTA00000508</text:span></text:p>
      <text:p text:style-name="Normal"/>
      <text:p text:style-name="P406"><text:span text:style-name="T407">35.5</text:span><text:span text:style-name="T408">. mokslo ir studijų institucija privalo nedelsdama pranešti Mokslo ir studijų fondui apie aplinkybes, galinčias turėti įtakos mokslinink</text:span><text:span text:style-name="T409">o stažuotės eigai ir šios stažuotės finansavimui.</text:span></text:p>
      <text:p text:style-name="P410"><text:span text:style-name="T411">36</text:span><text:span text:style-name="T412">. Jeigu mokslo ir studijų institucija, į kurią pereina dirbti mokslininko stažuotės vadovas, sutinka priimti ir mokslininką stažuotoją, su šia institucija Mokslo ir studijų fondas likusiam stažuotės</text:span><text:span text:style-name="T413"><text:s/>laikotarpiui sudaro sutartį pagal šio Aprašo 35 punktą.<text:s/></text:span><text:span text:style-name="T414">Sutartis sudaroma tik tai lėšų daliai, kuri liko nepanaudota mokslininko stažuotei. Sutarties sudedamoji dalis –<text:s/></text:span><text:soft-page-break/><text:span text:style-name="T415">sąmata – taip pat sudaroma tik tai lėšų daliai, kuri nepanaudota atliekant stažuotę an</text:span><text:span text:style-name="T416">kstesnėje mokslo ir studijų institucijoje.</text:span></text:p>
      <text:p text:style-name="P417"/>
      <text:p text:style-name="P418"><text:span text:style-name="T419">______________</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7350A7A31485" office:target-frame-name="_top" xlink:show="replace"><text:span text:style-name="T431">508</text:span></text:a><text:span text:style-name="T432">, 2008-05-28, Žin., 2008, Nr. 63-2393<text:s/></text:span><text:span text:style-name="T433">(2008-06-03), i. k. 1081100NUTA00000508</text:span></text:p>
      <text:p text:style-name="P434"><text:span text:style-name="T435">Dėl Lietuvos Respublikos Vyriausybės 2006 m. lapkričio 21 d. nutarimo Nr. 1153 "Dėl Kvalifikacinių mokslininkų stažuotojų pareigybių reikalavimų, skyrimo į šias pareigas ir mokslininkų stažuočių finansavimo tvarkos a</text:span><text:span text:style-name="T436">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3:00Z</meta:creation-date>
    <dc:date>2017-03-13T13:53:00Z</dc:date>
    <meta:template xlink:href="Normal.dotm" xlink:type="simple"/>
    <meta:editing-cycles>2</meta:editing-cycles>
    <meta:editing-duration>PT0S</meta:editing-duration>
    <meta:document-statistic meta:page-count="7" meta:paragraph-count="135" meta:word-count="2507" meta:character-count="21783" meta:row-count="524" meta:non-whitespace-character-count="19411"/>
  </office:meta>
</office:document-meta>
</file>