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7" style:parent-style-name="DefaultParagraphFont" style:family="text">
      <style:text-properties fo:font-style="italic" style:font-style-asian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text-properties fo:font-size="11pt" style:font-size-asian="11pt"/>
    </style:style>
    <style:style style:name="P31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32" style:parent-style-name="Normal" style:family="paragraph">
      <style:paragraph-properties fo:text-align="center"/>
      <style:text-properties fo:text-transform="uppercase"/>
    </style:style>
    <style:style style:name="P3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4" style:parent-style-name="Normal" style:family="paragraph">
      <style:paragraph-properties fo:text-align="center" fo:text-indent="0.3937in"/>
      <style:text-properties fo:font-weight="bold" style:font-weight-asian="bold"/>
    </style:style>
    <style:style style:name="P35" style:parent-style-name="Normal" style:family="paragraph">
      <style:paragraph-properties fo:text-align="center"/>
      <style:text-properties fo:font-weight="bold" style:font-weight-asian="bold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  <style:text-properties fo:font-weight="bold" style:font-weight-asian="bold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fo:font-weight="bold" style:font-weight-asian="bold" style:font-weight-complex="bold" fo:text-transform="uppercase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fo:letter-spacing="0.0555in"/>
    </style:style>
    <style:style style:name="T46" style:parent-style-name="DefaultParagraphFont" style:family="text">
      <style:text-properties fo:letter-spacing="0.0416in"/>
    </style:style>
    <style:style style:name="P47" style:parent-style-name="Normal" style:family="paragraph">
      <style:paragraph-properties fo:text-align="justify" fo:text-indent="0.3937in"/>
    </style:style>
    <style:style style:name="P48" style:parent-style-name="Normal" style:family="paragraph">
      <style:paragraph-properties fo:text-align="justify" fo:text-indent="0.3937in"/>
    </style:style>
    <style:style style:name="P49" style:parent-style-name="Normal" style:family="paragraph">
      <style:paragraph-properties fo:text-align="justify" fo:text-indent="0.3937in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 fo:text-indent="3.543in"/>
    </style:style>
    <style:style style:name="P61" style:parent-style-name="Normal" style:family="paragraph">
      <style:paragraph-properties fo:break-before="page"/>
    </style:style>
    <style:style style:name="P62" style:parent-style-name="Normal" style:family="paragraph">
      <style:paragraph-properties fo:text-indent="3.543in"/>
      <style:text-properties fo:text-transform="uppercase"/>
    </style:style>
    <style:style style:name="P63" style:parent-style-name="Normal" style:family="paragraph">
      <style:paragraph-properties fo:text-indent="3.543in"/>
    </style:style>
    <style:style style:name="P64" style:parent-style-name="Normal" style:family="paragraph">
      <style:paragraph-properties fo:text-indent="3.543in"/>
    </style:style>
    <style:style style:name="P65" style:parent-style-name="Normal" style:family="paragraph">
      <style:paragraph-properties fo:text-indent="3.543in"/>
    </style:style>
    <style:style style:name="P66" style:parent-style-name="Normal" style:family="paragraph">
      <style:paragraph-properties fo:text-indent="3.543in"/>
    </style:style>
    <style:style style:name="P67" style:parent-style-name="Normal" style:family="paragraph">
      <style:paragraph-properties fo:text-indent="3.543in"/>
    </style:style>
    <style:style style:name="P68" style:parent-style-name="Normal" style:family="paragraph">
      <style:paragraph-properties fo:text-indent="3.543in"/>
    </style:style>
    <style:style style:name="P69" style:parent-style-name="Normal" style:family="paragraph">
      <style:paragraph-properties fo:text-align="center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/>
    </style:style>
    <style:style style:name="T72" style:parent-style-name="DefaultParagraphFont" style:family="text">
      <style:text-properties fo:font-weight="bold" style:font-weight-asian="bold"/>
    </style:style>
    <style:style style:name="P73" style:parent-style-name="Normal" style:family="paragraph">
      <style:paragraph-properties fo:text-align="center"/>
      <style:text-properties fo:font-weight="bold" style:font-weight-asian="bold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/>
    </style:style>
    <style:style style:name="T76" style:parent-style-name="DefaultParagraphFont" style:family="text">
      <style:text-properties fo:font-weight="bold" style:font-weight-asian="bold"/>
    </style:style>
    <style:style style:name="T77" style:parent-style-name="DefaultParagraphFont" style:family="text">
      <style:text-properties fo:font-weight="bold" style:font-weight-asian="bold"/>
    </style:style>
    <style:style style:name="P78" style:parent-style-name="Normal" style:family="paragraph">
      <style:paragraph-properties fo:text-align="center"/>
      <style:text-properties fo:font-weight="bold" style:font-weight-asian="bold"/>
    </style:style>
    <style:style style:name="P79" style:parent-style-name="Normal" style:family="paragraph">
      <style:paragraph-properties fo:text-align="justify" fo:text-indent="0.3937in"/>
    </style:style>
    <style:style style:name="T80" style:parent-style-name="DefaultParagraphFont" style:family="text">
      <style:text-properties style:font-weight-complex="bold"/>
    </style:style>
    <style:style style:name="T81" style:parent-style-name="DefaultParagraphFont" style:family="text">
      <style:text-properties style:font-weight-complex="bold"/>
    </style:style>
    <style:style style:name="T82" style:parent-style-name="DefaultParagraphFont" style:family="text">
      <style:text-properties style:font-weight-complex="bold"/>
    </style:style>
    <style:style style:name="T83" style:parent-style-name="DefaultParagraphFont" style:family="text">
      <style:text-properties style:font-weight-complex="bold"/>
    </style:style>
    <style:style style:name="T84" style:parent-style-name="DefaultParagraphFont" style:family="text">
      <style:text-properties style:font-weight-complex="bold"/>
    </style:style>
    <style:style style:name="P85" style:parent-style-name="Normal" style:family="paragraph">
      <style:paragraph-properties fo:text-align="justify" fo:text-indent="0.3937in"/>
    </style:style>
    <style:style style:name="T86" style:parent-style-name="DefaultParagraphFont" style:family="text">
      <style:text-properties style:font-weight-complex="bold"/>
    </style:style>
    <style:style style:name="T87" style:parent-style-name="DefaultParagraphFont" style:family="text">
      <style:text-properties style:font-weight-complex="bold"/>
    </style:style>
    <style:style style:name="T88" style:parent-style-name="DefaultParagraphFont" style:family="text">
      <style:text-properties style:font-weight-complex="bold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T90" style:parent-style-name="DefaultParagraphFont" style:family="text">
      <style:text-properties style:font-weight-complex="bold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fo:color="#FF0000"/>
    </style:style>
    <style:style style:name="P93" style:parent-style-name="Normal" style:family="paragraph">
      <style:paragraph-properties fo:text-align="justify" fo:text-indent="0.3937in"/>
    </style:style>
    <style:style style:name="T94" style:parent-style-name="DefaultParagraphFont" style:family="text">
      <style:text-properties style:font-weight-complex="bold"/>
    </style:style>
    <style:style style:name="T95" style:parent-style-name="DefaultParagraphFont" style:family="text">
      <style:text-properties style:font-weight-complex="bold"/>
    </style:style>
    <style:style style:name="T96" style:parent-style-name="DefaultParagraphFont" style:family="text">
      <style:text-properties style:font-weight-complex="bold"/>
    </style:style>
    <style:style style:name="P97" style:parent-style-name="Normal" style:family="paragraph">
      <style:paragraph-properties fo:text-align="justify" fo:text-indent="0.3937in"/>
    </style:style>
    <style:style style:name="T98" style:parent-style-name="DefaultParagraphFont" style:family="text">
      <style:text-properties style:font-weight-complex="bold"/>
    </style:style>
    <style:style style:name="T99" style:parent-style-name="DefaultParagraphFont" style:family="text">
      <style:text-properties style:font-weight-complex="bold"/>
    </style:style>
    <style:style style:name="T100" style:parent-style-name="DefaultParagraphFont" style:family="text">
      <style:text-properties style:font-weight-complex="bold"/>
    </style:style>
    <style:style style:name="P101" style:parent-style-name="Normal" style:family="paragraph">
      <style:paragraph-properties fo:text-align="justify" fo:text-indent="0.3937in"/>
    </style:style>
    <style:style style:name="T102" style:parent-style-name="DefaultParagraphFont" style:family="text">
      <style:text-properties style:font-weight-complex="bold"/>
    </style:style>
    <style:style style:name="T103" style:parent-style-name="DefaultParagraphFont" style:family="text">
      <style:text-properties style:font-weight-complex="bold"/>
    </style:style>
    <style:style style:name="P104" style:parent-style-name="Normal" style:family="paragraph">
      <style:paragraph-properties fo:text-align="justify" fo:text-indent="0.3937in"/>
    </style:style>
    <style:style style:name="T105" style:parent-style-name="DefaultParagraphFont" style:family="text">
      <style:text-properties style:font-weight-complex="bold"/>
    </style:style>
    <style:style style:name="P106" style:parent-style-name="Normal" style:family="paragraph">
      <style:paragraph-properties fo:text-align="justify" fo:text-indent="0.3937in"/>
    </style:style>
    <style:style style:name="T107" style:parent-style-name="DefaultParagraphFont" style:family="text">
      <style:text-properties style:font-weight-complex="bold"/>
    </style:style>
    <style:style style:name="T108" style:parent-style-name="DefaultParagraphFont" style:family="text">
      <style:text-properties style:font-weight-complex="bold"/>
    </style:style>
    <style:style style:name="T109" style:parent-style-name="DefaultParagraphFont" style:family="text">
      <style:text-properties style:font-weight-complex="bold"/>
    </style:style>
    <style:style style:name="P110" style:parent-style-name="Normal" style:family="paragraph">
      <style:paragraph-properties fo:text-align="justify" fo:text-indent="0.3937in"/>
    </style:style>
    <style:style style:name="T111" style:parent-style-name="DefaultParagraphFont" style:family="text">
      <style:text-properties style:font-weight-complex="bold"/>
    </style:style>
    <style:style style:name="T112" style:parent-style-name="DefaultParagraphFont" style:family="text">
      <style:text-properties style:font-weight-complex="bold"/>
    </style:style>
    <style:style style:name="T113" style:parent-style-name="DefaultParagraphFont" style:family="text">
      <style:text-properties style:font-weight-complex="bold"/>
    </style:style>
    <style:style style:name="T114" style:parent-style-name="DefaultParagraphFont" style:family="text">
      <style:text-properties style:font-weight-complex="bold"/>
    </style:style>
    <style:style style:name="T115" style:parent-style-name="DefaultParagraphFont" style:family="text">
      <style:text-properties style:font-weight-complex="bold"/>
    </style:style>
    <style:style style:name="T116" style:parent-style-name="DefaultParagraphFont" style:family="text">
      <style:text-properties style:font-weight-complex="bold"/>
    </style:style>
    <style:style style:name="P117" style:parent-style-name="Normal" style:family="paragraph">
      <style:paragraph-properties fo:text-align="justify" fo:text-indent="0.3937in"/>
    </style:style>
    <style:style style:name="T118" style:parent-style-name="DefaultParagraphFont" style:family="text">
      <style:text-properties style:font-weight-complex="bold"/>
    </style:style>
    <style:style style:name="T119" style:parent-style-name="DefaultParagraphFont" style:family="text">
      <style:text-properties style:font-weight-complex="bold"/>
    </style:style>
    <style:style style:name="T120" style:parent-style-name="DefaultParagraphFont" style:family="text">
      <style:text-properties style:font-weight-complex="bold"/>
    </style:style>
    <style:style style:name="T121" style:parent-style-name="DefaultParagraphFont" style:family="text">
      <style:text-properties style:font-weight-complex="bold"/>
    </style:style>
    <style:style style:name="T122" style:parent-style-name="DefaultParagraphFont" style:family="text">
      <style:text-properties style:font-weight-complex="bold"/>
    </style:style>
    <style:style style:name="T123" style:parent-style-name="DefaultParagraphFont" style:family="text">
      <style:text-properties style:font-weight-complex="bold"/>
    </style:style>
    <style:style style:name="T124" style:parent-style-name="DefaultParagraphFont" style:family="text">
      <style:text-properties style:font-weight-complex="bold"/>
    </style:style>
    <style:style style:name="P125" style:parent-style-name="Normal" style:family="paragraph">
      <style:paragraph-properties fo:text-align="justify" fo:text-indent="0.3937in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font-weight="bold" style:font-weight-asian="bold" fo:text-transform="uppercase"/>
    </style:style>
    <style:style style:name="T128" style:parent-style-name="DefaultParagraphFont" style:family="text">
      <style:text-properties fo:font-weight="bold" style:font-weight-asian="bold" fo:text-transform="uppercase"/>
    </style:style>
    <style:style style:name="T129" style:parent-style-name="DefaultParagraphFont" style:family="text">
      <style:text-properties fo:font-weight="bold" style:font-weight-asian="bold" fo:text-transform="uppercase"/>
    </style:style>
    <style:style style:name="P13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1" style:parent-style-name="Normal" style:family="paragraph">
      <style:paragraph-properties fo:text-align="justify" fo:text-indent="0.3937in"/>
    </style:style>
    <style:style style:name="T132" style:parent-style-name="DefaultParagraphFont" style:family="text">
      <style:text-properties style:font-weight-complex="bold"/>
    </style:style>
    <style:style style:name="T133" style:parent-style-name="DefaultParagraphFont" style:family="text">
      <style:text-properties style:font-weight-complex="bold"/>
    </style:style>
    <style:style style:name="T134" style:parent-style-name="DefaultParagraphFont" style:family="text">
      <style:text-properties style:font-weight-complex="bold"/>
    </style:style>
    <style:style style:name="P135" style:parent-style-name="Normal" style:family="paragraph">
      <style:paragraph-properties fo:text-align="justify" fo:text-indent="0.3937in"/>
    </style:style>
    <style:style style:name="T136" style:parent-style-name="DefaultParagraphFont" style:family="text">
      <style:text-properties style:font-weight-complex="bold"/>
    </style:style>
    <style:style style:name="T137" style:parent-style-name="DefaultParagraphFont" style:family="text">
      <style:text-properties style:font-weight-complex="bold"/>
    </style:style>
    <style:style style:name="T138" style:parent-style-name="DefaultParagraphFont" style:family="text">
      <style:text-properties style:font-weight-complex="bold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style:font-weight-complex="bold"/>
    </style:style>
    <style:style style:name="T141" style:parent-style-name="DefaultParagraphFont" style:family="text">
      <style:text-properties style:font-weight-complex="bold"/>
    </style:style>
    <style:style style:name="T142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weight-complex="bold"/>
    </style:style>
    <style:style style:name="T144" style:parent-style-name="DefaultParagraphFont" style:family="text">
      <style:text-properties style:font-weight-complex="bold"/>
    </style:style>
    <style:style style:name="P145" style:parent-style-name="Normal" style:family="paragraph">
      <style:paragraph-properties fo:text-align="justify" fo:text-indent="0.3937in"/>
    </style:style>
    <style:style style:name="T146" style:parent-style-name="DefaultParagraphFont" style:family="text">
      <style:text-properties style:font-weight-complex="bold"/>
    </style:style>
    <style:style style:name="T147" style:parent-style-name="DefaultParagraphFont" style:family="text">
      <style:text-properties style:font-weight-complex="bold"/>
    </style:style>
    <style:style style:name="P148" style:parent-style-name="Normal" style:family="paragraph">
      <style:paragraph-properties fo:text-align="justify" fo:text-indent="0.3937in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font-weight="bold" style:font-weight-asian="bold" fo:text-transform="uppercase"/>
    </style:style>
    <style:style style:name="T151" style:parent-style-name="DefaultParagraphFont" style:family="text">
      <style:text-properties fo:font-weight="bold" style:font-weight-asian="bold" fo:text-transform="uppercase"/>
    </style:style>
    <style:style style:name="T152" style:parent-style-name="DefaultParagraphFont" style:family="text">
      <style:text-properties fo:font-weight="bold" style:font-weight-asian="bold" fo:text-transform="uppercase"/>
    </style:style>
    <style:style style:name="P153" style:parent-style-name="Normal" style:family="paragraph">
      <style:text-properties style:font-weight-complex="bold"/>
    </style:style>
    <style:style style:name="P154" style:parent-style-name="Normal" style:family="paragraph">
      <style:paragraph-properties fo:text-align="justify" fo:text-indent="0.3937in"/>
    </style:style>
    <style:style style:name="T155" style:parent-style-name="DefaultParagraphFont" style:family="text">
      <style:text-properties style:font-weight-complex="bold"/>
    </style:style>
    <style:style style:name="T156" style:parent-style-name="DefaultParagraphFont" style:family="text">
      <style:text-properties style:font-weight-complex="bold"/>
    </style:style>
    <style:style style:name="T157" style:parent-style-name="DefaultParagraphFont" style:family="text">
      <style:text-properties style:font-weight-complex="bold"/>
    </style:style>
    <style:style style:name="P158" style:parent-style-name="Normal" style:family="paragraph">
      <style:paragraph-properties fo:text-align="justify" fo:text-indent="0.3937in"/>
    </style:style>
    <style:style style:name="T159" style:parent-style-name="DefaultParagraphFont" style:family="text">
      <style:text-properties style:font-weight-complex="bold"/>
    </style:style>
    <style:style style:name="T160" style:parent-style-name="DefaultParagraphFont" style:family="text">
      <style:text-properties style:font-weight-complex="bold"/>
    </style:style>
    <style:style style:name="T161" style:parent-style-name="DefaultParagraphFont" style:family="text">
      <style:text-properties style:font-weight-complex="bold"/>
    </style:style>
    <style:style style:name="P162" style:parent-style-name="Normal" style:family="paragraph">
      <style:paragraph-properties fo:text-align="justify" fo:text-indent="0.3937in"/>
    </style:style>
    <style:style style:name="T163" style:parent-style-name="DefaultParagraphFont" style:family="text">
      <style:text-properties style:font-weight-complex="bold"/>
    </style:style>
    <style:style style:name="T164" style:parent-style-name="DefaultParagraphFont" style:family="text">
      <style:text-properties style:font-weight-complex="bold"/>
    </style:style>
    <style:style style:name="T165" style:parent-style-name="DefaultParagraphFont" style:family="text">
      <style:text-properties style:font-weight-complex="bold"/>
    </style:style>
    <style:style style:name="T166" style:parent-style-name="DefaultParagraphFont" style:family="text">
      <style:text-properties style:font-weight-complex="bold"/>
    </style:style>
    <style:style style:name="P167" style:parent-style-name="Normal" style:family="paragraph">
      <style:paragraph-properties fo:text-align="justify" fo:text-indent="0.3937in"/>
    </style:style>
    <style:style style:name="T168" style:parent-style-name="DefaultParagraphFont" style:family="text">
      <style:text-properties style:font-weight-complex="bold"/>
    </style:style>
    <style:style style:name="T169" style:parent-style-name="DefaultParagraphFont" style:family="text">
      <style:text-properties style:font-weight-complex="bold"/>
    </style:style>
    <style:style style:name="P170" style:parent-style-name="Normal" style:family="paragraph">
      <style:paragraph-properties fo:text-align="justify" fo:text-indent="0.3937in"/>
    </style:style>
    <style:style style:name="T171" style:parent-style-name="DefaultParagraphFont" style:family="text">
      <style:text-properties style:font-weight-complex="bold"/>
    </style:style>
    <style:style style:name="T172" style:parent-style-name="DefaultParagraphFont" style:family="text">
      <style:text-properties style:font-weight-complex="bold"/>
    </style:style>
    <style:style style:name="T173" style:parent-style-name="DefaultParagraphFont" style:family="text">
      <style:text-properties style:font-weight-complex="bold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style:font-weight-complex="bold"/>
    </style:style>
    <style:style style:name="T176" style:parent-style-name="DefaultParagraphFont" style:family="text">
      <style:text-properties style:font-weight-complex="bold"/>
    </style:style>
    <style:style style:name="T177" style:parent-style-name="DefaultParagraphFont" style:family="text">
      <style:text-properties style:font-weight-complex="bold"/>
    </style:style>
    <style:style style:name="P178" style:parent-style-name="Normal" style:family="paragraph">
      <style:paragraph-properties fo:text-align="justify" fo:text-indent="0.3937in"/>
    </style:style>
    <style:style style:name="T179" style:parent-style-name="DefaultParagraphFont" style:family="text">
      <style:text-properties style:font-weight-complex="bold"/>
    </style:style>
    <style:style style:name="T180" style:parent-style-name="DefaultParagraphFont" style:family="text">
      <style:text-properties style:font-weight-complex="bold"/>
    </style:style>
    <style:style style:name="P181" style:parent-style-name="Normal" style:family="paragraph">
      <style:paragraph-properties fo:text-align="justify" fo:text-indent="0.3937in"/>
    </style:style>
    <style:style style:name="T182" style:parent-style-name="DefaultParagraphFont" style:family="text">
      <style:text-properties style:font-weight-complex="bold"/>
    </style:style>
    <style:style style:name="T183" style:parent-style-name="DefaultParagraphFont" style:family="text">
      <style:text-properties style:font-weight-complex="bold"/>
    </style:style>
    <style:style style:name="T184" style:parent-style-name="DefaultParagraphFont" style:family="text">
      <style:text-properties style:font-weight-complex="bold"/>
    </style:style>
    <style:style style:name="T185" style:parent-style-name="DefaultParagraphFont" style:family="text">
      <style:text-properties style:font-weight-complex="bold"/>
    </style:style>
    <style:style style:name="P186" style:parent-style-name="Normal" style:family="paragraph">
      <style:paragraph-properties fo:text-align="justify" fo:text-indent="0.3937in"/>
    </style:style>
    <style:style style:name="T187" style:parent-style-name="DefaultParagraphFont" style:family="text">
      <style:text-properties style:font-weight-complex="bold"/>
    </style:style>
    <style:style style:name="T188" style:parent-style-name="DefaultParagraphFont" style:family="text">
      <style:text-properties style:font-weight-complex="bold"/>
    </style:style>
    <style:style style:name="P189" style:parent-style-name="Normal" style:family="paragraph">
      <style:paragraph-properties fo:text-align="justify" fo:text-indent="0.3937in"/>
    </style:style>
    <style:style style:name="T190" style:parent-style-name="DefaultParagraphFont" style:family="text">
      <style:text-properties style:font-weight-complex="bold"/>
    </style:style>
    <style:style style:name="T191" style:parent-style-name="DefaultParagraphFont" style:family="text">
      <style:text-properties style:font-weight-complex="bold"/>
    </style:style>
    <style:style style:name="P192" style:parent-style-name="Normal" style:family="paragraph">
      <style:paragraph-properties fo:text-align="justify" fo:text-indent="0.3937in"/>
    </style:style>
    <style:style style:name="T193" style:parent-style-name="DefaultParagraphFont" style:family="text">
      <style:text-properties style:font-weight-complex="bold"/>
    </style:style>
    <style:style style:name="T194" style:parent-style-name="DefaultParagraphFont" style:family="text">
      <style:text-properties style:font-weight-complex="bold"/>
    </style:style>
    <style:style style:name="P195" style:parent-style-name="Normal" style:family="paragraph">
      <style:paragraph-properties fo:text-align="justify" fo:text-indent="0.3937in"/>
    </style:style>
    <style:style style:name="T196" style:parent-style-name="DefaultParagraphFont" style:family="text">
      <style:text-properties style:font-weight-complex="bold"/>
    </style:style>
    <style:style style:name="T197" style:parent-style-name="DefaultParagraphFont" style:family="text">
      <style:text-properties style:font-weight-complex="bold"/>
    </style:style>
    <style:style style:name="P198" style:parent-style-name="Normal" style:family="paragraph">
      <style:paragraph-properties fo:text-align="justify" fo:text-indent="0.3937in"/>
    </style:style>
    <style:style style:name="T199" style:parent-style-name="DefaultParagraphFont" style:family="text">
      <style:text-properties style:font-weight-complex="bold"/>
    </style:style>
    <style:style style:name="T200" style:parent-style-name="DefaultParagraphFont" style:family="text">
      <style:text-properties style:font-weight-complex="bold"/>
    </style:style>
    <style:style style:name="T201" style:parent-style-name="DefaultParagraphFont" style:family="text">
      <style:text-properties style:font-weight-complex="bold"/>
    </style:style>
    <style:style style:name="P202" style:parent-style-name="Normal" style:family="paragraph">
      <style:paragraph-properties fo:text-align="justify" fo:text-indent="0.3937in"/>
    </style:style>
    <style:style style:name="T203" style:parent-style-name="DefaultParagraphFont" style:family="text">
      <style:text-properties style:font-weight-complex="bold"/>
    </style:style>
    <style:style style:name="T204" style:parent-style-name="DefaultParagraphFont" style:family="text">
      <style:text-properties style:font-weight-complex="bold"/>
    </style:style>
    <style:style style:name="P205" style:parent-style-name="Normal" style:family="paragraph">
      <style:paragraph-properties fo:text-align="justify" fo:text-indent="0.3937in"/>
    </style:style>
    <style:style style:name="T206" style:parent-style-name="DefaultParagraphFont" style:family="text">
      <style:text-properties style:font-weight-complex="bold"/>
    </style:style>
    <style:style style:name="T207" style:parent-style-name="DefaultParagraphFont" style:family="text">
      <style:text-properties style:font-weight-complex="bold"/>
    </style:style>
    <style:style style:name="T208" style:parent-style-name="DefaultParagraphFont" style:family="text">
      <style:text-properties style:font-weight-complex="bold"/>
    </style:style>
    <style:style style:name="T209" style:parent-style-name="DefaultParagraphFont" style:family="text">
      <style:text-properties style:font-weight-complex="bold"/>
    </style:style>
    <style:style style:name="T210" style:parent-style-name="DefaultParagraphFont" style:family="text">
      <style:text-properties style:font-weight-complex="bold"/>
    </style:style>
    <style:style style:name="P211" style:parent-style-name="Normal" style:family="paragraph">
      <style:paragraph-properties fo:text-align="justify" fo:text-indent="0.3937in"/>
    </style:style>
    <style:style style:name="T212" style:parent-style-name="DefaultParagraphFont" style:family="text">
      <style:text-properties style:font-weight-complex="bold"/>
    </style:style>
    <style:style style:name="T213" style:parent-style-name="DefaultParagraphFont" style:family="text">
      <style:text-properties style:font-weight-complex="bold"/>
    </style:style>
    <style:style style:name="P214" style:parent-style-name="Normal" style:family="paragraph">
      <style:paragraph-properties fo:text-align="justify" fo:text-indent="0.3937in"/>
    </style:style>
    <style:style style:name="T215" style:parent-style-name="DefaultParagraphFont" style:family="text">
      <style:text-properties style:font-weight-complex="bold"/>
    </style:style>
    <style:style style:name="T216" style:parent-style-name="DefaultParagraphFont" style:family="text">
      <style:text-properties style:font-weight-complex="bold"/>
    </style:style>
    <style:style style:name="T217" style:parent-style-name="DefaultParagraphFont" style:family="text">
      <style:text-properties style:font-weight-complex="bold"/>
    </style:style>
    <style:style style:name="P218" style:parent-style-name="Normal" style:family="paragraph">
      <style:paragraph-properties fo:text-align="justify" fo:text-indent="0.3937in"/>
    </style:style>
    <style:style style:name="T219" style:parent-style-name="DefaultParagraphFont" style:family="text">
      <style:text-properties style:font-weight-complex="bold"/>
    </style:style>
    <style:style style:name="T220" style:parent-style-name="DefaultParagraphFont" style:family="text">
      <style:text-properties style:font-weight-complex="bold"/>
    </style:style>
    <style:style style:name="T221" style:parent-style-name="DefaultParagraphFont" style:family="text">
      <style:text-properties style:font-weight-complex="bold"/>
    </style:style>
    <style:style style:name="P222" style:parent-style-name="Normal" style:family="paragraph">
      <style:paragraph-properties fo:text-align="justify" fo:text-indent="0.3937in"/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fo:font-weight="bold" style:font-weight-asian="bold" fo:text-transform="uppercase"/>
    </style:style>
    <style:style style:name="T225" style:parent-style-name="DefaultParagraphFont" style:family="text">
      <style:text-properties fo:font-weight="bold" style:font-weight-asian="bold"/>
    </style:style>
    <style:style style:name="T226" style:parent-style-name="DefaultParagraphFont" style:family="text">
      <style:text-properties fo:font-weight="bold" style:font-weight-asian="bold" fo:text-transform="uppercase"/>
    </style:style>
    <style:style style:name="T227" style:parent-style-name="DefaultParagraphFont" style:family="text">
      <style:text-properties fo:font-weight="bold" style:font-weight-asian="bold" fo:text-transform="uppercase"/>
    </style:style>
    <style:style style:name="P228" style:parent-style-name="Normal" style:family="paragraph">
      <style:paragraph-properties fo:text-align="justify" fo:text-indent="0.3937in"/>
      <style:text-properties style:font-weight-complex="bold"/>
    </style:style>
    <style:style style:name="P229" style:parent-style-name="Normal" style:family="paragraph">
      <style:paragraph-properties fo:text-align="justify" fo:text-indent="0.3937in"/>
    </style:style>
    <style:style style:name="T230" style:parent-style-name="DefaultParagraphFont" style:family="text">
      <style:text-properties style:font-weight-complex="bold"/>
    </style:style>
    <style:style style:name="T231" style:parent-style-name="DefaultParagraphFont" style:family="text">
      <style:text-properties style:font-weight-complex="bold"/>
    </style:style>
    <style:style style:name="T232" style:parent-style-name="DefaultParagraphFont" style:family="text">
      <style:text-properties style:font-weight-complex="bold"/>
    </style:style>
    <style:style style:name="T233" style:parent-style-name="DefaultParagraphFont" style:family="text">
      <style:text-properties style:font-weight-complex="bold"/>
    </style:style>
    <style:style style:name="P234" style:parent-style-name="Normal" style:family="paragraph">
      <style:paragraph-properties fo:text-align="justify" fo:text-indent="0.3937in"/>
    </style:style>
    <style:style style:name="T235" style:parent-style-name="DefaultParagraphFont" style:family="text">
      <style:text-properties style:font-weight-complex="bold"/>
    </style:style>
    <style:style style:name="T236" style:parent-style-name="DefaultParagraphFont" style:family="text">
      <style:text-properties style:font-weight-complex="bold"/>
    </style:style>
    <style:style style:name="P237" style:parent-style-name="Normal" style:family="paragraph">
      <style:paragraph-properties fo:text-align="justify" fo:text-indent="0.3937in"/>
    </style:style>
    <style:style style:name="T238" style:parent-style-name="DefaultParagraphFont" style:family="text">
      <style:text-properties style:font-weight-complex="bold"/>
    </style:style>
    <style:style style:name="T239" style:parent-style-name="DefaultParagraphFont" style:family="text">
      <style:text-properties style:font-weight-complex="bold"/>
    </style:style>
    <style:style style:name="P240" style:parent-style-name="Normal" style:family="paragraph">
      <style:paragraph-properties fo:text-align="justify" fo:text-indent="0.3937in"/>
    </style:style>
    <style:style style:name="T241" style:parent-style-name="DefaultParagraphFont" style:family="text">
      <style:text-properties style:font-weight-complex="bold"/>
    </style:style>
    <style:style style:name="P242" style:parent-style-name="Normal" style:family="paragraph">
      <style:paragraph-properties fo:text-align="justify" fo:text-indent="0.3937in"/>
    </style:style>
    <style:style style:name="T243" style:parent-style-name="DefaultParagraphFont" style:family="text">
      <style:text-properties style:font-weight-complex="bold"/>
    </style:style>
    <style:style style:name="T244" style:parent-style-name="DefaultParagraphFont" style:family="text">
      <style:text-properties style:font-weight-complex="bold"/>
    </style:style>
    <style:style style:name="T245" style:parent-style-name="DefaultParagraphFont" style:family="text">
      <style:text-properties style:font-weight-complex="bold"/>
    </style:style>
    <style:style style:name="P246" style:parent-style-name="Normal" style:family="paragraph">
      <style:paragraph-properties fo:text-align="justify" fo:text-indent="0.3937in"/>
    </style:style>
    <style:style style:name="T247" style:parent-style-name="DefaultParagraphFont" style:family="text">
      <style:text-properties style:font-weight-complex="bold"/>
    </style:style>
    <style:style style:name="T248" style:parent-style-name="DefaultParagraphFont" style:family="text">
      <style:text-properties style:font-weight-complex="bold"/>
    </style:style>
    <style:style style:name="P249" style:parent-style-name="Normal" style:family="paragraph">
      <style:paragraph-properties fo:text-align="justify" fo:text-indent="0.3937in"/>
    </style:style>
    <style:style style:name="T250" style:parent-style-name="DefaultParagraphFont" style:family="text">
      <style:text-properties style:font-weight-complex="bold"/>
    </style:style>
    <style:style style:name="T251" style:parent-style-name="DefaultParagraphFont" style:family="text">
      <style:text-properties style:font-weight-complex="bold"/>
    </style:style>
    <style:style style:name="P252" style:parent-style-name="Normal" style:family="paragraph">
      <style:paragraph-properties fo:text-align="justify" fo:text-indent="0.3937in"/>
    </style:style>
    <style:style style:name="P253" style:parent-style-name="Normal" style:family="paragraph">
      <style:paragraph-properties fo:text-align="justify" fo:text-indent="0.3937in"/>
    </style:style>
    <style:style style:name="P254" style:parent-style-name="Normal" style:family="paragraph">
      <style:paragraph-properties fo:text-align="justify" fo:text-indent="0.3937in"/>
    </style:style>
    <style:style style:name="T255" style:parent-style-name="DefaultParagraphFont" style:family="text">
      <style:text-properties style:font-weight-complex="bold"/>
    </style:style>
    <style:style style:name="T256" style:parent-style-name="DefaultParagraphFont" style:family="text">
      <style:text-properties style:font-weight-complex="bold"/>
    </style:style>
    <style:style style:name="T257" style:parent-style-name="DefaultParagraphFont" style:family="text">
      <style:text-properties style:font-weight-complex="bold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style:font-weight-complex="bold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3937in"/>
    </style:style>
    <style:style style:name="T263" style:parent-style-name="DefaultParagraphFont" style:family="text">
      <style:text-properties style:font-weight-complex="bold"/>
    </style:style>
    <style:style style:name="T264" style:parent-style-name="DefaultParagraphFont" style:family="text">
      <style:text-properties style:font-weight-complex="bold"/>
    </style:style>
    <style:style style:name="P265" style:parent-style-name="Normal" style:family="paragraph">
      <style:paragraph-properties fo:text-align="justify" fo:text-indent="0.3937in"/>
    </style:style>
    <style:style style:name="T266" style:parent-style-name="DefaultParagraphFont" style:family="text">
      <style:text-properties style:font-weight-complex="bold"/>
    </style:style>
    <style:style style:name="P267" style:parent-style-name="Normal" style:family="paragraph">
      <style:paragraph-properties fo:text-align="justify" fo:text-indent="0.3937in"/>
    </style:style>
    <style:style style:name="T268" style:parent-style-name="DefaultParagraphFont" style:family="text">
      <style:text-properties style:font-weight-complex="bold"/>
    </style:style>
    <style:style style:name="T269" style:parent-style-name="DefaultParagraphFont" style:family="text">
      <style:text-properties style:font-weight-complex="bold"/>
    </style:style>
    <style:style style:name="P270" style:parent-style-name="Normal" style:family="paragraph">
      <style:paragraph-properties fo:text-align="justify" fo:text-indent="0.3937in"/>
    </style:style>
    <style:style style:name="T271" style:parent-style-name="DefaultParagraphFont" style:family="text">
      <style:text-properties style:font-weight-complex="bold"/>
    </style:style>
    <style:style style:name="T272" style:parent-style-name="DefaultParagraphFont" style:family="text">
      <style:text-properties style:font-weight-complex="bold"/>
    </style:style>
    <style:style style:name="T273" style:parent-style-name="DefaultParagraphFont" style:family="text">
      <style:text-properties style:font-weight-complex="bold"/>
    </style:style>
    <style:style style:name="P274" style:parent-style-name="Normal" style:family="paragraph">
      <style:paragraph-properties fo:text-align="justify" fo:text-indent="0.3937in"/>
    </style:style>
    <style:style style:name="T275" style:parent-style-name="DefaultParagraphFont" style:family="text">
      <style:text-properties style:font-weight-complex="bold"/>
    </style:style>
    <style:style style:name="T276" style:parent-style-name="DefaultParagraphFont" style:family="text">
      <style:text-properties style:font-weight-complex="bold"/>
    </style:style>
    <style:style style:name="T277" style:parent-style-name="DefaultParagraphFont" style:family="text">
      <style:text-properties style:font-weight-complex="bold"/>
    </style:style>
    <style:style style:name="T278" style:parent-style-name="DefaultParagraphFont" style:family="text">
      <style:text-properties style:font-weight-complex="bold"/>
    </style:style>
    <style:style style:name="P279" style:parent-style-name="Normal" style:family="paragraph">
      <style:paragraph-properties fo:text-align="justify" fo:text-indent="0.3937in"/>
    </style:style>
    <style:style style:name="T280" style:parent-style-name="DefaultParagraphFont" style:family="text">
      <style:text-properties style:font-weight-complex="bold"/>
    </style:style>
    <style:style style:name="T281" style:parent-style-name="DefaultParagraphFont" style:family="text">
      <style:text-properties style:font-weight-complex="bold"/>
    </style:style>
    <style:style style:name="T282" style:parent-style-name="DefaultParagraphFont" style:family="text">
      <style:text-properties style:font-weight-complex="bold"/>
    </style:style>
    <style:style style:name="T283" style:parent-style-name="DefaultParagraphFont" style:family="text">
      <style:text-properties style:font-weight-complex="bold"/>
    </style:style>
    <style:style style:name="T284" style:parent-style-name="DefaultParagraphFont" style:family="text">
      <style:text-properties style:font-weight-complex="bold"/>
    </style:style>
    <style:style style:name="P285" style:parent-style-name="Normal" style:family="paragraph">
      <style:paragraph-properties fo:text-align="justify" fo:text-indent="0.3937in"/>
    </style:style>
    <style:style style:name="T286" style:parent-style-name="DefaultParagraphFont" style:family="text">
      <style:text-properties style:font-weight-complex="bold"/>
    </style:style>
    <style:style style:name="T287" style:parent-style-name="DefaultParagraphFont" style:family="text">
      <style:text-properties style:font-weight-complex="bold"/>
    </style:style>
    <style:style style:name="T288" style:parent-style-name="DefaultParagraphFont" style:family="text">
      <style:text-properties style:font-weight-complex="bold"/>
    </style:style>
    <style:style style:name="P289" style:parent-style-name="Normal" style:family="paragraph">
      <style:paragraph-properties fo:text-align="center"/>
    </style:style>
    <style:style style:name="P2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weight="bold" style:font-weight-asian="bold" fo:font-size="10pt" style:font-size-asian="10pt"/>
    </style:style>
    <style:style style:name="P300" style:parent-style-name="Normal" style:family="paragraph">
      <style:paragraph-properties fo:text-align="justify"/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  <style:text-properties fo:font-size="10pt" style:font-size-asian="10pt"/>
    </style:style>
    <style:style style:name="P32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Nutarimas netenka galios 2017-03-10:</text:span></text:p>
      <text:p text:style-name="P7"><text:span text:style-name="T8">Lietuvos Respublikos Vyriausybė, Nutarimas</text:span></text:p>
      <text:p text:style-name="P9"><text:span text:style-name="T10">Nr.<text:s/></text:span><text:a xlink:href="https://www.e-tar.lt/portal/legalAct.html?documentId=4af1cb3004a311e79ba1ee3112ade9bc" office:target-frame-name="_top" xlink:show="replace"><text:span text:style-name="T11">150</text:span></text:a><text:span text:style-name="T12">, 2017-03-01, paskelbta TAR 2017-03-09, i. k. 2017-04061</text:span></text:p>
      <text:p text:style-name="P13"><text:span text:style-name="T14">Dėl kai kurių</text:span><text:span text:style-name="T15"><text:s/>Lietuvos Respublikos Vyriausybės nutarimų pripažinimo netekusiais galios</text:span></text:p>
      <text:p text:style-name="P16"/>
      <text:p text:style-name="P17"><text:span text:style-name="T18">Suvestinė redakcija nuo 2011-09-01 iki 2017-03-09</text:span></text:p>
      <text:p text:style-name="P19"/>
      <text:p text:style-name="P20"><text:span text:style-name="T21">Nutarimas paskelbtas: Žin. 2006, Nr.<text:s/></text:span><text:a xlink:href="https://www.e-tar.lt/portal/legalAct.html?documentId=TAR.B0A1B55E7D56" office:target-frame-name="_top" xlink:show="replace"><text:span text:style-name="T22">127-4835</text:span></text:a><text:span text:style-name="T23">, i</text:span><text:span text:style-name="T24">. k. 1061100NUTA00001153</text:span></text:p>
      <text:p text:style-name="P25"/>
      <text:p text:style-name="P26">Nauja redakcija nuo 2011-06-22:</text:p>
      <text:p text:style-name="Normal"><text:span text:style-name="T27">Nr.<text:s/></text:span><text:a xlink:href="https://www.e-tar.lt/portal/legalAct.html?documentId=TAR.A53CCC1472C2" office:target-frame-name="_top" xlink:show="replace"><text:span text:style-name="T28">699</text:span></text:a><text:span text:style-name="T29">, 2011-06-15, Žin. 2011, Nr. 75-3610 (2011-06-21), i. k. 1111100NUTA00000699</text:span></text:p>
      <text:p text:style-name="P30"/>
      <text:p text:style-name="P31">Lietuvos Respublikos Vyriausybė</text:p>
      <text:p text:style-name="P32"/>
      <text:p text:style-name="P33">nutarimas</text:p>
      <text:p text:style-name="P34">DĖL KVALIFIKACINIŲ MOKSLININKŲ STAŽUOTOJŲ PAREIGYBIŲ REIKALAVIMŲ, SKYRIMO Į ŠIAS PAREIGAS IR MOKSLININKŲ STAŽUOČIŲ FINANSAVIMO TVARKOS APRAŠO PATVIRTINIMO</text:p>
      <text:p text:style-name="P35"/>
      <text:p text:style-name="P36"><text:span text:style-name="T37">2006 m. lapkričio 21 d. Nr. 1153</text:span></text:p>
      <text:p text:style-name="P38">Vilnius</text:p>
      <text:p text:style-name="P39"/>
      <text:p text:style-name="P40">Vadovaudamasi<text:span text:style-name="T41"><text:s/></text:span><text:span text:style-name="T42">Lietuvos Respublikos mokslo ir studijų įstatymo (Žin., 2009, Nr.<text:s/></text:span><text:a xlink:href="https://www.e-tar.lt/portal/lt/legalAct/TAR.C595FF45F869" office:target-frame-name="_blank" xlink:show="new"><text:span text:style-name="T43">54-2140</text:span></text:a><text:span text:style-name="T44">) 59 straipsnio 9 dalimi,<text:s/></text:span>Lietuvos Respublikos Vyriausybė<text:span text:style-name="T45"><text:s/></text:span><text:span text:style-name="T46">nutari</text:span>a:</text:p>
      <text:p text:style-name="P47">1. Patvirtinti Kvalifikacinius mokslininkų stažuotojų pareigybių reikalavimus, skyrimo į šias pareigas ir mokslininkų stažuočių finansavimo tvarkos aprašą (pridedama).</text:p>
      <text:p text:style-name="P48">2. Pavesti Lietuvos mokslo tarybai iki 2011 m. rugsėjo 1 d. patvirtinti Mokslininkų stažuočių konkurso organizavimo ir stažuočių vykdymo tvarkos aprašą.</text:p>
      <text:p text:style-name="P49">3. Šio nutarimo 1 punktas įsigalioja 2011 m. rugsėjo 1 dieną.</text:p>
      <text:p text:style-name="P50"/>
      <text:p text:style-name="P51"/>
      <text:p text:style-name="P52"/>
      <text:p text:style-name="P53">MINISTRAS PIRMININKAS<text:tab/>GEDIMINAS KIRKILAS</text:p>
      <text:p text:style-name="P54"/>
      <text:p text:style-name="P55"/>
      <text:p text:style-name="P56"/>
      <text:p text:style-name="P57">KULTŪROS MINISTRAS,</text:p>
      <text:p text:style-name="P58">PAVADUOJANTIS ŠVIETIMO</text:p>
      <text:p text:style-name="P59">IR MOKSLO MINISTRĄ<text:tab/>JONAS JUČAS</text:p>
      <text:p text:style-name="Normal"/>
      <text:p text:style-name="P60"/>
      <text:p text:style-name="P61"/>
      <text:soft-page-break/>
      <text:p text:style-name="P62">Patvirtinta</text:p>
      <text:p text:style-name="P63">Lietuvos Respublikos Vyriausybės<text:s/></text:p>
      <text:p text:style-name="P64">2006 m. lapkričio 21 d.<text:s/></text:p>
      <text:p text:style-name="P65">nutarimu Nr. 1153</text:p>
      <text:p text:style-name="P66">(Lietuvos Respublikos Vyriausybės<text:s/></text:p>
      <text:p text:style-name="P67">2011 m. birželio 15 d.<text:s/></text:p>
      <text:p text:style-name="P68">nutarimo Nr. 699 redakcija)<text:s/></text:p>
      <text:p text:style-name="P69"/>
      <text:p text:style-name="P70"><text:span text:style-name="T71">KVALIFIKACINIAI MOKSLININKŲ STAŽUOTOJŲ PAREIGYBIŲ REIKALAVIMAI, SKYRIMO Į ŠIAS PAREIGAS IR</text:span><text:span text:style-name="T72"><text:s/>MOKSLININKŲ STAŽUOČIŲ FINANSAVIMO TVARKOS APRAŠAS</text:span></text:p>
      <text:p text:style-name="P73"/>
      <text:p text:style-name="P74"><text:span text:style-name="T75">I</text:span><text:span text:style-name="T76">.<text:s/></text:span><text:span text:style-name="T77">BENDROSIOS NUOSTATOS</text:span></text:p>
      <text:p text:style-name="P78"/>
      <text:p text:style-name="P79">1. K<text:span text:style-name="T80">valifikaciniai<text:s/></text:span>m<text:span text:style-name="T81">okslininkų stažuotojų pareigybių reikalavimai, skyrimo į šias pareigas ir<text:s/></text:span>m<text:span text:style-name="T82">okslininkų stažuočių finansavimo tvarkos aprašas<text:s/></text:span>(toliau – Aprašas) reglamentuoja<text:s/><text:span text:style-name="T83">kvalifikacinius</text:span><text:s/>m<text:span text:style-name="T84">okslininkų stažuotojų reikalavimus, mokslininkų stažuočių finansavimo konkurso organizavimą, skyrimo į mokslininko stažuotojo pareigas tvarką, mokslininkų stažuočių finansavimo tvarką.</text:span></text:p>
      <text:p text:style-name="P85"><text:span text:style-name="T86">2</text:span><text:span text:style-name="T87">. Stažuotė<text:s/></text:span><text:span text:style-name="T88">suprantama kaip</text:span><text:span text:style-name="T89"><text:s/></text:span>mokslininko mokslo tiriamasis darbas einant mokslininko stažuotojo pareigas pagal terminuotą darbo sutartį priimančiojoje institucijoje.<text:s/><text:span text:style-name="T90">Priimančiąja institucija gali būti</text:span><text:span text:style-name="T91"><text:s/></text:span>bet kuris Lietuvos Respublikoje veikiantis universitetas, mokslinių<text:s/>tyrimų institutas, kitos mokslinius tyrimus vykdančios įstaigos ar įmonės<text:span text:style-name="T92">.</text:span></text:p>
      <text:p text:style-name="P93"><text:span text:style-name="T94">3</text:span><text:span text:style-name="T95">. Mokslininko stažuotojo pareigos pradedamos eiti laimėjus Lietuvos mokslo tarybos (toliau – Taryba) ar<text:s/></text:span>priimančiosios institucijos<text:span text:style-name="T96"><text:s/>paskelbtą konkursą.</text:span></text:p>
      <text:p text:style-name="P97"><text:span text:style-name="T98">4</text:span><text:span text:style-name="T99">. Mokslininko stažu</text:span><text:span text:style-name="T100">otės trukmė – ne ilgesnė nei 2 metai. Stažuotė gali būti pratęsta, bet ne ilgiau nei vieniems metams.</text:span></text:p>
      <text:p text:style-name="P101">5. Priimančioji institucija su mokslininku stažuotoju sudaro terminuotą darbo sutartį stažuotės laikotarpiui.<text:s/><text:span text:style-name="T102">Mokslininko stažuotojo darbo užmokestis<text:s/></text:span><text:span text:style-name="T103">nustatomas darbo sutartyje. Priimančioji institucija užtikrina darbo teisinius santykius reglamentuojančių teisės aktų laikymąsi sudarant, nutraukiant, pratęsiant terminuotą darbo sutartį su mokslininku stažuotoju. Darbo<text:s/></text:span>sutartyje numatomi moksliniai tyrimai ir (ar) eksperimentinės plėtros darbai, kuriuos mokslininkas stažuotojas turi atlikti per stažuotės laikotarpį.<text:s/></text:p>
      <text:p text:style-name="P104">6.<text:s/><text:span text:style-name="T105">Per visą stažuotės laikotarpį mokslininkas stažuotojas turi praleisti užsienio mokslo centre ne mažiau kaip vieną mėnesį.<text:s/></text:span></text:p>
      <text:p text:style-name="P106"><text:span text:style-name="T107">7</text:span><text:span text:style-name="T108">. Mok</text:span><text:span text:style-name="T109">slininkų stažuotės finansuojamos<text:s/></text:span>Lietuvos Respublikos valstybės biudžeto, Europos Sąjungos struktūrinių fondų ir kitomis teisėtai gautomis lėšomis.</text:p>
      <text:p text:style-name="P110"><text:span text:style-name="T111">8</text:span><text:span text:style-name="T112">. Kai mokslininkų stažuotės finansuojamos<text:s/></text:span>Lietuvos Respublikos valstybės biudžeto lėšomis, Europos Sąjungos struktūrinių fondų<text:span text:style-name="T113"><text:s/>vieno mokslininko stažuotojo pareigybei finansuoti vienus metus skiriama bendra suma – 672 bazinės mėnesinės algos. Iš jų d</text:span>arbo užmokesčiui ir socialiniam draudimui<text:s/><text:span text:style-name="T114">skiriama ne mažiau kaip 402 bazinės mėnesinės algos, mokslininko st</text:span><text:span text:style-name="T115">ažuotojo komandiruotėms, stažuotėms į užsienio mokslo centrus skiriama iki 172 bazinių mėnesinių algų, papildomam aprūpinimui (medžiagos, darbo priemonės, reagentai ir panašiai) ir institucijos išlaidoms, susijusioms su mokslininko stažuotojo pareigybės iš</text:span><text:span text:style-name="T116">laikymu, padengti skiriama iki 98 bazinių mėnesinių algų, iš jų ne mažiau kaip 35 bazinės mėnesinės algos per kalendorinius metus – stažuotės vadovo atlygiui už jo vadovavimą.<text:s/></text:span></text:p>
      <text:p text:style-name="P117"><text:span text:style-name="T118">9</text:span><text:span text:style-name="T119">. Kai mokslininkų stažuotės finansuojamos kitomis lėšomis, vieno mokslinin</text:span><text:span text:style-name="T120">ko stažuotojo pareigybei finansuoti vienus metus skiriama bendra suma gali būti didesnė nei 672 bazinės mėnesinės algos. Iš jų d</text:span>arbo užmokesčiui ir socialiniam draudimui<text:s/><text:span text:style-name="T121">skiriama ne mažiau kaip 402 bazinės mėnesinės algos, stažuotės vadovo atlygiui už jo v</text:span><text:span text:style-name="T122">adovavimą – ne mažiau kaip 35 bazinės mėnesinės algos per kalendorinius metus; taip pat skiriama lėšų<text:s/></text:span><text:soft-page-break/><text:span text:style-name="T123">mokslininko stažuotojo komandiruotėms, stažuotėms į užsienio mokslo centrus, papildomam aprūpinimui (medžiagos, darbo priemonės, reagentai ir panašiai) ir</text:span><text:span text:style-name="T124"><text:s/>institucijos išlaidoms, susijusioms su mokslininko stažuotojo pareigybės išlaikymu.</text:span></text:p>
      <text:p text:style-name="P125"/>
      <text:p text:style-name="P126"><text:span text:style-name="T127">II</text:span><text:span text:style-name="T128">.<text:s/></text:span><text:span text:style-name="T129">Kvalifikaciniai mokslininko stažuotojo pareigybių reikalavimai</text:span></text:p>
      <text:p text:style-name="P130"/>
      <text:p text:style-name="P131"><text:span text:style-name="T132">10</text:span><text:span text:style-name="T133">. Į mokslininko stažuotojo pareigas gali pretenduoti asmuo, jeigu nuo mokslo laipsnio sute</text:span><text:span text:style-name="T134">ikimo iki stažuotės pradžios yra praėję ne daugiau kaip 5 metai (motinystės / tėvystės ir vaiko priežiūros atostogos ar liga į šį laiką neįskaičiuojamos). Priimančiąja institucija negali būti institucija, kurioje asmuo parengė daktaro disertaciją.<text:s/></text:span>Asmuo negali pretenduoti stažuotis pas tą patį mokslininką, kuris buvo jo doktorantūros vadovas.</text:p>
      <text:p text:style-name="P135"><text:span text:style-name="T136">11</text:span><text:span text:style-name="T137">.<text:s/></text:span>Į<text:span text:style-name="T138"><text:s/>mokslininko stažuotojo pareigas gali pretenduoti<text:s/></text:span><text:span text:style-name="T139">mokslininkas, atitinkantis<text:s/></text:span><text:span text:style-name="T140">mokslo darbuotojui keliamus reikalavimus, numatytus M</text:span>inimalių kvalifikacinių<text:s/>valstybinių mokslo ir studijų institucijų mokslo darbuotojų pareigybių reikalavimų apraše,<text:span text:style-name="T141"><text:s/>patvirtintame Tarybos 2011 m. gegužės 16 d. nutarimu Nr. VII-71 (Žin., 2011, Nr.<text:s/></text:span><text:a xlink:href="https://www.e-tar.lt/portal/lt/legalAct/TAR.A51D87D465CB" office:target-frame-name="_blank" xlink:show="new"><text:span text:style-name="T142">60-2882</text:span></text:a><text:span text:style-name="T143">) (toliau – Minimalių reikalavimų aprašas)</text:span>.<text:span text:style-name="T144"><text:s/></text:span></text:p>
      <text:p text:style-name="P145">12. Taryba ar konkursą skelbianti priimančioji institucija savo tvirtinamame<text:s/><text:span text:style-name="T146">Mokslininkų stažuočių konkurso organizavimo<text:s/></text:span>ir stažuočių vykdymo<text:s/><text:span text:style-name="T147">tvarkos apraše</text:span><text:s/>gali nustatyti papildomus kvalifikacinius<text:s/>reikalavimus mokslininkui stažuotojui ir (ar) stažuotės vadovui.</text:p>
      <text:p text:style-name="P148"/>
      <text:p text:style-name="P149"><text:span text:style-name="T150">III</text:span><text:span text:style-name="T151">.<text:s/></text:span><text:span text:style-name="T152">TARYBOS VYKDOMO mokslininkŲ StažuoČIŲ Konkurso organizavimas<text:s/></text:span></text:p>
      <text:p text:style-name="P153"/>
      <text:p text:style-name="P154"><text:span text:style-name="T155">13</text:span><text:span text:style-name="T156">. Taryba, suderinusi su Švietimo ir mokslo ministerija, kasmet tvirtina mokslininkų stažuočių skaičių atsižvel</text:span><text:span text:style-name="T157">gdama į mokslininkų stažuotėms skirtas lėšas.<text:s/></text:span></text:p>
      <text:p text:style-name="P158"><text:span text:style-name="T159">14</text:span><text:span text:style-name="T160">. Bendrą mokslininkų stažuočių vietų skaičių Taryba paskirsto dviem mokslo sričių grupėms: fizinių, biomedicinos, žemės ūkio, technologijos mokslų ir humanitarinių, socialinių mokslų. Stažuočių vietos mo</text:span><text:span text:style-name="T161">kslo sričių grupėms einamaisiais metais paskirstomos proporcingai praėjusiais metais į doktorantūrą priimtų asmenų skaičiui.</text:span></text:p>
      <text:p text:style-name="P162"><text:span text:style-name="T163">15</text:span><text:span text:style-name="T164">. Taryba, vadovaudamasi savo patvirtintu Mokslininkų stažuočių konkurso organizavimo<text:s/></text:span>ir stažuočių vykdymo<text:s/><text:span text:style-name="T165">tvarkos aprašu, ske</text:span><text:span text:style-name="T166">lbia ir vykdo mokslininkų stažuočių konkursą.</text:span></text:p>
      <text:p text:style-name="P167"><text:span text:style-name="T168">16</text:span><text:span text:style-name="T169">. Informacija apie mokslininkų stažuočių konkursą skelbiama Tarybos tinklalapyje lietuvių ir anglų kalbomis.</text:span></text:p>
      <text:p text:style-name="P170"><text:span text:style-name="T171">17</text:span><text:span text:style-name="T172">. Priimančioji institucija su savo darbuotoju, pretenduojančiu būti mokslininko stažuotės</text:span><text:span text:style-name="T173"><text:s/>vadovu,<text:s/></text:span><text:span text:style-name="T174">atitinkančiu<text:s/></text:span><text:span text:style-name="T175">vyresniajam mokslo darbuotojui keliamus reikalavimus, numatytus Minimalių reikalavimų apraše, ir kartu su kandidatu į mokslininko stažuotojo pareigas teikia Tarybai Mokslininkų stažuočių konkurso organizavimo<text:s/></text:span>ir stažuočių vykdymo<text:s/><text:span text:style-name="T176">tvar</text:span><text:span text:style-name="T177">kos apraše nustatytais terminais ir tvarka paraiškas dalyvauti mokslininkų stažuočių konkurse. Tas pats priimančiosios institucijos darbuotojas gali būti nurodomas mokslininko stažuotės vadovu ne daugiau kaip 2 paraiškose.</text:span></text:p>
      <text:p text:style-name="P178"><text:span text:style-name="T179">18</text:span><text:span text:style-name="T180">.<text:s/></text:span>Paraiškas vertina Tarybos<text:s/>paskirti ekspertai.</text:p>
      <text:p text:style-name="P181"><text:span text:style-name="T182">19</text:span><text:span text:style-name="T183">.<text:s/></text:span>Informacija apie mokslininkų stažuočių konkursą laimėjusias paraiškas skelbiama Tarybos tinklalapyje. Informacija apie asmens dalyvavimo konkurse rezultatus taip pat išsiunčiama visiems<text:s/><text:span text:style-name="T184">kandidatams į mokslininko stažuotojo pare</text:span><text:span text:style-name="T185">igas<text:s/></text:span>ir priimančiosioms institucijoms.</text:p>
      <text:p text:style-name="P186">20. Taryba su mokslininkais stažuotojais ir priimančiosiomis institucijomis, kurių paraiškas nuspręsta finansuoti, pasirašo trišales sutartis, reglamentuojančias mokslininkų stažuočių sąlygas<text:s/><text:span text:style-name="T187">(toliau – stažuotės<text:s/></text:span><text:span text:style-name="T188">sutartis)</text:span>.</text:p>
      <text:p text:style-name="P189"><text:span text:style-name="T190">21</text:span><text:span text:style-name="T191">. Priimančiosios institucijos ir mokslininko stažuotojo prašymu Taryba mokslininko stažuotę gali pratęsti, jeigu priimančioji institucija argumentuotai įrodo, kad yra tikslinga padidinti mokslininko stažuotojo mokslinių tyrimų apimtį.</text:span></text:p>
      <text:p text:style-name="P192"><text:span text:style-name="T193">22</text:span><text:span text:style-name="T194">. Priimančioji institucija gali keisti mokslininko stažuotės vadovą tik suderinusi su Taryba.<text:s/></text:span></text:p>
      <text:p text:style-name="P195"><text:span text:style-name="T196">23</text:span><text:span text:style-name="T197">. Lėšas mokslininko stažuotei finansuoti Taryba perveda į priimančiosios institucijos sąskaitą.</text:span><text:s/>Kai mokslininkas stažuotojas dirba ne visus kalendorinius metus, tiems metams skiriama suma, sumažinta proporcingai faktinei mokslininko stažuotės trukmei tais kalendoriniais metais.</text:p>
      <text:p text:style-name="P198"><text:span text:style-name="T199">24</text:span><text:span text:style-name="T200">. Stažuotės sutartyje, be kitų sutarties sąlygų, turi būti nustaty</text:span><text:span text:style-name="T201">ta, kad:<text:s/></text:span></text:p>
      <text:p text:style-name="P202">24.1. priimančioji institucija kasmet<text:s/><text:span text:style-name="T203">Mokslininkų stažuočių<text:s/></text:span>konkurso organizavimo ir stažuočių vykdymo<text:s/><text:span text:style-name="T204">tvarkos aprašo nustatyta<text:s/></text:span>tvarka teikia Tarybai finansinę skirtų lėšų panaudojimo ataskaitą ir mokslininko stažuotojo parengtą ir stažuotės vadovo patvirtintą mokslinės veiklos ataskaitą;</text:p>
      <text:p text:style-name="P205"><text:span text:style-name="T206">24.2</text:span><text:span text:style-name="T207">. jeigu mokslininkas stažuotojas nustatytu laiku priimančiajai institucijai nepateikia stažuotės vadovo patvirtintos mokslinės veiklos ataskaitos, priimančioji institucija gali siūlyti Tarybai nutraukti</text:span><text:span text:style-name="T208"><text:s/>stažuotės sutartį. Jeigu stažuotės sutartis nutraukiama, baigiasi mokslininko stažuotojo terminuota darbo sutartis. Tuo atveju p</text:span>riimančioji institucija per vieną mėnesį nuo stažuotės sutarties nutraukimo dienos pateikia Tarybai finansinę skirtų lėšų panaudojimo ataskaitą ir stažuotės vadovo parengtą ir<text:s/><text:span text:style-name="T209">p</text:span>riimančiosios institucijos patvirtintą mokslininko stažuotojo mokslinės veiklos iki sutarties nutraukimo ataskaitą<text:span text:style-name="T210">;</text:span></text:p>
      <text:p text:style-name="P211">24.3<text:span text:style-name="T212">. kai terminuota mokslininko stažuotojo darbo sutartis nutraukiama paties mokslini</text:span><text:span text:style-name="T213">nko stažuotojo iniciatyva, stažuotės sutartis laikoma nutraukta nuo darbo sutarties nutraukimo dienos;</text:span></text:p>
      <text:p text:style-name="P214"><text:span text:style-name="T215">24.4</text:span><text:span text:style-name="T216">. pasibaigus stažuotės laikotarpiui ar nutraukus stažuotės sutartį, priimančioji institucija privalo grąžinti Tarybai visas nepanaudotas mokslini</text:span><text:span text:style-name="T217">nko stažuotei skirtas lėšas, išskyrus tą jų dalį, kurią stažuotės pabaigos ar sutarties nutraukimo dieną sudaro priimančiosios institucijos finansiniai įsipareigojimai, vykdant mokslininko stažuotę, tretiesiems asmenims.</text:span></text:p>
      <text:p text:style-name="P218"><text:span text:style-name="T219">25</text:span><text:span text:style-name="T220">. Priimančioji institucija<text:s/></text:span><text:span text:style-name="T221">privalo nedelsdama pranešti Tarybai apie aplinkybes, galinčias turėti neigiamos įtakos mokslininko stažuotės eigai ir jos finansavimui.</text:span></text:p>
      <text:p text:style-name="P222"/>
      <text:p text:style-name="P223"><text:span text:style-name="T224">I</text:span><text:span text:style-name="T225">V</text:span><text:span text:style-name="T226">.<text:s/></text:span><text:span text:style-name="T227">PRIIMANČIOSIOS INSTITUCIJOS VYKDOMO mokslininkŲ StažuoČIŲ konkurso organizavimas<text:s/></text:span></text:p>
      <text:p text:style-name="P228"/>
      <text:p text:style-name="P229"><text:span text:style-name="T230">26</text:span><text:span text:style-name="T231">. Priimančioji insti</text:span><text:span text:style-name="T232">tucija, savo sprendimu įsteigusi mokslininko stažuotojo pareigybę, vadovaudamasi savo patvirtintu Mokslininkų stažuočių konkurso organizavimo<text:s/></text:span>ir stažuočių vykdymo<text:s/><text:span text:style-name="T233">tvarkos aprašu,<text:s/></text:span>skelbia mokslininkų stažuočių konkursą ir skiria ne mažiau kaip 2 mėnesius pageidaujančiųjų dalyvauti konkurse dokumentams pateikti.</text:p>
      <text:p text:style-name="P234"><text:span text:style-name="T235">27</text:span><text:span text:style-name="T236">. Informacija apie mokslininkų stažuočių konkursą skelbiama priimančiosios institucijos tinklalapyje lietuvių ir anglų kalbomis. Skelbime nurodoma:</text:span></text:p>
      <text:p text:style-name="P237"><text:span text:style-name="T238">27.1</text:span><text:span text:style-name="T239">. stažuotės mokslinių</text:span><text:s/>tyrimų ir (ar) eksperimentinės plėtros tematika;</text:p>
      <text:p text:style-name="P240">27.2. priimančiosios institucijos nustatyti papildomi kvalifikaciniai reikalavimai mokslininkui stažuotojui, jeigu tokie buvo nustatyti<text:span text:style-name="T241">.</text:span></text:p>
      <text:p text:style-name="P242"><text:span text:style-name="T243">28</text:span><text:span text:style-name="T244">. Pretendentai į mokslininkus stažuotojus priimančiajai institucijai<text:s/></text:span><text:span text:style-name="T245">pateikia:</text:span></text:p>
      <text:p text:style-name="P246"><text:span text:style-name="T247">28.1</text:span><text:span text:style-name="T248">. prašymą dalyvauti konkurse;</text:span></text:p>
      <text:p text:style-name="P249"><text:span text:style-name="T250">28.2</text:span><text:span text:style-name="T251">. stažuotės plano projektą, kuriame nurodoma, kokius mokslinius</text:span><text:s/>tyrimus ir (ar) eksperimentinės plėtros darbus numatoma atlikti stažuotės laikotarpiu;</text:p>
      <text:p text:style-name="P252">28.3. medžiagą, patvirtinančią pretendento atitiktį nustatytiems kvalifikaciniams reikalavimams;</text:p>
      <text:p text:style-name="P253">28.4. kitą, pretendento nuomone, svarbią informaciją.</text:p>
      <text:p text:style-name="P254"><text:span text:style-name="T255">29</text:span><text:span text:style-name="T256">. Mokslininkų stažuočių konkursą vykdo ir pretendentų pateiktus dokumentus nagrinėja priimančiosios institucijos sudaryta Mokslininkų stažuo</text:span><text:span text:style-name="T257">čių konkurso komisija (toliau – komisija). Komisiją sudaro ne mažiau kaip 5 mokslininkai,<text:s/></text:span><text:span text:style-name="T258">atitinkantys<text:s/></text:span><text:span text:style-name="T259">ne žemesnius nei vyresniajam mokslo darbuotojui keliamus reikalavimus, numatytus Minimalių reikalavimų apraše</text:span><text:span text:style-name="T260">. Ne mažiau kaip 1/3 komisijos narių turi bū</text:span><text:span text:style-name="T261">ti ne priimančiosios institucijos darbuotojai.</text:span></text:p>
      <text:p text:style-name="P262"><text:span text:style-name="T263">30</text:span><text:span text:style-name="T264">. Privaloma konkurso dalis yra viešas komisijos narių pokalbis su pretendentais.</text:span></text:p>
      <text:p text:style-name="P265">31. Informacija apie mokslininkų stažuočių konkursą laimėjusius mokslininkus skelbiama<text:s/><text:span text:style-name="T266">priimančiosios institucijos<text:s/></text:span>tinklalapyje. Informacija apie asmens dalyvavimo konkurse rezultatus taip pat išsiunčiama visiems konkurse dalyvavusiems mokslininkams.</text:p>
      <text:p text:style-name="P267">32. Priimančioji institucija paskiria mokslininko stažuotės vadovą. Stažuotės vadovas turi atitikti<text:span text:style-name="T268"><text:s/>vyresniajam mokslo<text:s/></text:span><text:span text:style-name="T269">darbuotojui keliamus reikalavimus, numatytus Minimalių reikalavimų apraše.</text:span></text:p>
      <text:p text:style-name="P270">33. Priimančiajai institucijai kasmet<text:s/><text:span text:style-name="T271">jos nustatytais terminais</text:span><text:s/>teikiama mokslininko stažuotojo parengta ir stažuotės vadovo patvirtinta mokslinės veiklos ataskaita. Ši ataskaita nagrinėjama<text:span text:style-name="T272"><text:s/>vadovaujantis priimančiosios institucijos patvirtintu Mokslininkų stažuočių konkurso organizavimo<text:s/></text:span>ir stažuočių vykdymo<text:s/><text:span text:style-name="T273">tvarkos aprašu</text:span>.</text:p>
      <text:p text:style-name="P274"><text:span text:style-name="T275">34</text:span><text:span text:style-name="T276">. Jeigu mokslininkas stažuotojas nustatytu laiku priimančiajai institucijai nepateikia stažuotės vado</text:span><text:span text:style-name="T277">vo patvirtintos mokslinės veiklos ataskaitos ar ši ataskaita įvertinama neigiamai, priimančioji institucija gali nutraukti<text:s/></text:span>su mokslininku stažuotoju sudarytą sutartį<text:span text:style-name="T278">.</text:span></text:p>
      <text:p text:style-name="P279"><text:span text:style-name="T280">35</text:span><text:span text:style-name="T281">. Mokslininko stažuotojo vadovas keičiamas vadovaujantis priimančiosios institucijo</text:span><text:span text:style-name="T282">s patvirtintu Mokslininkų stažuočių konkurso organizavimo<text:s/></text:span>ir stažuočių vykdymo<text:s/><text:span text:style-name="T283">tvarkos aprašu</text:span>.<text:span text:style-name="T284"><text:s/></text:span></text:p>
      <text:p text:style-name="P285"><text:span text:style-name="T286">36</text:span><text:span text:style-name="T287">. Priimančioji institucija stažuotę gali pratęsti, jeigu mokslininkas stažuotojas ir mokslininko stažuotės vadovas argumentuotai įrodo, kad yra tikslinga<text:s/></text:span><text:span text:style-name="T288">padidinti mokslininko stažuotojo mokslinių tyrimų apimtį.</text:span></text:p>
      <text:p text:style-name="Normal"/>
      <text:p text:style-name="P289">_________________</text:p>
      <text:p text:style-name="P290">Priedo pakeitimai:</text:p>
      <text:p text:style-name="P291"><text:span text:style-name="T292">Nr.<text:s/></text:span><text:a xlink:href="https://www.e-tar.lt/portal/legalAct.html?documentId=TAR.A53CCC1472C2" office:target-frame-name="_top" xlink:show="replace"><text:span text:style-name="T293">699</text:span></text:a><text:span text:style-name="T294">, 2011-06-15, Žin., 2011, Nr. 75-3610 (2011-06-21), i. k.<text:s/></text:span><text:span text:style-name="T295">1111100NUTA00000699</text:span></text:p>
      <text:p text:style-name="Normal"/>
      <text:p text:style-name="P296"/>
      <text:p text:style-name="P297"/>
      <text:p text:style-name="P298"><text:span text:style-name="T299">Pakeitimai:</text:span></text:p>
      <text:p text:style-name="P300"/>
      <text:p text:style-name="P301"><text:span text:style-name="T302">1.</text:span></text:p>
      <text:p text:style-name="P303"><text:span text:style-name="T304">Lietuvos Respublikos Vyriausybė, Nutarimas</text:span></text:p>
      <text:p text:style-name="P305"><text:span text:style-name="T306">Nr.<text:s/></text:span><text:a xlink:href="https://www.e-tar.lt/portal/legalAct.html?documentId=TAR.7350A7A31485" office:target-frame-name="_top" xlink:show="replace"><text:span text:style-name="T307">508</text:span></text:a><text:span text:style-name="T308">, 2008-05-28, Žin., 2008, Nr. 63-2393 (2008-06-03), i. k. 1081100NUTA00000508</text:span></text:p>
      <text:p text:style-name="P309"><text:span text:style-name="T310">Dėl Lie</text:span><text:span text:style-name="T311">tuvos Respublikos Vyriausybės 2006 m. lapkričio 21 d. nutarimo Nr. 1153 "Dėl Kvalifikacinių mokslininkų stažuotojų pareigybių reikalavimų, skyrimo į šias pareigas ir mokslininkų stažuočių finansavimo tvarkos aprašo patvirtinimo" pakeitimo</text:span></text:p>
      <text:p text:style-name="P312"/>
      <text:p text:style-name="P313"><text:span text:style-name="T314">2.</text:span></text:p>
      <text:p text:style-name="P315"><text:span text:style-name="T316">Lietuvos Resp</text:span><text:span text:style-name="T317">ublikos Vyriausybė, Nutarimas</text:span></text:p>
      <text:p text:style-name="P318"><text:span text:style-name="T319">Nr.<text:s/></text:span><text:a xlink:href="https://www.e-tar.lt/portal/legalAct.html?documentId=TAR.A53CCC1472C2" office:target-frame-name="_top" xlink:show="replace"><text:span text:style-name="T320">699</text:span></text:a><text:span text:style-name="T321">, 2011-06-15, Žin., 2011, Nr. 75-3610 (2011-06-21), i. k. 1111100NUTA00000699</text:span></text:p>
      <text:p text:style-name="P322"><text:span text:style-name="T323">Dėl Lietuvos Respublikos Vyriausybės 2006 m. lapkričio 21 d</text:span><text:span text:style-name="T324">. nutarimo Nr. 1153 "Dėl Kvalifikacinių mokslininkų stažuotojų pareigybių reikalavimų, skyrimo į šias pareigas ir mokslininkų stažuočių finansavimo tvarkos aprašo patvirtinimo" pakeitimo</text:span></text:p>
      <text:p text:style-name="P325"/>
      <text:p text:style-name="P3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02in" fo:margin-left="1.1798in" fo:margin-bottom="0.3902in" fo:margin-right="0.7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0.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3-13T13:53:00Z</meta:creation-date>
    <dc:date>2017-03-13T13:53:00Z</dc:date>
    <meta:template xlink:href="Normal.dotm" xlink:type="simple"/>
    <meta:editing-cycles>2</meta:editing-cycles>
    <meta:editing-duration>PT0S</meta:editing-duration>
    <meta:document-statistic meta:page-count="5" meta:paragraph-count="481" meta:word-count="1842" meta:character-count="14922" meta:row-count="713" meta:non-whitespace-character-count="13561"/>
  </office:meta>
</office:document-meta>
</file>