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break-before="page" fo:margin-left="3.5437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P274" style:parent-style-name="Normal" style:family="paragraph">
      <style:paragraph-properties fo:text-align="center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2-04 iki 1995-09-27</text:span></text:p>
      <text:p text:style-name="P10"/>
      <text:p text:style-name="P11"><text:span text:style-name="T12">Nutarimas paskelbtas: Žin. 1994, Nr.<text:s/></text:span><text:a xlink:href="https://www.e-tar.lt/portal/legalAct.html?documentId=TAR.B090E9976F70" office:target-frame-name="_top" xlink:show="replace"><text:span text:style-name="T13">74-1390</text:span></text:a><text:span text:style-name="T14">, i. k. 0941100NUTA0000085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ŽEMĖS ŪKIO MINISTERIJOS NUOSTATŲ PATVIRTINIMO</text:p>
      <text:p text:style-name="P23"/>
      <text:p text:style-name="P24">1994 m. rugsėjo 19 d. Nr. 85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</text:span><text:span text:style-name="T34"><text:s/>Lietuvos Respublikos žemės ūkio ministerijos nuostatus (pridedama)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Lietuvos Respublikos Vyriausybės 1990 m. spalio 22 d. nutarimą Nr. 321 „Dėl Lietuvos Respublikos žemės ūkio ministerijos nuostatų patvirtinimo“ (Žin., 1990, Nr.<text:s/></text:span><text:a xlink:href="https://www.e-tar.lt/portal/lt/legalAct/TAR.6D9540435800" office:target-frame-name="_blank" xlink:show="new"><text:span text:style-name="T41">33-812</text:span></text:a><text:span text:style-name="T42">);</text:span></text:p>
      <text:p text:style-name="P43"><text:span text:style-name="T44">2.2</text:span><text:span text:style-name="T45">. Lietuvos Respublikos Vyriausybės 1992 m. vasario 14 d. nutarimo Nr. 106 „Dėl valstybinės žemėtvarkos darbų organizavimo“ (Žin., 1992, Nr.<text:s/></text:span><text:a xlink:href="https://www.e-tar.lt/portal/lt/legalAct/TAR.4A83A16DD55C" office:target-frame-name="_blank" xlink:show="new"><text:span text:style-name="T46">13-357</text:span></text:a><text:span text:style-name="T47">) 5.1 punktą;</text:span></text:p>
      <text:p text:style-name="P48"><text:span text:style-name="T49">2</text:span><text:span text:style-name="T50">.3</text:span><text:span text:style-name="T51">. Lietuvos Respublikos Vyriausybės 1992 m. kovo 25 d. nutarimą Nr. 189 „Dėl Lietuvos Respublikos Vyriausybės 1990 m. spalio 22 d. nutarimo Nr. 321 dalinio pakeitimo“ (Žin., 1992, Nr.<text:s/></text:span><text:a xlink:href="https://www.e-tar.lt/portal/lt/legalAct/TAR.65C2B18A1B17" office:target-frame-name="_blank" xlink:show="new"><text:span text:style-name="T52">16-440</text:span></text:a><text:span text:style-name="T53">)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DOLFAS ŠLEŽEVIČIUS</text:span></text:p>
      <text:p text:style-name="P60"/>
      <text:p text:style-name="P61"/>
      <text:p text:style-name="P62"/>
      <text:p text:style-name="P63">ŽEMĖS ŪKIO MINISTRAS<text:tab/>RIMANTAS KARAZIJA</text:p>
      <text:p text:style-name="P64"/>
      <text:soft-page-break/>
      <text:p text:style-name="P65"><text:span text:style-name="T66">PATVIRTINTA</text:span></text:p>
      <text:p text:style-name="P67">Lietuvos Respublikos Vyriausybės</text:p>
      <text:p text:style-name="P68">1994 m. rugsėjo 19 d. nutarimu Nr. 859</text:p>
      <text:p text:style-name="P69"/>
      <text:p text:style-name="P70"><text:span text:style-name="T71">Lietuvos Respublikos žemės ūkio ministerijos<text:s/></text:span><text:span text:style-name="T72">nuostatai</text:span></text:p>
      <text:p text:style-name="P73"/>
      <text:p text:style-name="P74"><text:span text:style-name="T75">Bendrieji nuostatai</text:span></text:p>
      <text:p text:style-name="P76"/>
      <text:p text:style-name="P77"><text:span text:style-name="T78">1</text:span><text:span text:style-name="T79">. Lietuvos Respublikos žemės ūkio ministerija (toliau vadinama – Žemės ūkio ministerija) yra Lietuvos Respublikos vykdomosios valdžios institucija.</text:span></text:p>
      <text:p text:style-name="P80"><text:span text:style-name="T81">Žemės ūkio ministerija sprendžia jos kompetencijai priklausančius kla</text:span><text:span text:style-name="T82">usimus, taip pat vykdo kitas įstatymų ir Lietuvos Respublikos Vyriausybės nutarimų numatytas funkcijas.</text:span></text:p>
      <text:p text:style-name="P83"><text:span text:style-name="T84">2</text:span><text:span text:style-name="T85">. Žemės ūkio ministerija savo veikloje vadovaujasi Lietuvos Respublikos Konstitucija, Lietuvos Respublikos Vyriausybės įstatymu, kitais įstatymais<text:s/></text:span><text:span text:style-name="T86">ir Lietuvos Respublikos Seimo priimtais teisės aktais, Respublikos Prezidento dekretais, Lietuvos Respublikos Vyriausybės nutarimais, Ministro Pirmininko potvarkiais, taip pat šiais nuostatais.</text:span></text:p>
      <text:p text:style-name="P87"><text:span text:style-name="T88">3</text:span><text:span text:style-name="T89">. Žemės ūkio ministerijos aparato darbuotojų metinį darbo</text:span><text:span text:style-name="T90"><text:s/>užmokesčio fondą tvirtina Lietuvos Respublikos Vyriausybė.</text:span></text:p>
      <text:p text:style-name="P91"><text:span text:style-name="T92">4</text:span><text:span text:style-name="T93">. Žemės ūkio ministerija yra juridinis asmuo ir turi antspaudą su Lietuvos valstybės herbu bei savo pavadinimu.</text:span></text:p>
      <text:p text:style-name="P94"/>
      <text:p text:style-name="P95"><text:span text:style-name="T96">Žemės ūkio ministerijos uždaviniai ir funkcijos</text:span></text:p>
      <text:p text:style-name="P97"/>
      <text:p text:style-name="P98"><text:span text:style-name="T99">5</text:span><text:span text:style-name="T100">. Svarbiausieji<text:s/></text:span><text:span text:style-name="T101">Žemės ūkio ministerijos uždaviniai yra:</text:span></text:p>
      <text:p text:style-name="P102"><text:span text:style-name="T103">5.1</text:span><text:span text:style-name="T104">. formuoti racionalią žemės ūkio, maisto ir žuvų pramonės plėtojimo strategiją bei struktūrą, kurios rinkos ekonomikos sąlygomis užtikrintų konkurencingos produkcijos gamybą, o gamintojams darbą, pajamas ir soci</text:span><text:span text:style-name="T105">alinę gerovę;</text:span></text:p>
      <text:p text:style-name="P106"><text:span text:style-name="T107">5.2</text:span><text:span text:style-name="T108">. rūpintis agropramoninės (žemės, žaliavų, produkcijos) rinkos sukūrimu ir veikimu;</text:span></text:p>
      <text:p text:style-name="P109"><text:span text:style-name="T110">5.3</text:span><text:span text:style-name="T111">. organizuoti ir koordinuoti standartizacijos veiklą pagal savo kompetenciją, dalyvauti rengiant žemės ūkio ir maisto produktų kokybės sertifika</text:span><text:span text:style-name="T112">vimo sistemas, atitinkančias tarptautinių standartų ir komisijų reikalavimus;</text:span></text:p>
      <text:p text:style-name="P113"><text:span text:style-name="T114">5.4</text:span><text:span text:style-name="T115">. formuoti žemės ūkio, maisto ir žuvų pramonės prioritetų pagrindu investicijų politiką;</text:span></text:p>
      <text:p text:style-name="P116"><text:span text:style-name="T117">5.5</text:span><text:span text:style-name="T118">. formuoti mokslinę ir techninę politiką žemės privatizavimo, žemės fondo<text:s/></text:span><text:span text:style-name="T119">naudojimo valstybinio reguliavimo, geodezijos ir krašto kartografavimo, Valstybinio žemės kadastro, žemės geografinių informacinių sistemų kūrimo, žemės ūkiui naudojamų teritorijų tvarkymo klausimais;</text:span><text:s/></text:p>
      <text:p text:style-name="P120">Punkto pakeitimai:</text:p>
      <text:p text:style-name="P121"><text:span text:style-name="T122">Nr.<text:s/></text:span><text:a xlink:href="https://www.e-tar.lt/portal/legalAct.html?documentId=TAR.4F25ADC0F5B9" office:target-frame-name="_top" xlink:show="replace"><text:span text:style-name="T123">145</text:span></text:a><text:span text:style-name="T124">, 1995-01-27, Žin., 1995, Nr. 11-251 (1995-02-03), i. k. 0951100NUTA00000145</text:span></text:p>
      <text:p text:style-name="Normal"/>
      <text:p text:style-name="P125"><text:span text:style-name="T126">5.6</text:span><text:span text:style-name="T127">. formuoti žemės ūkio švietimo, žemės ūkio gamybos mechanizavimo ir tobulesnių technologijų taikymo žemės ūkyje, mais</text:span><text:span text:style-name="T128">to ir žuvų pramonėje politiką;</text:span></text:p>
      <text:p text:style-name="P129"><text:span text:style-name="T130">5.7</text:span><text:span text:style-name="T131">. formuoti sėklininkystės, gyvulių ir žuvų veislininkystės plėtojimo politiką, taip pat užtikrinti, kad ji būtų įgyvendinta.</text:span></text:p>
      <text:p text:style-name="P132"><text:span text:style-name="T133">5.8</text:span><text:span text:style-name="T134">. formuoti melioracijos ir melioracijos investicijų politiką.</text:span><text:s/></text:p>
      <text:p text:style-name="P135">Papildyta punktu:</text:p>
      <text:p text:style-name="P136"><text:span text:style-name="T137">Nr.<text:s/></text:span><text:a xlink:href="https://www.e-tar.lt/portal/legalAct.html?documentId=TAR.4F25ADC0F5B9" office:target-frame-name="_top" xlink:show="replace"><text:span text:style-name="T138">145</text:span></text:a><text:span text:style-name="T139">, 1995-01-27, Žin., 1995, Nr. 11-251 (1995-02-03), i. k. 0951100NUTA00000145</text:span></text:p>
      <text:p text:style-name="Normal"/>
      <text:p text:style-name="P140"><text:span text:style-name="T141">6</text:span><text:span text:style-name="T142">. Žemės ūkio ministerija, vykdydama jai pavestus uždavinius:</text:span></text:p>
      <text:p text:style-name="P143"><text:span text:style-name="T144">6.1</text:span><text:span text:style-name="T145">. rengia Lietuvos Res</text:span><text:span text:style-name="T146">publikos įstatymų, Lietuvos Respublikos Vyriausybės nutarimų ir kitų teisės aktų ministerijos kompetencijos klausimais projektus;</text:span></text:p>
      <text:p text:style-name="P147"><text:span text:style-name="T148">6.2</text:span><text:span text:style-name="T149">. rengia žemės ūkio, maisto pramonės, žuvininkystės, žemės ūkio mokslo ir mokymo plėtojimo, ilgalaikes sėklininkystės<text:s/></text:span><text:span text:style-name="T150">bei gyvulių ir žuvų veislininkystės programas ir vykdo jų priežiūrą, koordinuoja valstybės bei užsienio investicijų žemės ūkiui projektų rengimą ir įgyvendinimą, rengia ir derina tarptautinių sutarčių bei susitarimų projektus;</text:span></text:p>
      <text:p text:style-name="P151"><text:span text:style-name="T152">6.3</text:span><text:span text:style-name="T153">. tiria rinką ir ieško</text:span><text:span text:style-name="T154"><text:s/>jos. Kaupia, tvarko bei nuolat atnaujina duomenis apie tarptautinę rinką;</text:span></text:p>
      <text:p text:style-name="P155"><text:span text:style-name="T156">6.4</text:span><text:span text:style-name="T157">. organizuoja žemės ūkio, maisto ir žuvų pramonės produkcijos pirkimą valstybinėms atsargoms sudaryti;</text:span></text:p>
      <text:p text:style-name="P158"><text:span text:style-name="T159">6.5</text:span><text:span text:style-name="T160">. teikia pasiūlymus dėl valstybinio reguliavimo mechanizmo – kai</text:span><text:span text:style-name="T161">nų, subsidijų, mokesčių, kreditų, muitų – sukūrimo ir taikymo;</text:span></text:p>
      <text:p text:style-name="P162"><text:span text:style-name="T163">6.6</text:span><text:span text:style-name="T164">. formuoja finansinės paramos ūkio subjektams, jų kreditavimo, mokesčių ir įmokų politiką, organizuoja žemės ūkio ir žuvininkystės biudžetinių įstaigų ir organizacijų sąmatose patvirtint</text:span><text:span text:style-name="T165">as, taip pat specialiuose paramos fonduose numatytas priemones;</text:span></text:p>
      <text:p text:style-name="P166"><text:span text:style-name="T167">6.7</text:span><text:span text:style-name="T168">. steigia, reorganizuoja ir likviduoja žemės ūkio švietimo įstaigas Švietimo ir mokslo ministerijai sutikus;</text:span></text:p>
      <text:p text:style-name="P169"><text:span text:style-name="T170">6.8</text:span><text:span text:style-name="T171">. organizuoja žemės ūkio, maisto, žuvų pramonės ir kitų Žemės ūkio mi</text:span><text:span text:style-name="T172">nisterijos reguliavimo sričiai priskirtų įmonių, įstaigų ir organizacijų apskaitos, atskaitomybės ir informacijos sistemą;</text:span></text:p>
      <text:p text:style-name="P173"><text:span text:style-name="T174">6.9</text:span><text:span text:style-name="T175">. tiria žaliavų išteklius, sudaro produkcijos gamybos ir naudojimo balansus;</text:span></text:p>
      <text:p text:style-name="P176"><text:span text:style-name="T177">6.10</text:span><text:span text:style-name="T178">. įstatymų nustatyta tvarka rengia valsty</text:span><text:span text:style-name="T179">binio turto ar kapitalo (akcijų) pardavimą;</text:span></text:p>
      <text:p text:style-name="P180"><text:span text:style-name="T181">6.11</text:span><text:span text:style-name="T182">. skatina žemės ūkio, agroserviso kooperaciją, teikia Lietuvos Respublikos Vyriausybei pasiūlymus dėl palankių kooperacijos bei verslų plėtojimo sąlygų kaime;</text:span></text:p>
      <text:p text:style-name="P183"><text:span text:style-name="T184">6.12</text:span><text:span text:style-name="T185">. atlieka žemės ūkio, maisto ir žuvų<text:s/></text:span><text:span text:style-name="T186">pramonės ekonominę analizę, prognozavimą ir modeliavimą;</text:span></text:p>
      <text:p text:style-name="P187"><text:span text:style-name="T188">6.13</text:span><text:span text:style-name="T189">. pagal savo kompetenciją nustatytąja tvarka išduoda ūkio subjektams leidimus (licencijas);</text:span></text:p>
      <text:p text:style-name="P190"><text:span text:style-name="T191">6.14</text:span><text:span text:style-name="T192">. rengia melioracijos programas, nustato melioracijos prioritetus, rengia ir tvirtina teisė</text:span><text:span text:style-name="T193">s aktus melioracijos klausimais, atlieka melioracijos darbų valstybinę priežiūrą, sudaro melioracijos įrenginių kadastrą;</text:span><text:s/></text:p>
      <text:p text:style-name="P194">Punkto pakeitimai:</text:p>
      <text:p text:style-name="P195"><text:span text:style-name="T196">Nr.<text:s/></text:span><text:a xlink:href="https://www.e-tar.lt/portal/legalAct.html?documentId=TAR.4F25ADC0F5B9" office:target-frame-name="_top" xlink:show="replace"><text:span text:style-name="T197">145</text:span></text:a><text:span text:style-name="T198">, 1995-01-27, Žin., 1995,</text:span><text:span text:style-name="T199"><text:s/>Nr. 11-251 (1995-02-03), i. k. 0951100NUTA00000145</text:span></text:p>
      <text:p text:style-name="Normal"/>
      <text:p text:style-name="P200"><text:span text:style-name="T201">6.15.</text:span><text:span text:style-name="T202"><text:s/>Neteko galios nuo 1995-02-04</text:span></text:p>
      <text:p text:style-name="P203">Punkto naikinimas:</text:p>
      <text:p text:style-name="P204"><text:span text:style-name="T205">Nr.<text:s/></text:span><text:a xlink:href="https://www.e-tar.lt/portal/legalAct.html?documentId=TAR.4F25ADC0F5B9" office:target-frame-name="_top" xlink:show="replace"><text:span text:style-name="T206">145</text:span></text:a><text:span text:style-name="T207">, 1995-01-27, Žin. 1995, Nr. 11-251 (1995-02-03), i. k. 09</text:span><text:span text:style-name="T208">51100NUTA00000145</text:span></text:p>
      <text:p text:style-name="Normal"/>
      <text:p text:style-name="P209"><text:span text:style-name="T210">6.16.</text:span><text:span text:style-name="T211"><text:s/>Neteko galios nuo 1995-02-04</text:span></text:p>
      <text:p text:style-name="P212">Punkto naikinimas:</text:p>
      <text:p text:style-name="P213"><text:span text:style-name="T214">Nr.<text:s/></text:span><text:a xlink:href="https://www.e-tar.lt/portal/legalAct.html?documentId=TAR.4F25ADC0F5B9" office:target-frame-name="_top" xlink:show="replace"><text:span text:style-name="T215">145</text:span></text:a><text:span text:style-name="T216">, 1995-01-27, Žin. 1995, Nr. 11-251 (1995-02-03), i. k. 0951100NUTA00000145</text:span></text:p>
      <text:p text:style-name="Normal"/>
      <text:p text:style-name="P217"><text:span text:style-name="T218">6.17.</text:span><text:span text:style-name="T219"><text:s/>Neteko<text:s/></text:span><text:span text:style-name="T220">galios nuo 1995-02-04</text:span></text:p>
      <text:p text:style-name="P221">Punkto naikinimas:</text:p>
      <text:p text:style-name="P222"><text:span text:style-name="T223">Nr.<text:s/></text:span><text:a xlink:href="https://www.e-tar.lt/portal/legalAct.html?documentId=TAR.4F25ADC0F5B9" office:target-frame-name="_top" xlink:show="replace"><text:span text:style-name="T224">145</text:span></text:a><text:span text:style-name="T225">, 1995-01-27, Žin. 1995, Nr. 11-251 (1995-02-03), i. k. 0951100NUTA00000145</text:span></text:p>
      <text:p text:style-name="Normal"/>
      <text:p text:style-name="P226"><text:span text:style-name="T227">6.18</text:span><text:span text:style-name="T228">. rūpinasi žemės ūkio pedagogų, specialis</text:span><text:span text:style-name="T229">tų ir darbininkų rengimu, jų tobulinimusi ir perkvalifikavimu, ūkininkų mokymu, organizuoja švietimo procesą žemės ūkyje;</text:span></text:p>
      <text:p text:style-name="P230"><text:span text:style-name="T231">6.19</text:span><text:span text:style-name="T232">. organizuoja bendros žemės ūkio mokslinės techninės informacijos sistemos sukūrimą, propaguoja mokslo bei technikos laimėjimu</text:span><text:span text:style-name="T233">s žemės ūkyje, maisto ir žuvų pramonėje;</text:span></text:p>
      <text:p text:style-name="P234"><text:span text:style-name="T235">6.20</text:span><text:span text:style-name="T236">. koordinuoja žemės ūkio technikos valstybinę priežiūrą ir žemės ūkio gamybos procesų mechanizavimą;</text:span></text:p>
      <text:p text:style-name="P237"><text:span text:style-name="T238">6.21</text:span><text:span text:style-name="T239">. pagal savo kompetenciją nustatytąja tvarka palaiko ryšius su užsienio valstybių atitinkamomis in</text:span><text:span text:style-name="T240">stitucijomis ir tarptautinėmis organizacijomis, rengia tarptautinių sutarčių projektus ir pasirašo šias sutartis, organizuoja jų vykdymą, taip pat Lietuvos Respublikos Vyriausybės ar Ministro Pirmininko pavedimu atstovauja Lietuvos Respublikai užsienio val</text:span><text:span text:style-name="T241">stybėse ar tarptautinėse organizacijose;</text:span></text:p>
      <text:p text:style-name="P242"><text:span text:style-name="T243">6.22</text:span><text:span text:style-name="T244">. informuoja visuomenę apie ministerijos veiklą jos kompetencijai priskirtais klausimais;</text:span></text:p>
      <text:p text:style-name="P245"><text:span text:style-name="T246">6.23</text:span><text:span text:style-name="T247">. nustatytąja tvarka nagrinėja gyventojų pareiškimus, skundus bei pasiūlymus ir imasi reikiamų priemonių, kad</text:span><text:span text:style-name="T248"><text:s/>būtų išspręsti juose keliami klausimai.</text:span></text:p>
      <text:p text:style-name="P249"/>
      <text:p text:style-name="P250"><text:span text:style-name="T251">Žemės ūkio ministerijos teisės</text:span></text:p>
      <text:p text:style-name="P252"/>
      <text:p text:style-name="P253"><text:span text:style-name="T254">7</text:span><text:span text:style-name="T255">. Žemės ūkio ministerija, įgyvendindama jai pavestus uždavinius, turi teisę:</text:span></text:p>
      <text:p text:style-name="P256"><text:span text:style-name="T257">7.1</text:span><text:span text:style-name="T258">. gauti iš ministerijų ir kitų Vyriausybės įstaigų, vietos savivaldos institucijų, įmonių</text:span><text:span text:style-name="T259">, įstaigų ir organizacijų informaciją bei pasiūlymus ministerijos kompetencijai priskirtais klausimais;</text:span></text:p>
      <text:p text:style-name="P260"><text:span text:style-name="T261">7.2</text:span><text:span text:style-name="T262">. nustatytąja tvarka steigti paramos žemės ūkiui, maisto ir žuvų pramonei fondus;</text:span></text:p>
      <text:p text:style-name="P263"><text:span text:style-name="T264">7.3</text:span><text:span text:style-name="T265">. pasitelkti ministerijų ir kitų Vyriausybės įstaigų<text:s/></text:span><text:span text:style-name="T266">atstovus bei specialistus, susitarus su jų vadovais, taip pat sudaryti komisijas (darbo grupes) įstatymų ir Lietuvos Respublikos Vyriausybės nutarimų ministerijos kompetencijos klausimais projektams rengti bei svarstyti, kitoms ministerijos sprendžiamoms p</text:span><text:span text:style-name="T267">roblemoms nagrinėti.</text:span></text:p>
      <text:p text:style-name="P268"><text:span text:style-name="T269">8</text:span><text:span text:style-name="T270">. Žemės ūkio ministerija turi ir kitas įstatymų ir Lietuvos Respublikos Vyriausybės nutarimų suteiktas teises.</text:span></text:p>
      <text:p text:style-name="P271"/>
      <text:p text:style-name="P272"><text:span text:style-name="T273">Žemės ūkio ministerijos darbo organizavimas</text:span></text:p>
      <text:p text:style-name="P274"/>
      <text:p text:style-name="P275"><text:span text:style-name="T276">9</text:span><text:span text:style-name="T277">. Žemės ūkio ministerijai vadovauja ministras, kurį pagal Liet</text:span><text:span text:style-name="T278">uvos Respublikos Konstituciją skiria pareigoms ir atleidžia iš pareigų Respublikos Prezidentas Ministro Pirmininko teikimu.</text:span></text:p>
      <text:p text:style-name="P279"><text:span text:style-name="T280">10</text:span><text:span text:style-name="T281">. Žemės ūkio ministras yra asmeniškai atsakingas už žemės ūkio, maisto ir žuvų pramonės valdymą.</text:span></text:p>
      <text:p text:style-name="P282"><text:span text:style-name="T283">Žemės ūkio ministrą gali laik</text:span><text:span text:style-name="T284">inai pavaduoti tik Ministro Pirmininko paskirtas kitas Lietuvos Respublikos Vyriausybės narys.</text:span></text:p>
      <text:p text:style-name="P285"><text:span text:style-name="T286">11</text:span><text:span text:style-name="T287">. Žemės ūkio ministras:</text:span></text:p>
      <text:p text:style-name="P288"><text:span text:style-name="T289">11.1</text:span><text:span text:style-name="T290">. atsako už tai, kad ministerija vykdytų jai pavestus uždavinius;</text:span></text:p>
      <text:p text:style-name="P291"><text:span text:style-name="T292">11.2</text:span><text:span text:style-name="T293">. užtikrina, kad būtų laikomasi įstatymų, vykdomi R</text:span><text:span text:style-name="T294">espublikos Prezidento dekretai, Lietuvos Respublikos Vyriausybės nutarimai, Ministro Pirmininko potvarkiai ir kiti teisės aktai;</text:span></text:p>
      <text:p text:style-name="P295"><text:span text:style-name="T296">11.3</text:span><text:span text:style-name="T297">. Lietuvos Respublikos Vyriausybės darbo reglamento nustatyta tvarka teikia Lietuvos Respublikos Vyriausybei įstatymų i</text:span><text:span text:style-name="T298">r kitų teisės aktų projektus;</text:span></text:p>
      <text:p text:style-name="P299"><text:span text:style-name="T300">11.4</text:span><text:span text:style-name="T301">. vykdo Lietuvos Respublikos Vyriausybės ir Ministro Pirmininko pavedimus;</text:span></text:p>
      <text:p text:style-name="P302"><text:span text:style-name="T303">11.5</text:span><text:span text:style-name="T304">. leidžia įsakymus ir įsakymais patvirtintus kitus teisės aktus, tikrina, kaip jie vykdomi. Ministro leidžiami įsakymai ir kiti teisės<text:s/></text:span><text:span text:style-name="T305">aktai registruojami Lietuvos Respublikos Vyriausybės darbo reglamento nustatyta tvarka.</text:span></text:p>
      <text:p text:style-name="P306"><text:span text:style-name="T307">Prireikus leidžia kartu su kitais ministrais bendrus įsakymus arba įsakymais patvirtintus kitus teisės aktus;</text:span></text:p>
      <text:p text:style-name="P308"><text:span text:style-name="T309">11.6</text:span><text:span text:style-name="T310">. teikia Lietuvos Respublikos Vyriausybei ir<text:s/></text:span><text:span text:style-name="T311">Ministrui Pirmininkui ministerijos veiklos ataskaitas ir Ministro Pirmininko reikalavimu atsiskaito už savo veiklą;</text:span></text:p>
      <text:p text:style-name="P312"><text:span text:style-name="T313">11.7</text:span><text:span text:style-name="T314">. teikia Ministrui Pirmininkui pasiūlymus dėl ministerijos sekretorių skyrimo pareigoms ir atleidimo iš pareigų, taip pat pasiūlymus</text:span><text:span text:style-name="T315"><text:s/>dėl drausminių nuobaudų jiems skyrimo;</text:span></text:p>
      <text:p text:style-name="P316"><text:span text:style-name="T317">11.8</text:span><text:span text:style-name="T318">. tvirtina ministerijos struktūrą ir etatų sąrašą, neviršydamas nustatytojo metinio darbo užmokesčio fondo;</text:span></text:p>
      <text:p text:style-name="P319"><text:span text:style-name="T320">11.9</text:span><text:span text:style-name="T321">. tvirtina ministerijos struktūrinių padalinių, departamentų, tarnybų ir inspekcijų prie min</text:span><text:span text:style-name="T322">isterijos, kitų jai pavaldžių įstaigų bei organizacijų, jos reguliavimo sričiai priskirtų valstybinių įmonių nuostatus (įstatus);</text:span></text:p>
      <text:p text:style-name="P323"><text:span text:style-name="T324">11.10</text:span><text:span text:style-name="T325">. skiria pareigoms ir atleidžia iš pareigų ministerijos struktūrinių padalinių, departamentų, tarnybų ir inspekcijų p</text:span><text:span text:style-name="T326">rie ministerijos, kitų jai pavaldžių įstaigų bei organizacijų, jos reguliavimo sričiai priskirtų valstybinių įmonių vadovus, taip pat kitus ministerijos darbuotojus arba tai padaryti įgalioja vieną iš ministerijos sekretorių;</text:span></text:p>
      <text:p text:style-name="P327"><text:span text:style-name="T328">11.11</text:span><text:span text:style-name="T329">. vykdo kitus įstatym</text:span><text:span text:style-name="T330">ų, Lietuvos Respublikos Vyriausybės ir Ministro Pirmininko jam suteiktus įgaliojimus.</text:span></text:p>
      <text:p text:style-name="P331"><text:span text:style-name="T332">12</text:span><text:span text:style-name="T333">. Žemės ūkio ministerijos vidaus reikalų tvarkymą organizuoja ministerijos sekretoriai.</text:span></text:p>
      <text:p text:style-name="P334">Ministerijos sekretoriai tiesiogiai atsakingi ministrui. Jų kompetenciją nustato ministras.</text:p>
      <text:p text:style-name="P335">Žemės ūkio ministras vadovauja ministerijos struktūriniams padaliniams tiesiogiai arba per ministerijos sekretorius, o departamentams, tarnyboms ir inspekcijoms prie ministerijos, kitoms ministerijai pavaldžioms įstaigoms bei organizacijoms – per šių institucijų vadovus.</text:p>
      <text:p text:style-name="P336"><text:span text:style-name="T337">Žemės ūkio ministro įgaliotas ministerijos sekretorius leidžia įsakymus dėl ministerijos personalo darbo organizavimo ir raštvedybos tvarkymo.</text:span></text:p>
      <text:p text:style-name="P338"><text:span text:style-name="T339">13</text:span><text:span text:style-name="T340">. Žemės ūkio ministerijoje gali būti sudaroma kolegija, kuri yra ministro</text:span><text:span text:style-name="T341"><text:s/>patariamoji institucija. Kolegiją sudaro ministras (kolegijos pirmininkas), ministerijos sekretoriai (pagal pareigas), kiti ministerijos darbuotojai, taip pat departamentų, tarnybų ir inspekcijų prie ministerijos vadovai. Į kolegijos posėdžius gali būti k</text:span><text:span text:style-name="T342">viečiami ir kitų ministerijų bei valstybinių institucijų atstovai bei mokslininkai, šiems sutikus.</text:span></text:p>
      <text:p text:style-name="P343"><text:span text:style-name="T344">Kolegijos narių skaičių nustato ir jos personalinę sudėtį tvirtina ministras.</text:span></text:p>
      <text:p text:style-name="P345"><text:span text:style-name="T346">14</text:span><text:span text:style-name="T347">. Žemės ūkio ministerijos kolegija svarsto svarbiausiuosius ministerijos<text:s/></text:span><text:span text:style-name="T348">veiklos klausimus, svarbiausiųjų ministro įsakymų ir kitų teisės aktų projektus, išklauso ministerijos struktūrinių padalinių, departamentų, tarnybų ir inspekcijų prie ministerijos, kitų ministerijai pavaldžių įstaigų vadovų ataskaitas, svarsto, kaip paren</text:span><text:span text:style-name="T349">kami ir ugdomi tinkami darbuotojai, kaip tikrinamas sprendimų vykdymas.</text:span></text:p>
      <text:p text:style-name="P350"><text:span text:style-name="T351">______________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TAR.4F25ADC0F5B9" office:target-frame-name="_top" xlink:show="replace"><text:span text:style-name="T363">145</text:span></text:a><text:span text:style-name="T364">,<text:s/></text:span><text:span text:style-name="T365">1995-01-27, Žin., 1995, Nr. 11-251 (1995-02-03), i. k. 0951100NUTA00000145</text:span></text:p>
      <text:p text:style-name="P366"><text:span text:style-name="T367">Dėl Lietuvos Respublikos Vyriausybės 1994 m. rugsėjo 19 d. nutarimo Nr. 859 "Dėl Lietuvos Respublikos žemės ūkio ministerijos nuostatų patvirtinimo" dalinio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09:02:00Z</meta:creation-date>
    <dc:date>2017-08-09T09:02:00Z</dc:date>
    <meta:template xlink:href="Normal.dotm" xlink:type="simple"/>
    <meta:editing-cycles>2</meta:editing-cycles>
    <meta:editing-duration>PT0S</meta:editing-duration>
    <meta:document-statistic meta:page-count="5" meta:paragraph-count="162" meta:word-count="1739" meta:character-count="13653" meta:row-count="635" meta:non-whitespace-character-count="12076"/>
  </office:meta>
</office:document-meta>
</file>