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style>
    <style:style style:name="T81" style:parent-style-name="DefaultParagraphFont" style:family="text">
      <style:text-properties style:font-name="TimesLT"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break-before="page" fo:text-indent="3.543in" style:page-number="1"/>
    </style:style>
    <style:style style:name="T120" style:parent-style-name="DefaultParagraphFont" style:family="text">
      <style:text-properties style:font-name="TimesLT" style:font-size-complex="12pt" fo:language="en" fo:country="US"/>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ab-stops>
          <style:tab-stop style:type="left" style:position="0.984in"/>
          <style:tab-stop style:type="left" style:position="1.7597in"/>
        </style:tab-stops>
      </style:paragraph-properties>
      <style:text-properties fo:font-weight="bold" style:font-weight-asian="bold" fo:color="#000000"/>
    </style:style>
    <style:style style:name="TableColumn132" style:family="table-column">
      <style:table-column-properties style:column-width="0.827in"/>
    </style:style>
    <style:style style:name="TableColumn133" style:family="table-column">
      <style:table-column-properties style:column-width="6.0166in"/>
    </style:style>
    <style:style style:name="Table131" style:family="table">
      <style:table-properties style:width="6.8437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fo:color="#000000"/>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tyle="italic" style:font-style-asian="italic"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tyle="italic" style:font-style-asian="italic"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tyle="italic" style:font-style-asian="italic"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tyle="italic" style:font-style-asian="italic"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tyle="italic" style:font-style-asian="italic"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tyle="italic" style:font-style-asian="italic"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tyle="italic" style:font-style-asian="italic"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tyle="italic" style:font-style-asian="italic"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tyle="italic" style:font-style-asian="italic"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tyle="italic" style:font-style-asian="italic"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tyle="italic" style:font-style-asian="italic"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tyle="italic" style:font-style-asian="italic"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tyle="italic" style:font-style-asian="italic"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tyle="italic" style:font-style-asian="italic"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tyle="italic" style:font-style-asian="italic"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tyle="italic" style:font-style-asian="italic"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tyle="italic" style:font-style-asian="italic"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weight="bold" style:font-weight-asian="bold"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tyle="italic" style:font-style-asian="italic"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tyle="italic" style:font-style-asian="italic"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tyle="italic" style:font-style-asian="italic"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tyle="italic" style:font-style-asian="italic"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tyle="italic" style:font-style-asian="italic"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tyle="italic" style:font-style-asian="italic"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tyle="italic" style:font-style-asian="italic"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tyle="italic" style:font-style-asian="italic"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tyle="italic" style:font-style-asian="italic"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tyle="italic" style:font-style-asian="italic"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tyle="italic" style:font-style-asian="italic"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tyle="italic" style:font-style-asian="italic"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tyle="italic" style:font-style-asian="italic"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weight="bold" style:font-weight-asian="bold"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tyle="italic" style:font-style-asian="italic"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tyle="italic" style:font-style-asian="italic"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tyle="italic" style:font-style-asian="italic"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tyle="italic" style:font-style-asian="italic"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tyle="italic" style:font-style-asian="italic"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tyle="italic" style:font-style-asian="italic"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weight="bold" style:font-weight-asian="bold" fo:font-style="italic" style:font-style-asian="italic"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tyle="italic" style:font-style-asian="italic"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tyle="italic" style:font-style-asian="italic"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weight="bold" style:font-weight-asian="bold" fo:font-style="italic" style:font-style-asian="italic"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fo:font-style="italic" style:font-style-asian="italic"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weight="bold" style:font-weight-asian="bold" fo:font-style="italic" style:font-style-asian="italic"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weight="bold" style:font-weight-asian="bold"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tyle="italic" style:font-style-asian="italic"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tyle="italic" style:font-style-asian="italic"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tyle="italic" style:font-style-asian="italic"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Įsakymas netenka galios 2009-04-01:</text:span></text:p>
      <text:p text:style-name="P8"><text:span text:style-name="T9">Lietuvos Respublikos sveikatos apsaugos ministerija, Įsakymas</text:span></text:p>
      <text:p text:style-name="P10"><text:span text:style-name="T11">Nr.<text:s/></text:span><text:a xlink:href="https://www.e-tar.lt/portal/legalAct.html?documentId=TAR.AE2B42F4AD3F" office:target-frame-name="_top" xlink:show="replace"><text:span text:style-name="T12">V-189</text:span></text:a><text:span text:style-name="T13">, 2009-03-13, Žin., 2009, Nr. 35-1365 (2009-03-31), i. k.<text:s/></text:span><text:span text:style-name="T14">1092250ISAK000V-189</text:span></text:p>
      <text:p text:style-name="P15"><text:span text:style-name="T16">Dėl Lietuvos Respublikos sveikatos apsaugos ministro 2000 m. liepos 26 d. įsakymo Nr. 428 "Dėl centralizuotai perkamų vaistų kompensavimo tvarkos" ir jį keitusio įsakymo pripažinimo netekusiais galios</text:span></text:p>
      <text:p text:style-name="P17"/>
      <text:p text:style-name="P18"><text:span text:style-name="T19">Suvestinė redakcija nuo 2001-03-15</text:span><text:span text:style-name="T20"><text:s/>iki 2009-03-31</text:span></text:p>
      <text:p text:style-name="P21"/>
      <text:p text:style-name="P22"><text:span text:style-name="T23">Įsakymas paskelbtas: Žin. 2000, Nr.<text:s/></text:span><text:a xlink:href="https://www.e-tar.lt/portal/legalAct.html?documentId=TAR.B083752ABA43" office:target-frame-name="_top" xlink:show="replace"><text:span text:style-name="T24">65-1974</text:span></text:a><text:span text:style-name="T25">, i. k. 1002250ISAK00000428</text:span></text:p>
      <text:p text:style-name="P26"/>
      <text:p text:style-name="P27"/>
      <text:p text:style-name="P28"><text:span text:style-name="T29"/><text:span text:style-name="T30">LIETUVOS RESPUBLIKOS SV</text:span><text:span text:style-name="T31">EIKATOS APSAUGOS MINISTRAS</text:span></text:p>
      <text:p text:style-name="P32"/>
      <text:p text:style-name="P33">Į S A K Y M A S</text:p>
      <text:p text:style-name="P34">DĖL CENTRALIZUOTAI PERKAMŲ VAISTŲ KOMPENSAVIMO TVARKOS</text:p>
      <text:p text:style-name="P35"/>
      <text:p text:style-name="P36">2000 m. liepos 26 d. Nr. 428</text:p>
      <text:p text:style-name="P37">Vilnius</text:p>
      <text:p text:style-name="P38"/>
      <text:p text:style-name="P39"><text:span text:style-name="T40">Valstybinė ligonių kasa (toliau – VLK), vadovaudamasi šia tvarka, vykdo centralizuotai perkamų vaistų kompensavimą<text:s/></text:span><text:span text:style-name="T41">apdraustiesiems pagal Privalomojo sveikatos draudimo tarybos (toliau – PSDT) patvirtintą sąrašą. Centralizuotai perkami vaistai iš Privalomojo sveikatos draudimo fondo (toliau – PSDF) biudžeto lėšų kompensuojami pagal kompensavimo lygmenį (100 proc., 80 pr</text:span><text:span text:style-name="T42">oc. ar 50 proc.), nurodytą sveikatos apsaugos ministro įsakymu patvirtintame Ligų ir kompensuojamųjų vaistų joms gydyti sąraše (A sąraše). Iš PSDF biudžeto lėšų centralizuotai perkamų vaistų nekompensuojamos išlaidų dalies mokėjimo, visuomenės vaistinių ga</text:span><text:span text:style-name="T43">utų lėšų apskaitos bei atskaitomybės tvarką nustato VLK, suderinusi su Farmacijos departamentu prie Sveikatos apsaugos ministerijos.</text:span><text:s/></text:p>
      <text:p text:style-name="P44">Preambulės pakeitimai:</text:p>
      <text:p text:style-name="P45"><text:span text:style-name="T46">Nr.<text:s/></text:span><text:a xlink:href="https://www.e-tar.lt/portal/legalAct.html?documentId=TAR.8BE872BAE278" office:target-frame-name="_top" xlink:show="replace"><text:span text:style-name="T47">538</text:span></text:a><text:span text:style-name="T48">, 2000-10-</text:span><text:span text:style-name="T49">09, Žin., 2000, Nr. 86-2646 (2000-10-13), i. k. 1002250ISAK00000538</text:span></text:p>
      <text:p text:style-name="Normal"/>
      <text:p text:style-name="P50"><text:span text:style-name="T51">1</text:span><text:span text:style-name="T52">.<text:s/></text:span><text:span text:style-name="T53">Tvirtin</text:span><text:span text:style-name="T54">u:</text:span></text:p>
      <text:p text:style-name="P55"><text:span text:style-name="T56">1.1</text:span><text:span text:style-name="T57">. Centralizuotai perkamų vaistų kompensavimo tvarką (1 priedas);</text:span></text:p>
      <text:p text:style-name="P58"><text:span text:style-name="T59">1.2</text:span><text:span text:style-name="T60">. Centralizuotai perkamų vaistų sąrašą (2 priedas);</text:span></text:p>
      <text:p text:style-name="P61"><text:span text:style-name="T62">1.3</text:span><text:span text:style-name="T63">. Antinavikinių vaistų:<text:s/></text:span><text:span text:style-name="T64">Paclitaxelum, Docetaxelum, Gemcitabinum, Oxaliplatine, Irinotecan</text:span><text:span text:style-name="T65"><text:s/>skyrimo indikacijas (3 priedas).</text:span></text:p>
      <text:p text:style-name="P66"><text:span text:style-name="T67">2</text:span><text:span text:style-name="T68">. Įsakymo vykdymo kontrolę pavedu viceministrei R. Vaitkienei.</text:span></text:p>
      <text:p text:style-name="P69"/>
      <text:p text:style-name="P70"/>
      <text:p text:style-name="P71"/>
      <text:p text:style-name="P72"><text:span text:style-name="T73">VEIKATOS APSAUGOS Ministras</text:span><text:span text:style-name="T74"><text:tab/>Raimundas Alekna</text:span></text:p>
      <text:soft-page-break/>
      <text:p text:style-name="P75"><text:span text:style-name="T81">PATVIRTINTA</text:span></text:p>
      <text:p text:style-name="P82">sveikatos apsaugos ministro</text:p>
      <text:p text:style-name="P83">2000 07 26 įsakymu Nr. 428</text:p>
      <text:p text:style-name="P84"/>
      <text:p text:style-name="P85"><text:span text:style-name="T86">1</text:span><text:span text:style-name="T87"><text:s/>priedas</text:span></text:p>
      <text:p text:style-name="P88"/>
      <text:p text:style-name="P89"><text:span text:style-name="T90">CENTRALIZUOTAI PERKAMŲ VAISTŲ KOMPENSAVIMO TVARKA</text:span></text:p>
      <text:p text:style-name="P91"/>
      <text:p text:style-name="P92">Valstybinė ligonių kasa<text:s/>(toliau – VLK), vadovaudamasi šia tvarka, vykdo centralizuotai perkamų vaistų kompensavimą apdraustiesiems pagal Privalomojo sveikatos draudimo tarybos (toliau – PSDT) patvirtintą sąrašą.</text:p>
      <text:p text:style-name="P93">VLK organizuoja centralizuotą vaistų tiekimą į gydymo įstaigas, turinčias savo struktūrinius padalinius – vaistines, ir visuomenės vaistines, kurios užtikrina jų laikymą ir išdavimą pagal Sveikatos apsaugos ministerijos (toliau – SAM) nustatytą tvarką. Centralizuotai perkami vaistai gali būti skiriami vartoti stacionare, dienos stacionare ir ambulatoriškai.</text:p>
      <text:p text:style-name="P94">Vaistai perkami centralizuotai vadovaujantis šiais atrankos kriterijais: gydymo konkrečiu vaistu kurso brangumas, bendrų metinių medikamento kompensavimo išlaidų dydis, aiškios vaisto skyrimo indikacijos, ribotas šiuos medikamentus išrašančių specialistų kiekis.</text:p>
      <text:p text:style-name="P95">Gydytojas, įtaręs ligą, kuriai indikuojamas gydymas centralizuotai perkamais vaistais, siunčia pacientą konsultuoti pas atitinkamos srities specialistą, kuris turi teisę skirti gydymą ir išrašyti šiuos vaistus. Atskirai nurodyti vaistai, kuriuos pagal griežtas indikacijas pirmą kartą skiria atitinkamos srities specialistų konsiliumai. Atskiri įstaigų, užsiimančių gydymu šiais vaistais, specialistai, vadovaudamiesi konsiliumo sprendimu, turi teisę pratęsti gydymą ir<text:s/>skirti vaistus nekeisdami numatyto gydymo kurso ir dozės.</text:p>
      <text:p text:style-name="P96">Ambulatoriniam gydymui skirti centralizuotai perkami vaistai išrašomi 3 formos recepte, kuriame pažymima „centralizuotas aprūpinimas“. Recepte nurodomi būtinieji rekvizitai, numatyti SAM patvirtintose Vaistų ir receptų rašymo taisyklėse. Taip pat būtina nurodyti gydymo laikotarpį, kuriam išrašomas medikamentas.</text:p>
      <text:p text:style-name="P97">Aprūpinimas centralizuotai perkamais vaistais planuojamas vieneriems metams (12 mėnesių). Atsižvelgiant į skiriamą piniginę kvotą ir centralizuotai perkamų medikamentų kiekį, planuojama būtinoji ir planinė medicinos pagalba visiems 12 mėnesių. Jei centralizuotai perkamų vaistų suvartojama daugiau, juos savo lėšomis įsigyja gydymo įstaiga, paskyrusi medikamentą. Centralizuotai perkamų vaistų buhalterinė apskaita vykdoma nuolat apskaitomų atsargų metodu. Apie centralizuotai perkamų vaistų skyrimą įrašoma į paciento stacionarinę arba ambulatorinę ligos istoriją. Kiekvieną ketvirtį ataskaitos apie šių vaistų vartojimą pateikiamos VLK jos nustatyta<text:s/>tvarka.</text:p>
      <text:p text:style-name="P98"><text:span text:style-name="T99">VLK, pradėjusi centralizuotai pirkti vaistus, sustabdo kompensavimą medikamentų, skiriamų pagal kai kurias indikacijas, numatytas 1997 m. liepos 2 d. LR SAM įsakymu Nr. 367 (Žin., 1997, Nr.<text:s/></text:span><text:a xlink:href="https://www.e-tar.lt/portal/lt/legalAct/TAR.0B3ABF784BB9" office:target-frame-name="_blank" xlink:show="new"><text:span text:style-name="T100">65-1590</text:span></text:a><text:span text:style-name="T101">, Nr.<text:s/></text:span><text:a xlink:href="https://www.e-tar.lt/portal/lt/legalAct/TAR.39DDF592ACA8" office:target-frame-name="_blank" xlink:show="new"><text:span text:style-name="T102">73-1881</text:span></text:a><text:span text:style-name="T103">, Nr.<text:s/></text:span><text:a xlink:href="https://www.e-tar.lt/portal/lt/legalAct/TAR.7C30544679B2" office:target-frame-name="_blank" xlink:show="new"><text:span text:style-name="T104">84-2118</text:span></text:a><text:span text:style-name="T105">, Nr. 96 -2440, Nr. 103-26</text:span><text:span text:style-name="T106">08, Nr. 114-2899, Nr. 114-2900, Nr. 119-3129; 1998, Nr. 3- 70, Nr. 20-532, Nr. 25-655, Nr. 33-896, Nr. 72-2112, Nr. 97-2696; 1999, Nr. 16-433, Nr. 27-781, Nr. 39- 1245, Nr. 39-1246, Nr. 41-1296, Nr. 47-1499, Nr. 64-2084, Nr. 82-2443; 2000, Nr. 14-376) patv</text:span><text:span text:style-name="T107">irtintame Kompensuojamųjų vaistų ir medicinos pagalbos priemonių sąraše, ir vadovaujasi šia tvarka. Tais atvejais, kai vaistai neperkami centralizuotai, galioja Kompensuojamųjų vaistų ir medicinos pagalbos priemonių sąraše nustatyta tvarka.</text:span></text:p>
      <text:p text:style-name="P108">______________</text:p>
      <text:p text:style-name="P109">Priedo pakeitimai:</text:p>
      <text:p text:style-name="P110"><text:span text:style-name="T111">Nr.<text:s/></text:span><text:a xlink:href="https://www.e-tar.lt/portal/legalAct.html?documentId=TAR.AFF3BEC55BAE" office:target-frame-name="_top" xlink:show="replace"><text:span text:style-name="T112">153</text:span></text:a><text:span text:style-name="T113">, 2001-03-02, Žin., 2001, Nr. 22-745 (2001-03-14), i. k. 1012250ISAK00000153</text:span></text:p>
      <text:p text:style-name="Normal"/>
      <text:soft-page-break/>
      <text:p text:style-name="P114"><text:span text:style-name="T120">PATVIRTINTA</text:span></text:p>
      <text:p text:style-name="P121">sveikatos apsaugos ministro</text:p>
      <text:p text:style-name="P122">2000 07 26<text:s/>įsakymu Nr. 428</text:p>
      <text:p text:style-name="P123"/>
      <text:p text:style-name="P124"><text:span text:style-name="T125">2</text:span><text:span text:style-name="T126"><text:s/>priedas</text:span></text:p>
      <text:p text:style-name="P127"/>
      <text:p text:style-name="P128"><text:span text:style-name="T129">Centralizuotai perkamų vaistų sąraša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Vaisto grupė, tarptautinis pavadinimas</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Antinavikiniai</text:span></text:p>
          </table:table-cell>
        </table:table-row>
        <table:table-row table:style-name="TableRow150">
          <table:table-cell table:style-name="TableCell151">
            <text:p text:style-name="P152">1.</text:p>
          </table:table-cell>
          <table:table-cell table:style-name="TableCell153">
            <text:p text:style-name="P154">Gemcitabin</text:p>
          </table:table-cell>
        </table:table-row>
        <table:table-row table:style-name="TableRow155">
          <table:table-cell table:style-name="TableCell156">
            <text:p text:style-name="P157">2.</text:p>
          </table:table-cell>
          <table:table-cell table:style-name="TableCell158">
            <text:p text:style-name="P159">Paclitaxel</text:p>
          </table:table-cell>
        </table:table-row>
        <table:table-row table:style-name="TableRow160">
          <table:table-cell table:style-name="TableCell161">
            <text:p text:style-name="P162">3.</text:p>
          </table:table-cell>
          <table:table-cell table:style-name="TableCell163">
            <text:p text:style-name="P164">Docetaxel</text:p>
          </table:table-cell>
        </table:table-row>
        <table:table-row table:style-name="TableRow165">
          <table:table-cell table:style-name="TableCell166">
            <text:p text:style-name="P167">4.</text:p>
          </table:table-cell>
          <table:table-cell table:style-name="TableCell168">
            <text:p text:style-name="P169">Irinotecan</text:p>
          </table:table-cell>
        </table:table-row>
        <table:table-row table:style-name="TableRow170">
          <table:table-cell table:style-name="TableCell171">
            <text:p text:style-name="P172">5.</text:p>
          </table:table-cell>
          <table:table-cell table:style-name="TableCell173">
            <text:p text:style-name="P174">Oxaliplatine</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Endokrininiai</text:span></text:p>
          </table:table-cell>
        </table:table-row>
        <table:table-row table:style-name="TableRow186">
          <table:table-cell table:style-name="TableCell187">
            <text:p text:style-name="P188">6.</text:p>
          </table:table-cell>
          <table:table-cell table:style-name="TableCell189">
            <text:p text:style-name="P190">Leuprorelin</text:p>
          </table:table-cell>
        </table:table-row>
        <table:table-row table:style-name="TableRow191">
          <table:table-cell table:style-name="TableCell192">
            <text:p text:style-name="P193">7.</text:p>
          </table:table-cell>
          <table:table-cell table:style-name="TableCell194">
            <text:p text:style-name="P195">Goserelin</text:p>
          </table:table-cell>
        </table:table-row>
        <table:table-row table:style-name="TableRow196">
          <table:table-cell table:style-name="TableCell197">
            <text:p text:style-name="P198">8.</text:p>
          </table:table-cell>
          <table:table-cell table:style-name="TableCell199">
            <text:p text:style-name="P200">Triptorelin</text:p>
          </table:table-cell>
        </table:table-row>
        <table:table-row table:style-name="TableRow201">
          <table:table-cell table:style-name="TableCell202">
            <text:p text:style-name="P203">9.</text:p>
          </table:table-cell>
          <table:table-cell table:style-name="TableCell204">
            <text:p text:style-name="P205">Bicalutamide</text:p>
          </table:table-cell>
        </table:table-row>
        <table:table-row table:style-name="TableRow206">
          <table:table-cell table:style-name="TableCell207">
            <text:p text:style-name="P208">10.</text:p>
          </table:table-cell>
          <table:table-cell table:style-name="TableCell209">
            <text:p text:style-name="P210">Cyproterone</text:p>
          </table:table-cell>
        </table:table-row>
        <table:table-row table:style-name="TableRow211">
          <table:table-cell table:style-name="TableCell212">
            <text:p text:style-name="P213">11.</text:p>
          </table:table-cell>
          <table:table-cell table:style-name="TableCell214">
            <text:p text:style-name="P215">Aminoglutethimide</text:p>
          </table:table-cell>
        </table:table-row>
        <table:table-row table:style-name="TableRow216">
          <table:table-cell table:style-name="TableCell217">
            <text:p text:style-name="P218">12.</text:p>
          </table:table-cell>
          <table:table-cell table:style-name="TableCell219">
            <text:p text:style-name="P220">Anastrazole</text:p>
          </table:table-cell>
        </table:table-row>
        <table:table-row table:style-name="TableRow221">
          <table:table-cell table:style-name="TableCell222">
            <text:p text:style-name="P223">13.</text:p>
          </table:table-cell>
          <table:table-cell table:style-name="TableCell224">
            <text:p text:style-name="P225">Letrozole</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text:span text:style-name="T236">Vėmimą slopinantys</text:span></text:p>
          </table:table-cell>
        </table:table-row>
        <table:table-row table:style-name="TableRow237">
          <table:table-cell table:style-name="TableCell238">
            <text:p text:style-name="P239">14.</text:p>
          </table:table-cell>
          <table:table-cell table:style-name="TableCell240">
            <text:p text:style-name="P241">Ondansetron</text:p>
          </table:table-cell>
        </table:table-row>
        <table:table-row table:style-name="TableRow242">
          <table:table-cell table:style-name="TableCell243">
            <text:p text:style-name="P244">15.</text:p>
          </table:table-cell>
          <table:table-cell table:style-name="TableCell245">
            <text:p text:style-name="P246">Granisetron</text:p>
          </table:table-cell>
        </table:table-row>
        <table:table-row table:style-name="TableRow247">
          <table:table-cell table:style-name="TableCell248">
            <text:p text:style-name="P249">16.</text:p>
          </table:table-cell>
          <table:table-cell table:style-name="TableCell250">
            <text:p text:style-name="P251">Tropisetron</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text:span text:style-name="T262">Vaistai kaulų ligoms gydyti</text:span></text:p>
          </table:table-cell>
        </table:table-row>
        <table:table-row table:style-name="TableRow263">
          <table:table-cell table:style-name="TableCell264">
            <text:p text:style-name="P265">17.</text:p>
          </table:table-cell>
          <table:table-cell table:style-name="TableCell266">
            <text:p text:style-name="P267">Natrii clodronas tetrahydras</text:p>
          </table:table-cell>
        </table:table-row>
        <table:table-row table:style-name="TableRow268">
          <table:table-cell table:style-name="TableCell269">
            <text:p text:style-name="P270">18.</text:p>
          </table:table-cell>
          <table:table-cell table:style-name="TableCell271">
            <text:p text:style-name="P272">Pamidronatum dinatricum</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text:span text:style-name="T283">Imunomoduliatoriai</text:span></text:p>
          </table:table-cell>
        </table:table-row>
        <table:table-row table:style-name="TableRow284">
          <table:table-cell table:style-name="TableCell285">
            <text:p text:style-name="P286">19.</text:p>
          </table:table-cell>
          <table:table-cell table:style-name="TableCell287">
            <text:p text:style-name="P288">Interferon alfa humanum</text:p>
          </table:table-cell>
        </table:table-row>
        <table:table-row table:style-name="TableRow289">
          <table:table-cell table:style-name="TableCell290">
            <text:p text:style-name="P291">20.</text:p>
          </table:table-cell>
          <table:table-cell table:style-name="TableCell292">
            <text:p text:style-name="P293">Interferon beta</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Imunosupresantai</text:span></text:p>
          </table:table-cell>
        </table:table-row>
        <table:table-row table:style-name="TableRow305">
          <table:table-cell table:style-name="TableCell306">
            <text:p text:style-name="P307">21.</text:p>
          </table:table-cell>
          <table:table-cell table:style-name="TableCell308">
            <text:p text:style-name="P309">Ciclosporin</text:p>
          </table:table-cell>
        </table:table-row>
        <table:table-row table:style-name="TableRow310">
          <table:table-cell table:style-name="TableCell311">
            <text:p text:style-name="P312">22.</text:p>
          </table:table-cell>
          <table:table-cell table:style-name="TableCell313">
            <text:p text:style-name="P314">Azathioprine</text:p>
          </table:table-cell>
        </table:table-row>
        <table:table-row table:style-name="TableRow315">
          <table:table-cell table:style-name="TableCell316">
            <text:p text:style-name="P317">23.</text:p>
          </table:table-cell>
          <table:table-cell table:style-name="TableCell318">
            <text:p text:style-name="P319">Mycophenolate mofetil</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Antianeminiai</text:span></text:p>
          </table:table-cell>
        </table:table-row>
        <table:table-row table:style-name="TableRow331">
          <table:table-cell table:style-name="TableCell332">
            <text:p text:style-name="P333">24.</text:p>
          </table:table-cell>
          <table:table-cell table:style-name="TableCell334">
            <text:p text:style-name="P335">Erythropoietin</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Alzheimerio ligai gydyti</text:p>
          </table:table-cell>
        </table:table-row>
        <table:table-row table:style-name="TableRow346">
          <table:table-cell table:style-name="TableCell347">
            <text:p text:style-name="P348">25.</text:p>
          </table:table-cell>
          <table:table-cell table:style-name="TableCell349">
            <text:p text:style-name="P350"><text:span text:style-name="T351">Donepezil</text:span></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ext:span text:style-name="T362">Antivirusiniai</text:span></text:p>
          </table:table-cell>
        </table:table-row>
        <text:soft-page-break/>
        <table:table-row table:style-name="TableRow363">
          <table:table-cell table:style-name="TableCell364">
            <text:p text:style-name="P365">26.</text:p>
          </table:table-cell>
          <table:table-cell table:style-name="TableCell366">
            <text:p text:style-name="P367">Ribavirin</text:p>
          </table:table-cell>
        </table:table-row>
        <table:table-row table:style-name="TableRow368">
          <table:table-cell table:style-name="TableCell369">
            <text:p text:style-name="P370">27.</text:p>
          </table:table-cell>
          <table:table-cell table:style-name="TableCell371">
            <text:p text:style-name="P372">Lamivudinum</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Antihemoraginiai</text:p>
          </table:table-cell>
        </table:table-row>
        <table:table-row table:style-name="TableRow383">
          <table:table-cell table:style-name="TableCell384">
            <text:p text:style-name="P385">28.</text:p>
          </table:table-cell>
          <table:table-cell table:style-name="TableCell386">
            <text:p text:style-name="P387">Factor VII conc.</text:p>
          </table:table-cell>
        </table:table-row>
        <table:table-row table:style-name="TableRow388">
          <table:table-cell table:style-name="TableCell389">
            <text:p text:style-name="P390">29.</text:p>
          </table:table-cell>
          <table:table-cell table:style-name="TableCell391">
            <text:p text:style-name="P392">Factor VIII conc.</text:p>
          </table:table-cell>
        </table:table-row>
        <table:table-row table:style-name="TableRow393">
          <table:table-cell table:style-name="TableCell394">
            <text:p text:style-name="P395">30.</text:p>
          </table:table-cell>
          <table:table-cell table:style-name="TableCell396">
            <text:p text:style-name="P397">Factor IX conc.</text:p>
          </table:table-cell>
        </table:table-row>
        <table:table-row table:style-name="TableRow398">
          <table:table-cell table:style-name="TableCell399">
            <text:p text:style-name="P400">31.</text:p>
          </table:table-cell>
          <table:table-cell table:style-name="TableCell401">
            <text:p text:style-name="P402"><text:span text:style-name="T403">Aktyvuotas protrombino koaguliacijos kompleksas</text:span></text:p>
          </table:table-cell>
        </table:table-row>
      </table:table>
      <text:p text:style-name="P404"><text:span text:style-name="T405">______________</text:span></text:p>
      <text:p text:style-name="P406"><text:span text:style-name="T407">3 priedas.</text:span><text:span text:style-name="T408"><text:s/>Neteko galios nuo 2000-11-23</text:span></text:p>
      <text:p text:style-name="P409">Priedo naikinimas:</text:p>
      <text:p text:style-name="P410"><text:span text:style-name="T411">Nr.<text:s/></text:span><text:a xlink:href="https://www.e-tar.lt/portal/legalAct.html?documentId=TAR.64DE080C9BE9" office:target-frame-name="_top" xlink:show="replace"><text:span text:style-name="T412">623</text:span></text:a><text:span text:style-name="T413">, 2000-11-09, Žin. 2000, Nr. 100-3187 (2000-11-22), i. k. 1002250ISAK00000623</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sveikatos apsaugos ministerija, Įsakymas</text:span></text:p>
      <text:p text:style-name="P424"><text:span text:style-name="T425">Nr.<text:s/></text:span><text:a xlink:href="https://www.e-tar.lt/portal/legalAct.html?documentId=TAR.8BE872BAE278" office:target-frame-name="_top" xlink:show="replace"><text:span text:style-name="T426">538</text:span></text:a><text:span text:style-name="T427">, 2000-10-09, Žin., 2000, Nr. 86-2646 (2000-10-13), i. k. 1002250ISAK00000538</text:span></text:p>
      <text:p text:style-name="P428"><text:span text:style-name="T429">Dėl Lietuvos Respublikos sveikatos apsaugos mini</text:span><text:span text:style-name="T430">stro 2000 07 26 įsakymo Nr.428 "Dėl centralizuotai perkamų vaistų kompensavimo tvarkos" dalinio pakeitimo</text:span></text:p>
      <text:p text:style-name="P431"/>
      <text:p text:style-name="P432"><text:span text:style-name="T433">2.</text:span></text:p>
      <text:p text:style-name="P434"><text:span text:style-name="T435">Lietuvos Respublikos sveikatos apsaugos ministerija, Įsakymas</text:span></text:p>
      <text:p text:style-name="P436"><text:span text:style-name="T437">Nr.<text:s/></text:span><text:a xlink:href="https://www.e-tar.lt/portal/legalAct.html?documentId=TAR.64DE080C9BE9" office:target-frame-name="_top" xlink:show="replace"><text:span text:style-name="T438">623</text:span></text:a><text:span text:style-name="T439">, 2000-11-09, Žin., 2000, Nr. 100-3187 (2000-11-22), i. k. 1002250ISAK00000623</text:span></text:p>
      <text:p text:style-name="P440"><text:span text:style-name="T441">Dėl antinavikinių vaistų skyrimo indikacijų</text:span></text:p>
      <text:p text:style-name="P442"/>
      <text:p text:style-name="P443"><text:span text:style-name="T444">3.</text:span></text:p>
      <text:p text:style-name="P445"><text:span text:style-name="T446">Lietuvos Respublikos sveikatos apsaugos ministerija, Įsakymas</text:span></text:p>
      <text:p text:style-name="P447"><text:span text:style-name="T448">Nr.<text:s/></text:span><text:a xlink:href="https://www.e-tar.lt/portal/legalAct.html?documentId=TAR.AFF3BEC55BAE" office:target-frame-name="_top" xlink:show="replace"><text:span text:style-name="T449">153</text:span></text:a><text:span text:style-name="T450">, 2001-03-02, Žin., 2001, Nr. 22-745 (2001-03-14), i. k. 1012250ISAK00000153</text:span></text:p>
      <text:p text:style-name="P451"><text:span text:style-name="T452">Dėl Lietuvos Respublikos sveikatos apsaugos ministro 2000 07 26 įsakymo Nr.428 "Dėl centralizuotai perkamų vaistų kompensavimo tvarkos" dalinio pakeitim</text:span><text:span text:style-name="T453">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15"><text:page-number text:fixed="false">2</text:page-number></text:p>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33:00Z</meta:creation-date>
    <dc:date>2019-10-25T11:33:00Z</dc:date>
    <meta:template xlink:href="Normal.dotm" xlink:type="simple"/>
    <meta:editing-cycles>2</meta:editing-cycles>
    <meta:editing-duration>PT0S</meta:editing-duration>
    <meta:document-statistic meta:page-count="4" meta:paragraph-count="16" meta:word-count="1224" meta:character-count="8189" meta:row-count="58" meta:non-whitespace-character-count="6981"/>
  </office:meta>
</office:document-meta>
</file>