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margin-left="0.6694in" fo:text-indent="0.4923in">
        <style:tab-stops/>
      </style:paragraph-properties>
      <style:text-properties fo:color="#000000"/>
    </style:style>
    <style:style style:name="P281" style:parent-style-name="Normal" style:family="paragraph">
      <style:paragraph-properties fo:text-align="justify" fo:margin-left="0.6694in" fo:text-indent="0.4923in">
        <style:tab-stops/>
      </style:paragraph-propertie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margin-left="0.6694in" fo:text-indent="0.4923in">
        <style:tab-stops/>
      </style:paragraph-properties>
      <style:text-properties fo:color="#000000"/>
    </style:style>
    <style:style style:name="P337" style:parent-style-name="Normal" style:family="paragraph">
      <style:paragraph-properties fo:text-align="justify" fo:margin-left="0.6694in" fo:text-indent="0.4923in">
        <style:tab-stops/>
      </style:paragraph-properties>
      <style:text-properties fo:color="#000000"/>
    </style:style>
    <style:style style:name="P338" style:parent-style-name="Normal" style:family="paragraph">
      <style:paragraph-properties fo:text-align="justify" fo:margin-left="0.6694in" fo:text-indent="0.4923in">
        <style:tab-stops/>
      </style:paragraph-properties>
      <style:text-properties fo:color="#000000"/>
    </style:style>
    <style:style style:name="P339" style:parent-style-name="Normal" style:family="paragraph">
      <style:paragraph-properties fo:text-align="justify" fo:margin-left="0.6694in" fo:text-indent="0.4923in">
        <style:tab-stops/>
      </style:paragraph-properties>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margin-left="0.6694in" fo:text-indent="0.4923in">
        <style:tab-stops/>
      </style:paragraph-properties>
      <style:text-properties fo:color="#000000"/>
    </style:style>
    <style:style style:name="P369" style:parent-style-name="Normal" style:family="paragraph">
      <style:paragraph-properties fo:text-align="justify" fo:margin-left="0.6694in" fo:text-indent="0.4923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text-transform="uppercase"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justify" fo:text-indent="0.4923in"/>
      <style:text-properties fo:font-weight="bold" style:font-weight-asian="bold"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margin-left="0.6694in" fo:text-indent="0.4923in">
        <style:tab-stops/>
      </style:paragraph-properties>
      <style:text-properties fo:color="#000000"/>
    </style:style>
    <style:style style:name="P859" style:parent-style-name="Normal" style:family="paragraph">
      <style:paragraph-properties fo:text-align="justify" fo:margin-left="0.6694in" fo:text-indent="0.4923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margin-left="0.6694in" fo:text-indent="0.4923in">
        <style:tab-stops/>
      </style:paragraph-properties>
      <style:text-properties fo:color="#000000"/>
    </style:style>
    <style:style style:name="P953" style:parent-style-name="Normal" style:family="paragraph">
      <style:paragraph-properties fo:text-align="justify" fo:margin-left="0.6694in" fo:text-indent="0.4923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font-style="italic" style:font-style-asian="italic"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text-transform="uppercase"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color="#000000"/>
    </style:style>
    <style:style style:name="P1237" style:parent-style-name="Normal" style:family="paragraph">
      <style:paragraph-properties fo:text-align="center"/>
    </style:style>
    <style:style style:name="T1238" style:parent-style-name="DefaultParagraphFont" style:family="text">
      <style:text-properties fo:color="#000000"/>
    </style:style>
    <style:style style:name="P12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40" style:parent-style-name="DefaultParagraphFont" style:family="text">
      <style:text-properties fo:color="#000000"/>
    </style:style>
    <style:style style:name="P1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text-transform="uppercase"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P126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margin-left="0.6694in" fo:text-indent="0.4923in">
        <style:tab-stops/>
      </style:paragraph-properties>
      <style:text-properties fo:color="#000000"/>
    </style:style>
    <style:style style:name="P1273" style:parent-style-name="Normal" style:family="paragraph">
      <style:paragraph-properties fo:text-align="justify" fo:margin-left="0.6694in" fo:text-indent="0.4923in">
        <style:tab-stops/>
      </style:paragraph-properties>
      <style:text-properties fo:color="#000000"/>
    </style:style>
    <style:style style:name="P1274" style:parent-style-name="Normal" style:family="paragraph">
      <style:paragraph-properties fo:text-align="justify" fo:margin-left="0.6694in" fo:text-indent="0.4923in">
        <style:tab-stops/>
      </style:paragraph-properties>
      <style:text-properties fo:color="#000000"/>
    </style:style>
    <style:style style:name="P1275" style:parent-style-name="Normal" style:family="paragraph">
      <style:paragraph-properties fo:text-align="justify" fo:margin-left="0.6694in" fo:text-indent="0.4923in">
        <style:tab-stops/>
      </style:paragraph-properties>
      <style:text-properties fo:color="#000000"/>
    </style:style>
    <style:style style:name="P1276" style:parent-style-name="Normal" style:family="paragraph">
      <style:paragraph-properties fo:text-align="justify" fo:margin-left="0.6694in" fo:text-indent="0.4923in">
        <style:tab-stops/>
      </style:paragraph-properties>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P128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margin-left="0.6694in" fo:text-indent="0.4923in">
        <style:tab-stops/>
      </style:paragraph-properties>
      <style:text-properties fo:color="#000000"/>
    </style:style>
    <style:style style:name="P1288" style:parent-style-name="Normal" style:family="paragraph">
      <style:paragraph-properties fo:text-align="justify" fo:margin-left="0.6694in" fo:text-indent="0.4923in">
        <style:tab-stops/>
      </style:paragraph-properties>
      <style:text-properties fo:color="#000000"/>
    </style:style>
    <style:style style:name="P1289" style:parent-style-name="Normal" style:family="paragraph">
      <style:paragraph-properties fo:text-align="justify" fo:margin-left="0.6694in" fo:text-indent="0.4923in">
        <style:tab-stops/>
      </style:paragraph-properties>
      <style:text-properties fo:color="#000000"/>
    </style:style>
    <style:style style:name="P1290" style:parent-style-name="Normal" style:family="paragraph">
      <style:paragraph-properties fo:text-align="justify" fo:margin-left="0.6694in" fo:text-indent="0.4923in">
        <style:tab-stops/>
      </style:paragraph-properties>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margin-left="0.6694in" fo:text-indent="0.4923in">
        <style:tab-stops/>
      </style:paragraph-properties>
      <style:text-properties fo:color="#000000"/>
    </style:style>
    <style:style style:name="P1293" style:parent-style-name="Normal" style:family="paragraph">
      <style:paragraph-properties fo:text-align="justify" fo:margin-left="0.6694in" fo:text-indent="0.4923in">
        <style:tab-stops/>
      </style:paragraph-properties>
      <style:text-properties fo:color="#000000"/>
    </style:style>
    <style:style style:name="P1294" style:parent-style-name="Normal" style:family="paragraph">
      <style:paragraph-properties fo:text-align="justify" fo:margin-left="0.6694in" fo:text-indent="0.4923in">
        <style:tab-stops/>
      </style:paragraph-properties>
      <style:text-properties fo:color="#000000"/>
    </style:style>
    <style:style style:name="P1295" style:parent-style-name="Normal" style:family="paragraph">
      <style:paragraph-properties fo:text-align="justify" fo:margin-left="0.6694in" fo:text-indent="0.4923in">
        <style:tab-stops/>
      </style:paragraph-properties>
    </style:style>
    <style:style style:name="T1296" style:parent-style-name="DefaultParagraphFont" style:family="text">
      <style:text-properties fo:color="#000000"/>
    </style:style>
    <style:style style:name="P129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margin-left="0.6694in" fo:text-indent="0.4923in">
        <style:tab-stops/>
      </style:paragraph-properties>
      <style:text-properties fo:color="#000000"/>
    </style:style>
    <style:style style:name="P1303" style:parent-style-name="Normal" style:family="paragraph">
      <style:paragraph-properties fo:text-align="justify" fo:margin-left="0.6694in" fo:text-indent="0.4923in">
        <style:tab-stops/>
      </style:paragraph-properties>
      <style:text-properties fo:color="#000000"/>
    </style:style>
    <style:style style:name="P1304" style:parent-style-name="Normal" style:family="paragraph">
      <style:paragraph-properties fo:text-align="justify" fo:margin-left="0.6694in" fo:text-indent="0.4923in">
        <style:tab-stops/>
      </style:paragraph-properties>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margin-left="0.6694in" fo:text-indent="0.4923in">
        <style:tab-stops/>
      </style:paragraph-properties>
      <style:text-properties fo:color="#000000"/>
    </style:style>
    <style:style style:name="P1307" style:parent-style-name="Normal" style:family="paragraph">
      <style:paragraph-properties fo:text-align="justify" fo:margin-left="0.6694in" fo:text-indent="0.4923in">
        <style:tab-stops/>
      </style:paragraph-properties>
      <style:text-properties fo:color="#000000"/>
    </style:style>
    <style:style style:name="P1308" style:parent-style-name="Normal" style:family="paragraph">
      <style:paragraph-properties fo:text-align="justify" fo:margin-left="0.6694in" fo:text-indent="0.4923in">
        <style:tab-stops/>
      </style:paragraph-properties>
      <style:text-properties fo:color="#000000"/>
    </style:style>
    <style:style style:name="P1309" style:parent-style-name="Normal" style:family="paragraph">
      <style:paragraph-properties fo:text-align="justify" fo:margin-left="0.6694in" fo:text-indent="0.4923in">
        <style:tab-stops/>
      </style:paragraph-properties>
      <style:text-properties fo:color="#000000"/>
    </style:style>
    <style:style style:name="P1310" style:parent-style-name="Normal" style:family="paragraph">
      <style:paragraph-properties fo:text-align="justify" fo:margin-left="0.6694in" fo:text-indent="0.4923in">
        <style:tab-stops/>
      </style:paragraph-properties>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center"/>
    </style:style>
    <style:style style:name="T1316" style:parent-style-name="DefaultParagraphFont" style:family="text">
      <style:text-properties fo:color="#000000"/>
    </style:style>
    <style:style style:name="P131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18" style:parent-style-name="DefaultParagraphFont" style:family="text">
      <style:text-properties fo:color="#000000"/>
    </style:style>
    <style:style style:name="P13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text-transform="uppercase" fo:color="#000000"/>
    </style:style>
    <style:style style:name="P1327" style:parent-style-name="Normal" style:family="paragraph">
      <style:paragraph-properties fo:text-align="center"/>
      <style:text-properties fo:font-weight="bold" style:font-weight-asian="bold" fo:text-transform="uppercase"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center"/>
    </style:style>
    <style:style style:name="T1515" style:parent-style-name="DefaultParagraphFont" style:family="text">
      <style:text-properties fo:color="#000000"/>
    </style:style>
    <style:style style:name="P15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17" style:parent-style-name="DefaultParagraphFont" style:family="text">
      <style:text-properties fo:color="#000000"/>
    </style:style>
    <style:style style:name="P15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text-transform="uppercase"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text-transform="uppercase"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style="italic" style:font-style-asian="italic"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margin-left="0.6694in" fo:text-indent="0.4923in">
        <style:tab-stops/>
      </style:paragraph-properties>
      <style:text-properties fo:color="#000000"/>
    </style:style>
    <style:style style:name="P1600" style:parent-style-name="Normal" style:family="paragraph">
      <style:paragraph-properties fo:text-align="justify" fo:margin-left="0.6694in" fo:text-indent="0.4923in">
        <style:tab-stops/>
      </style:paragraph-properties>
    </style:style>
    <style:style style:name="T1601" style:parent-style-name="DefaultParagraphFont" style:family="text">
      <style:text-properties fo:color="#000000"/>
    </style:style>
    <style:style style:name="P1602" style:parent-style-name="Normal" style:family="paragraph">
      <style:paragraph-properties fo:text-align="center"/>
    </style:style>
    <style:style style:name="T1603" style:parent-style-name="DefaultParagraphFont" style:family="text">
      <style:text-properties fo:color="#000000"/>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widows="0" fo:orphans="0"/>
    </style:style>
  </office:automatic-styles>
  <office:body>
    <office:text text:use-soft-page-breaks="true">
      <text:p text:style-name="P1"><text:span text:style-name="T9">Įsakymas netenka galios 2003-07-05:</text:span></text:p>
      <text:p text:style-name="P10"><text:span text:style-name="T11">Muitinės departamentas prie Lietuvos Respublikos finansų ministerijos, Įsakymas</text:span></text:p>
      <text:p text:style-name="P12"><text:span text:style-name="T13">Nr.<text:s/></text:span><text:a xlink:href="https://www.e-tar.lt/portal/legalAct.html?documentId=TAR.4B92A3C69283" office:target-frame-name="_top" xlink:show="replace"><text:span text:style-name="T14">1B-586</text:span></text:a><text:span text:style-name="T15">, 2003-06-30, Žin., 2003, Nr. 65-2989<text:s/></text:span><text:span text:style-name="T16">(2003-07-04), i. k. 1033030ISAK001B-586</text:span></text:p>
      <text:p text:style-name="P17"><text:span text:style-name="T18">Dėl Bendrojo dokumento duomenų įvedimo į ASYCUDA sistemą instrukcijos patvirtinimo</text:span></text:p>
      <text:p text:style-name="P19"/>
      <text:p text:style-name="P20"><text:span text:style-name="T21">Suvestinė redakcija nuo 2002-12-12 iki 2003-07-04</text:span></text:p>
      <text:p text:style-name="P22"/>
      <text:p text:style-name="P23"><text:span text:style-name="T24">Įsakymas paskelbtas: Žin. 2001, Nr.<text:s/></text:span><text:a xlink:href="https://www.e-tar.lt/portal/legalAct.html?documentId=TAR.B0809F37C509" office:target-frame-name="_top" xlink:show="replace"><text:span text:style-name="T25">85-3006</text:span></text:a><text:span text:style-name="T26">, i. k. 1013030ISAK00000590</text:span></text:p>
      <text:p text:style-name="P27"/>
      <text:p text:style-name="P28"/>
      <text:p text:style-name="P29">MUITINĖS DEPARTAMENTO PRIE LIETUVOS RESPUBLIKOS FINANSŲ MINISTERIJOS DIREKTORIUS</text:p>
      <text:p text:style-name="P30"/>
      <text:p text:style-name="P31">Į S A K Y M A S</text:p>
      <text:p text:style-name="P32">DĖL DUOMENŲ ĮVEDIMO Į ASYCUDA SISTEMĄ INSTRUKCIJOS MUITINĖS TARPININKAMS PATVIRTINIMO</text:p>
      <text:p text:style-name="P33"/>
      <text:p text:style-name="P34">2001 m. rugsėjo 28 d. Nr. 590</text:p>
      <text:p text:style-name="P35">Vilnius</text:p>
      <text:p text:style-name="P36"/>
      <text:p text:style-name="P37"/>
      <text:p text:style-name="P38"><text:span text:style-name="T39">Vykdydamas ASYCUDA sistemos plėtrą,</text:span></text:p>
      <text:p text:style-name="P40"><text:span text:style-name="T41">1</text:span><text:span text:style-name="T42">.<text:s/></text:span><text:span text:style-name="T43">Tvirtinu</text:span><text:span text:style-name="T44"><text:s/>pridedamą Bendrojo dokumento duomenų įvedimo į ASYCUDA sistemą instrukciją muitinės tarpininkams.</text:span></text:p>
      <text:p text:style-name="P45"><text:span text:style-name="T46">2</text:span><text:span text:style-name="T47">.<text:s/></text:span><text:span text:style-name="T48">Nustatau</text:span><text:span text:style-name="T49">, kad muitinės tarpininkai, teikiantys bendrojo<text:s/></text:span><text:span text:style-name="T50">dokumento importo ir eksporto rinkinių duomenis ASYCUDA modulio MODBRK priemonėmis, juos į kompiuterinę sistemą įveda vadovaujantis šia instrukcija.</text:span></text:p>
      <text:p text:style-name="P51"><text:span text:style-name="T52">3</text:span><text:span text:style-name="T53">.<text:s/></text:span><text:span text:style-name="T54">Paved</text:span><text:span text:style-name="T55">u:</text:span></text:p>
      <text:p text:style-name="P56"><text:span text:style-name="T57">3.1</text:span><text:span text:style-name="T58">. Muitinės informacinių sistemų centrui (V. Kaškelis) paskelbti šį įsakymą oficialiame<text:s/></text:span><text:span text:style-name="T59">leidinyje „Valstybės žinios“ ir interneto Muitinės departamento tinklapyje;</text:span></text:p>
      <text:p text:style-name="P60"><text:span text:style-name="T61">3.2</text:span><text:span text:style-name="T62">. įsakymo vykdymą kontroliuoti teritorinių muitinių viršininkams.</text:span></text:p>
      <text:p text:style-name="P63"/>
      <text:p text:style-name="P64"/>
      <text:p text:style-name="P65"/>
      <text:p text:style-name="P66"><text:span text:style-name="T67">DIREKTORIUS</text:span><text:span text:style-name="T68"><text:tab/>VALERIJONAS VALICKAS</text:span></text:p>
      <text:soft-page-break/>
      <text:p text:style-name="P69"><text:span text:style-name="T70">PATVIRTINTA</text:span></text:p>
      <text:p text:style-name="P71">Muitinės departamento direktoriaus</text:p>
      <text:p text:style-name="P72">2001 m. rugsėjo<text:s/>28 d. įsakymu Nr. 590</text:p>
      <text:p text:style-name="P73"/>
      <text:p text:style-name="P74"><text:span text:style-name="T75">BENDROJO DOKUMENTO DUOMENŲ ĮVEDIMO Į ASYCUDA SISTEMĄ INSTRUKCIJA MUITINĖS TARPININKAM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 instrukcija nustato muitiniam tikrinimui pateikiamų bendrojo dokumento importo ir eksporto rinkinių bei k</text:span><text:span text:style-name="T85">artu su deklaracija pateikiamų dokumentų bei transporto priemonių sąrašų duomenų įvedimo į ASYCUDA kompiuterinės sistemos MODBRK modulį tvarką. Bendrojo dokumento ir jo papildomųjų lapų pildymo tvarką nustato Bendrojo dokumento pildymo instrukcija.</text:span></text:p>
      <text:p text:style-name="P86"><text:span text:style-name="T87">2</text:span><text:span text:style-name="T88">.<text:s/></text:span><text:span text:style-name="T89">Jeigu muitinės tarpininkas naudoja ASYCUDA sistemos modulį MODBRK, muitiniam tikrinimui pateikiamų bendrojo dokumento importo ir eksporto rinkinių bei kartu su deklaracija pateikiamų dokumentų bei transporto priemonių sąrašų duomenys į kompiuterinę sistemą</text:span><text:span text:style-name="T90"><text:s/>ASYCUDA įvedami vadovaujantis šia instrukcija. Duomenys MODBRK modulio priemonėmis įvedami didžiosiomis raidėmis naudojant 772 kodų lentelę.</text:span></text:p>
      <text:p text:style-name="P91"/>
      <text:p text:style-name="P92"><text:span text:style-name="T93">II</text:span><text:span text:style-name="T94">.<text:s/></text:span><text:span text:style-name="T95">BENDROJO DOKUMENTO IMPORTO RINKINIO DUOMENŲ ĮVEDIMAS</text:span></text:p>
      <text:p text:style-name="P96"/>
      <text:p text:style-name="P97"><text:span text:style-name="T98">3</text:span><text:span text:style-name="T99">.<text:s/></text:span><text:span text:style-name="T100">1 langelyje „Deklaracija“<text:s/></text:span><text:span text:style-name="T101">įvedamas deklara</text:span><text:span text:style-name="T102">cijos tipas, kurį sudaro kodas „EU“ arba „IM“ ir importo muitinės procedūros kodo, naudojamo statistikoje, pirmas skaitmuo. Deklaracijos tipo reikšmė pasirenkama iš ASYCUDA sistemos deklaracijos tipų kompiuterinio sąrašo.</text:span></text:p>
      <text:p text:style-name="P103"><text:span text:style-name="T104">4</text:span><text:span text:style-name="T105">.<text:s/></text:span><text:span text:style-name="T106">2 langelyje „Siuntėjas/Eksp</text:span><text:span text:style-name="T107">ortuotojas“</text:span><text:span text:style-name="T108"><text:s/>įvedamas užsienio šalyje registruoto asmens, eksportuojančio prekes, pavadinimas (vardas, pavardė) ir tikslus buveinės adresas. Langelio pirmoji eilutė (kodo skiltis) nepildoma.</text:span></text:p>
      <text:p text:style-name="P109">Jeigu importuojamos prekės, kurioms jau buvo įforminta importo,<text:s/>eksporto arba eksporto ir tranzito deklaracija muitinės procedūrai, naudojamai statistikoje, tarptautiniais maršrutais vykstančių laivų, orlaivių ar traukinių atsargų tiekimas, nuo antros langelio eilutės tarp laužtinių skliaustų įvedamas įmonės, tiekiančios atsargas laivams, orlaiviams ar traukiniams, septynženklis kodas iš Įmonių rejestro, toliau – pavadinimas ir tikslus buveinės adresas.</text:p>
      <text:p text:style-name="P110">Jeigu importuojamos prekės iš neapmuitinamos parduotuvės, nuo antros langelio eilutės įvedamas tarp laužtinių skliaustų neapmuitinamos parduotuvės septynženklis kodas iš Įmonių rejestro, toliau – pavadinimas ir tikslus buveinės adresas.</text:p>
      <text:p text:style-name="P111">Jeigu išleidžiamas laisvai cirkuliuoti prekes, įsigytas mažmeninėje prekyboje, atgabena Lietuvos keleivis, asmenį identifikuojantis kodas<text:s/>įvedamas tarp laužtinių skliaustų antroje langelio eilutėje, toliau įvedama „Mažmeninė prekyba“, šalis ir miestas, kur įsigytos prekės.</text:p>
      <text:p text:style-name="P112"><text:span text:style-name="T113">Visais atvejais antroje-penktoje eilutėse siuntėjo duomenims įvesti skirta ne daugiau nei 134 ženklai, duomenys įvedami</text:span><text:span text:style-name="T114"><text:s/>eilės tvarka, nepaliekant tarpų po siuntėjo kodo ir pavadinimo. Siuntėjo pavadinimas ir adresas turi būti atskirti skiriamuoju ženklu „#“.</text:span></text:p>
      <text:p text:style-name="P115"><text:span text:style-name="T116">5</text:span><text:span text:style-name="T117">.<text:s/></text:span><text:span text:style-name="T118">3 langelį „Lapai“</text:span><text:span text:style-name="T119"><text:s/>sistema užpildo automatiškai.</text:span></text:p>
      <text:p text:style-name="P120"><text:span text:style-name="T121">6</text:span><text:span text:style-name="T122">.<text:s/></text:span><text:span text:style-name="T123">4 langelis „Krovimo sąrašai“</text:span><text:span text:style-name="T124"><text:s/>pildomas, jeigu vietoj papildomųjų lapų importo rinkinių naudojami specifikacijos lapų rinkiniai (bendrojo dokumento pildymo instrukcijoje numatytais atvejais). Skaičiais nurodomas pridėtų specifikacijos lapų rinkinių skaičius.</text:span></text:p>
      <text:p text:style-name="P125"><text:span text:style-name="T126">7</text:span><text:span text:style-name="T127">.<text:s/></text:span><text:span text:style-name="T128">5 langelį „Iš viso p</text:span><text:span text:style-name="T129">rekių“</text:span><text:span text:style-name="T130"><text:s/>sistema užpildo automatiškai.</text:span></text:p>
      <text:p text:style-name="P131"><text:span text:style-name="T132">8</text:span><text:span text:style-name="T133">.<text:s/></text:span><text:span text:style-name="T134">6 langelyje „Iš viso vietų“</text:span><text:span text:style-name="T135"><text:s/>įvedamas bendras importo deklaracijoje nurodytų prekių pakuočių (maišų, dėžių, ryšulių ar kt.) skaičius.</text:span></text:p>
      <text:p text:style-name="P136">Importuojant nesupakuotas, birias, neišpilstytas skystas prekes, elektros energiją, vamzdynais tiekiamas dujas, naftą ar jos produktus, langelis nepildomas.</text:p>
      <text:p text:style-name="P137"><text:span text:style-name="T138">Bendras importo deklaracijos pakuočių skaičius turi sutapti su 31 langeliuose aprašytų prekių pakuočių skaičių suma.</text:span></text:p>
      <text:p text:style-name="P139"><text:span text:style-name="T140">9</text:span><text:span text:style-name="T141">.<text:s/></text:span><text:span text:style-name="T142">7 langelyje „Registracijos numeris“</text:span><text:span text:style-name="T143"><text:s/>įvedamas importo d</text:span><text:span text:style-name="T144">eklaracijos registracijos numeris, kurį suteikė deklarantas. Registracijos numerį sudaro 11 ženklų:</text:span></text:p>
      <text:p text:style-name="P145">1-6 ženklai – muitinės tarpininko atstovą identifikuojantis šešiaženklis muitinės tarpininko atstovo pažymėjimo numeris;</text:p>
      <text:p text:style-name="P146"><text:span text:style-name="T147">7-11 ženklai naudojami deklaranto r</text:span><text:span text:style-name="T148">eikmėms. Kiekvienais kalendoriniais metais šis numeris turi būti unikalus.</text:span></text:p>
      <text:p text:style-name="P149"><text:span text:style-name="T150">10</text:span><text:span text:style-name="T151">.<text:s/></text:span><text:span text:style-name="T152">8 langelyje „Gavėjas“</text:span><text:span text:style-name="T153"><text:s/>įvedamas Lietuvos Respublikoje registruoto asmens, importuojančio prekes iš užsienio šalyje registruoto asmens arba iš neapmuitinamų parduotuvių, arba<text:s/></text:span><text:span text:style-name="T154">iš tarptautiniais maršrutais vykstančių laivų, orlaivių ar traukinių atsargų tiekėjo, asmenį identifikuojantis kodas, pavadinimas (vardas, pavardė) ir buveinės adresas.</text:span></text:p>
      <text:p text:style-name="P155">Pirmoje langelio eilutėje (kodo skiltyje) įvedamas septynženklis kodas iš Įmonių rejestro arba kitų ūkio subjektų registrų asmenims, įtrauktiems į Įmonių rejestrą arba kitų ūkio subjektų registrus. Kodo reikšmė gali būti pasirinkta iš kompiuterinio klasifikatoriaus atitikmens. Surinkus kodą, įmonės pavadinimo ir adreso eilutės užpildomos automatiškai.</text:p>
      <text:p text:style-name="P156">Jeigu importuotojas neįtrauktas į Įmonių rejestrą arba kitų ūkio subjektų registrus, pirma langelio eilutė nepildoma, o pradedant antra eilute tarp laužtinių skliaustų įvedamas asmenį identifikuojantis:</text:p>
      <text:p text:style-name="P157">septynženklis ūkininko ūkio kodas – asmenims, įtrauktiems į Ūkininkų ūkių registrą;</text:p>
      <text:p text:style-name="P158">patento numeris – ūkio subjekto statuso neturintiems fiziniams asmenims, turintiems leidimą verstis komercine veikla;</text:p>
      <text:p text:style-name="P159">asmens kodas – keleiviams ir ūkio subjekto statuso bei leidimo verstis komercine veikla neturintiems fiziniams asmenims.</text:p>
      <text:p text:style-name="P160">Toliau įvedamas pavadinimas (vardas ir pavardė) ir registracijos (nuolatinė gyvenamoji arba paso išdavimo) vieta.</text:p>
      <text:p text:style-name="P161">Jeigu importuojamos prekės iš neapmuitinamos parduotuvės, pirmoje langelio eilutėje įvedamas neapmuitinamos parduotuvės steigėjo septynženklis kodas iš Įmonių rejestro, antroje-penktoje eilutėse – neapmuitinamos parduotuvės steigėjo pavadinimas ir tikslus buveinės adresas.</text:p>
      <text:p text:style-name="P162">Jeigu importuojamos prekės, kurias numatoma tiekti kaip tarptautiniais maršrutais vykstančių laivų,<text:s/>orlaivių ar traukinių atsargas, pirmoje langelio eilutėje įvedamas įmonės, tiekiančios šias atsargas laivams, orlaiviams ar traukiniams, septynženklis kodas iš Įmonių rejestro, antroje-penktoje pavadinimas ir tikslus buveinės adresas.</text:p>
      <text:p text:style-name="P163">Jeigu išleidžiamas laisvai cirkuliuoti prekes, kurias numatoma parduoti mažmeninėje prekyboje, atgabena ne Lietuvos keleivis, pirma eilutė nepildoma, o antroje-penktoje eilutėse įvedama „Mažmeninė prekyba“, miestas, kur numatoma parduoti prekes, ir „Lietuva“.</text:p>
      <text:p text:style-name="P164">Tam tikrais atvejais, kai Lietuvos Respublikoje registruotą juridinį asmenį identifikuojantis septynženklis kodas laikinai nėra įtrauktas į kompiuterinį Įmonių rejestrą arba kitų ūkio subjektų registrus, pirma 8 langelio eilutė nepildoma, antroje eilutėje tarp laužtinių skliaustų įvedamas įmonės septynženklis kodas, toliau – įmonės pavadinimas ir buveinės adresas.</text:p>
      <text:p text:style-name="P165"><text:span text:style-name="T166">Visais atvejais antroje-penktoje eilutėse gavėjo duomenims įvesti skirta ne daugiau nei 134 ženklai, duomenys įvedami eilės tvarka, nepaliekant tarpų po gavėjo k</text:span><text:span text:style-name="T167">odo ir pavadinimo. Gavėjo pavadinimas ir adresas turi būti atskirti skiriamuoju ženklu „#“. 2 langelio įvedimo pavyzdys tuo atveju, kai nepildomas kodo laukas: [35901019999]Petras Petraitis#Petraičių g.1, Vilnius“;</text:span></text:p>
      <text:p text:style-name="P168"><text:span text:style-name="T169">11</text:span><text:span text:style-name="T170">.<text:s/></text:span><text:span text:style-name="T171">9 langelis „Asmuo, atsakingas už<text:s/></text:span><text:span text:style-name="T172">finansinį atsiskaitymą“</text:span><text:span text:style-name="T173"><text:s/>nepildomas.</text:span></text:p>
      <text:p text:style-name="P174"><text:span text:style-name="T175">12</text:span><text:span text:style-name="T176">.<text:s/></text:span><text:span text:style-name="T177">10 langelis „Pirmoji šalis gavėja“</text:span><text:span text:style-name="T178"><text:s/>nepildomas.</text:span></text:p>
      <text:p text:style-name="P179"><text:span text:style-name="T180">13</text:span><text:span text:style-name="T181">.<text:s/></text:span><text:span text:style-name="T182">11 langelis „Prekiaujančioji šalis“</text:span><text:span text:style-name="T183"><text:s/>nepildomas.</text:span></text:p>
      <text:p text:style-name="P184"><text:span text:style-name="T185">14</text:span><text:span text:style-name="T186">.<text:s/></text:span><text:span text:style-name="T187">12 langelį „Vertės detalizacija“</text:span><text:span text:style-name="T188"><text:s/>sistema užpildo automatiškai, įvedus duomenis į importo muitinio įve</text:span><text:span text:style-name="T189">rtinimo formą, kurios pildymas aprašytas 2 priede. Jeigu atsisakoma importo muitinio įvertinimo formos, langelyje įvedama išlaidų suma, kuri vadovaujantis nustatyta prekių muitinio įvertinimo tvarka turi būti pridedama prie bendrosios faktūrinės vertės, nu</text:span><text:span text:style-name="T190">rodytos 22 langelyje. Išlaidos nurodomos litais, suapvalinus iki sveikojo skaičiaus.</text:span></text:p>
      <text:p text:style-name="P191">Punkto pakeitimai:</text:p>
      <text:p text:style-name="P192"><text:span text:style-name="T193">Nr.<text:s/></text:span><text:a xlink:href="https://www.e-tar.lt/portal/legalAct.html?documentId=TAR.B90F26E877CE" office:target-frame-name="_top" xlink:show="replace"><text:span text:style-name="T194">780</text:span></text:a><text:span text:style-name="T195">, 2002-12-02, Žin., 2002, Nr. 117-5285 (2002-12-11), i. k. 1023</text:span><text:span text:style-name="T196">030ISAK00000780</text:span></text:p>
      <text:p text:style-name="Normal"/>
      <text:p text:style-name="P197"><text:span text:style-name="T198">15</text:span><text:span text:style-name="T199">.<text:s/></text:span><text:span text:style-name="T200">13 langelis „BŽŪP“</text:span><text:span text:style-name="T201"><text:s/>nepildomas.</text:span></text:p>
      <text:p text:style-name="P202"><text:span text:style-name="T203">16</text:span><text:span text:style-name="T204">.<text:s/></text:span><text:span text:style-name="T205">14 langelyje „Deklarantas/Atstovas“</text:span><text:span text:style-name="T206"><text:s/>įvedamas muitinės tarpininko pavadinimas, tikslus buveinės adresas ir septynženklis skaitmeninis kodas iš Įmonių rejestro.</text:span></text:p>
      <text:p text:style-name="P207">Įmonėms, registruotoms Muitinės<text:s/>tarpininkų registravimo žurnale, pirmoje langelio eilutėje (kodo skiltyje) įvedamas septynženklis kodas iš Įmonių rejestro. Kodo reikšmė gali būti pasirinkta iš kompiuterinio sąrašo atitikmens. Surinkus kodą, muitinės tarpininko pavadinimas ir tikslus buveinės adresas užpildomi automatiškai.</text:p>
      <text:p text:style-name="P208"><text:span text:style-name="T209">Jeigu prekes deklaruoja pats importuotojas (asmuo, nurodytas bendrojo dokumento ir jo papildomųjų lapų importo rinkinių 8 langelyje „Gavėjas“), kodo skiltyje įvedamas importuotojo septynženklis skaitmeninis kodas iš Įmo</text:span><text:span text:style-name="T210">nių rejestro.</text:span></text:p>
      <text:p text:style-name="P211"><text:span text:style-name="T212">17</text:span><text:span text:style-name="T213">.<text:s/></text:span><text:span text:style-name="T214">15 langelį „Šalies siuntėja/eksportuotoja“</text:span><text:span text:style-name="T215"><text:s/>sistema užpildo automatiškai, įvedus duomenis į 15a langelį.</text:span></text:p>
      <text:p text:style-name="P216"><text:span text:style-name="T217">18</text:span><text:span text:style-name="T218">.<text:s/></text:span><text:span text:style-name="T219">15a langelyje „Šalies siuntėjos/eksportuotojos kodas“</text:span><text:span text:style-name="T220"><text:s/>įvedamas šalies, iš kurios pagal muitiniam tikrinimui pateiktus tran</text:span><text:span text:style-name="T221">sporto dokumentus prekės tiesiogiai atgabentos į Lietuvos Respublikos muitų teritoriją, dviraidis kodas iš Pasaulio šalių ir teritorijų registro.</text:span></text:p>
      <text:p text:style-name="P222">Jeigu importuojamos prekės iš neapmuitinamos parduotuvės arba tos prekės, kurioms buvo įforminta importo, eksporto arba eksporto ir tranzito deklaracija muitinės procedūrai, naudojamai statistikoje, laivų, orlaivių arba traukinių, vykstančių tarptautiniais maršrutais, atsargų tiekimas, šiame langelyje įvedama „XX“.</text:p>
      <text:p text:style-name="P223"><text:span text:style-name="T224">Reikšmė gali būti pasirinkta iš kompiuterinio kla</text:span><text:span text:style-name="T225">sifikatoriaus atitikmens.</text:span></text:p>
      <text:p text:style-name="P226"><text:span text:style-name="T227">19</text:span><text:span text:style-name="T228">.<text:s/></text:span><text:span text:style-name="T229">15b langelis „Šalies siuntėjos/eksportuotojos kodas“</text:span><text:span text:style-name="T230"><text:s/>nepildomas.</text:span></text:p>
      <text:p text:style-name="P231"><text:span text:style-name="T232">20</text:span><text:span text:style-name="T233">.<text:s/></text:span><text:span text:style-name="T234">16 langelį „Kilmės šalis“<text:s/></text:span><text:span text:style-name="T235">sistema užpildo automatiškai, užpildžius 34a langelį.</text:span></text:p>
      <text:p text:style-name="P236"><text:span text:style-name="T237">21</text:span><text:span text:style-name="T238">.<text:s/></text:span><text:span text:style-name="T239">17 langelis „Šalis gavėja“</text:span><text:span text:style-name="T240"><text:s/>nepildomas.</text:span></text:p>
      <text:p text:style-name="P241"><text:span text:style-name="T242">22</text:span><text:span text:style-name="T243">.<text:s/></text:span><text:span text:style-name="T244">17a ir 17b<text:s/></text:span><text:span text:style-name="T245">langeliai „Šalies gavėjos kodai“</text:span><text:span text:style-name="T246"><text:s/>nepildomi.</text:span></text:p>
      <text:p text:style-name="P247"><text:span text:style-name="T248">23</text:span><text:span text:style-name="T249">.<text:s/></text:span><text:span text:style-name="T250">18 langelyje „Transporto priemonė ir jos priklausomybė atvykstant“</text:span><text:span text:style-name="T251"><text:s/>įvedami duomenys apie transporto priemonę, iš kurios iškraunamos importuojamos prekės (laivo pavadinimas, geležinkelio sąstato vagono num</text:span><text:span text:style-name="T252">eris, orlaivio numeris, automobilio modelis bei registracijos numeris ir pan.).</text:span></text:p>
      <text:p text:style-name="P253">Specialiame langelio lauke įvedamas šalies, kurioje registruota transporto priemonė (arba viena iš transporto priemonių, kuri gabena arba traukia kitas), dviraidis kodas iš Pasaulio šalių ir teritorijų registro. Reikšmė gali būti pasirinkta iš kompiuterinio klasifikatoriaus atitikmens.</text:p>
      <text:p text:style-name="P254">Šiame langelyje turi būti nurodytas aktyviosios transporto priemonės pavadinimas ir transporto priemonės registracijos numeris arba numeriai, jeigu jie skiriasi (pvz., vilkiko ir puspriekabės arba priekabos).</text:p>
      <text:p text:style-name="P255">Transporto priemonės pavadinimas (markė) nuo numerio turi būti atskirtas pasviru brūkšniu „/“. Aktyviosios transporto priemonės numeris turi būti atskirtas nuo priekabų arba puspriekabių numerių dviem pasvirais brūkšniais „//“. Duomenys įvedami nuosekliai, nekeičiant simbolių išdėstymo tvarkos, be kitų skiriamųjų ženklų. Automobilio su priekaba įvedimo pavyzdys: „KAMAZ/JNE166//LJ170“.</text:p>
      <text:p text:style-name="P256">Jeigu reikia nurodyti daugiau kaip vieną aktyviąją transporto priemonę, langelyje įvedama „ĮVAIRŪS“. Šiuo atveju duomenys apie transporto priemones įvedami bendrojo dokumento transporto priemonių sąraše (3 priedas).</text:p>
      <text:p text:style-name="P257">Langelis nepildomas, jeigu:</text:p>
      <text:p text:style-name="P258">importuojamos prekės atsiunčiamos per valstybinę įmonę „Lietuvos paštas“<text:s/>(jeigu pašto siunta nepažymėta „Konsignacija“) arba atgabenamos stacionariuoju transportu;</text:p>
      <text:p text:style-name="P259">importo deklaracijoje nurodytoms prekėms jų pateikimo muitinei metu jau taikoma kita importo muitinės procedūra, naudojama statistikoje, kurią norima užbaigti;</text:p>
      <text:p text:style-name="P260">jo duomenys nesiskiria nuo 21 langelio „Aktyvioji transporto priemonė ir jos priklausomybė vykstant per sieną“ duomenų.</text:p>
      <text:p text:style-name="P261"><text:span text:style-name="T262">Gabenant importuojamas prekes geležinkelių transportu nepildomas specialus langelio laukas (t. y. neturi būti nurodomas šalies, kurioje regi</text:span><text:span text:style-name="T263">struota aktyvioji transporto priemonė, kodas).</text:span></text:p>
      <text:p text:style-name="P264"><text:span text:style-name="T265">24</text:span><text:span text:style-name="T266">.<text:s/></text:span><text:span text:style-name="T267">19 langelyje „Konteineris“</text:span><text:span text:style-name="T268"><text:s/>įvedama:</text:span></text:p>
      <text:soft-page-break/>
      <text:p text:style-name="P269">1 – jeigu importuojamos prekės gabenamos konteineryje;</text:p>
      <text:p text:style-name="P270"><text:span text:style-name="T271">0 – jeigu importuojamos prekės gabenamos ne konteineryje.</text:span></text:p>
      <text:p text:style-name="P272"><text:span text:style-name="T273">25</text:span><text:span text:style-name="T274">.<text:s/></text:span><text:span text:style-name="T275">20 langelyje „Pristatymo sąlygos“</text:span><text:span text:style-name="T276"><text:s/>įvedama:</text:span></text:p>
      <text:p text:style-name="P277">pirmoje skiltyje – pristatymo sąlygų triraidis kodas iš Pristatymo sąlygų klasifikatoriaus, reikšmė gali būti pasirinkta iš kompiuterinio klasifikatoriaus atitikmens;</text:p>
      <text:p text:style-name="P278">antroje skiltyje – vietos (uosto) pagal Pristatymo sąlygų klasifikatoriaus antrą skiltį pavadinimas;</text:p>
      <text:p text:style-name="P279">trečioje skiltyje:</text:p>
      <text:p text:style-name="P280">1 – jeigu antroje skiltyje nurodytoji vieta (uostas) yra Lietuvos Respublikoje;</text:p>
      <text:p text:style-name="P281"><text:span text:style-name="T282">3 – jeigu antroje skiltyje nurodytoji vieta (uostas) yra ne Lietuvos Respublikoje.</text:span></text:p>
      <text:p text:style-name="P283"><text:span text:style-name="T284">26</text:span><text:span text:style-name="T285">.<text:s/></text:span><text:span text:style-name="T286">21 langelyje „Aktyvioji transporto priemonė ir jos<text:s/></text:span><text:span text:style-name="T287">priklausomybė vykstant per sieną“</text:span><text:span text:style-name="T288"><text:s/>įvedami duomenys apie aktyviąją transporto priemonę, kuria importuojamos prekės gabenamos per Lietuvos Respublikos muitų sieną (žr. 18 langelio įvedimą).</text:span></text:p>
      <text:p text:style-name="P289">Langelis nepildomas, jeigu importuojamos prekės atsiunčiamos per valstybinę įmonę „Lietuvos paštas“ (jeigu pašto siunta nepažymėta „Konsignacija“) arba atgabenamos stacionariuoju transportu.</text:p>
      <text:p text:style-name="P290"><text:span text:style-name="T291">Gabenant prekes geležinkelių transportu nepildomas specialus langelio laukas (t. y. neturi būti nurodomas šalies, kurioje registruota</text:span><text:span text:style-name="T292"><text:s/>aktyvioji transporto priemonė, kodas).</text:span></text:p>
      <text:p text:style-name="P293"><text:span text:style-name="T294">27</text:span><text:span text:style-name="T295">.<text:s/></text:span><text:span text:style-name="T296">22 langelio „Valiuta ir bendroji faktūrinė vertė“ pildymas:</text:span></text:p>
      <text:p text:style-name="P297">pirmoje skiltyje įvedamas valiutos, kuria (remiantis pateikta sąskaita-faktūra arba sąskaita-proforma) deklaruojama prekių bendroji faktūrinė vertė,<text:s/>raidinis kodas iš Valiutų, naudojamų deklaruojant prekes Lietuvos muitinėje, sąrašo. Reikšmė gali būti pasirenkama iš kompiuterinio sąrašo atitikmens;</text:p>
      <text:p text:style-name="P298"><text:span text:style-name="T299">antroje skiltyje skaičiais nurodoma bendroji deklaruojamų prekių faktūrinė vertė, kuri turi sutapti su i</text:span><text:span text:style-name="T300">mporto deklaracijoje aprašytų prekių faktūrinių verčių, nurodytų 42 langeliuose „Prekės vertė“, suma.</text:span></text:p>
      <text:p text:style-name="P301"><text:span text:style-name="T302">28</text:span><text:span text:style-name="T303">.<text:s/></text:span><text:span text:style-name="T304">23 langelį „Kursas“</text:span><text:span text:style-name="T305"><text:s/>sistema užpildo automatiškai.</text:span></text:p>
      <text:p text:style-name="P306"><text:span text:style-name="T307">29</text:span><text:span text:style-name="T308">.<text:s/></text:span><text:span text:style-name="T309">24 langelio „Sandorio rūšis“</text:span><text:span text:style-name="T310"><text:s/>specialiuose laukuose įvedamas sandorio rūšies skaitmeninis</text:span><text:span text:style-name="T311"><text:s/>kodas iš Sandorių tipų ir rūšių klasifikatoriaus. Pirmasis kodo skaitmuo įvedamas pirmame specialiame lauke, antrasis – antrame. Reikšmės gali būti pasirinktos iš kompiuterinio klasifikatoriaus atitikmens.</text:span></text:p>
      <text:p text:style-name="P312"><text:span text:style-name="T313">30</text:span><text:span text:style-name="T314">.<text:s/></text:span><text:span text:style-name="T315">25 langelyje „Transporto rūšis pasienyje“</text:span><text:span text:style-name="T316"><text:s/>įvedamas aktyviosios transporto priemonės, kuria importuojamos prekės buvo gabenamos per Lietuvos Respublikos muitų sieną, rūšies skaitmeninis kodas iš Transporto tipų ir rūšių klasifikatoriaus. Reikšmė gali būti pasirinkta iš kompiuterinio klasifikatoria</text:span><text:span text:style-name="T317">us atitikmens.</text:span></text:p>
      <text:p text:style-name="P318"><text:span text:style-name="T319">31</text:span><text:span text:style-name="T320">.<text:s/></text:span><text:span text:style-name="T321">26 langelyje „Vidaus transporto rūšis“</text:span><text:span text:style-name="T322"><text:s/>įvedamas aktyviosios transporto priemonės, iš kurios iškraunamos importuojamos prekės, rūšies skaitmeninis kodas iš Transporto tipų ir rūšių klasifikatoriaus. Reikšmė gali būti pasirinkta iš kom</text:span><text:span text:style-name="T323">piuterinio klasifikatoriaus atitikmens.</text:span></text:p>
      <text:p text:style-name="P324"><text:span text:style-name="T325">32</text:span><text:span text:style-name="T326">.<text:s/></text:span><text:span text:style-name="T327">27 langelio „Iškrovimo vieta“</text:span><text:span text:style-name="T328"><text:s/>pirmoje skiltyje įvedami importo deklaraciją įforminusios muitinės įstaigos kodo iš Muitinės įstaigų klasifikatoriaus pirmieji trys ženklai, antroje skiltyje – „LT“. Reikšmė gali</text:span><text:span text:style-name="T329"><text:s/>būti pasirinkta iš kompiuterinio Muitinės įstaigų klasifikatoriaus atitikmens.</text:span></text:p>
      <text:p text:style-name="P330"><text:span text:style-name="T331">33</text:span><text:span text:style-name="T332">.<text:s/></text:span><text:span text:style-name="T333">28 langelio „Finansiniai ir banko duomenys“</text:span><text:span text:style-name="T334"><text:s/>pildymas:</text:span></text:p>
      <text:p text:style-name="P335">lauke „Banko kodas“ įvedama Lietuvos Respublikos banko įstaigos, kurioje atidaryta asmens (deklaranto arba muitinės procedūros vykdytojo), privalančio sumokėti importo muitus ir (arba) mokesčius, atsiskaitomoji sąskaita, kodas. Reikšmė gali būti pasirenkama iš kompiuterinio klasifikatoriaus atitikmens;</text:p>
      <text:p text:style-name="P336">laukas „Mokėjimo terminas“ nepildomas;</text:p>
      <text:p text:style-name="P337">lauką „Banko pavadinimas“ sistema užpildo automatiškai;</text:p>
      <text:p text:style-name="P338">laukas „Poskyris“ nepildomas;</text:p>
      <text:soft-page-break/>
      <text:p text:style-name="P339">lauke „Sąskaita Nr.“ įvedama asmens (deklaranto arba muitinės procedūros vykdytojo), privalančio sumokėti importo muitus ir (arba) mokesčius, atsiskaitomosios sąskaitos numeris.</text:p>
      <text:p text:style-name="P340">Langelis nepildomas, jeigu:</text:p>
      <text:p text:style-name="P341">prekes deklaruoja ūkio subjekto statuso neturintis fizinis asmuo;</text:p>
      <text:p text:style-name="P342"><text:span text:style-name="T343">išleidžiamos laisvai cirkuliuoti, laikinai įvežamos arba laikinai įvežamos perdirbti prekės, už kurias nenustatyti jokie importo muitai ir mokesčiai.</text:span></text:p>
      <text:p text:style-name="P344"><text:span text:style-name="T345">34</text:span><text:span text:style-name="T346">.<text:s/></text:span><text:span text:style-name="T347">29 langelio „Atvykimo p</text:span><text:span text:style-name="T348">er sieną įstaiga“</text:span><text:span text:style-name="T349"><text:s/>pirmoje skiltyje įvedamas muitinės įstaigos, per kurią importuojamos prekės įvežamos į Lietuvos Respublikos muitų teritoriją, kodas iš Muitinės įstaigų klasifikatoriaus. Reikšmė gali būti pasirenkama iš kompiuterinio klasifikatoriaus atit</text:span><text:span text:style-name="T350">ikmens. Sutrumpintą muitinės įstaigos pavadinimą sistema užpildo automatiškai.</text:span></text:p>
      <text:p text:style-name="P351">Langelis nepildomas, jeigu:</text:p>
      <text:p text:style-name="P352">prekės atsiunčiamos per valstybinę įmonę „Lietuvos paštas“ (jeigu pašto siunta nepažymėta žyma „Konsignacija“) arba atgabenamos stacionariuoju transportu;</text:p>
      <text:p text:style-name="P353"><text:span text:style-name="T354">importo deklaracijoje nurodytoms prekėms jų pateikimo muitinei metu jau taikoma kita importo muitinės procedūra, naudojama statistikoje, kurią norima užbaigti.</text:span></text:p>
      <text:p text:style-name="P355"><text:span text:style-name="T356">35</text:span><text:span text:style-name="T357">.<text:s/></text:span><text:span text:style-name="T358">30 langelis „Prekių buvimo vieta“</text:span><text:span text:style-name="T359"><text:s/>nepildomas.</text:span></text:p>
      <text:p text:style-name="P360"><text:span text:style-name="T361">36</text:span><text:span text:style-name="T362">.<text:s/></text:span><text:span text:style-name="T363">31 langelio „Krovinio vietos</text:span><text:span text:style-name="T364"><text:s/>ir prekės aprašymas“</text:span><text:span text:style-name="T365"><text:s/>viršutinėje dalyje įvedama:</text:span></text:p>
      <text:p text:style-name="P366">pirmoje ir antroje eilutėse – duomenys apie ženklinimą. Šiose eilutėse įvedami banderolių, kuriomis paženklinti importuojami tabako gaminiai, numeriai;</text:p>
      <text:p text:style-name="P367">trečioje eilutėje:</text:p>
      <text:p text:style-name="P368">pirmoje skiltyje – prekių pakuočių<text:s/>skaičius;</text:p>
      <text:p text:style-name="P369"><text:span text:style-name="T370">antroje skiltyje – prekių pakuočių rūšie</text:span><text:span text:style-name="T371">s<text:s/></text:span><text:span text:style-name="T372">kodas iš Pakuočių klasifikatoriaus, reikšmė gali būti pasirenkama iš kompiuterinio klasifikatoriaus atitikmens.</text:span></text:p>
      <text:p text:style-name="P373">Jeigu šiame langelyje aprašomos prekės užima ne visą pakuotę, tokia prekių pakuotė turi būti<text:s/>įskaitoma į bendrą pakuočių skaičių, o langelyje įvedama trupmena (pvz., 0,5 arba 1,3).</text:p>
      <text:p text:style-name="P374">Jeigu šiame langelyje aprašomos prekės gabenamos nesupakuotos, turi būti nurodytas prekių kiekis. Tais atvejais, kai neįmanoma nurodyti prekių kiekį, pvz., gabenant nesupakuotą metalo laužą arba lenteles ir pan., 31 langelio viršutinės dalies trečia eilutė nepildoma.</text:p>
      <text:p text:style-name="P375">Jeigu prekės gabenamos konteineriuose (19 langelyje „Konteineris“ įvedus 1), papildomai atsidaro laukas, į kurį įvedamas konteinerio numeris (galima įvesti<text:s/>ne daugiau kaip 4 konteinerių numerius).</text:p>
      <text:p text:style-name="P376">Apatinės langelio dalies pirmoje ir antroje eilutėse įvedamas prekės aprašymas. Prekės aprašymas turi atitikti 33 langelyje „Prekės kodas“ nurodytą prekės kodą. Prekių aprašymo įvedimui į kompiuterinę sistemą ASYCUDA pavyzdžiai pateikti šios instrukcijos 1 priede. Prekių aprašymui skirta 88 ženklai.</text:p>
      <text:p text:style-name="P377">Importuojamų cigarečių banderolių duomenys įvedami prekės aprašymo skiltyje. Jeigu 88 ženklų nepakanka šiems duomenims nurodyti, banderolių duomenys įvedami 31 langelio<text:s/>viršutinės dalies pirmoje eilutėje.</text:p>
      <text:p text:style-name="P378">Tam tikrais atvejais, pvz., aprašant automobilius arba kai kurias prekes, kurioms naudojami specifikacijos lapų rinkiniai (nurodant „Pagal specifikaciją“), prekių aprašymas yra ilgesnis nei 88 ženklai. Jeigu 31 langelio<text:s/>apatinės dalies trečioje eilutėje nėra būtina nurodyti prekių kiekį, išreikštą papildomu matavimo vienetu, prekės aprašymui tikslinga naudoti ir pastarąją eilutę. Šiuo atveju prekės aprašymas negali būti ilgesnis nei 100 ženklų.</text:p>
      <text:p text:style-name="P379">Jeigu prekėms aprašyti, prekių kiekiui nurodyti arba kitam tikslui reikalingas jų kiekis, išreikštas papildomu mato vienetu, langelio apatinės dalies trečioje eilutėje įvedama:</text:p>
      <text:p text:style-name="P380">tikslus prekių kiekis, išreikštas papildomu mato vienetu iš Matavimo vienetų, naudojamų deklaruojant prekes Lietuvos muitinei, sąrašo;</text:p>
      <text:p text:style-name="P381">papildomo mato vieneto triraidis kodas iš Matavimo vienetų, naudojamų deklaruojant prekes Lietuvos muitinei, sąrašo.</text:p>
      <text:soft-page-break/>
      <text:p text:style-name="P382">Įvedant prekių kiekį ir mato vieneto kodą, duomenys iš abiejų pusių atskiriami specialiu simboliu „#“. Pavyzdžiui, jeigu deklaruojamos pirštinės, šioje langelio dalyje įvedama „#100#NPR#“.</text:p>
      <text:p text:style-name="P383">Ši dalis nepildoma, jeigu prekėms aprašyti, prekių kiekiui nurodyti arba kitam tikslui reikalingas tik jų kiekis, išreikštas kilogramais arba mato vienetu, kuriuo nurodytas kiekis 41 langelyje „Papildomas mato vienetas“.</text:p>
      <text:p text:style-name="P384"><text:span text:style-name="T385">Jeigu vietoj papildomųjų lapų importo rinkinių naudojami specifikacijos lapų rinkiniai (bendrojo dokumento pildymo instrukcijoje numatytais atvejais), apatinės langelio dalies pirmoje ir antroje eilutėse įvedamas</text:span><text:span text:style-name="T386"><text:s/>prekių rūšies pavadinimas iš Kombinuotosios prekių nomenklatūros 98 skirsnio. Po prekių aprašymo įvedama „</text:span><text:span text:style-name="T387">pagal specifikaciją</text:span><text:span text:style-name="T388">“.</text:span></text:p>
      <text:p text:style-name="P389"><text:span text:style-name="T390">37</text:span><text:span text:style-name="T391">.<text:s/></text:span><text:span text:style-name="T392">32 langelį „Prekė Nr.“</text:span><text:span text:style-name="T393"><text:s/>sistema užpildo automatiškai.</text:span></text:p>
      <text:p text:style-name="P394"><text:span text:style-name="T395">38</text:span><text:span text:style-name="T396">.<text:s/></text:span><text:span text:style-name="T397">33 langelio „Prekės kodas“</text:span><text:span text:style-name="T398"><text:s/>įvedama:</text:span></text:p>
      <text:p text:style-name="P399">pirmoje skiltyje – pirmieji aštuoni 31 langelyje „Krovinio vietos ir prekės aprašymas“ aprašytų prekių kodo pagal Kombinuotąją prekių nomenklatūrą skaitmenys;</text:p>
      <text:p text:style-name="P400">antroje skiltyje – devintasis prekių kodo pagal Kombinuotąją prekių nomenklatūrą skaitmuo ir du nuliai;</text:p>
      <text:p text:style-name="P401">trečia, ketvirta ir penkta langelio skiltys nepildomos.</text:p>
      <text:p text:style-name="P402"><text:span text:style-name="T403">Pirmos ir antros skilčių reikšmės gali būti pasirenkamos iš kompiuterinio klasifikatoriaus atitikmens.</text:span></text:p>
      <text:p text:style-name="P404"><text:span text:style-name="T405">39</text:span><text:span text:style-name="T406">.<text:s/></text:span><text:span text:style-name="T407">34a langelyje „Kilmės šalies kodas“</text:span><text:span text:style-name="T408"><text:s/>įvedamas 31 langelyje „Krovinio vietos ir prekės aprašymas“ aprašytų</text:span><text:span text:style-name="T409"><text:s/>prekių kilmės šalies dviraidis kodas iš Pasaulio šalių ir teritorijų registro.</text:span></text:p>
      <text:p text:style-name="P410">Jeigu vietoj papildomųjų lapų importo rinkinių (bendrojo dokumento pildymo instrukcijoje numatytais atvejais) naudojami specifikacijos lapų rinkiniai, taip pat deklaruojant pašto siuntas langelyje įvedama „XX“.</text:p>
      <text:p text:style-name="P411"><text:span text:style-name="T412">Reikšmė gali būti pasirenkama iš kompiuterinio klasifikatoriaus atitikmens.</text:span></text:p>
      <text:p text:style-name="P413"><text:span text:style-name="T414">40</text:span><text:span text:style-name="T415">.<text:s/></text:span><text:span text:style-name="T416">34b langelis „Kilmės šalies kodas“</text:span><text:span text:style-name="T417"><text:s/>nepildomas.</text:span></text:p>
      <text:p text:style-name="P418"><text:span text:style-name="T419">41</text:span><text:span text:style-name="T420">.<text:s/></text:span><text:span text:style-name="T421">35 langelyje „Masė bruto (kg)“</text:span><text:span text:style-name="T422"><text:s/>įvedama 31 langelyje „Krovinio vietos ir prekės aprašymas“ aprašytų prekių masė bruto kilogramais. Jeigu šių prekių masė bruto ne didesnė kaip 10 kilogramų, ji įvedama nesuapvalinta, vienos tūkstantosios kilogramo dalies (vieno gramo) tikslumu, kitais atv</text:span><text:span text:style-name="T423">ejais – suapvalinta iki sveikojo skaičiaus.</text:span></text:p>
      <text:p text:style-name="P424">Jeigu deklaruojama elektros energija, šiame langelyje įvedama „0.001“.</text:p>
      <text:p text:style-name="P425"><text:span text:style-name="T426">Jeigu vietoj papildomųjų lapų importo rinkinių naudojami specifikacijos lapų rinkiniai (bendrojo dokumento pildymo instrukcijoje numatytais a</text:span><text:span text:style-name="T427">tvejais), langelyje įvedama visų prekių, išvardytų specifikacijos lapų rinkiniuose, bendra masė bruto kilogramais, suapvalinta iki sveikojo skaičiaus.</text:span></text:p>
      <text:p text:style-name="P428"><text:span text:style-name="T429">42</text:span><text:span text:style-name="T430">.<text:s/></text:span><text:span text:style-name="T431">36 langelis „Preferencija“</text:span><text:span text:style-name="T432"><text:s/>pildomas išleidžiant prekes laisvai cirkuliuoti arba reimportuojant ko</text:span><text:span text:style-name="T433">mpensacinius produktus, pagamintus iš laikinai išvežtų perdirbti prekių, ir laikinai išvežtas perdirbti, bet neperdirbtas prekes. Įvedamas preferencijos kodas iš Preferencijų klasifikatoriaus. Reikšmė gali būti pasirenkama iš kompiuterinio klasifikatoriaus</text:span><text:span text:style-name="T434"><text:s/>atitikmens.</text:span></text:p>
      <text:p text:style-name="P435"><text:span text:style-name="T436">Langelis nepildomas, jeigu vietoj papildomųjų lapų importo rinkinių (bendrojo dokumento pildymo instrukcijoje numatytais atvejais) naudojami specifikacijos lapų rinkiniai.</text:span></text:p>
      <text:p text:style-name="P437"><text:span text:style-name="T438">43</text:span><text:span text:style-name="T439">.<text:s/></text:span><text:span text:style-name="T440">37 langelyje „Procedūra“</text:span><text:span text:style-name="T441"><text:s/>įvedamas:</text:span></text:p>
      <text:p text:style-name="P442">pirmoje skiltyje – skaitmeninis muitinės procedūros kodas, kuris sudaromas iš Muitinės procedūrų, naudojamų statistikoje, klasifikatoriuje pateiktų dviženklių kodų;</text:p>
      <text:p text:style-name="P443">antroje skiltyje – procedūros požymio triženklis skaitmeninis kodas iš Muitinės procedūrų, naudojamų statistikoje, požymių klasifikatoriaus.</text:p>
      <text:p text:style-name="P444"><text:span text:style-name="T445">Reikšmės gali būti pasirenkamos iš kompiuterinių klasifikatorių atitikmens.</text:span></text:p>
      <text:p text:style-name="P446"><text:span text:style-name="T447">44</text:span><text:span text:style-name="T448">.<text:s/></text:span><text:span text:style-name="T449">38 langelyje „Masė neto (kg)“</text:span><text:span text:style-name="T450"><text:s/>įvedamas 31 langelyje „Krovinio vietos ir prekės aprašymas“ aprašytų prekių masė neto kilogramais. Jeigu šių prekių masė</text:span><text:span text:style-name="T451"><text:s/>neto ne didesnė kaip 10 kilogramų, ji įvedama nesuapvalinta, vienos tūkstantosios kilogramo dalies (vieno gramo) tikslumu, kitais atvejais – suapvalinta iki sveikojo skaičiaus.</text:span></text:p>
      <text:soft-page-break/>
      <text:p text:style-name="P452">Importuojant nesupakuotas, birias, neišpilstytas skystas prekes, vamzdynais tiekiamas dujas, naftą ar jos produktus masė neto turi sutapti su 35 langelyje „Masė bruto (kg)“ nurodyta mase bruto.</text:p>
      <text:p text:style-name="P453">Jeigu deklaruojama elektros energija, šiame langelyje įvedama „0.001“.</text:p>
      <text:p text:style-name="P454"><text:span text:style-name="T455">Langelis nepildomas, jeigu vietoj papildomųjų lapų importo rinkinių n</text:span><text:span text:style-name="T456">audojami specifikacijos lapų rinkiniai (bendrojo dokumento pildymo instrukcijoje numatytais atvejais).</text:span></text:p>
      <text:p text:style-name="P457"><text:span text:style-name="T458">45</text:span><text:span text:style-name="T459">.<text:s/></text:span><text:span text:style-name="T460">39 langelis „Kvota“</text:span><text:span text:style-name="T461"><text:s/>pildomas, jeigu prekių įvežimui taikomos importo, įskaitant tarifines, kvotos.</text:span></text:p>
      <text:p text:style-name="P462"><text:span text:style-name="T463">Įvedamas kvotos turėtojo pažymėjimo numeris. J</text:span><text:span text:style-name="T464">is neturi būti ilgesnis kaip 5 ženklai. Jeigu kvotos turėtojo pažymėjimo numeris yra ilgesnis, įvedami tik paskutinieji 5 ženklai. Šiuo atveju kvotos pažymėjimo duomenys įvedami dokumentų sąraše (3 priedas).</text:span></text:p>
      <text:p text:style-name="P465"><text:span text:style-name="T466">46</text:span><text:span text:style-name="T467">.<text:s/></text:span><text:span text:style-name="T468">40 langelyje „Bendroji deklaracija/Pirmi</text:span><text:span text:style-name="T469">nis dokumentas“</text:span><text:span text:style-name="T470"><text:s/>įvedamas anksčiau toms pačioms prekėms įforminto muitinės dokumento (bendrojo dokumento rinkinio, bendrosios deklaracijos, TIR arba ATA knygelės) sutrumpintas pavadinimas iš Dokumentų klasifikatoriaus, numeris ir įforminimo data.</text:span></text:p>
      <text:p text:style-name="P471">Jeigu anksčiau toms pačioms prekėms įformintų muitinės dokumentų yra ne vienas, šiame langelyje įvedamas paskutiniojo dokumento sutrumpintas pavadinimas iš Dokumentų klasifikatoriaus, numeris ir įforminimo data.</text:p>
      <text:p text:style-name="P472"><text:span text:style-name="T473">Duomenys įvedami be tarpų, vienus duomenis nuo kitų at</text:span><text:span text:style-name="T474">skiriant skiriamuoju ženklu „#“. Pavyzdžiui: „TIR#UX31277149#01.05.01“; „BDK#011005LU71001012#01.04.08“.</text:span></text:p>
      <text:p text:style-name="P475"><text:span text:style-name="T476">47</text:span><text:span text:style-name="T477">.<text:s/></text:span><text:span text:style-name="T478">41 langelyje „Papildomas mato vienetas“</text:span><text:span text:style-name="T479"><text:s/>įvedamas tikslus prekių kiekis, išreikštas pagrindiniu mato vienetu iš Matavimo vienetų, naudojamų Liet</text:span><text:span text:style-name="T480">uvos Respublikos kombinuotojoje muitų tarifų ir užsienio prekybos statistikos nomenklatūroje, rekomendacinio registro.</text:span></text:p>
      <text:p text:style-name="P481">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įvedamas tikslus<text:s/>prekių kiekis, išreikštas papildomu mato vienetu. Jeigu nustatyti keli papildomi mato vienetai, ekrane atsidaro papildomas 41 langelio laukas, į kurį būtina įvesti prekių kiekį, išreikštą kitais papildomais mato vienetais.</text:p>
      <text:p text:style-name="P482">Langelis nepildomas, jeigu:</text:p>
      <text:p text:style-name="P483">31 langelyje aprašytų prekių kiekis pagal Matavimo vienetų, naudojamų Lietuvos Respublikos kombinuotojoje muitų tarifų ir užsienio prekybos statistikos nomenklatūroje, rekomendacinį registrą turi būti įvedamas kilogramais ir jeigu pagal minėtąjį registrą prekių kiekiui išreikšti papildomi mato vienetai nenaudojami;</text:p>
      <text:p text:style-name="P484"><text:span text:style-name="T485">vietoj papildomųjų lapų importo rinkinių (bendrojo dokumento pildymo instrukcijoje numatytais atvejais) naudojami specifikacijos lapų rinkiniai.</text:span></text:p>
      <text:p text:style-name="P486"><text:span text:style-name="T487">48</text:span><text:span text:style-name="T488">.<text:s/></text:span><text:span text:style-name="T489">42 langelį „Prekės vertė“<text:s/></text:span><text:span text:style-name="T490">sistema užpildo<text:s/></text:span><text:span text:style-name="T491">automatiškai, įvedus duomenis į importo muitinio įvertinimo formą, kurios pildymas aprašytas 2 priede. Jeigu atsisakoma importo muitinio įvertinimo formos, langelyje įvedama 31 langelyje aprašytas prekes atitinkanti jų faktūrinė vertė iš sąskaitos-faktūros</text:span><text:span text:style-name="T492"><text:s/>(pirkimo-pardavimo atveju) arba sąskaitos-proformos (kitais atvejais), pagal kurią nurodyta bendroji faktūrinė vertė 22 langelyje. Prekių faktūrinė vertė turi būti išreikšta 22  langelyje nurodyta valiuta ir suapvalinta iki sveikojo valiutos vienetų skaič</text:span><text:span text:style-name="T493">iaus.</text:span></text:p>
      <text:p text:style-name="P494">Punkto pakeitimai:</text:p>
      <text:p text:style-name="P495"><text:span text:style-name="T496">Nr.<text:s/></text:span><text:a xlink:href="https://www.e-tar.lt/portal/legalAct.html?documentId=TAR.B90F26E877CE" office:target-frame-name="_top" xlink:show="replace"><text:span text:style-name="T497">780</text:span></text:a><text:span text:style-name="T498">, 2002-12-02, Žin., 2002, Nr. 117-5285 (2002-12-11), i. k. 1023030ISAK00000780</text:span></text:p>
      <text:p text:style-name="Normal"/>
      <text:p text:style-name="P499"><text:span text:style-name="T500">49</text:span><text:span text:style-name="T501">.<text:s/></text:span><text:span text:style-name="T502">43 langelyje „VNMK“</text:span><text:span text:style-name="T503"><text:s/>(Vertės nustatymo metodo kodas) įvedamas 31 langelyje „Krovinio vietos ir prekės aprašymas“ aprašytų prekių muitinės vertės nustatymo metodo raidinis kodas iš Muitinės vertės nustatymo metodų registro.</text:span></text:p>
      <text:p text:style-name="P504"><text:span text:style-name="T505">Langelis nepildomas, jeigu vietoj papildomųjų lapų im</text:span><text:span text:style-name="T506">porto rinkinių (bendrojo dokumento pildymo instrukcijoje numatytais atvejais) naudojami specifikacijos lapų rinkiniai.</text:span></text:p>
      <text:p text:style-name="P507"><text:span text:style-name="T508">50</text:span><text:span text:style-name="T509">.<text:s/></text:span><text:span text:style-name="T510">44 langelis „Papildoma informacija/pateikiami dokumentai/ sertifikatai ir leidimai“.</text:span></text:p>
      <text:soft-page-break/>
      <text:p text:style-name="P511">Viršutinės langelio dalies pirmoje skiltyje<text:s/>„Mokėjimo atidėjimas“ įvedamas mokėjimo atidėjimo pagrindą (garantiją, leidimą/sprendimą netaikyti garantijos) arba išankstinį apmokėjimą patvirtinantį dokumentą atitinkantis numeris.</text:p>
      <text:p text:style-name="P512"><text:span text:style-name="T513">50.1</text:span><text:span text:style-name="T514">. Šis numeris įvedamas tik pirmai deklaracijos prekei ir formuojam</text:span><text:span text:style-name="T515">as tokia tvarka:</text:span></text:p>
      <text:p text:style-name="P516">kai nustatytais atvejais mokesčių mokėjimas atidedamas, numeris sutampa su garantijos numeriu:</text:p>
      <text:p text:style-name="P517">kai mokėjimo atidėjimo pagrindas – vienkartinis rašytinis įsipareigojimas, išrašytas bendrojo banko įstaigos laidavimo dokumento pagrindu, numeris yra, pvz., „B01I0001234567001“;</text:p>
      <text:p text:style-name="P518">kai mokėjimo atidėjimo pagrindas – vienkartinis rašytinis įsipareigojimas, išrašytas bendrojo draudimo įmonės laidavimo dokumento pagrindu, numeris yra, pvz., „D01B0001234567001“;</text:p>
      <text:p text:style-name="P519">kai mokėjimo atidėjimo pagrindas – banko<text:s/>įstaigos vienkartinis laidavimo dokumentas, numeris yra, pvz., „B01V0001234567“;</text:p>
      <text:p text:style-name="P520">kai mokėjimo atidėjimo pagrindas – draudimo įmonės vienkartinis laidavimo dokumentas, numeris yra, pvz., „D01V0001234567“;</text:p>
      <text:p text:style-name="P521">kai mokėjimo atidėjimo pagrindas – patikimo ūkio subjekto vienkartinis rašytinis įsipareigojimas, numeris yra, pvz., „VM00000018123“;</text:p>
      <text:p text:style-name="P522">kai mokėjimo atidėjimo pagrindas – bendrosios garantijos sutartis (sutartis dėl garantijų nereikalavimo), numeris yra sutarties tarp Muitinės departamento ir asmens numeris,<text:s/>pvz., „BG001“ (sutartis su „Būtingės nafta“).</text:p>
      <text:p text:style-name="P523">Kai teisės aktų nustatytais atvejais garantijos nereikalaujama, numeris sudaromas įvedant raides „NG“ ir atitinkamo Lietuvos Respublikos Vyriausybės, Muitinės departamento ar kitos valstybinės institucijos dokumento (sprendimo), kurio pagrindu leista netaikyti garantijos, numerį.</text:p>
      <text:p text:style-name="P524">Kai teisės aktų nustatytais atvejais muitas ir akcizas yra sumokėti iš anksto, o PVM mokėjimo atidėjimo pagrindas – garantija, numeris sudaromas įvedant raidę „M“ ir garantijos numerį,<text:s/>pvz., „MD01V0001234567“.</text:p>
      <text:p text:style-name="P525">Tuo atveju, kai PVM mokėjimo atidėjimo pagrindas yra vienkartinis rašytinis įsipareigojimas, išrašytas banko arba draudimo įmonės bendrojo laidavimo dokumento pagrindu, sudarant sisteminį numerį jame neįvedamas 5-asis vienkartinio<text:s/>rašytinio įsipareigojimo skaitmuo, pvz., numeris bus „MD01B001234567001“, o ne „MD01B0001234567001“.</text:p>
      <text:p text:style-name="P526">Kai teisės aktų nustatytais atvejais muitas ir akcizas yra sumokėti iš anksto, o PVM mokamas grynais pinigais muitinio tikrinimo metu, numeris sudaromas įvedant raidę „R“, toliau įvedant įmonės, atsakingos už finansinį atsiskaitymą, kodas ir mokėjimo pavedimų, kuriais iš anksto sumokėti muitas ir akcizas, numerį, pvz., „R1000033001002“.</text:p>
      <text:p text:style-name="P527">Kai teisės aktų nustatytais atvejais muitas, akcizas ir PVM yra sumokėti<text:s/>iš anksto, numeris sudaromas įvedant raidę „P“, toliau įvedant įmonės, atsakingos už finansinį atsiskaitymą, kodas ir mokėjimo pavedimo, kuriuo iš anksto apmokėti muitas, akcizas ir PVM, numerį, pvz., „P2000044001003“.</text:p>
      <text:p text:style-name="P528">Jeigu bendrojo dokumento įforminimo<text:s/>metu muitai ir mokesčiai mokami grynaisiais pinigais, 44 langelio viršutinės dalies pirmoji skiltis nepildoma, išskyrus atvejį, kai antrojoje skiltyje būtina įvesti muito pagrindą arba trečiojoje skiltyje – PVM pagrindą. Tokiu atveju pirmojoje skiltyje būtina įvesti „*“</text:p>
      <text:p text:style-name="P529">Mokėjimo atidėjimo pagrindą (garantiją, leidimą/sprendimą netaikyti garantijos) arba išankstinį apmokėjimą patvirtinantį dokumentą atitinkantis numeris rašomas be tarpų. Jis neturi būti ilgesnis kaip 17 ženklų.</text:p>
      <text:p text:style-name="P530">Punkto pakeitimai:</text:p>
      <text:p text:style-name="P531"><text:span text:style-name="T532">Nr.<text:s/></text:span><text:a xlink:href="https://www.e-tar.lt/portal/legalAct.html?documentId=TAR.B90F26E877CE" office:target-frame-name="_top" xlink:show="replace"><text:span text:style-name="T533">780</text:span></text:a><text:span text:style-name="T534">, 2002-12-02, Žin., 2002, Nr. 117-5285 (2002-12-11), i. k. 1023030ISAK00000780</text:span></text:p>
      <text:p text:style-name="Normal"/>
      <text:p text:style-name="P535"><text:span text:style-name="T536">50.2</text:span><text:span text:style-name="T537">. Viršutinės langelio dalies antroje skiltyje „Muito pagrindas“ įvedamas muito pagrindas,<text:s/></text:span><text:span text:style-name="T538">jeigu deklaruojamos prekės apmokestinama vertė skiriasi nuo muitinės vertės, nurodytos 46-ame langelyje. Pavyzdžiui, atskirais atvejais deklaruojant pašto siuntas, išleidžiant laisvai cirkuliuoti muitinės sandėlyje laikomas prekes (importas vidaus vartojim</text:span><text:span text:style-name="T539">ui), deklaruojant automobilius ir pan.</text:span></text:p>
      <text:soft-page-break/>
      <text:p text:style-name="P540"><text:span text:style-name="T541">Muito pagrindo skiltyje įvedama muito pagrindo suma litais, suapvalinta iki sveikojo skaičiaus.</text:span></text:p>
      <text:p text:style-name="P542"><text:span text:style-name="T543">50.3</text:span><text:span text:style-name="T544">. Viršutinės langelio dalies trečiojoje skiltyje „PVM pagrindas“ įvedama pridėtinės vertės mokesčiu apmokestinama</text:span><text:span text:style-name="T545"><text:s/>vertė. Sistema leidžia įvesti duomenis į šią skiltį tik įvedus duomenis į antrąją skiltį. Tuo atveju, kai muito pagrindas antroje skiltyje nenurodomas, joje įvedamas „0“. PVM pagrindo skiltyje įvedama muito pagrindo suma litais, suapvalinta iki sveikojo s</text:span><text:span text:style-name="T546">kaičiaus.</text:span></text:p>
      <text:p text:style-name="P547">Punkto pakeitimai:</text:p>
      <text:p text:style-name="P548"><text:span text:style-name="T549">Nr.<text:s/></text:span><text:a xlink:href="https://www.e-tar.lt/portal/legalAct.html?documentId=TAR.B90F26E877CE" office:target-frame-name="_top" xlink:show="replace"><text:span text:style-name="T550">780</text:span></text:a><text:span text:style-name="T551">, 2002-12-02, Žin., 2002, Nr. 117-5285 (2002-12-11), i. k. 1023030ISAK00000780</text:span></text:p>
      <text:p text:style-name="Normal"/>
      <text:p text:style-name="P552"><text:span text:style-name="T553">50.4</text:span><text:span text:style-name="T554">. Apatinės 44 langelio dalies eilutė „Pateikiami<text:s/></text:span><text:span text:style-name="T555">dokumentai“ nepildoma. Muitiniam tikrinimui pateiktų dokumentų duomenys įvedami bendrojo dokumento pridedamų dokumentų sąraše (3 priedas).</text:span><text:s/></text:p>
      <text:p text:style-name="P556">Papildyta punktu:</text:p>
      <text:p text:style-name="P557"><text:span text:style-name="T558">Nr.<text:s/></text:span><text:a xlink:href="https://www.e-tar.lt/portal/legalAct.html?documentId=TAR.B90F26E877CE" office:target-frame-name="_top" xlink:show="replace"><text:span text:style-name="T559">780</text:span></text:a><text:span text:style-name="T560">, 2002-12</text:span><text:span text:style-name="T561">-02, Žin., 2002, Nr. 117-5285 (2002-12-11), i. k. 1023030ISAK00000780</text:span></text:p>
      <text:p text:style-name="Normal"/>
      <text:p text:style-name="P562"><text:span text:style-name="T563">51</text:span><text:span text:style-name="T564">.<text:s/></text:span><text:span text:style-name="T565">45 langelis „Patikslinimas“</text:span><text:span text:style-name="T566"><text:s/>nepildomas.</text:span></text:p>
      <text:p text:style-name="P567"><text:span text:style-name="T568">52</text:span><text:span text:style-name="T569">.<text:s/></text:span><text:span text:style-name="T570">46 langelis „Statistinė vertė“</text:span><text:span text:style-name="T571"><text:s/>pildomas, jeigu nepildoma importo muitinio įvertinimo forma. Jame įvedama 31 langelyje „Krovinio</text:span><text:span text:style-name="T572"><text:s/>vietos ir prekės aprašymas“ aprašytų prekių muitinė vertė litais, suapvalinta iki sveikojo skaičiaus.</text:span></text:p>
      <text:p text:style-name="P573"><text:span text:style-name="T574">Kitais atvejais langelį sistema užpildo automatiškai, įvedus duomenis į importo muitinio įvertinimo formą (2 priedas).</text:span></text:p>
      <text:p text:style-name="P575"><text:span text:style-name="T576">53</text:span><text:span text:style-name="T577">.<text:s/></text:span><text:span text:style-name="T578">47 langelį „Mokesčių apska</text:span><text:span text:style-name="T579">ičiavimas“</text:span><text:span text:style-name="T580"><text:s/>sistema užpildo automatiškai, tačiau atskirais atvejais būtina įvesti papildomus duomenis muitams ir (arba) mokesčiams apskaičiuoti arba lentelėse apskaičiuotas muitų, mokesčių, delspinigių ir palūkanų sumas litais. Atskiri atvejai, kai sistema<text:s/></text:span><text:span text:style-name="T581">pateikia papildomus laukus duomenims įvesti, yra šie:</text:span></text:p>
      <text:p text:style-name="P582"><text:span text:style-name="T583">53.1</text:span><text:span text:style-name="T584">. skaičiuojant mokesčius už akcizais apmokestinamas cigaretes, būtina įvesti apskaičiuotą akcizų už cigaretes sumą litais (specifinio ir vertybinio akcizų elementų suma);</text:span></text:p>
      <text:p text:style-name="P585"><text:span text:style-name="T586">53.2</text:span><text:span text:style-name="T587">. skaičiuojant<text:s/></text:span><text:span text:style-name="T588">mokesčius už išleidžiamų laisvai cirkuliuoti kompensacinių produktų gamybai sunaudotas laikinai įvežtas perdirbti prekes, įvedamos Mokesčių už laikinai įvežtas perdirbti prekes skaičiavimo lentelėje apskaičiuotos muitų, akcizų arba cukraus mokesčio, arba p</text:span><text:span text:style-name="T589">rekių apyvartos mokesčio, pridėtinės vertės mokesčio ir delspinigių sumos;</text:span></text:p>
      <text:p text:style-name="P590"><text:span text:style-name="T591">53.3</text:span><text:span text:style-name="T592">. skaičiuojant mokesčius už išleidžiamas laisvai cirkuliuoti laikinai įvežtas perdirbti, bet neperdirbtas prekes, įvedama delspinigių norma (delspinigių tarifo ir kalendorin</text:span><text:span text:style-name="T593">ių dienų, praėjusių per laikinojo įvežimo perdirbti procedūros laikotarpį, skaičių sandauga);</text:span></text:p>
      <text:p text:style-name="P594"><text:span text:style-name="T595">53.4</text:span><text:span text:style-name="T596">. skaičiuojant mokesčius už reimportuojamus kompensacinius produktus, įvedamos muitų, akcizų arba cukraus mokesčio, arba prekių apyvartos mokesčio ir prid</text:span><text:span text:style-name="T597">ėtinės vertės mokesčio sumos, gautos skirtumą, apskaičiuotą mokesčių už Reimportuojamus kompensacinius produktus, gautus iš laikinai išvežtų perdirbti prekių, skaičiavimo lentelėje, padalijus proporcingai už reimportuojamą kompensacinį produktą apskaičiuot</text:span><text:span text:style-name="T598">iems mokesčiams;</text:span></text:p>
      <text:p text:style-name="P599"><text:span text:style-name="T600">53.5</text:span><text:span text:style-name="T601">. skaičiuojant mokesčius už muitinės sandėlyje laikomas prekes, su kuriomis buvo atliekamos prekių tvarkymo operacijos, įvedamos Mokesčių už muitinės sandėlyje laikomas prekes, su kuriomis buvo atliekamos prekių tvarkymo operacijos</text:span><text:span text:style-name="T602">, skaičiavimo lentelėje apskaičiuotos muitų, akcizų arba cukraus mokesčio, arba prekių apyvartos mokesčio ir pridėtinės vertės mokesčio sumos;</text:span></text:p>
      <text:p text:style-name="P603"><text:span text:style-name="T604">53.6</text:span><text:span text:style-name="T605">. skaičiuojant mokesčius už prekes, klasifikuojamas Kombinuotosios prekių nomenklatūros 98 skirsnyje:</text:span></text:p>
      <text:p text:style-name="P606"><text:span text:style-name="T607">53.</text:span><text:span text:style-name="T608">6.1</text:span><text:span text:style-name="T609">. jeigu visoms specifikacijos lapuose aprašytoms prekėms taikoma tokia pati muito norma arba jeigu visoms specifikacijos lapuose aprašytoms prekėms taikomos skirtingos muito normos, tačiau deklarantas pageidauja muitą skaičiuoti taikant prekėms didžia</text:span><text:span text:style-name="T610">usią muito normą, įvedama muito norma;</text:span></text:p>
      <text:p text:style-name="P611"><text:span text:style-name="T612">53.6.2</text:span><text:span text:style-name="T613">. jeigu prekėms taikomos skirtingos muito normos ir deklarantas pageidauja muitą skaičiuoti kiekvienai prekei atskirai, įvedama už visas specifikacijos lapuose aprašytas prekes apskaičiuotų muitų bendra suma</text:span><text:span text:style-name="T614">;</text:span></text:p>
      <text:p text:style-name="P615"><text:span text:style-name="T616">53.6.3</text:span><text:span text:style-name="T617">. jeigu deklaruojamos prekės, kurioms prieš tai buvo įforminta laikinojo įvežimo muitinės procedūra iš dalies neapmokestinant jų importo muitais ir mokesčiais arba iš dalies neapmokestinant jų importo muitais, įvedami importo muitai, pridėtinės</text:span><text:span text:style-name="T618"><text:s/>vertės mokestis ir palūkanos apskaičiuoti vadovaujantis šios instrukcijos 53.8 ir 53.9 punktų nuostatomis;</text:span></text:p>
      <text:p text:style-name="P619"><text:span text:style-name="T620">53.7</text:span><text:span text:style-name="T621">. skaičiuojant mokesčius už prekės, kurioms nustatyta neapmokestinama vertė, muito pagrindas įvedamas 44 langelio viršutinėje dalyje (žr.<text:s/></text:span><text:span text:style-name="T622">44 langelio pildymą);</text:span></text:p>
      <text:p text:style-name="P623"><text:span text:style-name="T624">53.8</text:span><text:span text:style-name="T625">. skaičiuojant importo mokesčius už muitinės sankcionuotiems veiksmams įforminti pateikiamas prekes, kurioms prieš tai buvo įforminta laikinojo įvežimo muitinės procedūra iš dalies neapmokestinant importo muitais ir mokesčiais</text:span><text:span text:style-name="T626">, įvedamos muitų, akcizų arba cukraus mokesčio, arba prekių apyvartos mokesčio, pridėtinės vertės mokesčio ir palūkanų sumos. Muitų, akcizų arba cukraus mokesčio, arba prekių apyvartos mokesčio suma – tai skirtumas tarp mokesčių, mokėtinų už tapačias impor</text:span><text:span text:style-name="T627">tuojamas prekes, ir mokesčių, sumokėtų per laikotarpį, kai prekėms buvo taikoma laikinojo įvežimo iš dalies neapmokestinant jų muitais ir mokesčiais muitinės procedūra. Palūkanų suma apskaičiuojama nuo mokesčių, mokėtinų už tapačias importuojamas prekes, s</text:span><text:span text:style-name="T628">umos ir apskaičiuotų už laikotarpį, kai prekėms buvo taikoma laikinojo įvežimo iš dalies neapmokestinant jų muitais ir mokesčiais muitinės procedūra;</text:span></text:p>
      <text:p text:style-name="P629"><text:span text:style-name="T630">53.9</text:span><text:span text:style-name="T631">. skaičiuojant importo mokesčius už muitinės sankcionuotiems veiksmams įforminti pateikiamas preke</text:span><text:span text:style-name="T632">s, kurioms prieš tai buvo įforminta laikinojo įvežimo muitinės procedūra iš dalies neapmokestinant importo muitais, įvedama muitų suma, kuri apskaičiuojama 53.8 punkto nustatyta tvarka;</text:span></text:p>
      <text:p text:style-name="P633"><text:span text:style-name="T634">53.10</text:span><text:span text:style-name="T635">. akcizai arba cukraus mokestis, arba prekių apyvartos mokest</text:span><text:span text:style-name="T636">is nurodomi 47 langelyje tik tada, kai deklaruojamos prekės yra minėtų mokesčių objektas.</text:span></text:p>
      <text:p text:style-name="P637">Punkto pakeitimai:</text:p>
      <text:p text:style-name="P638"><text:span text:style-name="T639">Nr.<text:s/></text:span><text:a xlink:href="https://www.e-tar.lt/portal/legalAct.html?documentId=TAR.B90F26E877CE" office:target-frame-name="_top" xlink:show="replace"><text:span text:style-name="T640">780</text:span></text:a><text:span text:style-name="T641">, 2002-12-02, Žin., 2002, Nr. 117-5285 (2002-12-11), i.<text:s/></text:span><text:span text:style-name="T642">k. 1023030ISAK00000780</text:span></text:p>
      <text:p text:style-name="Normal"/>
      <text:p text:style-name="P643"><text:span text:style-name="T644">54</text:span><text:span text:style-name="T645">.<text:s/></text:span><text:span text:style-name="T646">48 langelis „Mokėjimo atidėjimas“</text:span><text:span text:style-name="T647"><text:s/>nepildomas.</text:span></text:p>
      <text:p text:style-name="P648"><text:span text:style-name="T649">Garantijos, pagal kurią atidėtas muitų ir mokesčių mokėjimas arba nuo jų sąlygiškai atleista, tipo kodas iš Garantijų tipų registro, dokumento numeris ir išdavimo data įvedami<text:s/></text:span><text:span text:style-name="T650">bendrojo dokumento dokumentų sąraše (3 priedas).</text:span></text:p>
      <text:p text:style-name="P651"><text:span text:style-name="T652">55</text:span><text:span text:style-name="T653">.</text:span><text:span text:style-name="T654"><text:s/>49 langelis „Muitinės sandėlis“</text:span><text:span text:style-name="T655"><text:s/>pildomas tuo atveju, kai prekės deklaruojamos muitinio sandėliavimo procedūrai arba išleidžiamos laisvai cirkuliuoti, laikinai įvežamos, laikinai įvežamos perdirbti, s</text:span><text:span text:style-name="T656">unaikinamos muitinei prižiūrint prekės, laikytos muitinės sandėlyje.</text:span></text:p>
      <text:p text:style-name="P657"><text:span text:style-name="T658">Įvedamas muitinės sandėlio kodas iš Muitinės sandėlių ir importo bei eksporto terminalų registro. Reikšmė gali būti pasirenkama iš kompiuterinio klasifikatoriaus atitikmens.</text:span></text:p>
      <text:p text:style-name="P659"><text:span text:style-name="T660">56</text:span><text:span text:style-name="T661">.</text:span><text:span text:style-name="T662"><text:s/>50 la</text:span><text:span text:style-name="T663">ngelis „Vykdytojas“</text:span><text:span text:style-name="T664"><text:s/>nepildomas.</text:span></text:p>
      <text:p text:style-name="P665"><text:span text:style-name="T666">57</text:span><text:span text:style-name="T667">.</text:span><text:span text:style-name="T668"><text:s/>51 langelis „Numatomos tranzito įstaigos (ir šalys)“</text:span><text:span text:style-name="T669"><text:s/>nepildomas.</text:span></text:p>
      <text:p text:style-name="P670"><text:span text:style-name="T671">58</text:span><text:span text:style-name="T672">.</text:span><text:span text:style-name="T673"><text:s/>52 langelis „Garantija negalioja“</text:span><text:span text:style-name="T674"><text:s/>nepildomas.</text:span></text:p>
      <text:p text:style-name="P675"><text:span text:style-name="T676">59</text:span><text:span text:style-name="T677">.</text:span><text:span text:style-name="T678"><text:s/>53 langelis „Paskirties įstaiga (ir šalis)“</text:span><text:span text:style-name="T679"><text:s/>nepildomas.</text:span></text:p>
      <text:p text:style-name="P680"><text:span text:style-name="T681">60</text:span><text:span text:style-name="T682">.<text:s/></text:span><text:span text:style-name="T683">54 langelis „Vieta ir dat</text:span><text:span text:style-name="T684">a: Deklaranto/atstovo pavadinimas (vardas, pavardė) ir parašas:“</text:span><text:span text:style-name="T685"><text:s/>nepildomas.</text:span></text:p>
      <text:p text:style-name="P686"/>
      <text:p text:style-name="P687"><text:span text:style-name="T688">III</text:span><text:span text:style-name="T689">.<text:s/></text:span><text:span text:style-name="T690">BENDROJO DOKUMENTO EKSPORTO RINKINIO DUOMENŲ ĮVEDIMAS</text:span></text:p>
      <text:p text:style-name="P691"/>
      <text:p text:style-name="P692"><text:span text:style-name="T693">61</text:span><text:span text:style-name="T694">.</text:span><text:span text:style-name="T695"><text:s/>1 langelyje „Deklaracija“</text:span><text:span text:style-name="T696"><text:s/>įvedamas deklaracijos tipas, kurį sudaro kodas „EU“ arba „EX“ ir eksporto muit</text:span><text:span text:style-name="T697">inės procedūros kodo, naudojamo statistikoje, pirmojo skaitmens kombinacija. Deklaracijos tipo reikšmė pasirenkama iš ASYCUDA sistemos deklaracijos tipų kompiuterinio sąrašo.</text:span></text:p>
      <text:p text:style-name="P698"><text:span text:style-name="T699">62</text:span><text:span text:style-name="T700">.</text:span><text:span text:style-name="T701"><text:s/>2 langelyje „Siuntėjas/Eksportuotojas“</text:span><text:span text:style-name="T702"><text:s/>įvedamas Lietuvos Respublikoje reg</text:span><text:span text:style-name="T703">istruoto asmens, eksportuojančio prekes užsienio šalyje registruotam asmeniui arba pardavusio jas į<text:s/></text:span><text:soft-page-break/><text:span text:style-name="T704">neapmuitinamą parduotuvę arba tarptautiniais maršrutais vykstančių laivų, orlaivių ar traukinių atsargų tiekėjui, asmenį identifikuojantis kodas, pavadinima</text:span><text:span text:style-name="T705">s (vardas, pavardė) ir buveinės adresas.</text:span></text:p>
      <text:p text:style-name="P706">Pirmoje langelio eilutėje (kodo skiltyje) įvedamas septynženklis kodas iš Įmonių rejestro arba kitų ūkio subjektų registrų asmenims, įtrauktiems į Įmonių rejestrą arba kitų ūkio subjektų registrus. Kodo reikšmė gali<text:s/>būti pasirinkta iš kompiuterinio klasifikatoriaus atitikmens. Surinkus kodą, įmonės pavadinimą ir adreso eilutes sistema užpildo automatiškai.</text:p>
      <text:p text:style-name="P707">Jeigu eksportuotojas neįtrauktas į Įmonių rejestrą arba kitų ūkio subjektų registrus, pirma langelio eilutė nepildoma, o nuo antros langelio eilutės tarp laužtinių skliaustų įvedamas asmenį identifikuojantis:</text:p>
      <text:p text:style-name="P708">septynženklis ūkininko ūkio kodas – asmenims, įtrauktiems į Ūkininkų ūkių registrą;</text:p>
      <text:p text:style-name="P709">patento numeris – ūkio subjekto statuso neturintiems fiziniams asmenims, turintiems leidimą verstis komercine veikla;</text:p>
      <text:p text:style-name="P710">asmens kodas – keleiviams ir ūkio subjekto statuso bei leidimo verstis komercine veikla neturintiems fiziniams asmenims.</text:p>
      <text:p text:style-name="P711">Toliau įvedamas pavadinimas (vardas ir pavardė) ir registracijos (nuolatinė gyvenamoji arba<text:s/>paso išdavimo) vieta.</text:p>
      <text:p text:style-name="P712">Jeigu negrąžinamai eksportuojamas prekes, įsigytas mažmeninėje prekyboje, išgabena ne Lietuvos keleivis, pirma eilutė nepildoma, o antroje-penktoje eilutėse įvedama „Mažmeninė prekyba“, miestas, kur įsigytos prekės, ir „Lietuva“.</text:p>
      <text:p text:style-name="P713">Tam<text:s/>tikrais atvejais, kai Lietuvos Respublikoje registruotą juridinį asmenį identifikuojantis septynženklis kodas laikinai nėra įtrauktas į kompiuterinį Įmonių rejestrą arba kitų ūkio subjektų registrus, pirma 2 langelio eilutė nepildoma, antroje eilutėje tarp<text:s/>laužtinių skliaustų įvedamas įmonės septynženklis kodas, toliau – įmonės pavadinimas ir buveinės adresas.</text:p>
      <text:p text:style-name="P714"><text:span text:style-name="T715">Visais atvejais antroje-penktoje eilutėse siuntėjo duomenims įvesti skirta ne daugiau nei 134 ženklai, duomenys įvedami eilės tvarka, nepaliekant tar</text:span><text:span text:style-name="T716">pų po siuntėjo kodo ir pavadinimo. Siuntėjo pavadinimas ir adresas turi būti atskirti skiriamuoju ženklu „#“.</text:span></text:p>
      <text:p text:style-name="P717"><text:span text:style-name="T718">63</text:span><text:span text:style-name="T719">.</text:span><text:span text:style-name="T720"><text:s/>3 langelį „Lapai“</text:span><text:span text:style-name="T721"><text:s/>sistema užpildo automatiškai.</text:span></text:p>
      <text:p text:style-name="P722"><text:span text:style-name="T723">64</text:span><text:span text:style-name="T724">.<text:s/></text:span><text:span text:style-name="T725">4 langelis „Krovimo sąrašai“</text:span><text:span text:style-name="T726"><text:s/>pildomas, jeigu vietoj papildomųjų lapų eksporto rink</text:span><text:span text:style-name="T727">inių naudojami specifikacijos lapų rinkiniai (bendrojo dokumento pildymo instrukcijoje numatytais atvejais). Skaičiais nurodomas pridėtų specifikacijos lapų rinkinių skaičius.</text:span></text:p>
      <text:p text:style-name="P728"><text:span text:style-name="T729">65</text:span><text:span text:style-name="T730">.</text:span><text:span text:style-name="T731"><text:s/>5 langelį „Iš viso prekių“</text:span><text:span text:style-name="T732"><text:s/>sistema užpildo automatiškai.</text:span></text:p>
      <text:p text:style-name="P733"><text:span text:style-name="T734">66</text:span><text:span text:style-name="T735">.</text:span><text:span text:style-name="T736"><text:s/>6 lange</text:span><text:span text:style-name="T737">lyje „Iš viso vietų“</text:span><text:span text:style-name="T738"><text:s/>įvedamas bendras eksporto deklaracijoje nurodytų prekių pakuočių (maišų, dėžių, ryšulių ar kt.) skaičius.</text:span></text:p>
      <text:p text:style-name="P739">Eksportuojant nesupakuotas, birias, neišpilstytas skystas prekes, elektros energiją, vamzdynais tiekiamas dujas, naftą ar jos produktus langelis nepildomas.</text:p>
      <text:p text:style-name="P740"><text:span text:style-name="T741">Bendras eksporto deklaracijos pakuočių skaičius turi sutapti su 31 langeliuose aprašytų prekių pakuočių skaičių suma.</text:span></text:p>
      <text:p text:style-name="P742"><text:span text:style-name="T743">67</text:span><text:span text:style-name="T744">.<text:s/></text:span><text:span text:style-name="T745">7 langelis „Registracijos numeris“</text:span><text:span text:style-name="T746">. Langelyje įvedamas eksporto deklaracijos registracijos numeris,<text:s/></text:span><text:span text:style-name="T747">kurį suteikė deklarantas. Registracijos numerį sudaro 11 ženklų:</text:span></text:p>
      <text:p text:style-name="P748">1-6 ženklai – muitinės tarpininko atstovą identifikuojantis šešiaženklis muitinės tarpininko atstovo pažymėjimo identifikacijos numeris;</text:p>
      <text:p text:style-name="P749"><text:span text:style-name="T750">7-11 ženklai naudojami deklaranto reikmėms. Kalendorin</text:span><text:span text:style-name="T751">ių metų bėgyje šis numeris turi būti unikalus.</text:span></text:p>
      <text:p text:style-name="P752"><text:span text:style-name="T753">68</text:span><text:span text:style-name="T754">.</text:span><text:span text:style-name="T755"><text:s/>8 langelyje „Gavėjas“</text:span><text:span text:style-name="T756"><text:s/>įvedamas užsienio šalyje registruoto asmens, importuojančio prekes, pavadinimas (vardas, pavardė) ir tikslus buveinės adresas. Pirma langelio eilutė (kodo skiltis) nepildoma.</text:span></text:p>
      <text:p text:style-name="P757">Jeigu asmuo, nurodytas bendrojo dokumento ir jo papildomųjų lapų eksporto rinkinių 2 langelyje „Siuntėjas/Eksportuotojas“, eksportuoja deklaruojamas prekes keliems gavėjams, registruotiems vienoje šalyje, langelyje įvedama „ĮVAIRŪS“.</text:p>
      <text:p text:style-name="P758">Jeigu prekės tiekiamos kaip atsargos tarptautiniais maršrutais vykstantiems laivams, orlaiviams ar traukiniams, antroje langelio eilutėje tarp laužtinių skliaustų įvedamas atsargų tiekėjo<text:s/><text:soft-page-break/>septynženklis skaitmeninis kodas iš Įmonių rejestro, toliau – pavadinimas ir tikslus buveinės<text:s/>adresas.</text:p>
      <text:p text:style-name="P759">Jeigu prekės tiekiamos į neapmuitinamą parduotuvę, antroje langelio eilutėje tarp laužtinių skliaustų įvedamas neapmuitinamos parduotuvės septynženklis skaitmeninis kodas iš Įmonių rejestro, toliau – pavadinimas ir tikslus buveinės adresas.</text:p>
      <text:p text:style-name="P760">Jeigu<text:s/>negrąžinamai eksportuojamas prekes, kurias numatoma parduoti mažmeninėje prekyboje, išgabena Lietuvos keleivis arba ūkio subjekto statuso neturintis fizinis asmuo, turintis leidimą verstis komercine veikla (t. y. patentą įsigijęs fizinis asmuo), pirma langelio eilutė nepildoma, asmenį identifikuojantis kodas įvedamas tarp laužtinių skliaustų antroje langelio eilutėje, toliau įvedama „Mažmeninė prekyba“, miestas ir šalis, kur numatoma parduoti prekes.</text:p>
      <text:p text:style-name="P761"><text:span text:style-name="T762">Visais atvejais antroje-penktoje eilutėse gavėjo duomenim</text:span><text:span text:style-name="T763">s įvesti skirta ne daugiau nei 134 ženklai, duomenys įvedami eilės tvarka, nepaliekant tarpų po gavėjo kodo ir pavadinimo. Gavėjo pavadinimas ir adresas turi būti atskirti skiriamuoju ženklu „#“.</text:span></text:p>
      <text:p text:style-name="P764"><text:span text:style-name="T765">69</text:span><text:span text:style-name="T766">.<text:s/></text:span><text:span text:style-name="T767">9 langelis „Asmuo, atsakingas už finansinį atsiskait</text:span><text:span text:style-name="T768">ymą“</text:span><text:span text:style-name="T769"><text:s/>nepildomas.</text:span></text:p>
      <text:p text:style-name="P770"><text:span text:style-name="T771">70</text:span><text:span text:style-name="T772">.<text:s/></text:span><text:span text:style-name="T773">10 langelis „Pirmoji šalis gavėja“</text:span><text:span text:style-name="T774"><text:s/>nepildomas.</text:span></text:p>
      <text:p text:style-name="P775"><text:span text:style-name="T776">71</text:span><text:span text:style-name="T777">.<text:s/></text:span><text:span text:style-name="T778">11 langelis „Prekiaujančioji šalis“</text:span><text:span text:style-name="T779"><text:s/>nepildomas.</text:span></text:p>
      <text:p text:style-name="P780"><text:span text:style-name="T781">72</text:span><text:span text:style-name="T782">.<text:s/></text:span><text:span text:style-name="T783">13 langelis „BŽŪP“</text:span><text:span text:style-name="T784"><text:s/>nepildomas.</text:span></text:p>
      <text:p text:style-name="P785"><text:span text:style-name="T786">73</text:span><text:span text:style-name="T787">.<text:s/></text:span><text:span text:style-name="T788">14 langelyje „Deklarantas/Atstovas“</text:span><text:span text:style-name="T789"><text:s/>įvedamas muitinės tarpininko pavadinimas, tikslus buveinės adresas ir septynženklis skaitmeninis kodas iš Įmonių rejestro.</text:span></text:p>
      <text:p text:style-name="P790">Įmonėms, registruotoms Muitinės tarpininkų registravimo žurnale, pirmoje langelio eilutėje (kodo skiltyje) įvedamas septynženklis kodas iš Įmonių rejestro. Kodo reikšmė gali būti pasirinkta iš kompiuterinio sąrašo atitikmens. Surinkus kodą muitinės tarpininko pavadinimas ir tikslus buveinės adresas užpildomi automatiškai.</text:p>
      <text:p text:style-name="P791"><text:span text:style-name="T792">Jeigu prekes deklaruoja pats eksportuotojas (asmuo, nurodytas be</text:span><text:span text:style-name="T793">ndrojo dokumento ir jo papildomųjų lapų eksporto rinkinių 2 langelyje „Siuntėjas/Eksportuotojas“), kodo skiltyje įvedamas eksportuotojo septynženklis skaitmeninis kodas iš Įmonių rejestro.</text:span></text:p>
      <text:p text:style-name="P794"><text:span text:style-name="T795">74</text:span><text:span text:style-name="T796">.</text:span><text:span text:style-name="T797"><text:s/>15 langelis „Šalis siuntėja/eksportuotoja“</text:span><text:span text:style-name="T798"><text:s/>nepildomas.</text:span></text:p>
      <text:p text:style-name="P799"><text:span text:style-name="T800">75</text:span><text:span text:style-name="T801">.</text:span><text:span text:style-name="T802"><text:s/>15a ir 15b langeliai „Šalies siuntėjos/eksportuotojos kodas“</text:span><text:span text:style-name="T803"><text:s/>nepildomi.</text:span></text:p>
      <text:p text:style-name="P804"><text:span text:style-name="T805">76</text:span><text:span text:style-name="T806">.<text:s/></text:span><text:span text:style-name="T807">16 langelį „Kilmės šalis“</text:span><text:span text:style-name="T808"><text:s/>sistema užpildo automatiškai, užpildžius 34a langelį.</text:span></text:p>
      <text:p text:style-name="P809"><text:span text:style-name="T810">77</text:span><text:span text:style-name="T811">.</text:span><text:span text:style-name="T812"><text:s/>17 langelį „Šalis gavėja“</text:span><text:span text:style-name="T813"><text:s/>sistema užpildo automatiškai, užpildžius 17a langelį.</text:span></text:p>
      <text:p text:style-name="P814"><text:span text:style-name="T815">78</text:span><text:span text:style-name="T816">.<text:s/></text:span><text:span text:style-name="T817">17a langelyje „Šalies gavėjos kodas“</text:span><text:span text:style-name="T818"><text:s/>įvedamas šalies, į kurią pagal muitiniam tikrinimui pateiktus transporto dokumentus prekės tiesiogiai gabenamos iš Lietuvos Respublikos muitų teritorijos, dviraidis kodas iš Pasaulio šalių ir teritorijų registro.</text:span></text:p>
      <text:p text:style-name="P819">Jeigu prekės tiekiamos į neapmuitinamą parduotuvę arba kaip atsargos tarptautiniais maršrutais vykstantiems laivams, orlaiviams ar traukiniams, šiame langelyje įvedama „XX“.</text:p>
      <text:p text:style-name="P820"><text:span text:style-name="T821">Reikšmė gali būti pasirinkta iš kompiuterinio klasifikatoriaus atitikmens.</text:span></text:p>
      <text:p text:style-name="P822"><text:span text:style-name="T823">79</text:span><text:span text:style-name="T824">.<text:s/></text:span><text:span text:style-name="T825">1</text:span><text:span text:style-name="T826">7b langelyje „Šalies gavėjos kodas“</text:span><text:span text:style-name="T827"><text:s/>nepildomas.</text:span></text:p>
      <text:p text:style-name="P828"><text:span text:style-name="T829">80</text:span><text:span text:style-name="T830">.<text:s/></text:span><text:span text:style-name="T831">18 langelyje „Transporto priemonė ir jos priklausomybė išvykstant“</text:span><text:span text:style-name="T832"><text:s/>įvedami duomenys apie transporto priemonę, į kurią prekių išsiuntimo vietoje pakraunamos eksportuojamos prekės (laivo pavadinimas, ge</text:span><text:span text:style-name="T833">ležinkelio sąstato vagono numeris, orlaivio numeris, automobilio modelis bei registracijos numeris ir pan.).</text:span></text:p>
      <text:p text:style-name="P834">Specialiame langelio lauke įvedamas šalies, kurioje registruota transporto priemonė (arba viena iš transporto priemonių, kuri gabena arba traukia kitas), dviraidis kodas iš Pasaulio šalių ir teritorijų registro. Reikšmė gali būti pasirinkta iš kompiuterinio klasifikatoriaus atitikmens.</text:p>
      <text:p text:style-name="P835">Šiame langelyje turi būti nurodytas aktyviosios transporto priemonės pavadinimas ir transporto priemonės registracijos numeris arba numeriai, jeigu jie skiriasi (pvz., vilkiko ir puspriekabės arba priekabos).</text:p>
      <text:p text:style-name="P836">Transporto priemonės pavadinimas (markė) nuo numerio turi būti atskirtas pasviru brūkšniu „/“. Aktyviosios transporto priemonės numeris turi būti atskirtas nuo priekabų arba puspriekabių numerių dviem pasvirais brūkšniais „//“. Duomenys įvedami nuosekliai, nekeičiant simbolių išdėstymo tvarkos, be kitų skiriamųjų ženklų. Automobilio su priekaba įvedimo pavyzdys: „KAMAZ/JNE166//LJ170“.</text:p>
      <text:soft-page-break/>
      <text:p text:style-name="P837">Jeigu reikia nurodyti daugiau<text:s/>kaip vieną aktyvią transporto priemonę, langelyje įvedama „ĮVAIRŪS“. Šiuo atveju duomenys apie transporto priemones įvedami bendrojo dokumento transporto priemonių sąraše (3 priedas).</text:p>
      <text:p text:style-name="P838"><text:span text:style-name="T839">Langelis nepildomas, jeigu eksportuojamos prekės išsiunčiamos per valsty</text:span><text:span text:style-name="T840">binę įmonę „Lietuvos paštas“ (jeigu pašto siunta nepažymėta „Konsignacija“) arba išgabenamos stacionariuoju transportu arba jo duomenys nesiskiria nuo 21 langelio „Aktyvioji transporto priemonė ir jos priklausomybė vykstant per sieną“ duomenų. Gabenant eks</text:span><text:span text:style-name="T841">portuojamas prekes geležinkelių transportu nepildomas specialus langelio laukas (t. y. neturi būti įvedamas šalies, kurioje registruota aktyvioji transporto priemonė kodas).</text:span></text:p>
      <text:p text:style-name="P842"><text:span text:style-name="T843">81</text:span><text:span text:style-name="T844">.<text:s/></text:span><text:span text:style-name="T845">19 langelyje „Konteineris“</text:span><text:span text:style-name="T846"><text:s/>įvedama:</text:span></text:p>
      <text:p text:style-name="P847">1 – jeigu eksportuojamos prekės gabenamos konteineryje;</text:p>
      <text:p text:style-name="P848"><text:span text:style-name="T849">0 – jeigu eksportuojamos prekės gabenamos ne konteineryje.</text:span></text:p>
      <text:p text:style-name="P850"><text:span text:style-name="T851">82</text:span><text:span text:style-name="T852">.</text:span><text:span text:style-name="T853"><text:s/>20 langelyje „Pristatymo sąlygos“</text:span><text:span text:style-name="T854"><text:s/>įvedama:</text:span></text:p>
      <text:p text:style-name="P855">pirmoje skiltyje – pristatymo sąlygų triraidis kodas iš Pristatymo sąlygų klasifikatoriaus, reikšmė gali būti pasirinkta iš<text:s/>kompiuterinio klasifikatoriaus atitikmens;</text:p>
      <text:p text:style-name="P856">antroje skiltyje – vietos (uosto) pagal Pristatymo sąlygų klasifikatoriaus antrą skiltį pavadinimas;</text:p>
      <text:p text:style-name="P857">trečioje skiltyje:</text:p>
      <text:p text:style-name="P858">1 – jeigu antroje skiltyje nurodytoji vieta (uostas) yra Lietuvos Respublikoje,</text:p>
      <text:p text:style-name="P859"><text:span text:style-name="T860">3 – jeigu ant</text:span><text:span text:style-name="T861">roje skiltyje nurodytoji vieta (uostas) yra ne Lietuvos Respublikoje.</text:span></text:p>
      <text:p text:style-name="P862"><text:span text:style-name="T863">83</text:span><text:span text:style-name="T864">.<text:s/></text:span><text:span text:style-name="T865">21 langelyje „Aktyvioji transporto priemonė ir jos priklausomybė vykstant per sieną“</text:span><text:span text:style-name="T866"><text:s/>įvedami duomenys apie aktyviąją transporto priemonę, kuria eksportuojamas prekes numatoma gab</text:span><text:span text:style-name="T867">enti per Lietuvos Respublikos muitų sieną<text:s/></text:span><text:span text:style-name="T868"><text:line-break/>(žr. 18 langelio pildymą).</text:span></text:p>
      <text:p text:style-name="P869">Langelis nepildomas, jeigu:</text:p>
      <text:p text:style-name="P870">eksportuojamos prekės išsiunčiamos per valstybinę įmonę „Lietuvos paštas“ (jeigu pašto siunta nepažymėta „Konsignacija“) arba išgabenamos stacionariuoju transportu, tiekiamos į neapmuitinamą parduotuvę arba kaip atsargos tarptautiniais maršrutais vykstantiems laivams, orlaiviams arba traukiniams;</text:p>
      <text:p text:style-name="P871">eksporto deklaracijos įforminimo metu neįmanoma pateikti duomenų apie transporto priemonę, vykstančią per Lietuvos Respublikos muitų sieną.</text:p>
      <text:p text:style-name="P872"><text:span text:style-name="T873">Gabenant eksportuojamas prekes geležinkelių transportu nepildomas specialus langelio laukas (t. y. neturi būti nurodomas šalies, kurioje registruota aktyvioji transporto priemonė, kodas).</text:span></text:p>
      <text:p text:style-name="P874"><text:span text:style-name="T875">84</text:span><text:span text:style-name="T876">.<text:s/></text:span><text:span text:style-name="T877">22 langelyje „Valiuta ir bendroji fa</text:span><text:span text:style-name="T878">ktūrinė vertė“</text:span><text:span text:style-name="T879">.</text:span></text:p>
      <text:p text:style-name="P880">Pirmoje skiltyje įvedamas valiutos, kuria (remiantis pateikta sąskaita-faktūra arba sąskaita-proforma) deklaruojama prekių bendroji faktūrinė vertė, raidinis kodas iš Valiutų, naudojamų deklaruojant prekes Lietuvos muitinėje, sąrašo. Reikšmė gali būti pasirenkama iš kompiuterinio sąrašo atitikmens.</text:p>
      <text:p text:style-name="P881"><text:span text:style-name="T882">Antroje skiltyje skaičiais nurodoma bendroji deklaruojamų prekių faktūrinė vertė, kuri turi sutapti su eksporto deklaracijoje aprašytų prekių faktūrinių verčių, nurodytų 42 langeliuose „Prekės ver</text:span><text:span text:style-name="T883">tė“, suma.</text:span></text:p>
      <text:p text:style-name="P884"><text:span text:style-name="T885">85</text:span><text:span text:style-name="T886">.<text:s/></text:span><text:span text:style-name="T887">23 langelį „Kursas“</text:span><text:span text:style-name="T888"><text:s/>sistema užpildo automatiškai.</text:span></text:p>
      <text:p text:style-name="P889"><text:span text:style-name="T890">86</text:span><text:span text:style-name="T891">.</text:span><text:span text:style-name="T892"><text:s/>24 langelio „Sandorio rūšis“</text:span><text:span text:style-name="T893"><text:s/>specialiuose laukuose įvedamas sandorio rūšies skaitmeninis kodas iš Sandorių tipų ir rūšių klasifikatoriaus. Pirmasis kodo skaitmuo įvedamas pirmame<text:s/></text:span><text:span text:style-name="T894">specialiame lauke, antrasis – antrame. Reikšmės gali būti pasirinktos iš kompiuterinio klasifikatoriaus atitikmens.</text:span></text:p>
      <text:p text:style-name="P895"><text:span text:style-name="T896">87</text:span><text:span text:style-name="T897">.</text:span><text:span text:style-name="T898"><text:s/>25 langelyje „Transporto rūšis pasienyje“</text:span><text:span text:style-name="T899"><text:s/>įvedamas aktyviosios transporto priemonės, kuria eksportuojamas prekes numatoma gabenti pe</text:span><text:span text:style-name="T900">r Lietuvos Respublikos muitų sieną, rūšies skaitmeninis kodas iš Transporto tipų ir rūšių klasifikatoriaus. Reikšmė gali būti pasirinkta iš kompiuterinio klasifikatoriaus atitikmens.</text:span></text:p>
      <text:p text:style-name="P901"><text:span text:style-name="T902">88</text:span><text:span text:style-name="T903">.</text:span><text:span text:style-name="T904"><text:s/>26 langelyje „Vidaus transporto rūšis“</text:span><text:span text:style-name="T905"><text:s/>įvedamas aktyviosios trans</text:span><text:span text:style-name="T906">porto priemonės, į kurią prekių išsiuntimo vietoje pakraunamos eksportuojamos prekės, rūšies skaitmeninis kodas iš<text:s/></text:span><text:soft-page-break/><text:span text:style-name="T907">Transporto tipų ir rūšių klasifikatoriaus. Reikšmė gali būti pasirinkta iš kompiuterinio klasifikatoriaus atitikmens.</text:span></text:p>
      <text:p text:style-name="P908"><text:span text:style-name="T909">89</text:span><text:span text:style-name="T910">.<text:s/></text:span><text:span text:style-name="T911">27 langelio „Pa</text:span><text:span text:style-name="T912">krovimo vieta“</text:span><text:span text:style-name="T913"><text:s/>pirmoje skiltyje įvedama eksporto deklaraciją įforminusios muitinės įstaigos kodo iš Muitinės įstaigų klasifikatoriaus pirmieji trys ženklai, antroje skiltyje – „LT“. Reikšmė gali būti pasirinkta iš kompiuterinio Muitinės įstaigų klasifikato</text:span><text:span text:style-name="T914">riaus atitikmens.</text:span></text:p>
      <text:p text:style-name="P915"><text:span text:style-name="T916">90</text:span><text:span text:style-name="T917">.<text:s/></text:span><text:span text:style-name="T918">28 langelio „Finansiniai ir banko duomenys“</text:span><text:span text:style-name="T919"><text:s/>pildymas:</text:span></text:p>
      <text:p text:style-name="P920">lauke „Banko kodas“ įvedamas Lietuvos Respublikos banko įstaigos, kurioje atidaryta asmens (deklaranto arba muitinės procedūros vykdytojo), privalančio sumokėti muitus ir (arba) mokesčius, atsiskaitomoji sąskaita, kodas, reikšmė gali būti pasirenkama iš kompiuterinio klasifikatoriaus;</text:p>
      <text:p text:style-name="P921">laukas „Mokėjimo terminas“ nepildomas;</text:p>
      <text:p text:style-name="P922">lauką „Banko pavadinimas“ sistema užpildo automatiškai;</text:p>
      <text:p text:style-name="P923">laukas „Poskyris“ nepildomas;</text:p>
      <text:p text:style-name="P924">lauke „Sąskaita Nr.“<text:s/>įvedama asmens (deklaranto arba muitinės procedūros vykdytojo), privalančio sumokėti muitus ir (arba) mokesčius, atsiskaitomosios sąskaitos numeris.</text:p>
      <text:p text:style-name="P925">Langelis nepildomas, jeigu:</text:p>
      <text:p text:style-name="P926">prekes deklaruoja ūkio subjekto statuso neturintis fizinis asmuo;</text:p>
      <text:p text:style-name="P927">negrąžinamai<text:s/>eksportuojamos, laikinai išvežamos arba išvežamos perdirbti prekės, už kurias nenustatyti eksporto muitai ir mokesčiai;</text:p>
      <text:p text:style-name="P928"><text:span text:style-name="T929">reeksportuojamos prekės, kurioms jokie importo mokesčiai (muitas, akcizas ir pridėtinės vertės mokestis) nenustatyti.</text:span></text:p>
      <text:p text:style-name="P930"><text:span text:style-name="T931">91</text:span><text:span text:style-name="T932">.</text:span><text:span text:style-name="T933"><text:s/>29 langely</text:span><text:span text:style-name="T934">je „Išvykimo per sieną įstaiga“</text:span><text:span text:style-name="T935"><text:s/>įvedamas muitinės įstaigos, per kurią eksportuojamas prekes numatoma išgabenti iš Lietuvos Respublikos muitų teritorijos, kodas iš Muitinės įstaigų klasifikatoriaus. Reikšmė gali būti pasirenkama iš kompiuterinio klasifikato</text:span><text:span text:style-name="T936">riaus atitikmens. Sutrumpintą muitinės įstaigos pavadinimą sistema užpildo automatiškai.</text:span></text:p>
      <text:p text:style-name="P937"><text:span text:style-name="T938">Langelis nepildomas, jeigu prekės siunčiamos paštu per valstybinę įmonę „Lietuvos paštas“ (jeigu pašto siunta nepažymėta žyma „Konsignacija“) arba išgabenamos staciona</text:span><text:span text:style-name="T939">riuoju transportu.</text:span></text:p>
      <text:p text:style-name="P940"><text:span text:style-name="T941">92</text:span><text:span text:style-name="T942">.</text:span><text:span text:style-name="T943"><text:s/>30 langelis „Prekių buvimo vieta“</text:span><text:span text:style-name="T944"><text:s/>nepildomas.</text:span></text:p>
      <text:p text:style-name="P945"><text:span text:style-name="T946">93</text:span><text:span text:style-name="T947">.</text:span><text:span text:style-name="T948"><text:s/>31 langelio „Krovinio vietos ir prekės aprašymas“</text:span><text:span text:style-name="T949"><text:s/>viršutinėje dalyje įvedama:</text:span></text:p>
      <text:p text:style-name="P950">pirmoje ir antroje eilutėse – duomenys apie ženklinimą;</text:p>
      <text:p text:style-name="P951">trečioje eilutėje:</text:p>
      <text:p text:style-name="P952">pirmoje skiltyje – prekių pakuočių skaičius;</text:p>
      <text:p text:style-name="P953"><text:span text:style-name="T954">antroje skiltyje – prekių pakuočių rūšie</text:span><text:span text:style-name="T955">s<text:s/></text:span><text:span text:style-name="T956">kodas iš Pakuočių klasifikatoriaus, reikšmė gali būti pasirenkama iš kompiuterinio klasifikatoriaus atitikmens.</text:span></text:p>
      <text:p text:style-name="P957">Jeigu šiame langelyje aprašomos prekės užima ne visą pakuotę, tokia prekių pakuotė turi būti įskaitoma į bendrą pakuočių skaičių, o langelyje įvedama trupmena (pvz., 0,5 arba 1,3).</text:p>
      <text:p text:style-name="P958">Jeigu šiame langelyje aprašomos prekės gabenamos nesupakuotos, turi būti nurodytas prekių kiekis. Tais atvejais, kai neįmanoma nurodyti prekių kiekį, pvz., gabenant nesupakuotą metalo laužą arba lenteles ir pan., 31 langelio viršutinės dalies trečia eilutė nepildoma.</text:p>
      <text:p text:style-name="P959">Jeigu prekės gabenamos konteineriuose (19 langelyje „Konteineris“ įvedus 1), papildomai atsidaro laukas, į kurį įvedamas konteinerio numeris (galima įvesti ne daugiau kaip 4 konteinerių numerius).</text:p>
      <text:p text:style-name="P960">Apatinės langelio dalies pirmoje ir antroje eilutėse įvedamas prekės aprašymas. Prekės aprašymas turi atitikti<text:s/><text:line-break/>33 langelyje „Prekės kodas“ nurodytą prekės kodą. Prekių aprašymo įvedimui į kompiuterinę<text:s/>sistemą ASYCUDA pavyzdžiai pateikti šios instrukcijos 1 priede. Prekių aprašymui skirta 88 ženklai.</text:p>
      <text:p text:style-name="P961">Tam tikrais atvejais, pvz., aprašant automobilius arba kai kurias prekes, kurioms naudojami specifikacijos lapų rinkiniai (nurodant „Pagal specifikaciją“),<text:s/>prekių aprašymas yra ilgesnis nei 88 ženklai. Jeigu 31 langelio apatinės dalies trečioje eilutėje nėra būtina nurodyti prekių kiekį, išreikštą<text:s/><text:soft-page-break/>papildomu matavimo vienetu, prekės aprašymui tikslinga naudoti ir pastarąją eilutę. Šiuo atveju prekės aprašymas<text:s/>negali būti ilgesnis nei 100 ženklų.</text:p>
      <text:p text:style-name="P962">Jeigu prekėms aprašyti, prekių kiekiui nurodyti arba kitam tikslui reikalingas jų kiekis, išreikštas papildomu mato vienetu, apatinės langelio dalies trečioje eilutėje įvedama:</text:p>
      <text:p text:style-name="P963">tikslus prekių kiekis, išreikštas papildomu mato vienetu iš Matavimo vienetų, naudojamų deklaruojant prekes Lietuvos muitinei, sąrašo;</text:p>
      <text:p text:style-name="P964">papildomo mato vieneto triraidis kodas iš Matavimo vienetų, naudojamų deklaruojant prekes Lietuvos muitinei, sąrašo.</text:p>
      <text:p text:style-name="P965">Įvedant prekių kiekį ir mato vieneto kodą, duomenys iš abiejų pusių atskiriami specialiu simboliu „#“. Pavyzdžiui, jeigu deklaruojamos pirštinės, šioje langelio dalyje įvedama „#100#NPR#“.</text:p>
      <text:p text:style-name="P966">Ši dalis nepildoma, jeigu prekėms aprašyti, prekių kiekiui nurodyti arba kitam tikslui reikalingas tik jų kiekis, išreikštas kilogramais arba mato vienetu, kuriuo nurodytas kiekis 41 langelyje „Papildomas mato vienetas“.</text:p>
      <text:p text:style-name="P967"><text:span text:style-name="T968">Jeigu vietoj papildomųjų lapų eksporto rinkinių naudojami specifikacijos lapų rinkiniai (bendrojo dokumento pildymo instrukcijoje numatytais atveja</text:span><text:span text:style-name="T969">is), apatinės langelio dalies pirmoje ir antroje eilutėse įvedamas prekių rūšies pavadinimas iš Kombinuotosios prekių nomenklatūros 98 skirsnio. Po prekių aprašymo įvedama „</text:span><text:span text:style-name="T970">pagal specifikaciją“.</text:span></text:p>
      <text:p text:style-name="P971"><text:span text:style-name="T972">94</text:span><text:span text:style-name="T973">.<text:s/></text:span><text:span text:style-name="T974">32 langelį „Prekė Nr.“</text:span><text:span text:style-name="T975"><text:s/>sistema užpildo automatiškai.</text:span></text:p>
      <text:p text:style-name="P976"><text:span text:style-name="T977">95</text:span><text:span text:style-name="T978">.<text:s/></text:span><text:span text:style-name="T979">33 langelyje „Prekės kodas“</text:span><text:span text:style-name="T980"><text:s/>įvedama:</text:span></text:p>
      <text:p text:style-name="P981">pirmoje skiltyje – pirmieji aštuoni 31 langelyje „Krovinio vietos ir prekės aprašymas“ aprašytų prekių kodo pagal Kombinuotąją prekių nomenklatūrą skaitmenys;</text:p>
      <text:p text:style-name="P982">antroje skiltyje – devintasis prekių kodo pagal<text:s/>Kombinuotąją prekių nomenklatūrą skaitmuo ir du nuliai;</text:p>
      <text:p text:style-name="P983">trečia, ketvirta ir penkta langelio skiltys nepildomos.</text:p>
      <text:p text:style-name="P984"><text:span text:style-name="T985">Pirmos ir antros skilčių reikšmės gali būti pasirenkamos iš kompiuterinio klasifikatoriaus atitikmens.</text:span></text:p>
      <text:p text:style-name="P986"><text:span text:style-name="T987">96</text:span><text:span text:style-name="T988">.</text:span><text:span text:style-name="T989"><text:s/>34a langelyje „Kilmės šalies koda</text:span><text:span text:style-name="T990">s“</text:span><text:span text:style-name="T991"><text:s/>įvedamas 31 langelyje „Krovinio vietos ir prekės aprašymas“ aprašytų prekių kilmės šalies dviraidis kodas iš Pasaulio šalių ir teritorijų registro.</text:span></text:p>
      <text:p text:style-name="P992">Jeigu vietoj papildomųjų lapų eksporto rinkinių (bendrojo dokumento pildymo instrukcijoje numatytais atvejais) naudojami specifikacijos lapų rinkiniai ir deklaruojant pašto siuntas, langelyje įvedama „XX“.</text:p>
      <text:p text:style-name="P993"><text:span text:style-name="T994">Reikšmė gali būti pasirenkama iš kompiuterinio klasifikatoriaus atitikmens.</text:span></text:p>
      <text:p text:style-name="P995"><text:span text:style-name="T996">97</text:span><text:span text:style-name="T997">.<text:s/></text:span><text:span text:style-name="T998">34b langelis „Kilmės šalies kodas“</text:span><text:span text:style-name="T999"><text:s/>pildomas, jeigu 34a langelyje „Kilmė</text:span><text:span text:style-name="T1000">s šalies kodas“ įvesta „LT“. Langelyje įvedamas apskrities, iš kurios kilusios prekės, kodas iš Lietuvos Respublikos apskričių klasifikatoriaus.</text:span></text:p>
      <text:p text:style-name="P1001"><text:span text:style-name="T1002">Jeigu vietoj papildomųjų lapų eksporto rinkinių (bendrojo dokumento pildymo instrukcijoje numatytais atvejais)<text:s/></text:span><text:span text:style-name="T1003">naudojami specifikacijos lapų rinkiniai, langelis nepildomas.</text:span></text:p>
      <text:p text:style-name="P1004"><text:span text:style-name="T1005">98</text:span><text:span text:style-name="T1006">.</text:span><text:span text:style-name="T1007"><text:s/>35 langelyje „Masė bruto (kg)“</text:span><text:span text:style-name="T1008"><text:s/>įvedama 31 langelyje „Krovinio vietos ir prekės aprašymas“ aprašytų prekių masė bruto kilogramais. Jeigu šių prekių masė bruto ne didesnė kaip 10 kilogramų</text:span><text:span text:style-name="T1009">, ji nurodoma nesuapvalinta, vienos tūkstantosios kilogramo dalies (vieno gramo) tikslumu, kitais atvejais – suapvalinta iki sveikojo skaičiaus.</text:span></text:p>
      <text:p text:style-name="P1010">Jeigu deklaruojama elektros energija, šiame langelyje įvedama „0.001“.</text:p>
      <text:p text:style-name="P1011"><text:span text:style-name="T1012">Jeigu vietoj papildomųjų lapų eksporto r</text:span><text:span text:style-name="T1013">inkinių naudojami specifikacijos lapų rinkiniai (bendrojo dokumento pildymo instrukcijoje numatytais atvejais), langelyje įvedama visų prekių, išvardytų specifikacijos lapų rinkiniuose, bendra masė bruto kilogramais, suapvalinta iki sveikojo skaičiaus.</text:span></text:p>
      <text:p text:style-name="P1014"><text:span text:style-name="T1015">9</text:span><text:span text:style-name="T1016">9</text:span><text:span text:style-name="T1017">.<text:s/></text:span><text:span text:style-name="T1018">37 langelyje „Procedūra“</text:span><text:span text:style-name="T1019"><text:s/>įvedamas:</text:span></text:p>
      <text:p text:style-name="P1020">pirmoje skiltyje – keturženklis skaitmeninis muitinės procedūros kodas, kuris sudaromas iš Muitinės procedūrų, naudojamų statistikoje, klasifikatoriuje pateiktų dviženklių kodų;</text:p>
      <text:p text:style-name="P1021">antroje skiltyje – procedūros požymio<text:s/>triženklis skaitmeninis kodas iš Muitinės procedūrų, naudojamų statistikoje, požymių klasifikatoriaus.</text:p>
      <text:soft-page-break/>
      <text:p text:style-name="P1022"><text:span text:style-name="T1023">Reikšmės gali būti pasirenkamos iš kompiuterinių klasifikatorių atitikmens.</text:span></text:p>
      <text:p text:style-name="P1024"><text:span text:style-name="T1025">100</text:span><text:span text:style-name="T1026">.<text:s/></text:span><text:span text:style-name="T1027">38 langelyje „Masė neto (kg)“</text:span><text:span text:style-name="T1028"><text:s/>įvedama 31 langelyje „Krovinio vietos<text:s/></text:span><text:span text:style-name="T1029">ir prekės aprašymas“ aprašytų prekių masė neto kilogramais. Jeigu šių prekių masė neto ne didesnė kaip 10 kilogramų, ji nurodoma nesuapvalinta, vienos tūkstantosios kilogramo dalies (vieno gramo) tikslumu, kitais atvejais – suapvalinta iki sveikojo skaičia</text:span><text:span text:style-name="T1030">us.</text:span></text:p>
      <text:p text:style-name="P1031">Eksportuojant nesupakuotas, birias, neišpilstytas skystas prekes, vamzdynais tiekiamas dujas, naftą ar jos produktus masė neto turi sutapti su 35 langelyje „Masė bruto (kg)“ nurodyta mase bruto.</text:p>
      <text:p text:style-name="P1032">Jeigu deklaruojama elektros energija, šiame langelyje įvedama „0.001“.</text:p>
      <text:p text:style-name="P1033"><text:span text:style-name="T1034">Langelis nepildomas, jeigu vietoj papildomųjų lapų eksporto rinkinių naudojami specifikacijos lapų rinkiniai.</text:span></text:p>
      <text:p text:style-name="P1035"><text:span text:style-name="T1036">101</text:span><text:span text:style-name="T1037">.<text:s/></text:span><text:span text:style-name="T1038">39 langelis „Kvota“</text:span><text:span text:style-name="T1039"><text:s/>pildomas, jeigu prekių išvežimui taikomos eksporto, įskaitant tarifines, kvotos.</text:span></text:p>
      <text:p text:style-name="P1040"><text:span text:style-name="T1041">Įvedamas kvotos turėto</text:span><text:span text:style-name="T1042">jo pažymėjimo numeris. Jis neturi būti ilgesnis kaip 5 ženklai. Jeigu kvotos turėtojo pažymėjimo numeris yra ilgesnis, įvedami tik paskutinieji 5 ženklai. Šiuo atveju kvotos pažymėjimo duomenys įvedami dokumentų sąraše (3 priedas).</text:span></text:p>
      <text:p text:style-name="P1043"><text:span text:style-name="T1044">102</text:span><text:span text:style-name="T1045">.</text:span><text:span text:style-name="T1046"><text:s/>40 langelis „Be</text:span><text:span text:style-name="T1047">ndroji deklaracija/Pirminis dokumentas“<text:s/></text:span><text:span text:style-name="T1048">pildomas, jeigu deklaruojamos ne laisvai cirkuliuojančios Lietuvos Respublikos muitų teritorijoje prekės (t. y. ne Lietuvos prekės). Langelyje įvedamas anksčiau toms pačioms prekėms įforminto bendrojo dokumento rinki</text:span><text:span text:style-name="T1049">nio sutrumpintas pavadinimas iš Dokumentų klasifikatoriaus, numeris ir įforminimo data.</text:span></text:p>
      <text:p text:style-name="P1050">Jeigu anksčiau toms pačioms prekėms įformintų bendrųjų dokumentų rinkinių yra ne vienas, šiame langelyje įvedamas paskutiniojo rinkinio sutrumpintas pavadinimas iš Dokumentų klasifikatoriaus, numeris ir įforminimo data.</text:p>
      <text:p text:style-name="P1051"><text:span text:style-name="T1052">Duomenys įvedami be tarpų, vienus duomenis nuo kitų atskiriant skiriamuoju ženklu „#“. Pavyzdžiui, „BAD#1VR40400012#01.01.08“.</text:span></text:p>
      <text:p text:style-name="P1053"><text:span text:style-name="T1054">103</text:span><text:span text:style-name="T1055">.</text:span><text:span text:style-name="T1056"><text:s/>41 langelyje „Papildomas mato vienetas“</text:span><text:span text:style-name="T1057"><text:s/>įvedamas tikslus prekių kiekis, išreikštas pagrindiniu mato vienetu iš Matavimo vienetų, naudojamų Lietuvos Respublikos kombinuotojoje muitų tarifų ir užsienio prekybos statistikos nomenklatūroje, rekomendacinio registro.</text:span></text:p>
      <text:p text:style-name="P1058">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įvedamas tikslus prekių kiekis, išreikštas papildomu mato vienetu. Jeigu nustatyti keli papildomi mato vienetai, ekrane atsidaro papildomas 41 langelio laukas, į kurį būtina įvesti prekių kiekį, išreikštą kitais papildomais mato vienetais.</text:p>
      <text:p text:style-name="P1059">Langelis nepildomas, jeigu:</text:p>
      <text:p text:style-name="P1060">31 langelyje „Krovinio vietos ir prekės aprašymas“ aprašytų prekių kiekis pagal Matavimo vienetų, naudojamų Lietuvos Respublikos kombinuotojoje muitų tarifų<text:s/>ir užsienio prekybos statistikos nomenklatūroje, rekomendacinį registrą turi būti nurodomas kilogramais ir jeigu pagal minėtąjį registrą prekių kiekiui išreikšti papildomi mato vienetai nenaudojami;</text:p>
      <text:p text:style-name="P1061"><text:span text:style-name="T1062">vietoj papildomųjų lapų eksporto rinkinių (bendrojo dokum</text:span><text:span text:style-name="T1063">ento pildymo instrukcijoje numatytais atvejais) naudojami specifikacijos lapų rinkiniai.</text:span></text:p>
      <text:p text:style-name="P1064"><text:span text:style-name="T1065">104</text:span><text:span text:style-name="T1066">.<text:s/></text:span><text:span text:style-name="T1067">44 langelis „Papildoma informacija/pateikiami dokumentai/sertifikatai ir leidimai“</text:span><text:span text:style-name="T1068">.</text:span></text:p>
      <text:p text:style-name="P1069">Viršutinės langelio dalies pirmoje skiltyje „Mokėjimo atidėjimas“ įvedamas<text:s/>mokėjimo atidėjimo pagrindą (garantiją, leidimą/sprendimą netaikyti garantijos) arba išankstinį apmokėjimą patvirtinantį dokumentą atitinkantis numeris.</text:p>
      <text:p text:style-name="P1070"><text:span text:style-name="T1071">104.1</text:span><text:span text:style-name="T1072">. Šis numeris įvedamas tik pirmai deklaracijos prekei ir formuojamas tokia tvarka:</text:span></text:p>
      <text:p text:style-name="P1073">Kai nustatytais atvejais mokesčių mokėjimas atidedamas, numeris sutampa su garantijos numeriu:</text:p>
      <text:soft-page-break/>
      <text:p text:style-name="P1074">kai mokėjimo atidėjimo pagrindas – vienkartinis rašytinis įsipareigojimas, išrašytas bendrojo banko įstaigos laidavimo dokumento pagrindu, numeris yra, pvz., „B01I0001234567001“;</text:p>
      <text:p text:style-name="P1075">kai mokėjimo atidėjimo pagrindas – vienkartinis rašytinis įsipareigojimas, išrašytas bendrojo draudimo įmonės laidavimo dokumento pagrindu, numeris yra, pvz., „D01B0001234567001“;</text:p>
      <text:p text:style-name="P1076">kai mokėjimo atidėjimo pagrindas – banko įstaigos vienkartinis laidavimo dokumentas, numeris yra, pvz., „B01V0001234567“;</text:p>
      <text:p text:style-name="P1077">kai mokėjimo atidėjimo pagrindas – draudimo įmonės vienkartinis laidavimo dokumentas, numeris yra, pvz., „D01V0001234567“;</text:p>
      <text:p text:style-name="P1078">kai mokėjimo atidėjimo pagrindas – patikimo ūkio subjekto vienkartinis rašytinis<text:s/>įsipareigojimas, numeris yra, pvz., „VM00000018123“;</text:p>
      <text:p text:style-name="P1079">kai mokėjimo atidėjimo pagrindas – bendrosios garantijos sutartis (sutartis dėl garantijų nereikalavimo), numeris yra sutarties tarp Muitinės departamento ir asmens numeris, pvz., „BG001“ (sutartis su „Būtingės nafta“).</text:p>
      <text:p text:style-name="P1080">Kai teisės aktų nustatytais atvejais garantijos nereikalaujama, numeris sudaromas įvedant raides „NG“ ir atitinkamo Lietuvos Respublikos Vyriausybės, Muitinės departamento ar kitos valstybinės institucijos dokumento (sprendimo), kurio pagrindu leista netaikyti garantijos, numerį.</text:p>
      <text:p text:style-name="P1081">Kai teisės aktų nustatytais atvejais muitas yra sumokėtas iš anksto, o akcizo ir PVM mokėjimo atidėjimo pagrindas – garantija, numeris sudaromas įvedant raidę „M“ ir garantijos numerį, pvz., „MD01V0001234567“.</text:p>
      <text:p text:style-name="P1082">Tuo<text:s/>atveju, kai PVM mokėjimo atidėjimo pagrindas yra vienkartinis rašytinis įsipareigojimas, išrašytas banko arba draudimo įmonės bendrojo laidavimo dokumento pagrindu, sudarant sisteminį numerį jame neįvedamas 5-asis vienkartinio rašytinio įsipareigojimo skaitmuo, pvz., numeris bus „MD01B001234567001“, o ne „MD01B0001234567001“.</text:p>
      <text:p text:style-name="P1083">Kai teisės aktų nustatytais atvejais muitai yra sumokėti anksto ir nereikalaujama garantijos už akcizą ir PVM, numeris sudaromas įvedant raidę „P“, toliau nurodant įmonės, atsakingos už finansinį atsiskaitymą, kodas ir mokėjimo pavedimo, kuriuo iš anksto apmokėti muito mokesčiai, numeris pvz., „P20000044001003“.</text:p>
      <text:p text:style-name="P1084">Jeigu bendrojo dokumento įforminimo metu muitai ir mokesčiai mokami grynaisiais pinigais, 44 langelio viršutinės dalies pirmoji skiltis nepildoma, išskyrus atvejį, kai antrojoje arba trečiojoje skiltyje būtina įvesti muito arba PVM pagrindą. Tokiu atveju pirmojoje skiltyje būtina įvesti „*“.</text:p>
      <text:p text:style-name="P1085">Mokėjimo atidėjimo pagrindą (garantiją, leidimą/sprendimą netaikyti garantijos) arba išankstinį apmokėjimą patvirtinantį dokumentą atitinkantis numeris rašomas be tarpų. Jis neturi būti ilgesnis kaip 17 ženklų.</text:p>
      <text:p text:style-name="P1086">Punkto pakeitimai:</text:p>
      <text:p text:style-name="P1087"><text:span text:style-name="T1088">Nr.<text:s/></text:span><text:a xlink:href="https://www.e-tar.lt/portal/legalAct.html?documentId=TAR.B90F26E877CE" office:target-frame-name="_top" xlink:show="replace"><text:span text:style-name="T1089">780</text:span></text:a><text:span text:style-name="T1090">, 2002-12-02, Žin., 2002,<text:s/></text:span><text:span text:style-name="T1091">Nr. 117-5285 (2002-12-11), i. k. 1023030ISAK00000780</text:span></text:p>
      <text:p text:style-name="Normal"/>
      <text:p text:style-name="P1092"><text:span text:style-name="T1093">104.2</text:span><text:span text:style-name="T1094">. Viršutinės langelio dalies eilutės antroje skiltyje „Muito pagrindas“ įvedamas muito pagrindas, kai deklaruojamos prekės apmokestinama vertė skiriasi nuo muitinės vertės, nurodytos 46-ame lan</text:span><text:span text:style-name="T1095">gelyje. Pavyzdžiui, atskirais atvejais – deklaruojant automobilius.</text:span></text:p>
      <text:p text:style-name="P1096"><text:span text:style-name="T1097">Muito pagrindo skiltyje įvedama muito pagrindo suma litais, suapvalinta iki sveikojo skaičiaus.</text:span></text:p>
      <text:p text:style-name="P1098"><text:span text:style-name="T1099">104.3</text:span><text:span text:style-name="T1100">. Viršutinės langelio dalies trečiojoje skiltyje „PVM pagrindas“ įvedamas<text:s/></text:span><text:span text:style-name="T1101">pridėtinės vertės mokesčiu apmokestinama suma. Sistema leidžia įvesti duomenis į šią skiltį tik įvedus duomenis į antrąją skiltį. Tuo atveju, kai muito pagrindas antrojoje skiltyje nenurodomas, joje įvedamas „0“. PVM pagrindo skiltyje įvedama muito pagrind</text:span><text:span text:style-name="T1102">o suma litais, suapvalinta iki sveikojo skaičiaus.</text:span></text:p>
      <text:p text:style-name="P1103">Punkto pakeitimai:</text:p>
      <text:p text:style-name="P1104"><text:span text:style-name="T1105">Nr.<text:s/></text:span><text:a xlink:href="https://www.e-tar.lt/portal/legalAct.html?documentId=TAR.B90F26E877CE" office:target-frame-name="_top" xlink:show="replace"><text:span text:style-name="T1106">780</text:span></text:a><text:span text:style-name="T1107">, 2002-12-02, Žin., 2002, Nr. 117-5285 (2002-12-11), i. k. 1023030ISAK00000780</text:span></text:p>
      <text:p text:style-name="Normal"/>
      <text:p text:style-name="P1108"><text:span text:style-name="T1109">104.4</text:span><text:span text:style-name="T1110">.<text:s/></text:span><text:span text:style-name="T1111">Apatinės 44 langelio dalies eilutė „Pateikiami dokumentai“ nepildoma. Muitiniam tikrinimui pateiktų dokumentų duomenys įvedami bendrojo dokumento pridedamų dokumentų sąraše (3 priedas).</text:span><text:s/></text:p>
      <text:soft-page-break/>
      <text:p text:style-name="P1112">Papildyta punktu:</text:p>
      <text:p text:style-name="P1113"><text:span text:style-name="T1114">Nr.<text:s/></text:span><text:a xlink:href="https://www.e-tar.lt/portal/legalAct.html?documentId=TAR.B90F26E877CE" office:target-frame-name="_top" xlink:show="replace"><text:span text:style-name="T1115">780</text:span></text:a><text:span text:style-name="T1116">, 2002-12-02, Žin., 2002, Nr. 117-5285 (2002-12-11), i. k. 1023030ISAK00000780</text:span></text:p>
      <text:p text:style-name="Normal"/>
      <text:p text:style-name="P1117"><text:span text:style-name="T1118">105</text:span><text:span text:style-name="T1119">.<text:s/></text:span><text:span text:style-name="T1120">46 langelis „Statistinė vertė“</text:span><text:span text:style-name="T1121"><text:s/>pildomas, jeigu nepildoma eksporto muitinio įvertinimo forma. Jame įvedama<text:s/></text:span><text:span text:style-name="T1122"><text:line-break/>31 langelyje „Krovin</text:span><text:span text:style-name="T1123">io vietos ir prekės aprašymas“ aprašytų prekių muitinė vertė litais, suapvalinta iki sveikojo skaičiaus.</text:span></text:p>
      <text:p text:style-name="P1124"><text:span text:style-name="T1125">Kitais atvejais langelį sistema užpildo automatiškai, įvedus duomenis į eksporto muitinio įvertinimo formą (2 priedas).</text:span></text:p>
      <text:p text:style-name="P1126"><text:span text:style-name="T1127">106</text:span><text:span text:style-name="T1128">.<text:s/></text:span><text:span text:style-name="T1129">47 langelį „Mokesčių a</text:span><text:span text:style-name="T1130">pskaičiavimas“</text:span><text:span text:style-name="T1131"><text:s/>sistema užpildo automatiškai, tačiau atskirais atvejais būtina įvesti papildomus duomenis muitams ir (arba) mokesčiams apskaičiuoti arba lentelėse apskaičiuotas muitų, mokesčių, delspinigių ir palūkanų sumas litais. Atskiri atvejai, kai sist</text:span><text:span text:style-name="T1132">ema pateikia papildomus laukus duomenims įvesti:</text:span></text:p>
      <text:p text:style-name="P1133"><text:span text:style-name="T1134">106.1</text:span><text:span text:style-name="T1135">. skaičiuojant mokesčius už akcizais apmokestinamas cigaretes, būtina įvesti apskaičiuotą akcizų už cigaretes sumą litais (specifinio ir vertybinio akcizų elementų suma);</text:span></text:p>
      <text:p text:style-name="P1136"><text:span text:style-name="T1137">106.2</text:span><text:span text:style-name="T1138">. skaičiuojant mokes</text:span><text:span text:style-name="T1139">čius už reeksportuojamų kompensacinių produktų gamybai sunaudotas laikinai įvežtas perdirbti prekes ir už reeksportuojamus kompensacinius produktus arba kurios negrąžinamai eksportuojant Muitinio tranzito procedūros atlikimo tvarkos numatytais atvejais tur</text:span><text:span text:style-name="T1140">i būti pateikta garantija, įvedamos Mokesčių už laikinai įvežtas perdirbti prekes skaičiavimo lentelėje apskaičiuotos muitų, akcizų arba cukraus mokesčio, arba prekių apyvartos mokesčio, pridėtinės vertės mokesčio ir delspinigių sumos;</text:span></text:p>
      <text:p text:style-name="P1141"><text:span text:style-name="T1142">106.3</text:span><text:span text:style-name="T1143">. skaičiuoj</text:span><text:span text:style-name="T1144">ant mokesčius už reeksportuojamas laikinai įvežtas perdirbti, bet neperdirbtas prekes, įvedama delspinigių norma (delspinigių tarifo ir kalendorinių dienų, praėjusių per laikinojo įvežimo perdirbti procedūros laikotarpį, skaičių sandauga);</text:span></text:p>
      <text:p text:style-name="P1145"><text:span text:style-name="T1146">106.4</text:span><text:span text:style-name="T1147">. skaič</text:span><text:span text:style-name="T1148">iuojant mokesčius už reeksportuojamus kompensacinius produktus, kai deklarantas pageidauja, kad mokesčiai būtų skaičiuojami ne už laikinai įvežtas perdirbti prekes, bet už iš jų pagamintus kompensacinius produktus, įvedama delspinigių norma, iš visų delspi</text:span><text:span text:style-name="T1149">nigių, skaičiuojamų už laiku nesumokėtus mokesčius, normų, galiojusių per 180 kalendorinių dienų, praėjusių iki reeksporto procedūros įforminimo, ir 180 kalendorinių dienų sandauga;</text:span></text:p>
      <text:p text:style-name="P1150"><text:span text:style-name="T1151">106.5</text:span><text:span text:style-name="T1152">. skaičiuojant mokesčius už muitinės sandėlyje laikomas prekes, s</text:span><text:span text:style-name="T1153">u kuriomis buvo atliekamos prekių tvarkymo operacijos, įvedamos Mokesčių už muitinės sandėlyje laikomas prekes, su kuriomis buvo atliekamos prekių tvarkymo operacijos, skaičiavimo lentelėje apskaičiuotos muitų, akcizų arba cukraus mokesčio, arba prekių apy</text:span><text:span text:style-name="T1154">vartos mokesčio ir pridėtinės vertės mokesčio sumos;</text:span></text:p>
      <text:p text:style-name="P1155"><text:span text:style-name="T1156">106.6</text:span><text:span text:style-name="T1157">. skaičiuojant mokesčius už prekes, klasifikuojamas Kombinuotosios prekių nomenklatūros 98 skirsnyje:</text:span></text:p>
      <text:p text:style-name="P1158"><text:span text:style-name="T1159">106.6.1</text:span><text:span text:style-name="T1160">. jeigu visoms specifikacijos lapuose aprašytoms prekėms taikoma tokia pati muito<text:s/></text:span><text:span text:style-name="T1161">norma arba jeigu visoms specifikacijos lapuose aprašytoms prekėms taikomos skirtingos muito normos, tačiau deklarantas pageidauja muitą skaičiuoti taikant prekėms didžiausią muito normą, įvedama muito norma;</text:span></text:p>
      <text:p text:style-name="P1162"><text:span text:style-name="T1163">106.6.2</text:span><text:span text:style-name="T1164">. jeigu prekėms taikomos skirtingos m</text:span><text:span text:style-name="T1165">uito normos ir deklarantas pageidauja muitą skaičiuoti kiekvienai prekei atskirai, įvedama už visas specifikacijos lapuose aprašytas prekes apskaičiuotų muitų bendra suma;</text:span></text:p>
      <text:p text:style-name="P1166"><text:span text:style-name="T1167">106.6.3</text:span><text:span text:style-name="T1168">. jeigu deklaruojamos prekės, kurioms prieš tai buvo įforminta laikinojo<text:s/></text:span><text:span text:style-name="T1169">įvežimo muitinės procedūra iš dalies neapmokestinant jų importo muitais ir mokesčiais arba iš dalies neapmokestinant jų importo muitais, įvedami importo muitai, pridėtinės vertės mokestis ir palūkanos apskaičiuoti vadovaujantis šios instrukcijos 53.8 ir 53</text:span><text:span text:style-name="T1170">.9 punktų nuostatomis;</text:span></text:p>
      <text:p text:style-name="P1171"><text:span text:style-name="T1172">106.7</text:span><text:span text:style-name="T1173">. deklaruojant prekes muitinės procedūrai laikinasis išvežamas perdirbti importo mokesčiai už importuotus pakaitos produktus perskaičiuojami taip pat, kaip skaičiuojant mokesčius už reimportuojamus kompensacinius produktus</text:span><text:span text:style-name="T1174"><text:s/>(šios instrukcijos 53 punktas);</text:span></text:p>
      <text:p text:style-name="P1175"><text:span text:style-name="T1176">106.8</text:span><text:span text:style-name="T1177">. skaičiuojant importo mokesčius už muitinės sankcionuotiems veiksmams įforminti pateikiamas prekes, kurioms prieš tai buvo įforminta laikinojo įvežimo muitinės procedūra iš dalies neapmokestinant importo muitais i</text:span><text:span text:style-name="T1178">r mokesčiais, įvedamos muitų, akcizų arba cukraus mokesčio,<text:s/></text:span><text:soft-page-break/><text:span text:style-name="T1179">arba prekių apyvartos mokesčio, pridėtinės vertės mokesčio ir palūkanų sumos. Muitų, akcizų arba cukraus mokesčio, arba prekių apyvartos mokesčio suma – skirtumas tarp mokesčių, mokėtinų už tapači</text:span><text:span text:style-name="T1180">as importuojamas prekes, ir mokesčių, sumokėtų per laikotarpį, kai prekėms buvo taikoma laikinojo įvežimo iš dalies neapmokestinant jų muitais ir mokesčiais muitinės procedūra. Palūkanų suma apskaičiuojama nuo mokesčių, mokėtinų už tapačias importuojamas p</text:span><text:span text:style-name="T1181">rekes, sumos ir apskaičiuotų už laikotarpį, kai prekėms buvo taikoma laikinojo įvežimo iš dalies neapmokestinant jų muitais ir mokesčiais muitinės procedūra;</text:span></text:p>
      <text:p text:style-name="P1182"><text:span text:style-name="T1183">106.9</text:span><text:span text:style-name="T1184">. skaičiuojant importo mokesčius už muitinės sankcionuotiems veiksmams įforminti pateikia</text:span><text:span text:style-name="T1185">mas prekes, kurioms prieš tai buvo įforminta laikinojo įvežimo muitinės procedūra iš dalies neapmokestinant importo muitais, įvedama muitų suma, kuri apskaičiuojama 106.8 punkto nurodyta tvarka;</text:span></text:p>
      <text:p text:style-name="P1186"><text:span text:style-name="T1187">106.10</text:span><text:span text:style-name="T1188">. akcizo, cukraus mokesčio ir prekių apyvartos moke</text:span><text:span text:style-name="T1189">sčiai nurodomi 47 langelyje tik tada, kai deklaruojamos prekės yra minėtų mokesčių objektas.</text:span></text:p>
      <text:p text:style-name="P1190">Punkto pakeitimai:</text:p>
      <text:p text:style-name="P1191"><text:span text:style-name="T1192">Nr.<text:s/></text:span><text:a xlink:href="https://www.e-tar.lt/portal/legalAct.html?documentId=TAR.B90F26E877CE" office:target-frame-name="_top" xlink:show="replace"><text:span text:style-name="T1193">780</text:span></text:a><text:span text:style-name="T1194">, 2002-12-02, Žin., 2002, Nr. 117-5285 (2002-12-11),<text:s/></text:span><text:span text:style-name="T1195">i. k. 1023030ISAK00000780</text:span></text:p>
      <text:p text:style-name="Normal"/>
      <text:p text:style-name="P1196"><text:span text:style-name="T1197">107</text:span><text:span text:style-name="T1198">.</text:span><text:span text:style-name="T1199"><text:s/>48 langelis „Mokėjimo atidėjimas“</text:span><text:span text:style-name="T1200"><text:s/>nepildomas.</text:span></text:p>
      <text:p text:style-name="P1201"><text:span text:style-name="T1202">Garantijos, pagal kurią atidėtas muitų ir mokesčių mokėjimas arba nuo jų sąlygiškai atleista, tipo kodas iš Garantijų tipų registro, dokumento numeris ir išdavimo data įvedam</text:span><text:span text:style-name="T1203">i bendrojo dokumento dokumentų sąraše (3 priedas).</text:span></text:p>
      <text:p text:style-name="P1204"><text:span text:style-name="T1205">108</text:span><text:span text:style-name="T1206">.</text:span><text:span text:style-name="T1207"><text:s/>49 langelis „Muitinės sandėlis“</text:span><text:span text:style-name="T1208"><text:s/>pildomas tuo atveju, kai prekės reeksportuojamos iš muitinės sandėlio.</text:span></text:p>
      <text:p text:style-name="P1209"><text:span text:style-name="T1210">Įvedamas muitinės sandėlio kodas iš Muitinės sandėlių ir importo bei eksporto terminalų<text:s/></text:span><text:span text:style-name="T1211">registro. Reikšmė gali būti pasirenkama iš kompiuterinio klasifikatoriaus atitikmens.</text:span></text:p>
      <text:p text:style-name="P1212"><text:span text:style-name="T1213">109</text:span><text:span text:style-name="T1214">.<text:s/></text:span><text:span text:style-name="T1215">50 langelis „Vykdytojas“</text:span><text:span text:style-name="T1216"><text:s/>nepildomas.</text:span></text:p>
      <text:p text:style-name="P1217"><text:span text:style-name="T1218">110</text:span><text:span text:style-name="T1219">.<text:s/></text:span><text:span text:style-name="T1220">51 langelis „Numatomos tranzito įstaigos (ir šalys)“</text:span><text:span text:style-name="T1221"><text:s/>nepildomas.</text:span></text:p>
      <text:p text:style-name="P1222"><text:span text:style-name="T1223">111</text:span><text:span text:style-name="T1224">.<text:s/></text:span><text:span text:style-name="T1225">52 langelis „Garantija negalioja“</text:span><text:span text:style-name="T1226"><text:s/>nepildomas.</text:span></text:p>
      <text:p text:style-name="P1227"><text:span text:style-name="T1228">112</text:span><text:span text:style-name="T1229">.<text:s/></text:span><text:span text:style-name="T1230">53 langelis „Paskirties įstaiga (ir šalis)“</text:span><text:span text:style-name="T1231"><text:s/>nepildomas.</text:span></text:p>
      <text:p text:style-name="P1232"><text:span text:style-name="T1233">113</text:span><text:span text:style-name="T1234">.<text:s/></text:span><text:span text:style-name="T1235">54 langelis „Vieta ir data: Deklaranto/atstovo pavadinimas (vardas, pavardė) ir parašas:“</text:span><text:span text:style-name="T1236"><text:s/>nepildomas.</text:span></text:p>
      <text:p text:style-name="P1237"><text:span text:style-name="T1238">______________</text:span></text:p>
      <text:soft-page-break/>
      <text:p text:style-name="P1239"><text:span text:style-name="T1240">Bendrojo dokumento duomenų įvedimo į<text:s/></text:span></text:p>
      <text:p text:style-name="P1241">ASYCUDA sistemą instrukcijos muitinės<text:s/></text:p>
      <text:p text:style-name="P1242">Tarpininkams</text:p>
      <text:p text:style-name="P1243"><text:span text:style-name="T1244">1</text:span><text:span text:style-name="T1245"><text:s/>priedas</text:span></text:p>
      <text:p text:style-name="P1246"/>
      <text:p text:style-name="P1247"><text:span text:style-name="T1248">Prekių aprašymo įvedimui į kompiuterinę sistemą ASycuda pavyzdžiai</text:span></text:p>
      <text:p text:style-name="P1249"/>
      <text:p text:style-name="P1250"><text:span text:style-name="T1251">Deklaruojant automobilius, benziną, alkoholinius gėrimus, bendrojo dokumento 31 langelyje („Krovinio vietos ir prekės aprašyma</text:span><text:span text:style-name="T1252">s“) prekių aprašymui tikslinga naudoti tokius žodžių trumpinius:</text:span></text:p>
      <text:p text:style-name="P1253">L/A – lengvasis automobilis;</text:p>
      <text:p text:style-name="P1254">K/A – krovininis automobilis;</text:p>
      <text:p text:style-name="P1255">PGM/MT – pagaminimo metai;</text:p>
      <text:p text:style-name="P1256">K/NR – kėbulo numeris;</text:p>
      <text:p text:style-name="P1257">VR/NR – variklio numeris;</text:p>
      <text:p text:style-name="P1258">V/NR – važiuoklės numeris;</text:p>
      <text:p text:style-name="P1259">T. spalva – tamsi spalva;</text:p>
      <text:p text:style-name="P1260">Šv.<text:s/>spalva – šviesi spalva;</text:p>
      <text:p text:style-name="P1261">DĖŽ. – dėžė;</text:p>
      <text:p text:style-name="P1262">BUT. – butelis;</text:p>
      <text:p text:style-name="P1263">VNT. – vienetas.</text:p>
      <text:p text:style-name="P1264">KĖBULAS – atskirai deklaruojant kėbulą kaip prekę;</text:p>
      <text:p text:style-name="P1265">VARIKLIS – atskirai deklaruojant variklį kaip prekę;</text:p>
      <text:p text:style-name="P1266"><text:span text:style-name="T1267">VAŽIUOKLĖ – atskirai deklaruojant važiuoklę kaip prekę.</text:span></text:p>
      <text:p text:style-name="P1268"><text:span text:style-name="T1269">1</text:span><text:span text:style-name="T1270">. Automobiliai</text:span></text:p>
      <text:p text:style-name="P1271">Deklaruojant importuojamą arba eksportuojamą transporto priemonę (numeruojamą agregatą), bendrojo dokumento apatinėje 31 langelio („Krovinio vietos ir prekės aprašymas“) dalyje turi būti įvesti šie duomenys:</text:p>
      <text:p text:style-name="P1272">- markė;</text:p>
      <text:p text:style-name="P1273">- spalva;</text:p>
      <text:p text:style-name="P1274">- pagaminimo metai;</text:p>
      <text:p text:style-name="P1275">- kėbulo<text:s/>(rėmo), variklio, važiuoklės numeriai (važiuoklės numeris tik tada, jeigu ji numeruojama);</text:p>
      <text:p text:style-name="P1276">- variklio cilindrų tūris ir galingumas.</text:p>
      <text:p text:style-name="P1277">Aprašant lengvąjį automobilį, bendrojo dokumento ekrano apatinės 31 langelio dalies pirmose dviejose eilutėse įvedama:</text:p>
      <text:p text:style-name="P1278">L/A VAZ 2107 T. RAUDONAS PGM/MT 87/07/06</text:p>
      <text:p text:style-name="P1279">K/NR XTA210800H00116899 VR/NR 0120360 55 KW</text:p>
      <text:p text:style-name="P1280">trečioje eilutėje įvedama informacija apie variklio darbinį tūrį,</text:p>
      <text:p text:style-name="P1281"><text:span text:style-name="T1282">#1300#CMQ#.</text:span></text:p>
      <text:p text:style-name="P1283"><text:span text:style-name="T1284">2</text:span><text:span text:style-name="T1285">. Benzinas</text:span></text:p>
      <text:p text:style-name="P1286">Deklaruojant importuojamą arba eksportuojamą benziną, bendrojo dokumento apatinės<text:s/>31 langelio dalies pirmoje ir antroje eilutėse turi būti įvesti šie duomenys:</text:p>
      <text:p text:style-name="P1287">- benzino markė (oktaninis skaičius);</text:p>
      <text:p text:style-name="P1288">- bešvinis arba neetiliuotas, jeigu švino kiekis ne didesnis kaip 0.013 g/l;</text:p>
      <text:p text:style-name="P1289">arba</text:p>
      <text:p text:style-name="P1290">- su švinu arba etiliuotas, jeigu švino kiekis didesnis kaip 0.013 g/l.</text:p>
      <text:p text:style-name="P1291">Aprašant benziną bendrojo dokumento ekrano apatinės 31 langelio dalies pirmoje ir antroje eilutėse turi būti įvedama:</text:p>
      <text:p text:style-name="P1292">BENZINAS A-92, BEŠVINIS</text:p>
      <text:p text:style-name="P1293">(ŠVINO KIEKIS NE DIDESNIS KAIP 0.013 G/L)</text:p>
      <text:soft-page-break/>
      <text:p text:style-name="P1294">arba</text:p>
      <text:p text:style-name="P1295"><text:span text:style-name="T1296">BENZINAS A-92, BEŠVINIS (IKI 0.013 G/L).</text:span></text:p>
      <text:p text:style-name="P1297"><text:span text:style-name="T1298">3</text:span><text:span text:style-name="T1299">.<text:s/></text:span><text:span text:style-name="T1300">Alkoholiniai gėrimai</text:span></text:p>
      <text:p text:style-name="P1301">Deklaruojant importuojamus arba eksportuojamus alkoholinius gėrimus, bendrojo dokumento apatinės 31 langelio („Krovinio vietos ir prekės aprašymas“) dalies pirmoje ir antroje eilutėse turi būti įvesti šie duomenys:</text:p>
      <text:p text:style-name="P1302">- alkoholinio gėrimo<text:s/>pavadinimas;</text:p>
      <text:p text:style-name="P1303">- išpilstymas į talpas pagal tūrį;</text:p>
      <text:p text:style-name="P1304">- talpų skaičius.</text:p>
      <text:p text:style-name="P1305">Aprašant alkoholinius gėrimus bendrojo dokumento ekrano apatinės 31 langelio dalies pirmoje ir antroje eilutėse turi būti įvedama:</text:p>
      <text:p text:style-name="P1306">KONJAKAS „JUBILEJNYJ“ 12 BUTELIŲ PO 0.75 LTR</text:p>
      <text:p text:style-name="P1307">arba</text:p>
      <text:p text:style-name="P1308">KONJAKAS<text:s/>„JUBILEJNYJ“ 12 BUT. PO 0.75 LTR</text:p>
      <text:p text:style-name="P1309">arba</text:p>
      <text:p text:style-name="P1310">KONJAKAS „JUBILEJNYJ“ 12 BUT. * 0.75 LTR.</text:p>
      <text:p text:style-name="P1311">Informacija apie alkoholinio gėrimo stiprumą įvedama į papildomą lauką pildant bendrojo dokumento 41 langelį „Papildomas mato vienetas“. Pvz., 43.1 ASU.</text:p>
      <text:p text:style-name="P1312"><text:span text:style-name="T1313">Įvedant bendrojo dokum</text:span><text:span text:style-name="T1314">ento 31 langelio informaciją į kompiuterį būtina naudoti aukščiau pateiktus trumpinius bei laikytis pateiktuose pavyzdžiuose nurodyto duomenų įvedimo nuoseklumo.</text:span></text:p>
      <text:p text:style-name="P1315"><text:span text:style-name="T1316">______________</text:span></text:p>
      <text:soft-page-break/>
      <text:p text:style-name="P1317"><text:span text:style-name="T1318">Bendrojo dokumento duomenų įvedimo į<text:s/></text:span></text:p>
      <text:p text:style-name="P1319">ASYCUDA sistemą instrukcijos muitinės<text:s/></text:p>
      <text:p text:style-name="P1320">Tarpininkams</text:p>
      <text:p text:style-name="P1321"><text:span text:style-name="T1322">2</text:span><text:span text:style-name="T1323"><text:s/>priedas</text:span></text:p>
      <text:p text:style-name="P1324"/>
      <text:p text:style-name="P1325"><text:span text:style-name="T1326">BENDROJO DOKUMENTO MUITINIO ĮVERTINIMO FORMOS PILDYMAS KOMPIUTERINĖJE <text:s/>SISTEMOJE ASYCUDA PREKIŲ IMPORTO (EKSPORTO) ATVEJU</text:span></text:p>
      <text:p text:style-name="P1327"/>
      <text:p text:style-name="P1328"><text:span text:style-name="T1329">1</text:span><text:span text:style-name="T1330">. Muitinio įvertinimo forma pildoma, jeigu reikia patikslinti<text:s/></text:span><text:span text:style-name="T1331">prekių muitinę vertę ir yra skirta bendrojo dokumento 42 langeliui užpildyti. Duomenys į muitinio įvertinimo formą (ekraną) įvedami iš pateiktos sąskaita-faktūros bei kitų kartu su bendruoju dokumentu muitiniam įforminimui pateiktų vertės nustatymo dokumen</text:span><text:span text:style-name="T1332">tų arba vertės deklaracijos (VD1 ir VD1 BIS). Muitinio įvertinimo formą sudaro bendroji dalis ir prekių dalis. Prekių dalių skaičius atitinka deklaruojamų prekių skaičių. Muitinio įvertinimo formoje visos išlaidos nurodomos pateiktuose dokumentuose nurodyt</text:span><text:span text:style-name="T1333">a valiuta. Sistema perskaičiuoja išlaidas į litus automatiškai pagal deklaracijos užregistravimo dieną galiojantį valiutos kursą.</text:span></text:p>
      <text:p text:style-name="P1334"><text:span text:style-name="T1335">2</text:span><text:span text:style-name="T1336">. Įvedus duomenis į muitinio įvertinimo formą bendrojo dokumento 46 langelyje sistema automatiškai apskaičiuoja prekės st</text:span><text:span text:style-name="T1337">atistinę vertę. Įvestos muitinio įvertinimo formos laukų reikšmės automatiškai pavaizduojamos bendrojo dokumento 44 langelio „Papildoma informacija (pateikiami dokumentai), sertifikatai ir leidimai“ viršutinės dalies antroje eilutėje.</text:span></text:p>
      <text:p text:style-name="P1338"><text:span text:style-name="T1339">3</text:span><text:span text:style-name="T1340">. Jeigu bendrojo</text:span><text:span text:style-name="T1341"><text:s/>dokumento importo rinkinyje visų prekių vertėms nustatyti taikomas sandorio metodas, muitinio įvertinimo formoje naudojamas automatinis papildomų išlaidų paskirstymas pagal svorį arba vertę. Šiuo atveju prekės vertę tikslinančios išlaidos automatiškai įve</text:span><text:span text:style-name="T1342">damos į bendrojo dokumento 12 langelį „Vertės detalizacija“. Bendrojo dokumento importo rinkinio 12 langelis „Vertės detalizacija“ užpildomas automatiškai tik tuo atveju, kai pasirinktas automatinis išlaidų paskirstymas.</text:span></text:p>
      <text:p text:style-name="P1343"><text:span text:style-name="T1344">4</text:span><text:span text:style-name="T1345">.<text:s/></text:span><text:span text:style-name="T1346">Langelių duomenų įvedimo tva</text:span><text:span text:style-name="T1347">rka importo atveju:</text:span></text:p>
      <text:p text:style-name="P1348"><text:span text:style-name="T1349">4.1</text:span><text:span text:style-name="T1350">.<text:s/></text:span><text:span text:style-name="T1351">bendroji dalis:</text:span></text:p>
      <text:p text:style-name="P1352"><text:span text:style-name="T1353">4.1.1</text:span><text:span text:style-name="T1354">.<text:s/></text:span><text:span text:style-name="T1355">1 eilutės „ Sąsk.</text:span><text:span text:style-name="T1356">-</text:span><text:span text:style-name="T1357">faktūr. vertė“:</text:span></text:p>
      <text:p text:style-name="P1358"><text:span text:style-name="T1359">-<text:s/></text:span><text:span text:style-name="T1360">1 lauke „Suma užs. valiuta“:</text:span><text:span text:style-name="T1361"><text:s/>įvedama vienu bendruoju dokumentu bendroji deklaruojamos prekių siuntos faktūrinė vertė, pagal apvalinimo taisykles suapvalinta iki sveikoj</text:span><text:span text:style-name="T1362">o valiutos vienetų skaičiaus (bendrojo dokumento 22 langelio antra skiltis);</text:span></text:p>
      <text:p text:style-name="P1363"><text:span text:style-name="T1364">-<text:s/></text:span><text:span text:style-name="T1365">2 lauke „Kod.“:</text:span><text:span text:style-name="T1366"><text:s/>įvedamas valiutos, kuria deklaruojama prekių siuntos vertė, raidinis kodas iš Valiutų, naudojamų deklaruojant prekes Lietuvos muitinėje, sąrašo. Reikšmė gali būt</text:span><text:span text:style-name="T1367">i pasirenkama iš kompiuterinio sąrašo atitikmens (bendrojo dokumento 22 langelio pirma skiltis);</text:span></text:p>
      <text:p text:style-name="P1368"><text:span text:style-name="T1369">4.1.2</text:span><text:span text:style-name="T1370">.<text:s/></text:span><text:span text:style-name="T1371">2 eilutės „Užsienio frachtas“:</text:span></text:p>
      <text:p text:style-name="P1372"><text:span text:style-name="T1373">-<text:s/></text:span><text:span text:style-name="T1374">1 lauke „Suma užs. valiuta“:</text:span><text:span text:style-name="T1375"><text:s/>įvedama deklaruojamos prekių siuntos transportavimo iki įvežimo į Lietuvos Respublikos</text:span><text:span text:style-name="T1376"><text:s/>muitų teritoriją vietos išlaidų suma, pagal apvalinimo taisykles suapvalinta iki sveikojo valiutos vienetų skaičiaus, jeigu pagal pristatymo sąlygas šios išlaidos nebuvo įtrauktos į sandorio vertę (VD1 ir VD1 BIS 17 langelių a dalių suma);</text:span></text:p>
      <text:p text:style-name="P1377"><text:span text:style-name="T1378">-<text:s/></text:span><text:span text:style-name="T1379">2 lauke „Kod.</text:span><text:span text:style-name="T1380">“</text:span><text:span text:style-name="T1381"><text:s/>įvedamas valiutos, kuria deklaruojamos prekių siuntos transportavimo iki įvežimo į Lietuvos Respublikos muitų teritoriją vietos išlaidos, raidinis kodas iš Valiutų, naudojamų deklaruojant prekes Lietuvos muitinėje, sąrašo. Reikšmė gali būti pasirenkama i</text:span><text:span text:style-name="T1382">š kompiuterinio sąrašo atitikmens;</text:span></text:p>
      <text:p text:style-name="P1383"><text:span text:style-name="T1384">4.1.3</text:span><text:span text:style-name="T1385">.<text:s/></text:span><text:span text:style-name="T1386">3 eilutės „ Draudimas“:</text:span></text:p>
      <text:p text:style-name="P1387"><text:span text:style-name="T1388">-<text:s/></text:span><text:span text:style-name="T1389">1 lauke</text:span><text:span text:style-name="T1390"><text:s/></text:span><text:span text:style-name="T1391">„Suma užs. valiuta“:</text:span><text:span text:style-name="T1392"><text:s/>įvedama deklaruojamos prekių siuntos draudimo išlaidų suma, pagal apvalinimo taisykles suapvalinta iki sveikojo valiutos vienetų skaičiaus, jeigu šios išlaidos nebuvo įtrauktos į sandorio vertę ir atskirai apmokamos pirkėjo (VD1 ir VD1 BIS 17 langelių c d</text:span><text:span text:style-name="T1393">alių suma);</text:span></text:p>
      <text:soft-page-break/>
      <text:p text:style-name="P1394"><text:span text:style-name="T1395">-<text:s/></text:span><text:span text:style-name="T1396">2</text:span><text:span text:style-name="T1397"><text:s/></text:span><text:span text:style-name="T1398">lauke „Kod.“:</text:span><text:span text:style-name="T1399"><text:s/>įvedamas valiutos, kuria deklaruojamos prekių siuntos draudimo išlaidos, raidinis kodas iš Valiutų, naudojamų deklaruojant prekes Lietuvos muitinėje, sąrašo. Reikšmė gali būti pasirenkama iš kompiuterinio sąrašo atitikmens;</text:span></text:p>
      <text:p text:style-name="P1400"><text:span text:style-name="T1401">4.1.4</text:span><text:span text:style-name="T1402">.<text:s/></text:span><text:span text:style-name="T1403">4 eilutės „Kitos išlaidos“:</text:span></text:p>
      <text:p text:style-name="P1404"><text:span text:style-name="T1405">-<text:s/></text:span><text:span text:style-name="T1406">1 lauke „Suma užs. valiuta“:</text:span><text:span text:style-name="T1407"><text:s/>įvedama deklaruojamos prekių siuntos kitų pirkėjo išlaidų suma, pagal apvalinimo taisykles suapvalinta iki sveikojo valiutos vienetų skaičiaus, jeigu šios išlaidos nebuvo įtrauktos į sando</text:span><text:span text:style-name="T1408">rio vertę (VD1 ir VD1 BIS 13 langelių a ir b dalių, 14 langelių a, b, c ir d dalių, 15, 16 ir 17 langelių b dalių suma);</text:span></text:p>
      <text:p text:style-name="P1409"><text:span text:style-name="T1410">-<text:s/></text:span><text:span text:style-name="T1411">2 lauke „Kod.“:</text:span><text:span text:style-name="T1412"><text:s/>įvedamas valiutos, kuria deklaruojamos prekių siuntos kitos pirkėjo išlaidos, raidinis kodas iš Valiutų, naudojamų de</text:span><text:span text:style-name="T1413">klaruojant prekes Lietuvos muitinėje, sąrašo. Reikšmė gali būti pasirenkama iš kompiuterinio sąrašo atitikmens;</text:span></text:p>
      <text:p text:style-name="P1414"><text:span text:style-name="T1415">4.1.5</text:span><text:span text:style-name="T1416">.<text:s/></text:span><text:span text:style-name="T1417">5 eilutė „Vidinis frachtas“</text:span><text:span text:style-name="T1418"><text:s/>nepildoma;</text:span></text:p>
      <text:p text:style-name="P1419"><text:span text:style-name="T1420">4.1.6</text:span><text:span text:style-name="T1421">.<text:s/></text:span><text:span text:style-name="T1422">6 eilutės „Atimamos išlaidos“:</text:span></text:p>
      <text:p text:style-name="P1423"><text:span text:style-name="T1424">-<text:s/></text:span><text:span text:style-name="T1425">1 lauke „Suma užs. valiuta“:</text:span><text:span text:style-name="T1426"><text:s/>įvedama deklaruojamos</text:span><text:span text:style-name="T1427"><text:s/>prekių siuntos pirkėjo išlaidų suma, pagal apvalinimo taisykles suapvalinta iki sveikojo valiutos vienetų skaičiaus, jeigu šios išlaidos buvo įtrauktos į sandorio vertę, bet neįskaitomos į importuojamų prekių muitinę vertę (VD1 ir VD1 BIS 19, 20, 21 ir 22</text:span><text:span text:style-name="T1428"><text:s/>langelių suma);</text:span></text:p>
      <text:p text:style-name="P1429"><text:span text:style-name="T1430">-<text:s/></text:span><text:span text:style-name="T1431">2 lauke „Kod.“:</text:span><text:span text:style-name="T1432"><text:s/>įvedamas valiutos, kuria deklaruojamos prekių siuntos pirkėjo išlaidos, kurios buvo įtrauktos į sandorio vertę, bet neįskaitomos į importuojamų prekių muitinę vertę, raidinis kodas iš Valiutų, naudojamų deklaruojant preke</text:span><text:span text:style-name="T1433">s Lietuvos muitinėje, sąrašo. Reikšmė gali būti pasirenkama iš kompiuterinio sąrašo atitikmens;</text:span></text:p>
      <text:p text:style-name="P1434"><text:span text:style-name="T1435">4.1.7</text:span><text:span text:style-name="T1436">.<text:s/></text:span><text:span text:style-name="T1437">7 eilutėje „Iš viso masė BRUTO“:</text:span><text:span text:style-name="T1438"><text:s/>įvedama deklaruojamos prekių siuntos bendra masė bruto kilogramais. Eilutė pildoma tuo atveju, jeigu naudojamas auto</text:span><text:span text:style-name="T1439">matinis išlaidų paskirstymas pagal svorį;</text:span></text:p>
      <text:p text:style-name="P1440"><text:span text:style-name="T1441">4.2</text:span><text:span text:style-name="T1442">.<text:s/></text:span><text:span text:style-name="T1443">prekių dalis.</text:span></text:p>
      <text:p text:style-name="P1444"><text:span text:style-name="T1445">Jeigu importo muitinio įvertinimo formoje naudojamas automatinis papildomų išlaidų paskirstymas pagal svorį arba vertę, duomenys įvedami tiktai į pirmos eilutės 1 dalį. Įvedama bendrojo dok</text:span><text:span text:style-name="T1446">umento 31 langelyje aprašytos prekės faktūrinė vertė, išreikšta bendrojo dokumento 22 langelyje nurodyta valiuta, pagal apvalinimo taisykles suapvalinta iki sveikojo valiutos vienetų skaičiaus. Vertė įvedama remiantis pateikta sąskaita-faktūra (sąskaita-pr</text:span><text:span text:style-name="T1447">oforma). Šiuo atveju kitas prekių dalies eilutes sistema užpildo automatiškai. Atsisakius automatinio išlaidų paskirstymo, transporto, draudimo ir kitos papildomos išlaidos įvedamos kiekvienai prekei atskirai.</text:span></text:p>
      <text:p text:style-name="P1448"><text:span text:style-name="T1449">5</text:span><text:span text:style-name="T1450">.<text:s/></text:span><text:span text:style-name="T1451">Langelių duomenų įvedimo tvarka ekspo</text:span><text:span text:style-name="T1452">rto atveju:</text:span></text:p>
      <text:p text:style-name="P1453"><text:span text:style-name="T1454">5.1</text:span><text:span text:style-name="T1455">.<text:s/></text:span><text:span text:style-name="T1456">bendroji dalis:</text:span></text:p>
      <text:p text:style-name="P1457"><text:span text:style-name="T1458">5.1.1</text:span><text:span text:style-name="T1459">.<text:s/></text:span><text:span text:style-name="T1460">1 eilutės „ Sąsk.-faktūr. vertė“:</text:span></text:p>
      <text:p text:style-name="P1461"><text:span text:style-name="T1462">-<text:s/></text:span><text:span text:style-name="T1463">1 lauke „Suma užs. valiuta“:</text:span><text:span text:style-name="T1464"><text:s/>įvedama vienu bendruoju dokumentu deklaruojamų prekių siuntos faktūrinė vertė, pagal apvalinimo taisykles suapvalinta iki sveikojo valiutos vienetų skaičiaus (bendrojo dokumento 22 langelio antra skiltis);</text:span></text:p>
      <text:p text:style-name="P1465"><text:span text:style-name="T1466">-<text:s/></text:span><text:span text:style-name="T1467">2 lauke „Kod.“:</text:span><text:span text:style-name="T1468"><text:s/>įvedamas valiutos, kuria deklar</text:span><text:span text:style-name="T1469">uojama prekių siuntos vertė, raidinis kodas iš Valiutų, naudojamų deklaruojant prekes Lietuvos muitinėje, sąrašo. Reikšmė gali būti pasirenkama iš kompiuterinio sąrašo atitikmens (bendrojo dokumento 22 langelio pirma skiltis);</text:span></text:p>
      <text:p text:style-name="P1470"><text:span text:style-name="T1471">5.1.2</text:span><text:span text:style-name="T1472">.<text:s/></text:span><text:span text:style-name="T1473">5 eilutės „Vidinis</text:span><text:span text:style-name="T1474"><text:s/>frachtas“:</text:span></text:p>
      <text:p text:style-name="P1475"><text:span text:style-name="T1476">-<text:s/></text:span><text:span text:style-name="T1477">1 lauke „Suma užs. valiuta“:</text:span><text:span text:style-name="T1478"><text:s/>įvedama deklaruojamos prekių siuntos pirkėjo transporto išlaidų suma iki jų išvežimo iš Lietuvos Respublikos muitų teritorijos vietos, pagal apvalinimo taisykles suapvalinta iki sveikojo valiutos vienetų skaičiaus</text:span><text:span text:style-name="T1479">, jeigu šios išlaidos buvo įtraukos į sandorio vertę, bet neįskaitomos į eksportuojamų prekių muitinę vertę;</text:span></text:p>
      <text:p text:style-name="P1480"><text:span text:style-name="T1481">-<text:s/></text:span><text:span text:style-name="T1482">2 lauke „Kod.“:</text:span><text:span text:style-name="T1483"><text:s/>įvedamas valiutos, kuria deklaruojamos prekių siuntos pirkėjo išlaidos, kurios buvo įtrauktos į sandorio vertę, bet neįskaitomos<text:s/></text:span><text:span text:style-name="T1484">į eksportuojamų prekių muitinę vertę, raidinis kodas iš Valiutų, naudojamų deklaruojant prekes Lietuvos muitinėje, sąrašo. Reikšmė gali būti pasirenkama iš kompiuterinio sąrašo atitikmens;</text:span></text:p>
      <text:p text:style-name="P1485"><text:span text:style-name="T1486">5.1.3</text:span><text:span text:style-name="T1487">.<text:s/></text:span><text:span text:style-name="T1488">6 eilutės „Atimamos išlaidos“:</text:span></text:p>
      <text:soft-page-break/>
      <text:p text:style-name="P1489"><text:span text:style-name="T1490">-<text:s/></text:span><text:span text:style-name="T1491">1 lauke „Suma užs. vali</text:span><text:span text:style-name="T1492">uta“:</text:span><text:span text:style-name="T1493"><text:s/>įvedama deklaruojamos prekių siuntos pirkėjo išlaidų suma, pagal apvalinimo taisykles suapvalinta iki sveikojo valiutos vienetų skaičiaus, jeigu šios išlaidos buvo įtrauktos į sandorio vertę, bet neįskaitomos į eksportuojamų prekių muitinę vertę;</text:span></text:p>
      <text:p text:style-name="P1494"><text:span text:style-name="T1495">-<text:s/></text:span><text:span text:style-name="T1496">2</text:span><text:span text:style-name="T1497"><text:s/>lauke „Kod.“:</text:span><text:span text:style-name="T1498"><text:s/>įvedamas valiutos, kuria deklaruojamos prekių siuntos pirkėjo išlaidos, kurios buvo įtrauktos į sandorio vertę, bet neįskaitomos į eksportuojamų prekių muitinę vertę, raidinis kodas iš Valiutų, naudojamų deklaruojant prekes Lietuvos muitinėj</text:span><text:span text:style-name="T1499">e, sąrašo. Reikšmė gali būti pasirenkama iš kompiuterinio sąrašo atitikmens;</text:span></text:p>
      <text:p text:style-name="P1500"><text:span text:style-name="T1501">5.1.4</text:span><text:span text:style-name="T1502">.<text:s/></text:span><text:span text:style-name="T1503">7 eilutėje „Iš viso masė BRUTO“:</text:span><text:span text:style-name="T1504"><text:s/>įvedama deklaruojamos prekių siuntos bendra masė bruto kilogramais. Eilutė pildoma tuo atveju, kai naudojamas automatinis išlaidų paski</text:span><text:span text:style-name="T1505">rstymas pagal svorį;</text:span></text:p>
      <text:p text:style-name="P1506"><text:span text:style-name="T1507">5.2</text:span><text:span text:style-name="T1508">.<text:s/></text:span><text:span text:style-name="T1509">prekių dalis.</text:span></text:p>
      <text:p text:style-name="P1510"><text:span text:style-name="T1511">Jeigu eksporto muitinio įvertinimo formoje naudojamas automatinis papildomų išlaidų paskirstymas pagal svorį arba vertę, duomenys įvedami tiktai į pirmos eilutės 1 lauką. Įvedama bendrojo dokumento 31 langelyje</text:span><text:span text:style-name="T1512"><text:s/>aprašytos prekės faktūrinė vertė, išreikšta bendrojo dokumento 22 langelyje nurodyta valiuta, pagal apvalinimo taisykles suapvalinta iki sveikojo valiutos vienetų skaičiaus. Vertė įvedama remiantis pateikta sąskaita-faktūra (sąskaita-proforma). Šiuo atvej</text:span><text:span text:style-name="T1513">u kitas prekių dalies eilutes sistema užpildo automatiškai. Atsisakius automatinio išlaidų paskirstymo, transporto ir atimamos išlaidos įvedamos kiekvienai prekei atskirai.</text:span></text:p>
      <text:p text:style-name="P1514"><text:span text:style-name="T1515">______________</text:span></text:p>
      <text:soft-page-break/>
      <text:p text:style-name="P1516"><text:span text:style-name="T1517">Bendrojo dokumento duomenų įvedimo į<text:s/></text:span></text:p>
      <text:p text:style-name="P1518">ASYCUDA sistemą instrukcijos muitinės<text:s/></text:p>
      <text:p text:style-name="P1519">Tarpininkams</text:p>
      <text:p text:style-name="P1520"><text:span text:style-name="T1521">3</text:span><text:span text:style-name="T1522"><text:s/>priedas</text:span></text:p>
      <text:p text:style-name="P1523"/>
      <text:p text:style-name="P1524"><text:span text:style-name="T1525">Dokumentų sąrašo, transporto priemonių sąrašo PILDYMAS kompiuterinėje sistemoje asycuda</text:span></text:p>
      <text:p text:style-name="P1526"/>
      <text:p text:style-name="P1527"><text:span text:style-name="T1528">1</text:span><text:span text:style-name="T1529">. Muitiniam įforminimui pateikiamų dokumentų sąrašas</text:span><text:span text:style-name="T1530"><text:s/></text:span><text:span text:style-name="T1531">yra skirtas kartu su bendruoju dokumentu muitiniam įforminimui pa</text:span><text:span text:style-name="T1532">teiktų dokumentų sąrašo bei garantijos, pagal kurią atidėtas muitų ir mokesčių mokėjimas, duomenims įvesti į ASYCUDA sistemą.</text:span></text:p>
      <text:p text:style-name="P1533"><text:span text:style-name="T1534">2</text:span><text:span text:style-name="T1535">. Dokumentų sąrašui skirtame lange įvedami muitiniam tikrinimui pateiktų dokumentų sutrumpinti pavadinimai iš Dokumentų klasi</text:span><text:span text:style-name="T1536">fikatoriaus, numeriai ir jų išdavimo arba įforminimo datos:</text:span></text:p>
      <text:p text:style-name="P1537"><text:span text:style-name="T1538">2.1</text:span><text:span text:style-name="T1539">. skiltyje „Kodas“ įvedamas sąskaitos-faktūros (</text:span><text:span text:style-name="T1540">invoice</text:span><text:span text:style-name="T1541">), sąskaitos-proformos arba transporto dokumento (INV arba PRF, CMR, VZT, SMG ir t. t.) ar kito muitiniam įforminimui pateikto dokumento</text:span><text:span text:style-name="T1542"><text:s/>triženklis sutrumpintas pavadinimas iš Dokumentų klasifikatoriaus. Reikšmė gali būti pasirinkta iš kompiuterinio klasifikatoriaus atitikmens;</text:span></text:p>
      <text:p text:style-name="P1543"><text:span text:style-name="T1544">2.2</text:span><text:span text:style-name="T1545">. skiltis „Pavadinimas“ užpildoma automatiškai;</text:span></text:p>
      <text:p text:style-name="P1546"><text:span text:style-name="T1547">2.3</text:span><text:span text:style-name="T1548">. skiltyje „Tipas, numeris, data“ įvedami muitiniam</text:span><text:span text:style-name="T1549"><text:s/>tikrinimui pateikto dokumento duomenys tokia tvarka:</text:span></text:p>
      <text:p text:style-name="P1550"><text:span text:style-name="T1551">2.3.1</text:span><text:span text:style-name="T1552">. prekės eilės numeris bendrojo dokumento rinkinyje, jeigu dokumentas skirtas visoms prekėms, įvedama „1“;</text:span></text:p>
      <text:p text:style-name="P1553"><text:span text:style-name="T1554">2.3.2</text:span><text:span text:style-name="T1555">. skaitmeninis dokumento kodas iš dokumentų tipų klasifikatoriaus;</text:span></text:p>
      <text:p text:style-name="P1556"><text:span text:style-name="T1557">2.3.3</text:span><text:span text:style-name="T1558">. m</text:span><text:span text:style-name="T1559">uitiniam tikrinimui pateikto dokumento serija, numeris, jeigu dokumentas be numerio, skiltyje įvedama „B/N“;</text:span></text:p>
      <text:p text:style-name="P1560"><text:span text:style-name="T1561">2.3.4</text:span><text:span text:style-name="T1562">. muitiniam tikrinimui pateikto dokumento išdavimo arba įforminimo data;</text:span></text:p>
      <text:p text:style-name="P1563"><text:span text:style-name="T1564">2.3.5</text:span><text:span text:style-name="T1565">. visos skilties reikšmės įvedamos nurodyta eilės tvarka</text:span><text:span text:style-name="T1566"><text:s/>be tarpų, jos atskiriamos ženklu „#“. Muitiniam tikrinimui pateikto dokumento duomenų įvedimo skiltyje „Tipas, numeris, data“ pavyzdys: „1#04#610444#2001.07.11“;</text:span></text:p>
      <text:p text:style-name="P1567"><text:span text:style-name="T1568">2.4</text:span><text:span text:style-name="T1569">. muitiniam tikrinimui pateiktų dokumentų duomenys į dokumentų sąrašą įvedami laikan</text:span><text:span text:style-name="T1570">tis dokumentų tipų kodų didėjimo tvarkos;</text:span></text:p>
      <text:p text:style-name="P1571"><text:span text:style-name="T1572">2.5</text:span><text:span text:style-name="T1573">. sąrašo pabaigoje įvedami garantijos, pagal kurią atidėtas muitų ir mokesčių mokėjimas duomenys. Įvedant garantijos duomenis kodo skiltyje nurodoma „GAR“, skiltyje „Tipas, numeris, data“ – garantijos kodas<text:s/></text:span><text:span text:style-name="T1574">iš Garantijų tipų registro, dokumento numeris ir data. Šios skilties įvedimo pavyzdys: „1#02#B01V0001234567#2001.07.02“.</text:span></text:p>
      <text:p text:style-name="P1575"><text:span text:style-name="T1576">3</text:span><text:span text:style-name="T1577">. Transporto priemonių sąrašas ASYCUDA sistemoje yra skirtas informacijos apie kartu su bendruoju dokumentu pateikiamų transport</text:span><text:span text:style-name="T1578">o priemonių ir transporto priemonių pasienyje sąrašų duomenims įvesti.</text:span></text:p>
      <text:p text:style-name="P1579"><text:span text:style-name="T1580">4</text:span><text:span text:style-name="T1581">. Transporto priemonių sąraše (ekrane) įvedami duomenys apie transporto priemones tuomet, kai ASYCUDA sistemoje bendrojo dokumento 18 arba 21 langelyje būtina įvesti daugiau kaip v</text:span><text:span text:style-name="T1582">ieną aktyviąją transporto priemonę. Duomenys į transporto priemonių sąrašą (ekraną) įvedami tokia tvarka:</text:span></text:p>
      <text:p text:style-name="P1583"><text:span text:style-name="T1584">4.1</text:span><text:span text:style-name="T1585">. duomenys apie transporto priemones iš bendrojo dokumento rinkinio 18 langelio įvedami su žyma „L18“, iš 21 langelio – su žyma „L21“;</text:span></text:p>
      <text:p text:style-name="P1586"><text:span text:style-name="T1587">4.2</text:span><text:span text:style-name="T1588">. a</text:span><text:span text:style-name="T1589">ktyviosios transporto priemonės pavadinimas ir transporto priemonės registracijos numeris arba numeriai, jeigu jie skiriasi (pvz., vilkiko ir puspriekabės arba priekabos). Transporto priemonės pavadinimas (markė) nuo numerio turi būti atskirtas pasviru brū</text:span><text:span text:style-name="T1590">kšniu „/“. Aktyviosios transporto priemonės numeris turi būti atskirtas nuo priekabų arba puspriekabių numerių dviem pasvirais brūkšniais „//“. Duomenys įvedami nuosekliai, nekeičiant simbolių išdėstymo tvarkos, be kitų skiriamųjų ženklų;</text:span></text:p>
      <text:p text:style-name="P1591"><text:span text:style-name="T1592">4.3</text:span><text:span text:style-name="T1593">. 4.1. ir<text:s/></text:span><text:span text:style-name="T1594">4.2 punktuose nurodyti įvedami duomenys atskiriami ženklu „#“;</text:span></text:p>
      <text:p text:style-name="P1595"><text:span text:style-name="T1596">4.4</text:span><text:span text:style-name="T1597">. kiekvienos transporto priemonės duomenys įvedami atskiroje eilutėje, nurodant atitinkamai žymą. Pirma įvedami visi duomenys su žyma „L18“, po to – su žyma „L21“. Transporto priemonių s</text:span><text:span text:style-name="T1598">ąrašo įvedimo pavyzdys:<text:s/></text:span></text:p>
      <text:p text:style-name="P1599">„L21#MAN/ZTV785//PPN458</text:p>
      <text:p text:style-name="P1600"><text:span text:style-name="T1601">L21#VOLVO/KVP666//PHH519“.</text:span></text:p>
      <text:p text:style-name="P1602"><text:span text:style-name="T1603">______________</text:span></text:p>
      <text:p text:style-name="P1604"/>
      <text:p text:style-name="P1605"/>
      <text:p text:style-name="P1606"><text:span text:style-name="T1607">Pakeitimai:</text:span></text:p>
      <text:p text:style-name="P1608"/>
      <text:p text:style-name="P1609"><text:span text:style-name="T1610">1.</text:span></text:p>
      <text:p text:style-name="P1611"><text:span text:style-name="T1612">Muitinės departamentas prie Lietuvos Respublikos finansų ministerijos, Įsakymas</text:span></text:p>
      <text:p text:style-name="P1613"><text:span text:style-name="T1614">Nr.<text:s/></text:span><text:a xlink:href="https://www.e-tar.lt/portal/legalAct.html?documentId=TAR.B90F26E877CE" office:target-frame-name="_top" xlink:show="replace"><text:span text:style-name="T1615">780</text:span></text:a><text:span text:style-name="T1616">, 2002-12-02, Žin., 2002, Nr. 117-5285 (2002-12-11), i. k. 1023030ISAK00000780</text:span></text:p>
      <text:p text:style-name="P1617"><text:span text:style-name="T1618">Dėl Muitinės departamento direktoriaus 2001 m. rugsėjo 28 d. įsakymo Nr. 590 "Dėl duomenų įved</text:span><text:span text:style-name="T1619">imo į ASYCUDA sistemą instrukcijos muitinės tarpininkams patvirtinimo" pakeitimo</text:span></text:p>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14:24:00Z</meta:creation-date>
    <dc:date>2017-12-11T14:24:00Z</dc:date>
    <meta:template xlink:href="Normal.dotm" xlink:type="simple"/>
    <meta:editing-cycles>2</meta:editing-cycles>
    <meta:editing-duration>PT0S</meta:editing-duration>
    <meta:document-statistic meta:page-count="27" meta:paragraph-count="637" meta:word-count="10756" meta:character-count="88643" meta:row-count="1707" meta:non-whitespace-character-count="78524"/>
  </office:meta>
</office:document-meta>
</file>