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master-page-name="MPF1"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TableColumn69" style:family="table-column">
      <style:table-column-properties style:column-width="2.0201in" style:use-optimal-column-width="false"/>
    </style:style>
    <style:style style:name="TableColumn70" style:family="table-column">
      <style:table-column-properties style:column-width="4.6736in" style:use-optimal-column-width="false"/>
    </style:style>
    <style:style style:name="Table68" style:family="table">
      <style:table-properties style:width="6.6937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size="10pt" style:font-size-asian="10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0pt" style:font-size-asian="10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size="10pt" style:font-size-asian="10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center"/>
    </style:style>
    <style:style style:name="P142" style:parent-style-name="Normal" style:family="paragraph">
      <style:paragraph-properties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9">Potvarkis netenka galios 2003-01-09:</text:span></text:p>
      <text:p text:style-name="P10"><text:span text:style-name="T11">Lietuvos Respublikos Ministras Pirmininkas, Potvarkis</text:span></text:p>
      <text:p text:style-name="P12"><text:span text:style-name="T13">Nr.<text:s/></text:span><text:a xlink:href="https://www.e-tar.lt/portal/legalAct.html?documentId=TAR.FE3AE4A4BC95" office:target-frame-name="_top" xlink:show="replace"><text:span text:style-name="T14">2</text:span></text:a><text:span text:style-name="T15">, 2003-01-09, , i. k. 10311MPPOTV00000002</text:span></text:p>
      <text:p text:style-name="P16"><text:span text:style-name="T17">Dėl ministrų pavadavimo 2003-2004<text:s/></text:span><text:span text:style-name="T18">metais komandiruočių, atostogų ar ligos metu</text:span></text:p>
      <text:p text:style-name="P19"/>
      <text:p text:style-name="P20"><text:span text:style-name="T21">Suvestinė redakcija nuo 2001-10-04 iki 2003-01-08</text:span></text:p>
      <text:p text:style-name="P22"/>
      <text:p text:style-name="P23"><text:span text:style-name="T24">Potvarkis paskelbtas: , i. k. 10111MPPOTV00000150</text:span></text:p>
      <text:p text:style-name="P25"/>
      <text:p text:style-name="P26"/>
      <text:p text:style-name="P27"><text:span text:style-name="T28"/><text:span text:style-name="T29">LIETUVOS RESPUBLIKOS MINISTRAS PIRMININKAS</text:span></text:p>
      <text:p text:style-name="P30"/>
      <text:p text:style-name="P31">P O<text:s/>T V A R K I S</text:p>
      <text:p text:style-name="P32">DĖL MINISTRŲ PAVADAVIMO 2001-2002 METAIS KOMANDIRUOČIŲ, ATOSTOGŲ AR LIGOS METU</text:p>
      <text:p text:style-name="P33"/>
      <text:p text:style-name="P34">2001 m. liepos 19 d. Nr. 150</text:p>
      <text:p text:style-name="P35">Vilnius</text:p>
      <text:p text:style-name="P36"/>
      <text:p text:style-name="P37">1. Patvirtinti ministrų pavadavimo komandiruočių, atostogų ar ligos metu 2001–2002 metų grafiką (pridedama).</text:p>
      <text:p text:style-name="P38">2. Atsižvelgiant į Lietuvos Respublikos Vyriausybės darbo reglamento 182 punkto nuostatas, pavesti ministrams, vykstantiems į komandiruotę už Lietuvos Respublikos ribų daugiau kaip vienai dienai, iš anksto raštu informuoti apie tai Ministrą Pirmininką ir gauti jo<text:s/>leidimą. Leidimas įforminamas Ministro Pirmininko rezoliucija.</text:p>
      <text:p text:style-name="P39">3. Negalint grafike nurodytam ministrui pavaduoti išvykusio, atostogaujančio ar sergančio ministro, tai padaryti atskiru Ministro Pirmininko potvarkiu pavedama kitam ministrui.</text:p>
      <text:p text:style-name="P40">4.<text:s/>Pripažinti netekusiais galios:</text:p>
      <text:p text:style-name="P41">4.1. Lietuvos Respublikos Ministro Pirmininko 2000 m. lapkričio 16 d. potvarkį Nr. 239 „Dėl ministrų pavadavimo 2000-</text:p>
      <text:p text:style-name="P42">2001 metais komandiruočių, atostogų ar ligos metu“;</text:p>
      <text:p text:style-name="P43">4.2. Lietuvos Respublikos Ministro Pirmininko<text:s/>2001 m. sausio 26 d. potvarkį Nr. 17 „Dėl Lietuvos Respublikos Ministro Pirmininko 2000 m. lapkričio 16 d. potvarkio Nr. 239 „Dėl ministrų pavadavimo 2000–2001 metais komandiruočių, atostogų ar ligos metu“ dalinio pakeitimo“;</text:p>
      <text:p text:style-name="P44">4.3. Lietuvos Respublikos<text:s/>Ministro Pirmininko 2001 m. kovo 2 d. potvarkį Nr. 39 „Dėl Lietuvos Respublikos Ministro Pirmininko 2000 m. lapkričio 16 d. potvarkio Nr. 239 „Dėl ministrų</text:p>
      <text:p text:style-name="P45">pavadavimo 2000–2001 metais komandiruočių, atostogų ar ligos metu“ dalinio pakeitimo“;</text:p>
      <text:p text:style-name="P46">4.4. Lietuvos Respublikos Ministro Pirmininko 2001 m. gegužės 18 d. potvarkį Nr. 98 „Dėl Lietuvos Respublikos Ministro Pirmininko 2000 m. lapkričio 16 d. potvarkio Nr. 239 „Dėl ministrų pavadavimo 2000–2001 metais komandiruočių, atostogų ar ligos metu“ dalinio pakeitimo“.</text:p>
      <text:p text:style-name="P47"/>
      <text:p text:style-name="P48"/>
      <text:p text:style-name="P49"/>
      <text:p text:style-name="P50"><text:span text:style-name="T51">MINISTRAS PIRMININKAS</text:span><text:span text:style-name="T52"><text:tab/>ALGIRDAS BRAZAUSKAS</text:span></text:p>
      <text:p text:style-name="P53"/>
      <text:soft-page-break/>
      <text:p text:style-name="P54">PATVIRTINTA</text:p>
      <text:p text:style-name="P62">Lietuvos Respublikos Ministro Pirmininko</text:p>
      <text:p text:style-name="P63">2001 m. liepos 19 d.<text:s/>potvarkiu Nr. 150</text:p>
      <text:p text:style-name="P64"/>
      <text:p text:style-name="P65"><text:span text:style-name="T66">MINISTRŲ PAVADAVIMO KOMANDIRUOČIŲ, ATOSTOGŲ AR LIGOS METU 2001-2002 METŲ GRAFIKA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Pavaduojamasis ministras</text:p>
          </table:table-cell>
          <table:table-cell table:style-name="TableCell74">
            <text:p text:style-name="P75">Pavaduojantysis ministras</text:p>
          </table:table-cell>
        </table:table-row>
        <table:table-row table:style-name="TableRow76">
          <table:table-cell table:style-name="TableCell77">
            <text:p text:style-name="P78">Z.Balčytis</text:p>
          </table:table-cell>
          <table:table-cell table:style-name="TableCell79">
            <text:p text:style-name="P80">A.Kundrotas, A.Monkevičius</text:p>
          </table:table-cell>
        </table:table-row>
        <table:table-row table:style-name="TableRow81">
          <table:table-cell table:style-name="TableCell82">
            <text:p text:style-name="P83">J.Bernatonis</text:p>
          </table:table-cell>
          <table:table-cell table:style-name="TableCell84">
            <text:p text:style-name="P85">V.Markevičius, L.Linkevičius</text:p>
          </table:table-cell>
        </table:table-row>
        <table:table-row table:style-name="TableRow86">
          <table:table-cell table:style-name="TableCell87">
            <text:p text:style-name="P88">V.Blinkevičiūtė</text:p>
          </table:table-cell>
          <table:table-cell table:style-name="TableCell89">
            <text:p text:style-name="P90">K.Dobrovolskis, D.Grybauskaitė</text:p>
          </table:table-cell>
        </table:table-row>
        <table:table-row table:style-name="TableRow91">
          <table:table-cell table:style-name="TableCell92">
            <text:p text:style-name="P93">P.Čėsna</text:p>
          </table:table-cell>
          <table:table-cell table:style-name="TableCell94">
            <text:p text:style-name="P95">D.Grybauskaitė, A.Kundrotas</text:p>
          </table:table-cell>
        </table:table-row>
        <table:table-row table:style-name="TableRow96">
          <table:table-cell table:style-name="TableCell97">
            <text:p text:style-name="P98">K.Dobrovolskis</text:p>
          </table:table-cell>
          <table:table-cell table:style-name="TableCell99">
            <text:p text:style-name="P100">V.Blinkevičiūtė, P.Čėsna</text:p>
          </table:table-cell>
        </table:table-row>
        <table:table-row table:style-name="TableRow101">
          <table:table-cell table:style-name="TableCell102">
            <text:p text:style-name="P103">R.Dovydėnienė</text:p>
          </table:table-cell>
          <table:table-cell table:style-name="TableCell104">
            <text:p text:style-name="P105">A.Monkevičius, K.Kristinaitis</text:p>
          </table:table-cell>
        </table:table-row>
        <table:table-row table:style-name="TableRow106">
          <table:table-cell table:style-name="TableCell107">
            <text:p text:style-name="P108">D.Grybauskaitė</text:p>
          </table:table-cell>
          <table:table-cell table:style-name="TableCell109">
            <text:p text:style-name="P110">P.Čėsna, V.Blinkevičiūtė</text:p>
          </table:table-cell>
        </table:table-row>
        <table:table-row table:style-name="TableRow111">
          <table:table-cell table:style-name="TableCell112">
            <text:p text:style-name="P113">J. Kraujelis</text:p>
          </table:table-cell>
          <table:table-cell table:style-name="TableCell114">
            <text:p text:style-name="P115">A.Kundrotas, Z.Balčytis</text:p>
          </table:table-cell>
        </table:table-row>
        <table:table-row table:style-name="TableRow116">
          <table:table-cell table:style-name="TableCell117">
            <text:p text:style-name="P118">A.Kundrotas</text:p>
          </table:table-cell>
          <table:table-cell table:style-name="TableCell119">
            <text:p text:style-name="P120">Z.Balčytis, K.Kristinaitis</text:p>
          </table:table-cell>
        </table:table-row>
        <table:table-row table:style-name="TableRow121">
          <table:table-cell table:style-name="TableCell122">
            <text:p text:style-name="P123">L.Linkevičius</text:p>
          </table:table-cell>
          <table:table-cell table:style-name="TableCell124">
            <text:p text:style-name="P125">A.Valionis, J.Bernatonis</text:p>
          </table:table-cell>
        </table:table-row>
        <table:table-row table:style-name="TableRow126">
          <table:table-cell table:style-name="TableCell127">
            <text:p text:style-name="P128">V.Markevičius</text:p>
          </table:table-cell>
          <table:table-cell table:style-name="TableCell129">
            <text:p text:style-name="P130">J.Bernatonis, V.Blinkevičiūtė</text:p>
          </table:table-cell>
        </table:table-row>
        <table:table-row table:style-name="TableRow131">
          <table:table-cell table:style-name="TableCell132">
            <text:p text:style-name="P133">A.Monkevičius</text:p>
          </table:table-cell>
          <table:table-cell table:style-name="TableCell134">
            <text:p text:style-name="P135">R.Dovydėnienė, A.Kundrotas</text:p>
          </table:table-cell>
        </table:table-row>
        <table:table-row table:style-name="TableRow136">
          <table:table-cell table:style-name="TableCell137">
            <text:p text:style-name="P138">A.Valionis</text:p>
          </table:table-cell>
          <table:table-cell table:style-name="TableCell139">
            <text:p text:style-name="P140">L.Linkevičius, V.Markevičius</text:p>
          </table:table-cell>
        </table:table-row>
      </table:table>
      <text:p text:style-name="P141">______________</text:p>
      <text:p text:style-name="P142"/>
      <text:p text:style-name="Normal"/>
      <text:p text:style-name="P143">Priedo pakeitimai:</text:p>
      <text:p text:style-name="P144"><text:span text:style-name="T145">Nr.<text:s/></text:span><text:a xlink:href="https://www.e-tar.lt/portal/legalAct.html?documentId=TAR.E6557A8757DC" office:target-frame-name="_top" xlink:show="replace"><text:span text:style-name="T146">239</text:span></text:a><text:span text:style-name="T147">, 2001-10-04, , i. k. 10111MPPOTV00000239</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Ministras Pirmininkas, Potvarkis</text:span></text:p>
      <text:p text:style-name="P157"><text:span text:style-name="T158">Nr.<text:s/></text:span><text:a xlink:href="https://www.e-tar.lt/portal/legalAct.html?documentId=TAR.E6557A8757DC" office:target-frame-name="_top" xlink:show="replace"><text:span text:style-name="T159">239</text:span></text:a><text:span text:style-name="T160">, 2001-10-04, , i. k. 10111MPPOTV00000239</text:span></text:p>
      <text:p text:style-name="P161"><text:span text:style-name="T162">Dėl Lietuvos Respublikos Ministro Pirmininko 2001 m. liepos 19 d. potvarkio Nr. 150 "Dėl ministrų pavadavimo 2001-2002 metais koman</text:span><text:span text:style-name="T163">diruočių, atostogų ar ligos metu" dalinio 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21-05-11T14:04:00Z</meta:creation-date>
    <dc:date>2021-05-11T14:04:00Z</dc:date>
    <meta:template xlink:href="Normal.dotm" xlink:type="simple"/>
    <meta:editing-cycles>2</meta:editing-cycles>
    <meta:editing-duration>PT0S</meta:editing-duration>
    <meta:document-statistic meta:page-count="2" meta:paragraph-count="77" meta:word-count="447" meta:character-count="3549" meta:row-count="138" meta:non-whitespace-character-count="3179"/>
  </office:meta>
</office:document-meta>
</file>