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widows="0" fo:orphans="0"/>
      <style:text-properties fo:hyphenate="false"/>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2">Suvestinė redakcija nuo 2010-06-06 iki 2010-08-10</text:span></text:p>
      <text:p text:style-name="P3"/>
      <text:p text:style-name="P4"><text:span text:style-name="T5">Įsakymas paskelbtas: Žin. 2009, Nr.<text:s/></text:span><text:a xlink:href="https://www.e-tar.lt/portal/legalAct.html?documentId=TAR.B06A791CB0C4" office:target-frame-name="_top" xlink:show="replace"><text:span text:style-name="T6">141-6240</text:span></text:a><text:span text:style-name="T7">, i. k. 1092310ISAK001V-627</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text:p>
      <text:p text:style-name="P15"/>
      <text:p text:style-name="P16">2009 m. lapkričio 24 d. Nr. 1V-627</text:p>
      <text:p text:style-name="P17">Vilnius<text:s/></text:p>
      <text:p text:style-name="P18"/>
      <text:p text:style-name="P19"><text:span text:style-name="T20">Vadovaudamasis Projektų administravimo i</text:span><text:span text:style-name="T21">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text:span><text:span text:style-name="T26">inimo priemonės VP1-4.1-VRM-03-V „Valstybės institucijų ir įstaigų dirbančiųjų kvalifikacijos tobulinimas“ projektų finansavimo sąlygų aprašo, patvirtinto Lietuvos Respublikos vidaus reikalų ministro 2009 m. vasario 13 d. įsakymu Nr. 1V-59 (Žin., 2009, Nr.</text:span><text:span text:style-name="T27"><text:s/></text:span><text:a xlink:href="https://www.e-tar.lt/portal/lt/legalAct/TAR.015B589FA062" office:target-frame-name="_blank" xlink:show="new"><text:span text:style-name="T28">21-828</text:span></text:a><text:span text:style-name="T29">), 58 punktu, Valstybės projektų, finansuotinų pagal 2007–2013 m. Žmogiškųjų išteklių plėtros veiksmų programos 4 prioriteto „Administracinių gebėjimų stiprinimas i</text:span><text:span text:style-name="T30">r viešojo administravimo efektyvumo didinimas“ įgyvendinimo priemonę VP1-4.1-VRM-03-V „Valstybės institucijų ir įstaigų dirbančiųjų kvalifikacijos tobulinimas“, sąrašu Nr. 01, patvirtintu Lietuvos Respublikos vidaus reikalų ministro 2009 m. birželio 22 d.<text:s/></text:span><text:span text:style-name="T31">įsakymu Nr. 1V-312 (Žin., 2009, Nr.<text:s/></text:span><text:a xlink:href="https://www.e-tar.lt/portal/lt/legalAct/TAR.83415E8B1221" office:target-frame-name="_blank" xlink:show="new"><text:span text:style-name="T32">78-3255</text:span></text:a><text:span text:style-name="T33">), ir atsižvelgdamas į Paramos fondo Europos socialinio fondo agentūros 2009 m. spalio 5 d. projektų paraiškų Nr. VP1-4.1-VRM-03</text:span><text:span text:style-name="T34">-V-01-001, Nr. VP1-4.1-VRM-03-V-01-002, Nr. VP1-4.1-VRM-03-V-01-003, Nr. VP1-4.1-VRM-03-V-01-004, Nr. VP1-4.1-VRM-03-V-01-005, Nr. VP1-4.1-VRM-03-V-01-006, Nr. VP1-4.1-VRM-03-V-01-007, Nr. VP1-4.1-VRM-03-V-01-008, Nr. VP1-4.1-VRM-03-V-01-009, Nr. VP1-4.1-V</text:span><text:span text:style-name="T35">RM-03-V-01-010, Nr. VP1-4.1-VRM-03-V-01-011, Nr. VP1-4.1-VRM-03-V-01-012, Nr. VP1-4.1-VRM-03-V-01-013, Nr. VP1-4.1-VRM-03-V-01-022, Nr. VP1-4.1-VRM-03-V-01-026, Nr. VP1-4.1-VRM-03-V-01-031 tinkamumo finansuoti vertinimo ataskaitą Nr. 2009-VRM-A026,</text:span></text:p>
      <text:p text:style-name="P36"><text:span text:style-name="T37">skiri</text:span><text:span text:style-name="T38">u:<text:s/></text:span></text:p>
      <text:p text:style-name="P39"><text:span text:style-name="T40">1</text:span><text:span text:style-name="T41">. finansavimą valstybės projektų planavimo būdu pateiktam Lietuvos standartizacijos departamento prie Lietuvos Respublikos aplinkos ministerijos projektui „Lietuvos standartizacijos departamento žmogiškųjų išteklių kompetencijos tobulinimas“ (para</text:span><text:span text:style-name="T42">iškos kodas VP1-4.1-VRM-03-V-01-001) įgyvendinti – iki 238 000,00 litų (dviejų šimtų trisdešimt aštuonių tūkstančių litų) iš Vidaus reikalų ministerijos programos „Vidaus reikalų ministerijos valdymo srities valstybės politikos formavimas, įgyvendinimo koo</text:span><text:span text:style-name="T43">rdinavimas ir kontrolė“ (Europos Sąjungos lėšos) (programos kodas 2.110) pagal priemonę „Didinti valstybės tarnybos administracinius gebėjimus, gerinti valstybės tarnybos valdymą, plėtoti institucinį bendradarbiavimą ir partnerystę“;</text:span></text:p>
      <text:p text:style-name="P44"><text:span text:style-name="T45">2</text:span><text:span text:style-name="T46">. finansavimą val</text:span><text:span text:style-name="T47">stybės projektų planavimo būdu pateiktam Lietuvos Respublikos Ministro Pirmininko tarnybos projektui „Lietuvos Respublikos Ministro Pirmininko tarnybos valstybės tarnautojų ir dirbančių pagal sutartis darbuotojų kompetencijos stiprinimas ir profesinių įgūd</text:span><text:span text:style-name="T48">žių ugdymas“ (paraiškos kodas VP1-4.1-VRM-03-V-01-002) įgyvendinti – iki 862 456,00 litų<text:s/></text:span><text:span text:style-name="T49">(aštuonių šimtų šešiasdešimt dviejų tūkstančių keturių šimtų penkiasdešimt šešių litų) iš Vidaus reikalų ministerijos programos „Vidaus reikalų ministerijos valdymo sr</text:span><text:span text:style-name="T50">ities valstybės politikos formavimas, įgyvendinimo koordinavimas ir kontrolė“ (Europos Sąjungos lėšos) (programos kodas 2.110) pagal priemonę „Didinti valstybės tarnybos administracinius gebėjimus, gerinti valstybės<text:s/></text:span><text:soft-page-break/><text:span text:style-name="T51">tarnybos valdymą, plėtoti institucinį be</text:span><text:span text:style-name="T52">ndradarbiavimą ir partnerystę“;</text:span></text:p>
      <text:p text:style-name="P53"><text:span text:style-name="T54">3</text:span><text:span text:style-name="T55">. finansavimą valstybės projektų planavimo būdu pateiktam Lietuvos Respublikos vaiko teisių apsaugos kontrolieriaus įstaigos projektui „Vaiko teisių apsaugos kontrolieriaus įstaigos tarnautojų ir dirbančiųjų kvalifikaci</text:span><text:span text:style-name="T56">jos tobulinimas“ (paraiškos kodas VP1-4.1-VRM-03-V-01-003) įgyvendinti – iki 135 660,00 litų (vieno šimto trisdešimt penkių tūkstančių šešių šimtų šešiasdešimties litų) iš Vidaus reikalų ministerijos programos „Vidaus reikalų ministerijos valdymo srities v</text:span><text:span text:style-name="T57">alstybės politikos formavimas, įgyvendinimo koordinavimas ir kontrolė“ (Europos Sąjungos lėšos) (programos kodas 2.110) pagal priemonę „Didinti valstybės tarnybos administracinius gebėjimus, gerinti valstybės tarnybos valdymą, plėtoti institucinį bendradar</text:span><text:span text:style-name="T58">biavimą ir partnerystę“;</text:span></text:p>
      <text:p text:style-name="P59"><text:span text:style-name="T60">4</text:span><text:span text:style-name="T61">. finansavimą valstybės projektų planavimo būdu pateiktam Lietuvos saugios laivybos administracijos projektui „Lietuvos saugios laivybos administracijos valstybės tarnautojų administracinių gebėjimų stiprinimas“ (paraiškos kod</text:span><text:span text:style-name="T62">as VP1-4.1-VRM-03-V-01-004) įgyvendinti – iki 82 909,85 lito (aštuoniasdešimt dviejų tūkstančių devynių šimtų devynių litų aštuoniasdešimt penkių centų) iš Vidaus reikalų ministerijos programos „Vidaus reikalų ministerijos valdymo srities valstybės politik</text:span><text:span text:style-name="T63">os formavimas, įgyvendinimo koordinavimas ir kontrolė“ (Europos Sąjungos lėšos) (programos kodas 2.110) pagal priemonę „Didinti valstybės tarnybos administracinius gebėjimus, gerinti valstybės tarnybos valdymą, plėtoti institucinį bendradarbiavimą ir partn</text:span><text:span text:style-name="T64">erystę“;</text:span></text:p>
      <text:p text:style-name="P65">Punkto pakeitimai:</text:p>
      <text:p text:style-name="P66"><text:span text:style-name="T67">Nr.<text:s/></text:span><text:a xlink:href="https://www.e-tar.lt/portal/legalAct.html?documentId=TAR.075A4708E528" office:target-frame-name="_top" xlink:show="replace"><text:span text:style-name="T68">1V-342</text:span></text:a><text:span text:style-name="T69">, 2010-05-31, Žin., 2010, Nr. 65-3268 (2010-06-05), i. k. 1102310ISAK001V-342</text:span></text:p>
      <text:p text:style-name="Normal"/>
      <text:p text:style-name="P70"><text:span text:style-name="T71">5</text:span><text:span text:style-name="T72">. finansavimą valstybės projektų planavimo būdu pate</text:span><text:span text:style-name="T73">iktam Muitinės mokymo centro projektui „Kombinuoto mokymo modulių sistemingam muitinės pareigūnų specialiųjų gebėjimų ugdymui parengimas ir įdiegimas“ (paraiškos kodas VP1-4.1-VRM-03-V-01-005) įgyvendinti – iki 2 028 590,00 litų (dviejų milijonų dvidešimt<text:s/></text:span><text:span text:style-name="T74">aštuonių tūkstančių penkių šimtų devyniasdešimties litų) iš Vidaus reikalų ministerijos programos „Vidaus reikalų ministerijos valdymo srities valstybės politikos formavimas, įgyvendinimo koordinavimas ir kontrolė“ (Europos Sąjungos lėšos) (programos kodas</text:span><text:span text:style-name="T75"><text:s/>2.110) pagal priemonę „Didinti valstybės tarnybos administracinius gebėjimus, gerinti valstybės tarnybos valdymą, plėtoti institucinį bendradarbiavimą ir partnerystę“;</text:span></text:p>
      <text:p text:style-name="P76"><text:span text:style-name="T77">6</text:span><text:span text:style-name="T78">. finansavimą valstybės projektų planavimo būdu pateiktam Valstybinės visuomenės s</text:span><text:span text:style-name="T79">veikatos priežiūros tarnybos prie Sveikatos apsaugos ministerijos projektui „Valstybinės visuomenės sveikatos priežiūros tarnybos ir jai pavaldžių įstaigų veiklos valdymo stiprinimas tobulinant vadovų ir specialistų kvalifikaciją“ (paraiškos kodas VP1-4.1-</text:span><text:span text:style-name="T80">VRM-03-V-01-006) įgyvendinti – iki 1 010 650,00 litų (vieno milijono dešimties tūkstančių šešių šimtų penkiasdešimties litų) iš Vidaus reikalų ministerijos programos „Vidaus reikalų ministerijos valdymo srities valstybės politikos formavimas, įgyvendinimo<text:s/></text:span><text:span text:style-name="T81">koordinavimas ir kontrolė“ (Europos Sąjungos lėšos) (programos kodas 2.110) pagal priemonę „Didinti valstybės tarnybos administracinius gebėjimus, gerinti valstybės tarnybos valdymą, plėtoti institucinį bendradarbiavimą ir partnerystę“;</text:span></text:p>
      <text:p text:style-name="P82"><text:span text:style-name="T83">7</text:span><text:span text:style-name="T84">. finansavimą<text:s/></text:span><text:span text:style-name="T85">valstybės projektų planavimo būdu pateiktam Lietuvos Respublikos Seimo kontrolierių įstaigos projektui „Valstybės tarnautojų ir pareigūnų administracinių gebėjimų tobulinimas: ombudsmenas ir žmogaus teisių apsauga“ (paraiškos kodas VP1-4.1-VRM-03-V-01-007)</text:span><text:span text:style-name="T86"><text:s/>įgyvendinti – iki 307 020,00 litų (trijų šimtų septynių tūkstančių dvidešimties litų) iš Vidaus reikalų ministerijos programos „Vidaus reikalų ministerijos valdymo srities valstybės politikos formavimas, įgyvendinimo koordinavimas ir kontrolė“ (Europos Są</text:span><text:span text:style-name="T87">jungos lėšos) (programos kodas 2.110) pagal priemonę „Didinti valstybės tarnybos administracinius gebėjimus, gerinti valstybės tarnybos valdymą, plėtoti institucinį bendradarbiavimą ir partnerystę“;</text:span></text:p>
      <text:p text:style-name="P88"><text:span text:style-name="T89">8</text:span><text:span text:style-name="T90">. finansavimą valstybės projektų planavimo būdu pate</text:span><text:span text:style-name="T91">iktam Valstybės sienos apsaugos tarnybos prie Lietuvos Respublikos vidaus reikalų ministerijos projektui „Valstybės sienos apsaugos tarnybos žinybos dirbančiųjų kvalifikacijos tobulinimas“ (paraiškos kodas VP1-4.1-VRM-03-V-01-008) įgyvendinti – iki 1 407 8</text:span><text:span text:style-name="T92">06,00 litų (vieno milijono keturių šimtų septynių tūkstančių aštuonių šimtų šešių litų) iš Vidaus reikalų ministerijos programos „Vidaus reikalų ministerijos valdymo srities valstybės politikos formavimas, įgyvendinimo koordinavimas ir kontrolė“ (Europos S</text:span><text:span text:style-name="T93">ąjungos lėšos) (programos kodas 2.110) pagal priemonę „Didinti valstybės tarnybos administracinius gebėjimus, gerinti valstybės tarnybos valdymą, plėtoti institucinį<text:s/></text:span><text:soft-page-break/><text:span text:style-name="T94">bendradarbiavimą ir partnerystę“;</text:span></text:p>
      <text:p text:style-name="P95"><text:span text:style-name="T96">9</text:span><text:span text:style-name="T97">. finansavimą valstybės projektų planavimo būdu pat</text:span><text:span text:style-name="T98">eiktam Valstybinės kainų ir energetikos kontrolės komisijos projektui „Valstybinės kainų ir energetikos kontrolės komisijos valstybės pareigūnų, valstybės tarnautojų ir darbuotojų, dirbančių pagal darbo sutartis, kvalifikacijos tobulinimas“ (paraiškos koda</text:span><text:span text:style-name="T99">s VP1-4.1-VRM-03-V-01-009) įgyvendinti – iki 357 000,00 litų (trijų šimtų penkiasdešimt septynių tūkstančių litų) iš Vidaus reikalų ministerijos programos „Vidaus reikalų ministerijos valdymo srities valstybės politikos formavimas, įgyvendinimo koordinavim</text:span><text:span text:style-name="T100">as ir kontrolė“ (Europos Sąjungos lėšos) (programos kodas 2.110) pagal priemonę „Didinti valstybės tarnybos administracinius gebėjimus, gerinti valstybės tarnybos valdymą, plėtoti institucinį bendradarbiavimą ir partnerystę“;</text:span></text:p>
      <text:p text:style-name="P101"><text:span text:style-name="T102">10</text:span><text:span text:style-name="T103">. finansavimą valstybės<text:s/></text:span><text:span text:style-name="T104">projektų planavimo būdu pateiktam Lietuvos Respublikos specialiųjų tyrimų tarnybos projektui „Specialiųjų tyrimų tarnybos personalo kvalifikacijos tobulinimas“ (paraiškos kodas VP1-4.1-VRM-03-V-01-010) įgyvendinti – iki 297 998,00 litų (dviejų šimtų devyni</text:span><text:span text:style-name="T105">asdešimt septynių tūkstančių devynių šimtų devyniasdešimt aštuonių litų) iš Vidaus reikalų ministerijos programos „Vidaus reikalų ministerijos valdymo srities valstybės politikos formavimas, įgyvendinimo koordinavimas ir kontrolė“ (Europos Sąjungos lėšos)<text:s/></text:span><text:span text:style-name="T106">(programos kodas 2.110) pagal priemonę „Didinti valstybės tarnybos administracinius gebėjimus, gerinti valstybės tarnybos valdymą, plėtoti institucinį bendradarbiavimą ir partnerystę“;</text:span></text:p>
      <text:p text:style-name="P107"><text:span text:style-name="T108">11</text:span><text:span text:style-name="T109">. finansavimą valstybės projektų planavimo būdu pateiktam<text:s/></text:span><text:span text:style-name="T110">Civilinės aviacijos administracijos projektui „Civilinės aviacijos administracijos darbuotojų kompetencijos ir specialiųjų gebėjimų ugdymas“ (paraiškos kodas VP1-4.1-VRM-03-V-01-011) įgyvendinti – iki 310 342,00 litų (trijų šimtų dešimties tūkstančių trijų</text:span><text:span text:style-name="T111"><text:s/>šimtų keturiasdešimt dviejų litų) iš Vidaus reikalų ministerijos programos „Vidaus reikalų ministerijos valdymo srities valstybės politikos formavimas, įgyvendinimo koordinavimas ir kontrolė“ (Europos Sąjungos lėšos) (programos kodas 2.110) pagal priemonę</text:span><text:span text:style-name="T112"><text:s/>„Didinti valstybės tarnybos administracinius gebėjimus, gerinti valstybės tarnybos valdymą, plėtoti institucinį bendradarbiavimą ir partnerystę“;</text:span></text:p>
      <text:p text:style-name="P113"><text:span text:style-name="T114">12</text:span><text:span text:style-name="T115">. finansavimą valstybės projektų planavimo būdu pateiktam Nacionalinės mokėjimo agentūros prie Žemės ūk</text:span><text:span text:style-name="T116">io ministerijos projektui „Nacionalinės mokėjimo agentūros prie Žemės ūkio ministerijos personalo kvalifikacijos tobulinimas“ (paraiškos kodas VP1-4.1-VRM-03-V-01-012) įgyvendinti – iki 1 771 834,62 lito (vieno milijono septynių šimtų septyniasdešimt vieno</text:span><text:span text:style-name="T117"><text:s/>tūkstančio aštuonių šimtų trisdešimt keturių litų šešiasdešimt dviejų centų) iš Vidaus reikalų ministerijos programos „Vidaus reikalų ministerijos valdymo srities valstybės politikos formavimas, įgyvendinimo koordinavimas ir kontrolė“ (Europos Sąjungos lė</text:span><text:span text:style-name="T118">šos) (programos kodas 2.110) pagal priemonę „Didinti valstybės tarnybos administracinius gebėjimus, gerinti valstybės tarnybos valdymą, plėtoti institucinį bendradarbiavimą ir partnerystę“;</text:span></text:p>
      <text:p text:style-name="P119"><text:span text:style-name="T120">13</text:span><text:span text:style-name="T121">. finansavimą valstybės projektų planavimo būdu pateiktam Pr</text:span><text:span text:style-name="T122">iešgaisrinės apsaugos ir gelbėjimo departamento prie Vidaus reikalų ministerijos projektui „Valstybinės priešgaisrinės gelbėjimo tarnybos dirbančiųjų gebėjimų stiprinimas“ (paraiškos kodas VP1-4.1-VRM-03-V-01-013) įgyvendinti – iki 2 295 000,00 litų (dviej</text:span><text:span text:style-name="T123">ų milijonų dviejų šimtų devyniasdešimt penkių tūkstančių litų) iš Vidaus reikalų ministerijos programos „Vidaus reikalų ministerijos valdymo srities valstybės politikos formavimas, įgyvendinimo koordinavimas ir kontrolė“ (Europos Sąjungos lėšos) (programos</text:span><text:span text:style-name="T124"><text:s/>kodas 2.110) pagal priemonę „Didinti valstybės tarnybos administracinius gebėjimus, gerinti valstybės tarnybos valdymą, plėtoti institucinį bendradarbiavimą ir partnerystę;</text:span></text:p>
      <text:p text:style-name="P125"><text:span text:style-name="T126">14</text:span><text:span text:style-name="T127">. finansavimą valstybės projektų planavimo būdu pateiktam Valstybinės ligoni</text:span><text:span text:style-name="T128">ų kasos prie Sveikatos apsaugos ministerijos projektui „Valstybinės ligonių kasos prie Sveikatos apsaugos ministerijos ir teritorinių ligonių kasų darbuotojų administracinių gebėjimų stiprinimas“ (paraiškos kodas VP1-4.1-VRM-03-V-01-022) įgyvendinti – iki<text:s/></text:span><text:span text:style-name="T129">1 259 735,03 Lt (vieno milijono dviejų šimtų penkiasdešimt devynių tūkstančių septynių šimtų trisdešimt penkių litų trijų centų) iš Vidaus reikalų ministerijos programos „Vidaus reikalų ministerijos valdymo srities valstybės politikos formavimas, įgyvendin</text:span><text:span text:style-name="T130">imo koordinavimas ir kontrolė“ (Europos Sąjungos lėšos) (programos kodas 2.110) pagal priemonę „Didinti valstybės tarnybos administracinius gebėjimus, gerinti valstybės tarnybos valdymą, plėtoti institucinį bendradarbiavimą ir partnerystę“;</text:span></text:p>
      <text:p text:style-name="P131">Punkto pakeitimai:</text:p>
      <text:p text:style-name="P132"><text:span text:style-name="T133">Nr.<text:s/></text:span><text:a xlink:href="https://www.e-tar.lt/portal/legalAct.html?documentId=TAR.7448AEA1F725" office:target-frame-name="_top" xlink:show="replace"><text:span text:style-name="T134">1V-183</text:span></text:a><text:span text:style-name="T135">, 2010-03-29, Žin., 2010, Nr. 38-1838 (2010-04-03), i. k. 1102310ISAK001V-183</text:span></text:p>
      <text:p text:style-name="Normal"/>
      <text:p text:style-name="P136"><text:span text:style-name="T137">15</text:span><text:span text:style-name="T138">. finansavimą valstybės projektų planavimo būdu pateiktam Lietuvos Respubli</text:span><text:span text:style-name="T139">kos sveikatos apsaugos ministerijos projektui „Lietuvos Respublikos sveikatos apsaugos ministerijos valstybės tarnautojų ir darbuotojų, dirbančių pagal darbo sutartis, kvalifikacijos tobulinimas“ (paraiškos kodas VP1-4.1-VRM-03-V-01-026) įgyvendinti – iki<text:s/></text:span><text:span text:style-name="T140">829 134,00 litų (aštuonių šimtų dvidešimt devynių tūkstančių vieno šimto trisdešimt keturių litų) iš Vidaus reikalų ministerijos programos „Vidaus reikalų ministerijos valdymo srities valstybės politikos formavimas, įgyvendinimo koordinavimas ir kontrolė“<text:s/></text:span><text:span text:style-name="T141">(Europos Sąjungos lėšos) (programos kodas 2.110) pagal priemonę „Didinti valstybės tarnybos administracinius gebėjimus, gerinti valstybės tarnybos valdymą, plėtoti institucinį bendradarbiavimą ir partnerystę“;</text:span></text:p>
      <text:p text:style-name="P142"><text:span text:style-name="T143">16</text:span><text:span text:style-name="T144">. finansavimą valstybės projektų planavi</text:span><text:span text:style-name="T145">mo būdu pateiktam Statistikos departamento prie Lietuvos Respublikos Vyriausybės projektui „Statistikos departamento prie Lietuvos Respublikos Vyriausybės valstybės tarnautojų ir darbuotojų, dirbančių pagal darbo sutartis, kvalifikacijos tobulinimas ir pro</text:span><text:span text:style-name="T146">fesinių gebėjimų stiprinimas“ (paraiškos kodas VP1-4.1-VRM-03-V-01-031) įgyvendinti – iki 1 372 750,00 litų (vieno milijono trijų šimtų septyniasdešimt dviejų tūkstančių septynių šimtų penkiasdešimties litų) iš Vidaus reikalų ministerijos programos „Vidaus</text:span><text:span text:style-name="T147"><text:s/>reikalų ministerijos valdymo srities valstybės politikos formavimas, įgyvendinimo koordinavimas ir kontrolė“ (Europos Sąjungos lėšos) (programos kodas 2.110) pagal priemonę „Didinti valstybės tarnybos administracinius gebėjimus, gerinti valstybės tarnybos</text:span><text:span text:style-name="T148"><text:s/>valdymą, plėtoti institucinį bendradarbiavimą ir partnerystę“.</text:span></text:p>
      <text:p text:style-name="P149"/>
      <text:p text:style-name="P150"/>
      <text:p text:style-name="P151"/>
      <text:p text:style-name="P152">Vidaus reikalų ministras<text:tab/>Raimundas Palaitis</text:p>
      <text:p text:style-name="P153"/>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idaus reikalų ministerija, Įsakymas</text:span></text:p>
      <text:p text:style-name="P163"><text:span text:style-name="T164">Nr.<text:s/></text:span><text:a xlink:href="https://www.e-tar.lt/portal/legalAct.html?documentId=TAR.7448AEA1F725" office:target-frame-name="_top" xlink:show="replace"><text:span text:style-name="T165">1V-183</text:span></text:a><text:span text:style-name="T166">, 2010-03-29, Žin., 2010, Nr. 38-1838 (2010-04-03), i. k. 1102310ISAK001V-183</text:span></text:p>
      <text:p text:style-name="P167"><text:span text:style-name="T168">Dėl Lietuvos Respublikos vidaus reikalų ministro 2009 m. lapkričio 24 d. įsakymo Nr. 1V-627<text:s/></text:span><text:span text:style-name="T169">"Dėl finansavimo skyrimo projektams, finansuojamiems pagal 2007–2013 m. Žmogiškųjų išteklių plėtros veiksmų programos 4 prioriteto "Administracinių gebėjimų stiprinimas ir viešojo administravimo efektyvumo didinimas" įgyvendinimo priemonę VP1-4.1-VRM-03-V<text:s/></text:span><text:span text:style-name="T170">"Valstybės institucijų ir įstaigų dirbančiųjų kvalifikacijos tobulinimas" pakeitimo</text:span></text:p>
      <text:p text:style-name="P171"/>
      <text:p text:style-name="P172"><text:span text:style-name="T173">2.</text:span></text:p>
      <text:p text:style-name="P174"><text:span text:style-name="T175">Lietuvos Respublikos vidaus reikalų ministerija, Įsakymas</text:span></text:p>
      <text:p text:style-name="P176"><text:span text:style-name="T177">Nr.<text:s/></text:span><text:a xlink:href="https://www.e-tar.lt/portal/legalAct.html?documentId=TAR.075A4708E528" office:target-frame-name="_top" xlink:show="replace"><text:span text:style-name="T178">1V-342</text:span></text:a><text:span text:style-name="T179">, 2010-05-31, Žin.</text:span><text:span text:style-name="T180">, 2010, Nr. 65-3268 (2010-06-05), i. k. 1102310ISAK001V-342</text:span></text:p>
      <text:p text:style-name="P181"><text:span text:style-name="T182">Dėl Lietuvos Respublikos vidaus reikalų ministro 2009 m. lapkričio 24 d. įsakymo Nr. 1V-627 "Dėl finansavimo skyrimo projektams, finansuojamiems pagal 2007–2013 m. Žmogiškųjų išteklių plėtros veik</text:span><text:span text:style-name="T183">smų programos 4 prioriteto "Administracinių gebėjimų stiprinimas ir viešojo administravimo efektyvumo didinimas" įgyvendinimo priemonę VP1-4.1-VRM-03-V"valstybės institucijų ir įstaigų dirbančiųjų kvalifikacijos tobulinimas"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7T20:05:00Z</meta:creation-date>
    <dc:date>2016-03-17T20:05:00Z</dc:date>
    <meta:template xlink:href="Normal" xlink:type="simple"/>
    <meta:editing-cycles>2</meta:editing-cycles>
    <meta:editing-duration>PT0S</meta:editing-duration>
    <meta:document-statistic meta:page-count="4" meta:paragraph-count="46" meta:word-count="1848" meta:character-count="16940" meta:row-count="265" meta:non-whitespace-character-count="15138"/>
  </office:meta>
</office:document-meta>
</file>