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1</text:span></text:p>
      <text:p text:style-name="P3"/>
      <text:p text:style-name="P4"><text:span text:style-name="T5">Įsakymas paskelbtas: Žin. 2009, Nr.<text:s/></text:span><text:a xlink:href="https://www.e-tar.lt/portal/legalAct.html?documentId=TAR.B06A791CB0C4" office:target-frame-name="_top" xlink:show="replace"><text:span text:style-name="T6">141-6240</text:span></text:a><text:span text:style-name="T7">, i. k. 1092310ISAK001V-62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/text:p>
      <text:p text:style-name="P15"/>
      <text:p text:style-name="P16">2009 m. lapkričio 24 d. Nr. 1V-627</text:p>
      <text:p text:style-name="P17">Vilnius<text:s/></text:p>
      <text:p text:style-name="P18"/>
      <text:p text:style-name="P19"><text:span text:style-name="T20">Vadovaudamasis Projektų administravimo i</text:span><text:span text:style-name="T21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d</text:span><text:span text:style-name="T26">inimo priemonės VP1-4.1-VRM-03-V „Valstybės institucijų ir įstaigų dirbančiųjų kvalifikacijos tobulinimas“ projektų finansavimo sąlygų aprašo, patvirtinto Lietuvos Respublikos vidaus reikalų ministro 2009 m. vasario 13 d. įsakymu Nr. 1V-59 (Žin., 2009, Nr.</text:span><text:span text:style-name="T27"><text:s/></text:span><text:a xlink:href="https://www.e-tar.lt/portal/lt/legalAct/TAR.015B589FA062" office:target-frame-name="_blank" xlink:show="new"><text:span text:style-name="T28">21-828</text:span></text:a><text:span text:style-name="T29">), 58 punktu, Valstybės projektų, finansuotinų pagal 2007–2013 m. Žmogiškųjų išteklių plėtros veiksmų programos 4 prioriteto „Administracinių gebėjimų stiprinimas i</text:span><text:span text:style-name="T30">r viešojo administravimo efektyvumo didinimas“ įgyvendinimo priemonę VP1-4.1-VRM-03-V „Valstybės institucijų ir įstaigų dirbančiųjų kvalifikacijos tobulinimas“, sąrašu Nr. 01, patvirtintu Lietuvos Respublikos vidaus reikalų ministro 2009 m. birželio 22 d.<text:s/></text:span><text:span text:style-name="T31">įsakymu Nr. 1V-312 (Žin., 2009, Nr.<text:s/></text:span><text:a xlink:href="https://www.e-tar.lt/portal/lt/legalAct/TAR.83415E8B1221" office:target-frame-name="_blank" xlink:show="new"><text:span text:style-name="T32">78-3255</text:span></text:a><text:span text:style-name="T33">), ir atsižvelgdamas į Paramos fondo Europos socialinio fondo agentūros 2009 m. spalio 5 d. projektų paraiškų Nr. VP1-4.1-VRM-03</text:span><text:span text:style-name="T34">-V-01-001, Nr. VP1-4.1-VRM-03-V-01-002, Nr. VP1-4.1-VRM-03-V-01-003, Nr. VP1-4.1-VRM-03-V-01-004, Nr. VP1-4.1-VRM-03-V-01-005, Nr. VP1-4.1-VRM-03-V-01-006, Nr. VP1-4.1-VRM-03-V-01-007, Nr. VP1-4.1-VRM-03-V-01-008, Nr. VP1-4.1-VRM-03-V-01-009, Nr. VP1-4.1-V</text:span><text:span text:style-name="T35">RM-03-V-01-010, Nr. VP1-4.1-VRM-03-V-01-011, Nr. VP1-4.1-VRM-03-V-01-012, Nr. VP1-4.1-VRM-03-V-01-013, Nr. VP1-4.1-VRM-03-V-01-022, Nr. VP1-4.1-VRM-03-V-01-026, Nr. VP1-4.1-VRM-03-V-01-031 tinkamumo finansuoti vertinimo ataskaitą Nr. 2009-VRM-A026,</text:span></text:p>
      <text:p text:style-name="P36"><text:span text:style-name="T37">skiri</text:span><text:span text:style-name="T38">u:<text:s/></text:span></text:p>
      <text:p text:style-name="P39"><text:span text:style-name="T40">1</text:span><text:span text:style-name="T41">. finansavimą valstybės projektų planavimo būdu pateiktam Lietuvos standartizacijos departamento prie Lietuvos Respublikos aplinkos ministerijos projektui „Lietuvos standartizacijos departamento žmogiškųjų išteklių kompetencijos tobulinimas“ (para</text:span><text:span text:style-name="T42">iškos kodas VP1-4.1-VRM-03-V-01-001) įgyvendinti – iki 238 000,00 litų (dviejų šimtų trisdešimt aštuonių tūkstančių litų) iš Vidaus reikalų ministerijos programos „Vidaus reikalų ministerijos valdymo srities valstybės politikos formavimas, įgyvendinimo koo</text:span><text:span text:style-name="T43">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44"><text:span text:style-name="T45">2</text:span><text:span text:style-name="T46">. finansavimą val</text:span><text:span text:style-name="T47">stybės projektų planavimo būdu pateiktam Lietuvos Respublikos Ministro Pirmininko tarnybos projektui „Lietuvos Respublikos Ministro Pirmininko tarnybos valstybės tarnautojų ir dirbančių pagal sutartis darbuotojų kompetencijos stiprinimas ir profesinių įgūd</text:span><text:span text:style-name="T48">žių ugdymas“ (paraiškos kodas VP1-4.1-VRM-03-V-01-002) įgyvendinti – iki 862 456,00 litų<text:s/></text:span><text:span text:style-name="T49">(aštuonių šimtų šešiasdešimt dviejų tūkstančių keturių šimtų penkiasdešimt šešių litų) iš Vidaus reikalų ministerijos programos „Vidaus reikalų ministerijos valdymo sr</text:span><text:span text:style-name="T50">ities valstybės politikos formavimas, įgyvendinimo koordinavimas ir kontrolė“ (Europos Sąjungos lėšos) (programos kodas 2.110) pagal priemonę „Didinti valstybės tarnybos administracinius gebėjimus, gerinti valstybės<text:s/></text:span><text:soft-page-break/><text:span text:style-name="T51">tarnybos valdymą, plėtoti institucinį be</text:span><text:span text:style-name="T52">ndradarbiavimą ir partnerystę“;</text:span></text:p>
      <text:p text:style-name="P53"><text:span text:style-name="T54">3.</text:span><text:span text:style-name="T55"><text:s/>Neteko galios nuo 2010-08-11</text:span></text:p>
      <text:p text:style-name="P56">Punkto naikinimas:</text:p>
      <text:p text:style-name="P57"><text:span text:style-name="T58">Nr.<text:s/></text:span><text:a xlink:href="https://www.e-tar.lt/portal/legalAct.html?documentId=TAR.856C80A2FEB4" office:target-frame-name="_top" xlink:show="replace"><text:span text:style-name="T59">1V-527</text:span></text:a><text:span text:style-name="T60">, 2010-08-05, Žin. 2010, Nr. 95-4987 (2010-08-10), i. k. 1102310ISAK001V-527</text:span></text:p>
      <text:p text:style-name="Normal"/>
      <text:p text:style-name="P61"><text:span text:style-name="T62">4</text:span><text:span text:style-name="T63">. finansavimą valstybės projektų planavimo būdu pateiktam Lietuvos saugios laivybos administracijos projektui „Lietuvos saugios laivybos administracijos valstybės tarnautojų administracinių gebėjimų stiprinimas“ (paraiškos kodas VP1-4.1-VRM-03-V-01-004</text:span><text:span text:style-name="T64">) įgyvendinti – iki 82 909,85 lito (aštuoniasdešimt dviejų tūkstančių devynių šimtų devynių litų aštuoniasdešimt penkių centų) iš Vidaus reikalų ministerijos programos „Vidaus reikalų ministerijos valdymo srities valstybės politikos formavimas, įgyvendinim</text:span><text:span text:style-name="T65">o 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66">Punkto pakeitimai:</text:p>
      <text:p text:style-name="P67"><text:span text:style-name="T68">Nr.<text:s/></text:span><text:a xlink:href="https://www.e-tar.lt/portal/legalAct.html?documentId=TAR.075A4708E528" office:target-frame-name="_top" xlink:show="replace"><text:span text:style-name="T69">1V-342</text:span></text:a><text:span text:style-name="T70">, 2010-05-31, Žin., 2010, Nr. 65-3268 (2010-06-05), i. k. 1102310ISAK001V-342</text:span></text:p>
      <text:p text:style-name="Normal"/>
      <text:p text:style-name="P71"><text:span text:style-name="T72">5</text:span><text:span text:style-name="T73">. finansavimą valstybės projektų planavimo būdu pateiktam Muitinės mokymo<text:s/></text:span><text:span text:style-name="T74">centro projektui „Kombinuoto mokymo modulių sistemingam muitinės pareigūnų specialiųjų gebėjimų ugdymui parengimas ir įdiegimas“ (paraiškos kodas VP1-4.1-VRM-03-V-01-005) įgyvendinti – iki 2 028 590,00 litų (dviejų milijonų dvidešimt aštuonių tūkstančių pe</text:span><text:span text:style-name="T75">nkių šimtų devyniasdešimties litų) iš Vidaus reikalų ministerijos programos „Vidaus reikalų ministerijos valdymo srities valstybės politikos formavimas, įgyvendinimo koordinavimas ir kontrolė“ (Europos Sąjungos lėšos) (programos kodas 2.110) pagal priemonę</text:span><text:span text:style-name="T76"><text:s/>„Didinti valstybės tarnybos administracinius gebėjimus, gerinti valstybės tarnybos valdymą, plėtoti institucinį bendradarbiavimą ir partnerystę“;</text:span></text:p>
      <text:p text:style-name="P77"><text:span text:style-name="T78">6</text:span><text:span text:style-name="T79">. finansavimą valstybės projektų planavimo būdu pateiktam Valstybinės visuomenės sveikatos priežiūros ta</text:span><text:span text:style-name="T80">rnybos prie Sveikatos apsaugos ministerijos projektui „Valstybinės visuomenės sveikatos priežiūros tarnybos ir jai pavaldžių įstaigų veiklos valdymo stiprinimas tobulinant vadovų ir specialistų kvalifikaciją“ (paraiškos kodas VP1-4.1-VRM-03-V-01-006) įgyve</text:span><text:span text:style-name="T81">ndinti – iki 1 010 650,00 litų (vieno milijono dešimties tūkstančių šešių šimtų penkiasdešimties litų) iš Vidaus reikalų ministerijos programos „Vidaus reikalų ministerijos valdymo srities valstybės politikos formavimas, įgyvendinimo koordinavimas ir kontr</text:span><text:span text:style-name="T82">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83"><text:span text:style-name="T84">7</text:span><text:span text:style-name="T85">. finansavimą valstybės projektų pla</text:span><text:span text:style-name="T86">navimo būdu pateiktam Lietuvos Respublikos Seimo kontrolierių įstaigos projektui „Valstybės tarnautojų ir pareigūnų administracinių gebėjimų tobulinimas: ombudsmenas ir žmogaus teisių apsauga“ (paraiškos kodas VP1-4.1-VRM-03-V-01-007) įgyvendinti – iki 307</text:span><text:span text:style-name="T87"><text:s/>020,00 litų (trijų šimtų septynių tūkstančių dvidešimties litų) iš Vidaus reikalų ministerijos programos „Vidaus reikalų ministerijos valdymo srities valstybės politikos formavimas, įgyvendinimo koordinavimas ir kontrolė“ (Europos Sąjungos lėšos) (program</text:span><text:span text:style-name="T88">os kodas 2.110) pagal priemonę „Didinti valstybės tarnybos administracinius gebėjimus, gerinti valstybės tarnybos valdymą, plėtoti institucinį bendradarbiavimą ir partnerystę“;</text:span></text:p>
      <text:p text:style-name="P89"><text:span text:style-name="T90">8</text:span><text:span text:style-name="T91">. finansavimą valstybės projektų planavimo būdu pateiktam Valstybės sienos</text:span><text:span text:style-name="T92"><text:s/>apsaugos tarnybos prie Lietuvos Respublikos vidaus reikalų ministerijos projektui „Valstybės sienos apsaugos tarnybos žinybos dirbančiųjų kvalifikacijos tobulinimas“ (paraiškos kodas VP1-4.1-VRM-03-V-01-008) įgyvendinti – iki 1 407 806,00 litų (vieno mili</text:span><text:span text:style-name="T93">jono keturių šimtų septynių tūkstančių aštuonių šimtų šešių litų) iš Vidaus reikalų ministerijos programos „Vidaus reikalų ministerijos valdymo srities valstybės politikos formavimas, įgyvendinimo koordinavimas ir kontrolė“ (Europos Sąjungos lėšos) (progra</text:span><text:span text:style-name="T94">mos kodas 2.110) pagal priemonę „Didinti valstybės tarnybos administracinius gebėjimus, gerinti valstybės tarnybos valdymą, plėtoti institucinį bendradarbiavimą ir partnerystę“;</text:span></text:p>
      <text:p text:style-name="P95"><text:span text:style-name="T96">9</text:span><text:span text:style-name="T97">. finansavimą valstybės projektų planavimo būdu pateiktam Valstybinės kai</text:span><text:span text:style-name="T98">nų ir energetikos kontrolės komisijos projektui „Valstybinės kainų ir energetikos kontrolės komisijos valstybės pareigūnų, valstybės tarnautojų ir darbuotojų, dirbančių pagal darbo sutartis, kvalifikacijos<text:s/></text:span><text:soft-page-break/><text:span text:style-name="T99">tobulinimas“ (paraiškos kodas VP1-4.1-VRM-03-V-01-</text:span><text:span text:style-name="T100">009) įgyvendinti – iki 357 000,00 litų (trijų šimtų penkiasdešimt septynių tūkstančių litų) iš Vidaus reikalų ministerijos programos „Vidaus reikalų ministerijos valdymo srities valstybės politikos formavimas, įgyvendinimo koordinavimas ir kontrolė“ (Europ</text:span><text:span text:style-name="T101">os Sąjungos lėšos) (programos kodas 2.110) pagal priemonę „Didinti valstybės tarnybos administracinius gebėjimus, gerinti valstybės tarnybos valdymą, plėtoti institucinį bendradarbiavimą ir partnerystę“;</text:span></text:p>
      <text:p text:style-name="P102"><text:span text:style-name="T103">10</text:span><text:span text:style-name="T104">. finansavimą valstybės projektų planavimo būd</text:span><text:span text:style-name="T105">u pateiktam Lietuvos Respublikos specialiųjų tyrimų tarnybos projektui „Specialiųjų tyrimų tarnybos personalo kvalifikacijos tobulinimas“ (paraiškos kodas VP1-4.1-VRM-03-V-01-010) įgyvendinti – iki 297 998,00 litų (dviejų šimtų devyniasdešimt septynių tūks</text:span><text:span text:style-name="T106">tančių devynių šimtų devyniasdešimt aštuonių litų) iš Vidaus reikalų ministerijos programos „Vidaus reikalų ministerijos valdymo srities valstybės politikos formavimas, įgyvendinimo koordinavimas ir kontrolė“ (Europos Sąjungos lėšos) (programos kodas 2.110</text:span><text:span text:style-name="T107">) pagal priemonę „Didinti valstybės tarnybos administracinius gebėjimus, gerinti valstybės tarnybos valdymą, plėtoti institucinį bendradarbiavimą ir partnerystę“;</text:span></text:p>
      <text:p text:style-name="P108"><text:span text:style-name="T109">11</text:span><text:span text:style-name="T110">. finansavimą valstybės projektų planavimo būdu pateiktam Civilinės aviacijos administr</text:span><text:span text:style-name="T111">acijos projektui „Civilinės aviacijos administracijos darbuotojų kompetencijos ir specialiųjų gebėjimų ugdymas“ (paraiškos kodas VP1-4.1-VRM-03-V-01-011) įgyvendinti – iki 310 342,00 litų (trijų šimtų dešimties tūkstančių trijų šimtų keturiasdešimt dviejų<text:s/></text:span><text:span text:style-name="T112">litų) iš Vidaus reikalų ministerijos programos „Vidaus reikalų ministerijos valdymo srities valstybės politikos formavimas, įgyvendinimo koordinavimas ir kontrolė“ (Europos Sąjungos lėšos) (programos kodas 2.110) pagal priemonę „Didinti valstybės tarnybos<text:s/></text:span><text:span text:style-name="T113">administracinius gebėjimus, gerinti valstybės tarnybos valdymą, plėtoti institucinį bendradarbiavimą ir partnerystę“;</text:span></text:p>
      <text:p text:style-name="P114"><text:span text:style-name="T115">12</text:span><text:span text:style-name="T116">. finansavimą valstybės projektų planavimo būdu pateiktam Nacionalinės mokėjimo agentūros prie Žemės ūkio ministerijos projektui „Na</text:span><text:span text:style-name="T117">cionalinės mokėjimo agentūros prie Žemės ūkio ministerijos personalo kvalifikacijos tobulinimas“ (paraiškos kodas VP1-4.1-VRM-03-V-01-012) įgyvendinti – iki 1 771 834,62 lito (vieno milijono septynių šimtų septyniasdešimt vieno tūkstančio aštuonių šimtų tr</text:span><text:span text:style-name="T118">isdešimt keturių litų šešiasdešimt dviejų centų) iš Vidaus reikalų ministerijos programos „Vidaus reikalų ministerijos valdymo srities valstybės politikos formavimas, įgyvendinimo koordinavimas ir kontrolė“ (Europos Sąjungos lėšos) (programos kodas 2.110)<text:s/></text:span><text:span text:style-name="T119">pagal priemonę „Didinti valstybės tarnybos administracinius gebėjimus, gerinti valstybės tarnybos valdymą, plėtoti institucinį bendradarbiavimą ir partnerystę“;</text:span></text:p>
      <text:p text:style-name="P120"><text:span text:style-name="T121">13</text:span><text:span text:style-name="T122">. finansavimą valstybės projektų planavimo būdu pateiktam Priešgaisrinės apsaugos ir gelb</text:span><text:span text:style-name="T123">ėjimo departamento prie Vidaus reikalų ministerijos projektui „Valstybinės priešgaisrinės gelbėjimo tarnybos dirbančiųjų gebėjimų stiprinimas“ (paraiškos kodas VP1-4.1-VRM-03-V-01-013) įgyvendinti – iki 2 295 000,00 litų (dviejų milijonų dviejų šimtų devyn</text:span><text:span text:style-name="T124">iasdešimt penkių tūkstančių litų) iš Vidaus reikalų ministerijos programos „Vidaus reikalų ministerijos valdymo srities valstybės politikos formavimas, įgyvendinimo koordinavimas ir kontrolė“ (Europos Sąjungos lėšos) (programos kodas 2.110) pagal priemonę<text:s/></text:span><text:span text:style-name="T125">„Didinti valstybės tarnybos administracinius gebėjimus, gerinti valstybės tarnybos valdymą, plėtoti institucinį bendradarbiavimą ir partnerystę;</text:span></text:p>
      <text:p text:style-name="P126"><text:span text:style-name="T127">14</text:span><text:span text:style-name="T128">. finansavimą valstybės projektų planavimo būdu pateiktam Valstybinės ligonių kasos prie Sveikatos apsaug</text:span><text:span text:style-name="T129">os ministerijos projektui „Valstybinės ligonių kasos prie Sveikatos apsaugos ministerijos ir teritorinių ligonių kasų darbuotojų administracinių gebėjimų stiprinimas“ (paraiškos kodas VP1-4.1-VRM-03-V-01-022) įgyvendinti – iki 1 259 735,03 Lt (vieno milijo</text:span><text:span text:style-name="T130">no dviejų šimtų penkiasdešimt devynių tūkstančių septynių šimtų trisdešimt penkių litų trijų centų) iš Vidaus reikalų ministerijos programos „Vidaus reikalų ministerijos valdymo srities valstybės politikos formavimas, įgyvendinimo koordinavimas ir kontrolė</text:span><text:span text:style-name="T131">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132">Punkto pakeitimai:</text:p>
      <text:p text:style-name="P133"><text:span text:style-name="T134">Nr.<text:s/></text:span><text:a xlink:href="https://www.e-tar.lt/portal/legalAct.html?documentId=TAR.7448AEA1F725" office:target-frame-name="_top" xlink:show="replace"><text:span text:style-name="T135">1V-183</text:span></text:a><text:span text:style-name="T136">, 2010-03-29, Žin., 2010, Nr. 38-1838 (2010-04-03), i. k. 1102310ISAK001V-183</text:span></text:p>
      <text:p text:style-name="Normal"/>
      <text:p text:style-name="P137"><text:span text:style-name="T138">15</text:span><text:span text:style-name="T139">. finansavimą valstybės projektų planavimo būdu pateiktam Lietuvos Respublikos sveikatos apsaugos minist</text:span><text:span text:style-name="T140">erijos projektui „Lietuvos Respublikos sveikatos apsaugos ministerijos valstybės tarnautojų ir darbuotojų, dirbančių pagal darbo sutartis, kvalifikacijos tobulinimas“ (paraiškos kodas<text:s/></text:span><text:soft-page-break/><text:span text:style-name="T141">VP1-4.1-VRM-03-V-01-026) įgyvendinti – iki 829 134,00 litų (aštuonių šim</text:span><text:span text:style-name="T142">tų dvidešimt devynių tūkstančių vieno šimto trisdešimt keturių litų) iš Vidaus reikalų ministerijos programos „Vidaus reikalų ministerijos valdymo srities valstybės politikos formavimas, įgyvendinimo koordinavimas ir kontrolė“ (Europos Sąjungos lėšos) (pro</text:span><text:span text:style-name="T143">gramos kodas 2.110) pagal priemonę „Didinti valstybės tarnybos administracinius gebėjimus, gerinti valstybės tarnybos valdymą, plėtoti institucinį bendradarbiavimą ir partnerystę“;</text:span></text:p>
      <text:p text:style-name="P144"><text:span text:style-name="T145">16</text:span><text:span text:style-name="T146">. finansavimą valstybės projektų planavimo būdu pateiktam Statistikos</text:span><text:span text:style-name="T147"><text:s/>departamento prie Lietuvos Respublikos Vyriausybės projektui „Statistikos departamento prie Lietuvos Respublikos Vyriausybės valstybės tarnautojų ir darbuotojų, dirbančių pagal darbo sutartis, kvalifikacijos tobulinimas ir profesinių gebėjimų stiprinimas“</text:span><text:span text:style-name="T148"><text:s/>(paraiškos kodas VP1-4.1-VRM-03-V-01-031) įgyvendinti – iki 1 372 750,00 litų (vieno milijono trijų šimtų septyniasdešimt dviejų tūkstančių septynių šimtų penkiasdešimties litų) iš Vidaus reikalų ministerijos programos „Vidaus reikalų ministerijos valdymo</text:span><text:span text:style-name="T149"><text:s/>srities valstybės politikos formavimas, įgyvendinimo koordinavimas ir kontrolė“ (Europos Sąjungos lėšos) (programos kodas 2.110) pagal priemonę „Didinti valstybės tarnybos administracinius gebėjimus, gerinti valstybės tarnybos valdymą, plėtoti institucinį</text:span><text:span text:style-name="T150"><text:s/>bendradarbiavimą ir partnerystę“.</text:span></text:p>
      <text:p text:style-name="P151"/>
      <text:p text:style-name="P152"/>
      <text:p text:style-name="P153"/>
      <text:p text:style-name="P154">Vidaus reikalų ministras<text:tab/>Raimundas Palaitis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TAR.7448AEA1F725" office:target-frame-name="_top" xlink:show="replace"><text:span text:style-name="T167">1V-183</text:span></text:a><text:span text:style-name="T168">,</text:span><text:span text:style-name="T169"><text:s/>2010-03-29, Žin., 2010, Nr. 38-1838 (2010-04-03), i. k. 1102310ISAK001V-183</text:span></text:p>
      <text:p text:style-name="P170"><text:span text:style-name="T171">Dėl Lietuvos Respublikos vidaus reikalų ministro 2009 m. lapkričio 24 d. įsakymo Nr. 1V-627 "Dėl finansavimo skyrimo projektams, finansuojamiems pagal 2007–2013 m. Žmogiškųjų ište</text:span><text:span text:style-name="T172">klių plėtros veiksmų programos 4 prioriteto "Administracinių gebėjimų stiprinimas ir viešojo administravimo efektyvumo didinimas" įgyvendinimo priemonę VP1-4.1-VRM-03-V "Valstybės institucijų ir įstaigų dirbančiųjų kvalifikacijos tobulinimas" pakeitimo</text:span></text:p>
      <text:p text:style-name="P173"/>
      <text:p text:style-name="P174"><text:span text:style-name="T175">2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TAR.075A4708E528" office:target-frame-name="_top" xlink:show="replace"><text:span text:style-name="T180">1V-342</text:span></text:a><text:span text:style-name="T181">, 2010-05-31, Žin., 2010, Nr. 65-3268 (2010-06-05), i. k. 1102310ISAK001V-342</text:span></text:p>
      <text:p text:style-name="P182"><text:span text:style-name="T183">Dėl Lietuvos Respublikos vi</text:span><text:span text:style-name="T184">daus reikalų ministro 2009 m. lapkričio 24 d. įsakymo Nr. 1V-627 "Dėl finansavimo skyrimo projektams, finansuojamiems pagal 2007–2013 m. Žmogiškųjų išteklių plėtros veiksmų programos 4 prioriteto "Administracinių gebėjimų stiprinimas ir viešojo administrav</text:span><text:span text:style-name="T185">imo efektyvumo didinimas" įgyvendinimo priemonę VP1-4.1-VRM-03-V"valstybės institucijų ir įstaigų dirbančiųjų kvalifikacijos tobulinimas" pakeitimo</text:span></text:p>
      <text:p text:style-name="P186"/>
      <text:p text:style-name="P187"><text:span text:style-name="T188">3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TAR.856C80A2FEB4" office:target-frame-name="_top" xlink:show="replace"><text:span text:style-name="T193">1V-527</text:span></text:a><text:span text:style-name="T194">, 2010-08-05, Žin., 2010, Nr. 95-4987 (2010-08-10), i. k. 1102310ISAK001V-527</text:span></text:p>
      <text:p text:style-name="P195"><text:span text:style-name="T196">Dėl Lietuvos Respublikos vidaus reikalų ministro 2009 m. birželio 22 d. įsakymo Nr. 1V-312 "Dėl Valstybės projektų, finansuotinų pag</text:span><text:span text:style-name="T197">al 2007–2013 m. Žmogiškųjų išteklių plėtros veiksmų programos 4 prioriteto "Administracinių gebėjimų stiprinimas ir viešojo administravimo efektyvumo didinimas" įgyvendinimo priemonę VP1-4.1-VRM-03-V "Valstybės institucijų ir įstaigų dirbančiųjų kvalifikac</text:span><text:span text:style-name="T198">ijos tobulinimas", sąrašo Nr. 01 patvirtinimo", Lietuvos Respublikos vidaus reikalų ministro 2009 m. lapkričio 24 d. įsakymo Nr. 1V-627 "Dėl finansavimo skyrimo projektams, finansuojamiems pagal 2007–2013 m. Žmogiškųjų išteklių plėtros veiksmų programos 4<text:s/></text:span><text:span text:style-name="T199">prioriteto "Administracinių gebėjimų stiprinimas ir viešojo administravimo efektyvumo didinimas" įgyvendinimo priemonę VP1-4.1-VRM-03-V "Valstybės institucijų ir įstaigų dirbančiųjų kvalifikacijos tobulinimas" ir Lietuvos Respublikos vidaus reikalų ministr</text:span><text:span text:style-name="T200">o 2009 m. gruodžio 29 d. įsakymo Nr. 1V-727 "Dėl finansavimo skyrimo projektams, finansuojamiems pagal 2007–2013 m. Žmogiškųjų išteklių plėtros veiksmų programos 4 prioriteto "Administracinių gebėjimų stiprinimas ir viešojo administravimo efektyvumo didini</text:span><text:span text:style-name="T201">mas" įgyvendinimo priemonę VP1-4.1-VRM-03-V "Valstybės institucijų ir įstaigų dirbančiųjų kvalifikacijos tobulinimas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7T20:05:00Z</meta:creation-date>
    <dc:date>2016-03-17T20:05:00Z</dc:date>
    <meta:template xlink:href="Normal" xlink:type="simple"/>
    <meta:editing-cycles>2</meta:editing-cycles>
    <meta:editing-duration>PT0S</meta:editing-duration>
    <meta:document-statistic meta:page-count="4" meta:paragraph-count="33" meta:word-count="1938" meta:character-count="17916" meta:row-count="271" meta:non-whitespace-character-count="16011"/>
  </office:meta>
</office:document-meta>
</file>