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04 iki 2010-06-05</text:span></text:p>
      <text:p text:style-name="P3"/>
      <text:p text:style-name="P4"><text:span text:style-name="T5">Įsakymas paskelbtas: Žin. 2009, Nr.<text:s/></text:span><text:a xlink:href="https://www.e-tar.lt/portal/legalAct.html?documentId=TAR.B06A791CB0C4" office:target-frame-name="_top" xlink:show="replace"><text:span text:style-name="T6">141-6240</text:span></text:a><text:span text:style-name="T7">, i. k. 1092310ISAK001V-62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</text:p>
      <text:p text:style-name="P15"/>
      <text:p text:style-name="P16">2009 m. lapkričio 24 d. Nr. 1V-627</text:p>
      <text:p text:style-name="P17">Vilnius<text:s/></text:p>
      <text:p text:style-name="P18"/>
      <text:p text:style-name="P19"><text:span text:style-name="T20">Vadovaudamasis Projektų administravimo i</text:span><text:span text:style-name="T21">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00 ir 101 punktais, 2007–2013 m. Žmogiškųjų išteklių plėtros veiksmų programos 4 prioriteto „Administracinių gebėjimų stiprinimas ir viešojo administravimo efektyvumo didinimas“ įgyvend</text:span><text:span text:style-name="T26">inimo priemonės VP1-4.1-VRM-03-V „Valstybės institucijų ir įstaigų dirbančiųjų kvalifikacijos tobulinimas“ projektų finansavimo sąlygų aprašo, patvirtinto Lietuvos Respublikos vidaus reikalų ministro 2009 m. vasario 13 d. įsakymu Nr. 1V-59 (Žin., 2009, Nr.</text:span><text:span text:style-name="T27"><text:s/></text:span><text:a xlink:href="https://www.e-tar.lt/portal/lt/legalAct/TAR.015B589FA062" office:target-frame-name="_blank" xlink:show="new"><text:span text:style-name="T28">21-828</text:span></text:a><text:span text:style-name="T29">), 58 punktu, Valstybės projektų, finansuotinų pagal 2007–2013 m. Žmogiškųjų išteklių plėtros veiksmų programos 4 prioriteto „Administracinių gebėjimų stiprinimas i</text:span><text:span text:style-name="T30">r viešojo administravimo efektyvumo didinimas“ įgyvendinimo priemonę VP1-4.1-VRM-03-V „Valstybės institucijų ir įstaigų dirbančiųjų kvalifikacijos tobulinimas“, sąrašu Nr. 01, patvirtintu Lietuvos Respublikos vidaus reikalų ministro 2009 m. birželio 22 d.<text:s/></text:span><text:span text:style-name="T31">įsakymu Nr. 1V-312 (Žin., 2009, Nr.<text:s/></text:span><text:a xlink:href="https://www.e-tar.lt/portal/lt/legalAct/TAR.83415E8B1221" office:target-frame-name="_blank" xlink:show="new"><text:span text:style-name="T32">78-3255</text:span></text:a><text:span text:style-name="T33">), ir atsižvelgdamas į Paramos fondo Europos socialinio fondo agentūros 2009 m. spalio 5 d. projektų paraiškų Nr. VP1-4.1-VRM-03</text:span><text:span text:style-name="T34">-V-01-001, Nr. VP1-4.1-VRM-03-V-01-002, Nr. VP1-4.1-VRM-03-V-01-003, Nr. VP1-4.1-VRM-03-V-01-004, Nr. VP1-4.1-VRM-03-V-01-005, Nr. VP1-4.1-VRM-03-V-01-006, Nr. VP1-4.1-VRM-03-V-01-007, Nr. VP1-4.1-VRM-03-V-01-008, Nr. VP1-4.1-VRM-03-V-01-009, Nr. VP1-4.1-V</text:span><text:span text:style-name="T35">RM-03-V-01-010, Nr. VP1-4.1-VRM-03-V-01-011, Nr. VP1-4.1-VRM-03-V-01-012, Nr. VP1-4.1-VRM-03-V-01-013, Nr. VP1-4.1-VRM-03-V-01-022, Nr. VP1-4.1-VRM-03-V-01-026, Nr. VP1-4.1-VRM-03-V-01-031 tinkamumo finansuoti vertinimo ataskaitą Nr. 2009-VRM-A026,</text:span></text:p>
      <text:p text:style-name="P36"><text:span text:style-name="T37">skiri</text:span><text:span text:style-name="T38">u:<text:s/></text:span></text:p>
      <text:p text:style-name="P39"><text:span text:style-name="T40">1</text:span><text:span text:style-name="T41">. finansavimą valstybės projektų planavimo būdu pateiktam Lietuvos standartizacijos departamento prie Lietuvos Respublikos aplinkos ministerijos projektui „Lietuvos standartizacijos departamento žmogiškųjų išteklių kompetencijos tobulinimas“ (para</text:span><text:span text:style-name="T42">iškos kodas VP1-4.1-VRM-03-V-01-001) įgyvendinti – iki 238 000,00 litų (dviejų šimtų trisdešimt aštuonių tūkstančių litų) iš Vidaus reikalų ministerijos programos „Vidaus reikalų ministerijos valdymo srities valstybės politikos formavimas, įgyvendinimo koo</text:span><text:span text:style-name="T43">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44"><text:span text:style-name="T45">2</text:span><text:span text:style-name="T46">. finansavimą val</text:span><text:span text:style-name="T47">stybės projektų planavimo būdu pateiktam Lietuvos Respublikos Ministro Pirmininko tarnybos projektui „Lietuvos Respublikos Ministro Pirmininko tarnybos valstybės tarnautojų ir dirbančių pagal sutartis darbuotojų kompetencijos stiprinimas ir profesinių įgūd</text:span><text:span text:style-name="T48">žių ugdymas“ (paraiškos kodas VP1-4.1-VRM-03-V-01-002) įgyvendinti – iki 862 456,00 litų<text:s/></text:span><text:span text:style-name="T49">(aštuonių šimtų šešiasdešimt dviejų tūkstančių keturių šimtų penkiasdešimt šešių litų) iš Vidaus reikalų ministerijos programos „Vidaus reikalų ministerijos valdymo sr</text:span><text:span text:style-name="T50">ities valstybės politikos formavimas, įgyvendinimo koordinavimas ir kontrolė“ (Europos Sąjungos lėšos) (programos kodas 2.110) pagal priemonę „Didinti valstybės tarnybos administracinius gebėjimus, gerinti valstybės<text:s/></text:span><text:soft-page-break/><text:span text:style-name="T51">tarnybos valdymą, plėtoti institucinį be</text:span><text:span text:style-name="T52">ndradarbiavimą ir partnerystę“;</text:span></text:p>
      <text:p text:style-name="P53"><text:span text:style-name="T54">3</text:span><text:span text:style-name="T55">. finansavimą valstybės projektų planavimo būdu pateiktam Lietuvos Respublikos vaiko teisių apsaugos kontrolieriaus įstaigos projektui „Vaiko teisių apsaugos kontrolieriaus įstaigos tarnautojų ir dirbančiųjų kvalifikaci</text:span><text:span text:style-name="T56">jos tobulinimas“ (paraiškos kodas VP1-4.1-VRM-03-V-01-003) įgyvendinti – iki 135 660,00 litų (vieno šimto trisdešimt penkių tūkstančių šešių šimtų šešiasdešimties litų) iš Vidaus reikalų ministerijos programos „Vidaus reikalų ministerijos valdymo srities v</text:span><text:span text:style-name="T57">alstybės politikos formavimas, įgyvendinimo koordinavimas ir kontrolė“ (Europos Sąjungos lėšos) (programos kodas 2.110) pagal priemonę „Didinti valstybės tarnybos administracinius gebėjimus, gerinti valstybės tarnybos valdymą, plėtoti institucinį bendradar</text:span><text:span text:style-name="T58">biavimą ir partnerystę“;</text:span></text:p>
      <text:p text:style-name="P59"><text:span text:style-name="T60">4</text:span><text:span text:style-name="T61">. finansavimą valstybės projektų planavimo būdu pateiktam Lietuvos saugios laivybos administracijos projektui „Lietuvos saugios laivybos administracijos valstybės tarnautojų administracinių gebėjimų stiprinimas“ (paraiškos kod</text:span><text:span text:style-name="T62">as VP1-4.1-VRM-03-V-01-004) įgyvendinti – iki 83 470,00 litų (aštuoniasdešimt trijų tūkstančių keturių šimtų septyniasdešimties litų) iš Vidaus reikalų ministerijos programos „Vidaus reikalų ministerijos valdymo srities valstybės politikos formavimas, įgyv</text:span><text:span text:style-name="T63">endinimo koo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64"><text:span text:style-name="T65">5</text:span><text:span text:style-name="T66">. fin</text:span><text:span text:style-name="T67">ansavimą valstybės projektų planavimo būdu pateiktam Muitinės mokymo centro projektui „Kombinuoto mokymo modulių sistemingam muitinės pareigūnų specialiųjų gebėjimų ugdymui parengimas ir įdiegimas“ (paraiškos kodas VP1-4.1-VRM-03-V-01-005) įgyvendinti – ik</text:span><text:span text:style-name="T68">i 2 028 590,00 litų (dviejų milijonų dvidešimt aštuonių tūkstančių penkių šimtų devyniasdešimties litų) iš Vidaus reikalų ministerijos programos „Vidaus reikalų ministerijos valdymo srities valstybės politikos formavimas, įgyvendinimo koordinavimas ir kont</text:span><text:span text:style-name="T69">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70"><text:span text:style-name="T71">6</text:span><text:span text:style-name="T72">. finansavimą valstybės projektų pl</text:span><text:span text:style-name="T73">anavimo būdu pateiktam Valstybinės visuomenės sveikatos priežiūros tarnybos prie Sveikatos apsaugos ministerijos projektui „Valstybinės visuomenės sveikatos priežiūros tarnybos ir jai pavaldžių įstaigų veiklos valdymo stiprinimas tobulinant vadovų ir speci</text:span><text:span text:style-name="T74">alistų kvalifikaciją“ (paraiškos kodas VP1-4.1-VRM-03-V-01-006) įgyvendinti – iki 1 010 650,00 litų (vieno milijono dešimties tūkstančių šešių šimtų penkiasdešimties litų) iš Vidaus reikalų ministerijos programos „Vidaus reikalų ministerijos valdymo sritie</text:span><text:span text:style-name="T75">s valstybės politikos formavimas, įgyvendinimo koordinavimas ir kontrolė“ (Europos Sąjungos lėšos) (programos kodas 2.110) pagal priemonę „Didinti valstybės tarnybos administracinius gebėjimus, gerinti valstybės tarnybos valdymą, plėtoti institucinį bendra</text:span><text:span text:style-name="T76">darbiavimą ir partnerystę“;</text:span></text:p>
      <text:p text:style-name="P77"><text:span text:style-name="T78">7</text:span><text:span text:style-name="T79">. finansavimą valstybės projektų planavimo būdu pateiktam Lietuvos Respublikos Seimo kontrolierių įstaigos projektui „Valstybės tarnautojų ir pareigūnų administracinių gebėjimų tobulinimas: ombudsmenas ir žmogaus teisių aps</text:span><text:span text:style-name="T80">auga“ (paraiškos kodas VP1-4.1-VRM-03-V-01-007) įgyvendinti – iki 307 020,00 litų (trijų šimtų septynių tūkstančių dvidešimties litų) iš Vidaus reikalų ministerijos programos „Vidaus reikalų ministerijos valdymo srities valstybės politikos formavimas, įgyv</text:span><text:span text:style-name="T81">endinimo koo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82"><text:span text:style-name="T83">8</text:span><text:span text:style-name="T84">. fin</text:span><text:span text:style-name="T85">ansavimą valstybės projektų planavimo būdu pateiktam Valstybės sienos apsaugos tarnybos prie Lietuvos Respublikos vidaus reikalų ministerijos projektui „Valstybės sienos apsaugos tarnybos žinybos dirbančiųjų kvalifikacijos tobulinimas“ (paraiškos kodas VP1</text:span><text:span text:style-name="T86">-4.1-VRM-03-V-01-008) įgyvendinti – iki 1 407 806,00 litų (vieno milijono keturių šimtų septynių tūkstančių aštuonių šimtų šešių litų) iš Vidaus reikalų ministerijos programos „Vidaus reikalų ministerijos valdymo srities valstybės politikos formavimas, įgy</text:span><text:span text:style-name="T87">vendinimo koo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88"><text:span text:style-name="T89">9</text:span><text:span text:style-name="T90">. fi</text:span><text:span text:style-name="T91">nansavimą valstybės projektų planavimo būdu pateiktam Valstybinės kainų ir energetikos<text:s/></text:span><text:soft-page-break/><text:span text:style-name="T92">kontrolės komisijos projektui „Valstybinės kainų ir energetikos kontrolės komisijos valstybės pareigūnų, valstybės tarnautojų ir darbuotojų, dirbančių pagal darbo sutart</text:span><text:span text:style-name="T93">is, kvalifikacijos tobulinimas“ (paraiškos kodas VP1-4.1-VRM-03-V-01-009) įgyvendinti – iki 357 000,00 litų (trijų šimtų penkiasdešimt septynių tūkstančių litų) iš Vidaus reikalų ministerijos programos „Vidaus reikalų ministerijos valdymo srities valstybės</text:span><text:span text:style-name="T94"><text:s/>politikos formavimas, įgyvendinimo koordinavimas ir kontrolė“ (Europos Sąjungos lėšos) (programos kodas 2.110) pagal priemonę „Didinti valstybės tarnybos administracinius gebėjimus, gerinti valstybės tarnybos valdymą, plėtoti institucinį bendradarbiavimą<text:s/></text:span><text:span text:style-name="T95">ir partnerystę“;</text:span></text:p>
      <text:p text:style-name="P96"><text:span text:style-name="T97">10</text:span><text:span text:style-name="T98">. finansavimą valstybės projektų planavimo būdu pateiktam Lietuvos Respublikos specialiųjų tyrimų tarnybos projektui „Specialiųjų tyrimų tarnybos personalo kvalifikacijos tobulinimas“ (paraiškos kodas VP1-4.1-VRM-03-V-01-010)<text:s/></text:span><text:span text:style-name="T99">įgyvendinti – iki 297 998,00 litų (dviejų šimtų devyniasdešimt septynių tūkstančių devynių šimtų devyniasdešimt aštuonių litų) iš Vidaus reikalų ministerijos programos „Vidaus reikalų ministerijos valdymo srities valstybės politikos formavimas, įgyvendinim</text:span><text:span text:style-name="T100">o koo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101"><text:span text:style-name="T102">11</text:span><text:span text:style-name="T103">. finansavi</text:span><text:span text:style-name="T104">mą valstybės projektų planavimo būdu pateiktam Civilinės aviacijos administracijos projektui „Civilinės aviacijos administracijos darbuotojų kompetencijos ir specialiųjų gebėjimų ugdymas“ (paraiškos kodas VP1-4.1-VRM-03-V-01-011) įgyvendinti – iki 310 342,</text:span><text:span text:style-name="T105">00 litų (trijų šimtų dešimties tūkstančių trijų šimtų keturiasdešimt dviejų litų) iš Vidaus reikalų ministerijos programos „Vidaus reikalų ministerijos valdymo srities valstybės politikos formavimas, įgyvendinimo koordinavimas ir kontrolė“ (Europos Sąjungo</text:span><text:span text:style-name="T106">s lėšos) (programos kodas 2.110) pagal priemonę „Didinti valstybės tarnybos administracinius gebėjimus, gerinti valstybės tarnybos valdymą, plėtoti institucinį bendradarbiavimą ir partnerystę“;</text:span></text:p>
      <text:p text:style-name="P107"><text:span text:style-name="T108">12</text:span><text:span text:style-name="T109">. finansavimą valstybės projektų planavimo būdu pateikta</text:span><text:span text:style-name="T110">m Nacionalinės mokėjimo agentūros prie Žemės ūkio ministerijos projektui „Nacionalinės mokėjimo agentūros prie Žemės ūkio ministerijos personalo kvalifikacijos tobulinimas“ (paraiškos kodas VP1-4.1-VRM-03-V-01-012) įgyvendinti – iki 1 771 834,62 lito (vien</text:span><text:span text:style-name="T111">o milijono septynių šimtų septyniasdešimt vieno tūkstančio aštuonių šimtų trisdešimt keturių litų šešiasdešimt dviejų centų) iš Vidaus reikalų ministerijos programos „Vidaus reikalų ministerijos valdymo srities valstybės politikos formavimas, įgyvendinimo<text:s/></text:span><text:span text:style-name="T112">koordinavimas ir kontrolė“ (Europos Sąjungos lėšos) (programos kodas 2.110) pagal priemonę „Didinti valstybės tarnybos administracinius gebėjimus, gerinti valstybės tarnybos valdymą, plėtoti institucinį bendradarbiavimą ir partnerystę“;</text:span></text:p>
      <text:p text:style-name="P113"><text:span text:style-name="T114">13</text:span><text:span text:style-name="T115">. finansavimą</text:span><text:span text:style-name="T116"><text:s/>valstybės projektų planavimo būdu pateiktam Priešgaisrinės apsaugos ir gelbėjimo departamento prie Vidaus reikalų ministerijos projektui „Valstybinės priešgaisrinės gelbėjimo tarnybos dirbančiųjų gebėjimų stiprinimas“ (paraiškos kodas VP1-4.1-VRM-03-V-01-</text:span><text:span text:style-name="T117">013) įgyvendinti – iki 2 295 000,00 litų (dviejų milijonų dviejų šimtų devyniasdešimt penkių tūkstančių litų) iš Vidaus reikalų ministerijos programos „Vidaus reikalų ministerijos valdymo srities valstybės politikos formavimas, įgyvendinimo koordinavimas i</text:span><text:span text:style-name="T118">r kontrolė“ (Europos Sąjungos lėšos) (programos kodas 2.110) pagal priemonę „Didinti valstybės tarnybos administracinius gebėjimus, gerinti valstybės tarnybos valdymą, plėtoti institucinį bendradarbiavimą ir partnerystę;</text:span></text:p>
      <text:p text:style-name="P119"><text:span text:style-name="T120">14</text:span><text:span text:style-name="T121">. finansavimą valstybės proje</text:span><text:span text:style-name="T122">ktų planavimo būdu pateiktam Valstybinės ligonių kasos prie Sveikatos apsaugos ministerijos projektui „Valstybinės ligonių kasos prie Sveikatos apsaugos ministerijos ir teritorinių ligonių kasų darbuotojų administracinių gebėjimų stiprinimas“ (paraiškos ko</text:span><text:span text:style-name="T123">das VP1-4.1-VRM-03-V-01-022) įgyvendinti – iki 1 259 735,03 Lt (vieno milijono dviejų šimtų penkiasdešimt devynių tūkstančių septynių šimtų trisdešimt penkių litų trijų centų) iš Vidaus reikalų ministerijos programos „Vidaus reikalų ministerijos valdymo sr</text:span><text:span text:style-name="T124">ities valstybės politikos formavimas, įgyvendinimo koordinavimas ir kontrolė“ (Europos Sąjungos lėšos) (programos kodas 2.110) pagal priemonę „Didinti valstybės tarnybos administracinius gebėjimus, gerinti valstybės tarnybos valdymą, plėtoti institucinį be</text:span><text:span text:style-name="T125">ndradarbiavimą ir partnerystę“;</text:span></text:p>
      <text:p text:style-name="P126">Punkto pakeitimai:</text:p>
      <text:p text:style-name="P127"><text:span text:style-name="T128">Nr.<text:s/></text:span><text:a xlink:href="https://www.e-tar.lt/portal/legalAct.html?documentId=TAR.7448AEA1F725" office:target-frame-name="_top" xlink:show="replace"><text:span text:style-name="T129">1V-183</text:span></text:a><text:span text:style-name="T130">, 2010-03-29, Žin., 2010, Nr. 38-1838 (2010-04-03), i. k. 1102310ISAK001V-183</text:span></text:p>
      <text:p text:style-name="Normal"/>
      <text:p text:style-name="P131"><text:span text:style-name="T132">15</text:span><text:span text:style-name="T133">. finansavimą valstybės<text:s/></text:span><text:span text:style-name="T134">projektų planavimo būdu pateiktam Lietuvos Respublikos sveikatos<text:s/></text:span><text:soft-page-break/><text:span text:style-name="T135">apsaugos ministerijos projektui „Lietuvos Respublikos sveikatos apsaugos ministerijos valstybės tarnautojų ir darbuotojų, dirbančių pagal darbo sutartis, kvalifikacijos tobulinimas“ (paraiško</text:span><text:span text:style-name="T136">s kodas VP1-4.1-VRM-03-V-01-026) įgyvendinti – iki 829 134,00 litų (aštuonių šimtų dvidešimt devynių tūkstančių vieno šimto trisdešimt keturių litų) iš Vidaus reikalų ministerijos programos „Vidaus reikalų ministerijos valdymo srities valstybės politikos f</text:span><text:span text:style-name="T137">ormavimas, įgyvendinimo koordinavimas ir kontrolė“ (Europos Sąjungos lėšos) (programos kodas 2.110) pagal priemonę „Didinti valstybės tarnybos administracinius gebėjimus, gerinti valstybės tarnybos valdymą, plėtoti institucinį bendradarbiavimą ir partnerys</text:span><text:span text:style-name="T138">tę“;</text:span></text:p>
      <text:p text:style-name="P139"><text:span text:style-name="T140">16</text:span><text:span text:style-name="T141">. finansavimą valstybės projektų planavimo būdu pateiktam Statistikos departamento prie Lietuvos Respublikos Vyriausybės projektui „Statistikos departamento prie Lietuvos Respublikos Vyriausybės valstybės tarnautojų ir darbuotojų, dirbančių paga</text:span><text:span text:style-name="T142">l darbo sutartis, kvalifikacijos tobulinimas ir profesinių gebėjimų stiprinimas“ (paraiškos kodas VP1-4.1-VRM-03-V-01-031) įgyvendinti – iki 1 372 750,00 litų (vieno milijono trijų šimtų septyniasdešimt dviejų tūkstančių septynių šimtų penkiasdešimties lit</text:span><text:span text:style-name="T143">ų) iš Vidaus reikalų ministerijos programos „Vidaus reikalų ministerijos valdymo srities valstybės politikos formavimas, įgyvendinimo koordinavimas ir kontrolė“ (Europos Sąjungos lėšos) (programos kodas 2.110) pagal priemonę „Didinti valstybės tarnybos adm</text:span><text:span text:style-name="T144">inistracinius gebėjimus, gerinti valstybės tarnybos valdymą, plėtoti institucinį bendradarbiavimą ir partnerystę“.</text:span></text:p>
      <text:p text:style-name="P145"/>
      <text:p text:style-name="P146"/>
      <text:p text:style-name="P147"/>
      <text:p text:style-name="P148">Vidaus reikalų ministras<text:tab/>Raimundas Palaitis</text:p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idaus reikalų ministerija, Įsakymas</text:span></text:p>
      <text:p text:style-name="P159"><text:span text:style-name="T160">Nr.<text:s/></text:span><text:a xlink:href="https://www.e-tar.lt/portal/legalAct.html?documentId=TAR.7448AEA1F725" office:target-frame-name="_top" xlink:show="replace"><text:span text:style-name="T161">1V-183</text:span></text:a><text:span text:style-name="T162">, 2010-03-29, Žin., 2010, Nr. 38-1838 (2010-04-03), i. k. 1102310ISAK001V-183</text:span></text:p>
      <text:p text:style-name="P163"><text:span text:style-name="T164">Dėl Lietuvos Respublikos vidaus reikalų ministro 2009 m. lapkričio 24 d. įsakymo Nr. 1V-627 "Dėl fi</text:span><text:span text:style-name="T165">nansavimo skyrimo projektams, finansuojamiems pagal 2007–2013 m. Žmogiškųjų išteklių plėtros veiksmų programos 4 prioriteto "Administracinių gebėjimų stiprinimas ir viešojo administravimo efektyvumo didinimas" įgyvendinimo priemonę VP1-4.1-VRM-03-V "Valsty</text:span><text:span text:style-name="T166">bės institucijų ir įstaigų dirbančiųjų kvalifikacijos tobulinimas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7T20:05:00Z</meta:creation-date>
    <dc:date>2016-03-17T20:05:00Z</dc:date>
    <meta:template xlink:href="Normal" xlink:type="simple"/>
    <meta:editing-cycles>2</meta:editing-cycles>
    <meta:editing-duration>PT0S</meta:editing-duration>
    <meta:document-statistic meta:page-count="4" meta:paragraph-count="29" meta:word-count="1740" meta:character-count="16085" meta:row-count="243" meta:non-whitespace-character-count="14374"/>
  </office:meta>
</office:document-meta>
</file>