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2004 M. LIEPOS 22 D. NUTARIMO NR. 128 „DĖL FINANSINĖS GRUPĖS ATASKAITŲ KONSOLIDAVIMO IR JUNGTINĖS (KONSOLIDUOTOS) PRIEŽIŪROS TAISYKLIŲ PATVIRTINIMO“ PAKEITIMO</text:p>
      <text:p text:style-name="P8"/>
      <text:p text:style-name="P9">2004 m. rugsėjo 2 d. Nr. 145</text:p>
      <text:p text:style-name="P10">Vilnius</text:p>
      <text:p text:style-name="P11"/>
      <text:p text:style-name="P12"/>
      <text:p text:style-name="P13">Neteko galios nuo 2007-01-01</text:p>
      <text:p text:style-name="P14"><text:span text:style-name="T15">Nr.<text:s/></text:span><text:a xlink:href="https://www.e-tar.lt/portal/legalAct.html?documentId=TAR.FDF65960210C" office:target-frame-name="_top" xlink:show="replace"><text:span text:style-name="T16">153</text:span></text:a><text:span text:style-name="T17">, 2006-12-07, Žin., 2006, Nr. 143-5461 (2006-12-30), i. k. 106505ANUTA000001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5T06:41:00Z</meta:creation-date>
    <dc:date>2016-03-15T06:41:00Z</dc:date>
    <meta:template xlink:href="Normal" xlink:type="simple"/>
    <meta:editing-cycles>2</meta:editing-cycles>
    <meta:editing-duration>PT0S</meta:editing-duration>
    <meta:document-statistic meta:page-count="1" meta:paragraph-count="10" meta:word-count="72" meta:character-count="458" meta:row-count="18" meta:non-whitespace-character-count="396"/>
  </office:meta>
</office:document-meta>
</file>