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LAPKRIČIO 24 D. ĮSAKYMO NR. A1-261 „DĖL VALSTYBĖS PAGALBOS TEIKIMO SOCIALINĖMS ĮMONĖMS TVARKOS<text:s/>APRAŠO PATVIRTINIMO“ PAKEITIMO</text:p>
      <text:p text:style-name="P8"/>
      <text:p text:style-name="P9">2006 m. lapkričio 13 d. Nr. A1-307</text:p>
      <text:p text:style-name="P10">Vilnius</text:p>
      <text:p text:style-name="P11"/>
      <text:p text:style-name="P12"/>
      <text:p text:style-name="P13"><text:span text:style-name="T14">Pakeičiu</text:span><text:s/>Valstybės pagalbos teikimo socialinėms įmonėms tvarkos aprašą, patvirtintą Lietuvos Respublikos socialinės apsaugos ir darbo ministro 2004 m. lapkričio 24 d. įsakymu Nr.<text:s/>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15">172-6355</text:span></text:a>):</text:p>
      <text:p text:style-name="P16">1. Išdėstau 60 punktą taip:</text:p>
      <text:p text:style-name="P17">„60. Sprendimą skirti/neskirti valstybės pagalbą priima teritorinės darbo biržos direktorius“.</text:p>
      <text:p text:style-name="P18"/>
      <text:p text:style-name="P19"/>
      <text:p text:style-name="P20"/>
      <text:p text:style-name="P2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9-26T10:33:00Z</meta:creation-date>
    <dc:date>2016-09-26T10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74" meta:row-count="18" meta:non-whitespace-character-count="766"/>
  </office:meta>
</office:document-meta>
</file>