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2">Įsakymas netenka galios 2019-03-08:</text:span></text:p>
      <text:p text:style-name="P3"><text:span text:style-name="T4">Valstybinė maisto ir veterinarijos tarnyba, Įsakymas</text:span></text:p>
      <text:p text:style-name="P5"><text:span text:style-name="T6">Nr.<text:s/></text:span><text:a xlink:href="https://www.e-tar.lt/portal/legalAct.html?documentId=cb89b2f040b811e99a17eaa929142a91" office:target-frame-name="_top" xlink:show="replace"><text:span text:style-name="T7">B1-161</text:span></text:a><text:span text:style-name="T8">, 2019-03-07, paskelbta TAR 2019-03-07, i. k. 2019-03774</text:span></text:p>
      <text:p text:style-name="P9"><text:span text:style-name="T10">Dėl Valstybinės maisto ir veterinarijos tarnybos direktoriaus 2008 m. rugpjūčio 25 d. įsakymo Nr. B1-440 „Dėl veterinarinių biocidinių produktų autorizacijos“ pripažinimo netekusiu galios</text:span></text:p>
      <text:p text:style-name="P11"/>
      <text:p text:style-name="P12"><text:span text:style-name="T13">Suvestinė redakcija nuo 2013-09-22 iki 2019-03-07</text:span></text:p>
      <text:p text:style-name="P14"/>
      <text:p text:style-name="P15"><text:span text:style-name="T16">Įsakymas paskelb</text:span><text:span text:style-name="T17">tas: Žin. 2008, Nr.<text:s/></text:span><text:a xlink:href="https://www.e-tar.lt/portal/legalAct.html?documentId=TAR.B05539FED356" office:target-frame-name="_top" xlink:show="replace"><text:span text:style-name="T18">100-3883</text:span></text:a><text:span text:style-name="T19">, i. k. 108110MISAK00B1-440</text:span></text:p>
      <text:p text:style-name="P20"/>
      <text:p text:style-name="P21">Nauja redakcija nuo 2013-09-22:</text:p>
      <text:p text:style-name="Normal"><text:span text:style-name="T22">Nr.<text:s/></text:span><text:a xlink:href="https://www.e-tar.lt/portal/legalAct.html?documentId=TAR.E42215CC0446" office:target-frame-name="_top" xlink:show="replace"><text:span text:style-name="T23">B1-598</text:span></text:a><text:span text:style-name="T24">, 2013-09-17, Žin. 2013, Nr. 100-4973 (2013-09-21), i. k. 113110MISAK00B1-598</text:span></text:p>
      <text:p text:style-name="P25"/>
      <text:p text:style-name="P26"><text:span text:style-name="T27">VALSTYBINĖS MAISTO IR VETERINARIJOS TARNYBOS</text:span></text:p>
      <text:p text:style-name="P28"><text:span text:style-name="T29">DIREKTORIUS</text:span></text:p>
      <text:p text:style-name="P30"/>
      <text:p text:style-name="P31">ĮSAKYMAS</text:p>
      <text:p text:style-name="P32">DĖL VETERINARINIŲ BIOCIDINIŲ PRODUKTŲ AUTORIZACIJOS</text:p>
      <text:p text:style-name="P33"/>
      <text:p text:style-name="P34">2008 m. rugpjūčio 25 d. Nr. B1-440</text:p>
      <text:p text:style-name="P35"><text:span text:style-name="T36">Vilnius</text:span></text:p>
      <text:p text:style-name="P37"/>
      <text:p text:style-name="P38"><text:span text:style-name="T39">Vadovaudamasis Lietuvos Respublikos veterinarijos įstatymo (Žin., 1992, Nr. </text:span><text:a xlink:href="https://www.e-tar.lt/portal/lt/legalAct/TAR.97BDCD719E57" office:target-frame-name="_blank" xlink:show="new"><text:span text:style-name="T40">2-15</text:span></text:a><text:span text:style-name="T41">; 2010, Nr. </text:span><text:a xlink:href="https://www.e-tar.lt/portal/lt/legalAct/TAR.0AEDBE1E8FED" office:target-frame-name="_blank" xlink:show="new"><text:span text:style-name="T42">148-7563</text:span></text:a><text:span text:style-name="T43">) 6 straipsnio 3 dalimi ir įgyvendindamas Lietuvos Respublikos Vyriausybės 2013 m. liepos 24 d. nutarimo Nr. 686 „Dėl 2012 m. gegužės 22 d. Europos Parlamento ir Tarybos reglamento (ES) Nr. 528/2012 dėl biocidinių produktų tiekimo rinkai ir j</text:span><text:span text:style-name="T44">ų naudojimo įgyvendinimo“ (Žin., 2013, Nr. </text:span><text:a xlink:href="https://www.e-tar.lt/portal/lt/legalAct/TAR.58B15DCB1CF8" office:target-frame-name="_blank" xlink:show="new"><text:span text:style-name="T45">83-4168</text:span></text:a><text:span text:style-name="T46">) 3.5 ir 4.1 punktus:</text:span></text:p>
      <text:p text:style-name="P47"><text:span text:style-name="T48">1</text:span><text:span text:style-name="T49">. N u r o d a u Nacionaliniam maisto ir veterinarijos rizikos vertinimo institutui:</text:span></text:p>
      <text:p text:style-name="P50"><text:span text:style-name="T51">1.1</text:span><text:span text:style-name="T52">. pri</text:span><text:span text:style-name="T53">imti paraiškas dėl visų 3 tipo (veterinarinė higiena) biocidinių produktų, 4 tipo (maisto ir pašarų sritis) biocidinių produktų, skirtų naudoti įrangos, talpų, reikmenų, jų paviršių ar vamzdynų, naudojamų gyvūnų pašarams (įskaitant geriamąjį vandenį) gamin</text:span><text:span text:style-name="T54">ti, vežti, laikyti, dezinfekavimui, 14 tipo (rodenticidai) biocidinių produktų, skirtų naudoti tik gyvūnų auginimo, laikymo vietose ir transportavimo priemonėse, 18 tipo (insekticidai, akaracidai ir kt. nariuotakojų kontrolės produktai) biocidinių produktų</text:span><text:span text:style-name="T55">, skirtų naudoti tik veterinarinės higienos tikslais tiesiogiai ant odos arba gyvūnų auginimo, laikymo vietose ir transportavimo priemonėse, 19 tipo (repelentai ir atraktantai) biocidinių produktų, skirtų naudoti kenksmingiems organizmams kontroliuoti juos</text:span><text:span text:style-name="T56"><text:s/>atbaidant arba priviliojant, įskaitant produktus, kurie naudojami veterinarinės higienos tikslais tiesiogiai ant gyvūnų odos arba netiesiogiai gyvūnų aplinkoje, ir 22 tipo (balzamavimo ir taksiderminiai skysčiai) biocidinių produktų, skirtų tik gyvūnų kūn</text:span><text:span text:style-name="T57">ams arba jų dalims dezinfekuoti ir konservuoti, įskaitant biocidinius produktus, kuriems taikoma supaprastinta autorizacijos liudijimų išdavimo tvarka ir abipusio pripažinimo procedūra (toliau – veterinariniai biocidiniai produktai), autorizacijos, jos pra</text:span><text:span text:style-name="T58">tęsimo, pakeitimo ar panaikinimo;</text:span></text:p>
      <text:p text:style-name="P59"><text:span text:style-name="T60">1.2</text:span><text:span text:style-name="T61">. atlikti šio įsakymo 1.1 punkte nurodytų paraiškų ir prie jų pridedamų dokumentų duomenų analizę ir Valstybinei maisto ir veterinarijos tarnybai pateikti išvadą (-as) dėl veterinarinių biocidinių produktų autorizac</text:span><text:span text:style-name="T62">ijos, jos sąlygų ar autorizacijos liudijimų pakeitimo, autorizacijos liudijimų galiojimo pratęsimo ar panaikinimo ir veterinarinių biocidinių produktų autorizacijos liudijimų projektus;</text:span></text:p>
      <text:p text:style-name="P63"><text:span text:style-name="T64">1.3</text:span><text:span text:style-name="T65">. atlikti lyginamąjį veterinarinių biocidinių produktų vertinim</text:span><text:span text:style-name="T66">ą ir Valstybinei maisto ir veterinarijos tarnybai pateikti šio vertinimo rezultatus;</text:span></text:p>
      <text:p text:style-name="P67"><text:span text:style-name="T68">1.4</text:span><text:span text:style-name="T69">. priimti paraiškas dėl veterinarinių biocidinių produktų lygiagrečios prekybos leidimų, atlikti jų duomenų analizę ir Valstybinei maisto ir veterinarijos tarnybai<text:s/></text:span><text:span text:style-name="T70">pateikti išvadą (-as) dėl lygiagrečios prekybos leidimų išdavimo ir šių leidimų projektus;</text:span></text:p>
      <text:p text:style-name="P71"><text:span text:style-name="T72">1.5</text:span><text:span text:style-name="T73">. pateikti Valstybinei maisto ir veterinarijos tarnybai nuomonę dėl laikinųjų priemonių veterinariniams biocidiniams produktams taikymo pagal apsaugos sąlygą,</text:span><text:span text:style-name="T74"><text:s/>nepažeidžiant Lietuvos Respublikos cheminių medžiagų ir preparatų įstatymo (Žin., 2000, Nr. </text:span><text:a xlink:href="https://www.e-tar.lt/portal/lt/legalAct/TAR.2A629A227788" office:target-frame-name="_blank" xlink:show="new"><text:span text:style-name="T75">36-987</text:span></text:a><text:span text:style-name="T76">; 2008, Nr. </text:span><text:a xlink:href="https://www.e-tar.lt/portal/lt/legalAct/TAR.7648B39FBE4C" office:target-frame-name="_blank" xlink:show="new"><text:span text:style-name="T77">76-3000</text:span></text:a><text:span text:style-name="T78">) 17 straipsnio reikalavimų;</text:span></text:p>
      <text:p text:style-name="P79"><text:span text:style-name="T80">1.6</text:span><text:span text:style-name="T81">. tvarkyti veterinarinių biocidinių produktų sąrašą;</text:span></text:p>
      <text:p text:style-name="P82"><text:span text:style-name="T83">1.7</text:span><text:span text:style-name="T84">. gavus prieigą prie Europos cheminių medžiagų agentūros administruojamo Biocidinių produktų registro, užtikrinti atitinkamų vet</text:span><text:span text:style-name="T85">erinarinių biocidinių produktų duomenų tvarkymą Biocidinių produktų registre ir pareiškėjų pateiktos bei Biocidinių produktų registre esančios konfidencialios informacijos apsaugą.</text:span></text:p>
      <text:p text:style-name="P86"><text:span text:style-name="T87">2</text:span><text:span text:style-name="T88">. P a v e d u įsakymo vykdymo kontrolę Valstybinės maisto ir<text:s/></text:span><text:span text:style-name="T89">veterinarijos tarnybos direktoriaus pavaduotojui pagal administruojamą sritį ir Vidaus audito skyriui.</text:span><text:s/></text:p>
      <text:p text:style-name="P90"/>
      <text:p text:style-name="P91"><text:span text:style-name="T92">DIREKTORIUS</text:span><text:span text:style-name="T93"><text:tab/>KAZIMIERAS LUKAUSKAS</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valstybinė maisto ir veterinarijos tarnyba, Įsakymas</text:span></text:p>
      <text:p text:style-name="P103"><text:span text:style-name="T104">Nr.<text:s/></text:span><text:a xlink:href="https://www.e-tar.lt/portal/legalAct.html?documentId=TAR.C17D885DE6A8" office:target-frame-name="_top" xlink:show="replace"><text:span text:style-name="T105">B1-89</text:span></text:a><text:span text:style-name="T106">, 2011-03-03, Žin., 2011, Nr. 30-1432 (2011-03-10), i. k. 111110MISAK000B1-89</text:span></text:p>
      <text:p text:style-name="P107"><text:span text:style-name="T108">Dėl Valstybinės maisto ir veterinarijos tarnybos direktoriaus 2008 m. rugpjūčio 25 d. įsakymo Nr. B1-440 "Dė</text:span><text:span text:style-name="T109">l veterinarinės paskirties biocidų autorizacijos ir registracijos" pakeitimo</text:span></text:p>
      <text:p text:style-name="P110"/>
      <text:p text:style-name="P111"><text:span text:style-name="T112">2.</text:span></text:p>
      <text:p text:style-name="P113"><text:span text:style-name="T114">Lietuvos Respublikos valstybinė maisto ir veterinarijos tarnyba, Įsakymas</text:span></text:p>
      <text:p text:style-name="P115"><text:span text:style-name="T116">Nr.<text:s/></text:span><text:a xlink:href="https://www.e-tar.lt/portal/legalAct.html?documentId=TAR.943587EECECB" office:target-frame-name="_top" xlink:show="replace"><text:span text:style-name="T117">B1-335</text:span></text:a><text:span text:style-name="T118">, 2011-06</text:span><text:span text:style-name="T119">-30, Žin., 2011, Nr. 95-4490 (2011-07-23), i. k. 111110MISAK00B1-335</text:span></text:p>
      <text:p text:style-name="P120"><text:span text:style-name="T121">Dėl Valstybinės maisto ir veterinarijos tarnybos direktoriaus 2008 m. rugpjūčio 25 d. įsakymo Nr. B1-440 "Dėl veterinarinės paskirties biocidų autorizacijos ir registracijos" pakeitimo</text:span></text:p>
      <text:p text:style-name="P122"/>
      <text:p text:style-name="P123"><text:span text:style-name="T124">3</text:span><text:span text:style-name="T125">.</text:span></text:p>
      <text:p text:style-name="P126"><text:span text:style-name="T127">Lietuvos Respublikos valstybinė maisto ir veterinarijos tarnyba, Įsakymas</text:span></text:p>
      <text:p text:style-name="P128"><text:span text:style-name="T129">Nr.<text:s/></text:span><text:a xlink:href="https://www.e-tar.lt/portal/legalAct.html?documentId=TAR.E42215CC0446" office:target-frame-name="_top" xlink:show="replace"><text:span text:style-name="T130">B1-598</text:span></text:a><text:span text:style-name="T131">, 2013-09-17, Žin., 2013, Nr. 100-4973 (2013-09-21), i. k. 113110MISAK00B1-598</text:span></text:p>
      <text:p text:style-name="P132"><text:span text:style-name="T133">Dėl Valst</text:span><text:span text:style-name="T134">ybinės maisto ir veterinarijos tarnybos direktoriaus 2008 m. rugpjūčio 25 d. įsakymo Nr. B1-440 "Dėl veterinarinės paskirties biocidų autorizacijos ir registracijos"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3-08T06:06:00Z</meta:creation-date>
    <dc:date>2019-03-08T06:06:00Z</dc:date>
    <meta:template xlink:href="Normal.dotm" xlink:type="simple"/>
    <meta:editing-cycles>2</meta:editing-cycles>
    <meta:editing-duration>PT0S</meta:editing-duration>
    <meta:document-statistic meta:page-count="2" meta:paragraph-count="39" meta:word-count="851" meta:character-count="6272" meta:row-count="176" meta:non-whitespace-character-count="5460"/>
  </office:meta>
</office:document-meta>
</file>