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9" style:parent-style-name="Normal" style:family="paragraph">
      <style:paragraph-properties fo:widows="0" fo:orphans="0"/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letter-spacing="0.0416in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letter-spacing="0.0416in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letter-spacing="0.0416in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widows="0" fo:orphans="0" fo:text-align="justify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3-11 iki 2011-07-23</text:span></text:p>
      <text:p text:style-name="P3"/>
      <text:p text:style-name="P4"><text:span text:style-name="T5">Įsakymas paskelbtas: Žin. 2008, Nr.<text:s/></text:span><text:a xlink:href="https://www.e-tar.lt/portal/legalAct.html?documentId=TAR.B05539FED356" office:target-frame-name="_top" xlink:show="replace"><text:span text:style-name="T6">100-3883</text:span></text:a><text:span text:style-name="T7">, i. k. 108110MISAK00B1-440</text:span></text:p>
      <text:p text:style-name="P8"/>
      <text:p text:style-name="P9"><text:span text:style-name="T10"/><text:span text:style-name="T11">LIETUVOS RESPUBLIKOS<text:s/></text:span><text:span text:style-name="T12"><text:line-break/>VALSTYBINĖS MAISTO IR VETERINARIJOS TARNYBOS DIREKTORIAUS</text:span></text:p>
      <text:p text:style-name="P13">ĮSAKYMAS</text:p>
      <text:p text:style-name="P14"/>
      <text:p text:style-name="P15">DĖL VETERINARINĖS PASKIRTIES BIOCIDŲ AUTORIZACIJOS IR REGISTRACIJOS<text:s/></text:p>
      <text:p text:style-name="P16"/>
      <text:p text:style-name="P17">2008 m. rugpjūčio 25 d. Nr. B1-440</text:p>
      <text:p text:style-name="P18">Vilnius</text:p>
      <text:p text:style-name="P19"/>
      <text:p text:style-name="P20"><text:span text:style-name="T21">Vadovaudamasis Li</text:span><text:span text:style-name="T22">etuvos Respublikos veterinarijos įstatymu (Žin., 1992, Nr.<text:s/></text:span><text:a xlink:href="https://www.e-tar.lt/portal/lt/legalAct/TAR.97BDCD719E57" office:target-frame-name="_blank" xlink:show="new"><text:span text:style-name="T23">2-15</text:span></text:a><text:span text:style-name="T24">) ir įgyvendindamas 1998 m. vasario 16 d. Europos Parlamento ir Tarybos direktyvos 98/8/EB dėl biocidinių pr</text:span><text:span text:style-name="T25">oduktų pateikimo į rinką (OL<text:s/></text:span><text:span text:style-name="T26">2004 m. specialusis leidimas</text:span><text:span text:style-name="T27">, 3 skyrius, 23 tomas, p. 3) su paskutiniais pakeitimais, padarytais 2008 m. kovo 11 d. Europos Parlamento ir Tarybos direktyva 2008/31/EB(OL 2008 L 81, p. 57), Biocidų autorizacijos ir registracijos</text:span><text:span text:style-name="T28"><text:s/>nuostatų, patvirtintų Lietuvos Respublikos sveikatos apsaugos ministro 2002 m. liepos 8 d. įsakymu Nr. 358 (Žin., 2002, Nr.<text:s/></text:span><text:a xlink:href="https://www.e-tar.lt/portal/lt/legalAct/TAR.B981DD8B3AC4" office:target-frame-name="_blank" xlink:show="new"><text:span text:style-name="T29">79-3361</text:span></text:a><text:span text:style-name="T30">; 2006, Nr.<text:s/></text:span><text:a xlink:href="https://www.e-tar.lt/portal/lt/legalAct/TAR.085289EBDB33" office:target-frame-name="_blank" xlink:show="new"><text:span text:style-name="T31">19-672</text:span></text:a><text:span text:style-name="T32">; 2007, Nr.<text:s/></text:span><text:a xlink:href="https://www.e-tar.lt/portal/lt/legalAct/TAR.C662B1C44E7D" office:target-frame-name="_blank" xlink:show="new"><text:span text:style-name="T33">63-2425</text:span></text:a><text:span text:style-name="T34">; 2008, Nr.<text:s/></text:span><text:a xlink:href="https://www.e-tar.lt/portal/lt/legalAct/TAR.14E62A6C01AA" office:target-frame-name="_blank" xlink:show="new"><text:span text:style-name="T35">89-3584</text:span></text:a><text:span text:style-name="T36">), nuostatas:</text:span></text:p>
      <text:p text:style-name="P37"><text:span text:style-name="T38">1</text:span><text:span text:style-name="T39">.<text:s/></text:span><text:span text:style-name="T40">Nuroda</text:span><text:span text:style-name="T41">u:</text:span></text:p>
      <text:p text:style-name="P42"><text:span text:style-name="T43">1.1</text:span><text:span text:style-name="T44">. Nacionaliniam maisto ir veterinarijos rizikos vertinimo institutui:<text:s/></text:span></text:p>
      <text:p text:style-name="P45"><text:span text:style-name="T46">1.1.1</text:span><text:span text:style-name="T47">. priimti paraiškas dėl visų 3 tipo ir 4, 14, 18, 19,</text:span><text:span text:style-name="T48"><text:s/>20 tipo biocidų, skirtų naudoti pašarams, gyvūnų auginimo, laikymo vietose ir transporto priemonėse (toliau – veterinarinės paskirties biocidai), autorizacijos ir registracijos,<text:s/></text:span></text:p>
      <text:p text:style-name="P49"><text:span text:style-name="T50">1.1.2</text:span><text:span text:style-name="T51">. atlikti paraiškų dėl veterinarinės paskirties biocidų autorizacij</text:span><text:span text:style-name="T52">os ar registracijos analizę ir Valstybinei maisto ir veterinarijos tarnybai pateikti motyvuotą siūlymą dėl jų autorizacijos ar registracijos ir biocido autorizacijos liudijimo ar biocido registracijos liudijimo projektą, parengtą pagal Biocidų autorizacijo</text:span><text:span text:style-name="T53">s ir registracijos nuostatus,</text:span></text:p>
      <text:p text:style-name="P54"><text:span text:style-name="T55">1.1.3</text:span><text:span text:style-name="T56">. tvarkyti veterinarinės paskirties biocidų sąrašą,</text:span></text:p>
      <text:p text:style-name="P57"><text:span text:style-name="T58">1.1.4</text:span><text:span text:style-name="T59">. dalyvauti kartu su Valstybiniu aplinkos sveikatos centru registruojant ir autorizuojant dvejopos paskirties biocidus,</text:span></text:p>
      <text:p text:style-name="P60"><text:span text:style-name="T61">1.1.5</text:span><text:span text:style-name="T62">. pateikti informaciją apie</text:span><text:span text:style-name="T63"><text:s/>per praėjusį mėnesį registruotus ar autorizuotus veterinarinės paskirties biocidus kartą per mėnesį Lietuvos Respublikos valstybinei darbo inspekcijai, Valstybinei ne maisto produktų inspekcijai prie Ūkio ministerijos, Valstybinei visuomenės sveikatos pri</text:span><text:span text:style-name="T64">ežiūros tarnybai prie Sveikatos apsaugos ministerijos, Valstybiniam aplinkos sveikatos centrui,</text:span></text:p>
      <text:p text:style-name="P65"><text:span text:style-name="T66">1.1.6</text:span><text:span text:style-name="T67">. pateikti informaciją apie įregistruotus ir autorizuotus veterinarinės paskirties biocidus kartą per mėnesį Valstybinei maisto ir veterinarijos tarnyb</text:span><text:span text:style-name="T68">ai, tritorinėms valstybinėms maisto ir veterinarijos tarnyboms;</text:span></text:p>
      <text:p text:style-name="P69">Punkto pakeitimai:</text:p>
      <text:p text:style-name="P70"><text:span text:style-name="T71">Nr.<text:s/></text:span><text:a xlink:href="https://www.e-tar.lt/portal/legalAct.html?documentId=TAR.C17D885DE6A8" office:target-frame-name="_top" xlink:show="replace"><text:span text:style-name="T72">B1-89</text:span></text:a><text:span text:style-name="T73">, 2011-03-03, Žin., 2011, Nr. 30-1432 (2011-03-10), i. k. 111110MISAK000B1-89</text:span></text:p>
      <text:p text:style-name="Normal"/>
      <text:p text:style-name="P74"><text:span text:style-name="T75">1.2</text:span><text:span text:style-name="T76">. Valstybinės maisto ir veterinarijos tarnybos Veterinarijos sanitarijos skyriui – einamųjų metų pradžioje pateikti Valstybiniam aplinkos sveikatos centrui informaciją apie per praėjusius metus autorizuotų ar registruotų veterinarinės paskirties<text:s/></text:span><text:span text:style-name="T77">biocidų panaudojimo kontrolę.</text:span></text:p>
      <text:p text:style-name="P78"><text:span text:style-name="T79">2.</text:span><text:span text:style-name="T80"><text:s/>Neteko galios nuo 2011-03-11</text:span></text:p>
      <text:p text:style-name="P81">Punkto naikinimas:</text:p>
      <text:p text:style-name="P82"><text:span text:style-name="T83">Nr.<text:s/></text:span><text:a xlink:href="https://www.e-tar.lt/portal/legalAct.html?documentId=TAR.C17D885DE6A8" office:target-frame-name="_top" xlink:show="replace"><text:span text:style-name="T84">B1-89</text:span></text:a><text:span text:style-name="T85">, 2011-03-03, Žin. 2011, Nr. 30-1432 (2011-03-10), i. k. 111110MISAK000B1-89</text:span></text:p>
      <text:p text:style-name="Normal"/>
      <text:p text:style-name="P86"><text:span text:style-name="T87">3</text:span><text:span text:style-name="T88">.<text:s/></text:span><text:span text:style-name="T89">Pripažįstu</text:span><text:span text:style-name="T90"><text:s/>netekusiu galios Valstybinės maisto ir veterinarijos tarnybos direktoriaus 2003 m. vasario 3 d. įsakymą Nr. B1-121 „Dėl Biocidų, naudojamų veterinarijos sistemoje,<text:s/></text:span><text:soft-page-break/><text:span text:style-name="T91">autorizacijos ir registracijos bei vienkartinių pažymų importuojamiems bioci</text:span><text:span text:style-name="T92">dams išdavimo tvarkos“ (Žin., 2003, Nr.<text:s/></text:span><text:a xlink:href="https://www.e-tar.lt/portal/lt/legalAct/TAR.02779B640607" office:target-frame-name="_blank" xlink:show="new"><text:span text:style-name="T93">15-651</text:span></text:a><text:span text:style-name="T94">).</text:span></text:p>
      <text:p text:style-name="P95"><text:span text:style-name="T96">4</text:span><text:span text:style-name="T97">.<text:s/></text:span><text:span text:style-name="T98">Paved</text:span><text:span text:style-name="T99">u:</text:span></text:p>
      <text:p text:style-name="P100"><text:span text:style-name="T101">4.1</text:span><text:span text:style-name="T102">. įsakymą vykdyti Nacionaliniam maisto ir veterinarijos rizikos vertinimo institutui ir Valstybinės ma</text:span><text:span text:style-name="T103">isto ir veterinarijos tarnybos Veterinarijos sanitarijos skyriui;</text:span></text:p>
      <text:p text:style-name="P104"><text:span text:style-name="T105">4.2</text:span><text:span text:style-name="T106">. įsakymo vykdymo kontrolę Valstybinės maisto ir veterinarijos tarnybos direktoriaus pavaduotojui Vidmantui Paulauskui ir Maisto ir veterinarijos vidaus audito tarnybai.</text:span></text:p>
      <text:p text:style-name="P107"/>
      <text:p text:style-name="P108"><text:span text:style-name="T109">DIREKTOR</text:span><text:span text:style-name="T110">IUS</text:span><text:span text:style-name="T111"><text:tab/>KAZIMIERAS LUKAUSKAS</text:span></text:p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valstybinė maisto ir veterinarijos tarnyba, Įsakymas</text:span></text:p>
      <text:p text:style-name="P121"><text:span text:style-name="T122">Nr.<text:s/></text:span><text:a xlink:href="https://www.e-tar.lt/portal/legalAct.html?documentId=TAR.C17D885DE6A8" office:target-frame-name="_top" xlink:show="replace"><text:span text:style-name="T123">B1-89</text:span></text:a><text:span text:style-name="T124">, 2011-03-03, Žin., 2011, Nr. 30-1432<text:s/></text:span><text:span text:style-name="T125">(2011-03-10), i. k. 111110MISAK000B1-89</text:span></text:p>
      <text:p text:style-name="P126"><text:span text:style-name="T127">Dėl Valstybinės maisto ir veterinarijos tarnybos direktoriaus 2008 m. rugpjūčio 25 d. įsakymo Nr. B1-440 "Dėl veterinarinės paskirties biocidų autorizacijos ir registracijos"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3-28T13:24:00Z</meta:creation-date>
    <dc:date>2016-03-28T13:24:00Z</dc:date>
    <meta:template xlink:href="Normal" xlink:type="simple"/>
    <meta:editing-cycles>2</meta:editing-cycles>
    <meta:editing-duration>PT0S</meta:editing-duration>
    <meta:document-statistic meta:page-count="2" meta:paragraph-count="29" meta:word-count="599" meta:character-count="4894" meta:row-count="113" meta:non-whitespace-character-count="4324"/>
  </office:meta>
</office:document-meta>
</file>