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text-indent="0.4923in"/>
    </style:style>
    <style:style style:name="P38" style:parent-style-name="Normal" style:family="paragraph">
      <style:paragraph-properties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LIETUVOS RESPUBLIKOS APLINKOS MINISTRAS 2002 M. BALANDŽIO 30 D. ĮSAKYMO NR. 215 „DĖL STATYBOS TECHNINIO REGLAMENTO STR 1.05.07: 2002 „STATINIO PROJEKTAVIMO SĄLYGŲ SĄVADAS“ PATVIRTINIMO“ PAKEITIMO</text:p>
      <text:p text:style-name="P15"/>
      <text:p text:style-name="P16">2006 m. sausio 11 d. Nr. D1-11</text:p>
      <text:p text:style-name="P17">Vilnius</text:p>
      <text:p text:style-name="P18"/>
      <text:p text:style-name="P19">Vadovaudamasis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20">84-2353</text:span></text:a>; 2002, Nr.<text:s/><text:a xlink:href="https://www.e-tar.lt/portal/lt/legalAct/TAR.003BDFD5EFB1" office:target-frame-name="_blank" xlink:show="new"><text:span text:style-name="T21">20-766</text:span></text:a>), 11.5 punktu,</text:p>
      <text:p text:style-name="P22"><text:span text:style-name="T23">Pakeiči</text:span>u statybos techninį reglamentą STR 1.05.07: 2002 „Statinio projektavimo sąlygų sąvadas“ (toliau – Reglamentas), patvirtintą Lietuvos Respublikos aplinkos ministro 2002 m. balandžio 30 d. įsakymu Nr. 215 „Dėl statybos techninio reglamento STR 1.05.07: 2002 „Statinio projektavimo sąlygų sąvadas“ patvirtinimo“ (Žin., 2002, Nr.<text:s/><text:a xlink:href="https://www.e-tar.lt/portal/lt/legalAct/TAR.C88994F9A55E" office:target-frame-name="_blank" xlink:show="new"><text:span text:style-name="T24">54-2153</text:span></text:a>):</text:p>
      <text:p text:style-name="P25">1. Reglamento 4.1.5 papunktį išdėstau taip:</text:p>
      <text:p text:style-name="P26">„4.1.5. Lietuvos Respublikos planuojamos ūkinės veiklos poveikio aplinkai vertinimo įstatymu (Žin., 1996, Nr.<text:s/><text:a xlink:href="https://www.e-tar.lt/portal/lt/legalAct/TAR.0539E2FEB29E" office:target-frame-name="_blank" xlink:show="new"><text:span text:style-name="T27">82-1965</text:span></text:a>; 2000, Nr.<text:s/><text:a xlink:href="https://www.e-tar.lt/portal/lt/legalAct/TAR.BBDACDD3FD39" office:target-frame-name="_blank" xlink:show="new"><text:span text:style-name="T28">39-1092</text:span></text:a>; 2005, Nr. 84-3105);“.</text:p>
      <text:p text:style-name="P29">2. Reglamento 4.3.2 papunktį išdėstau taip:</text:p>
      <text:p text:style-name="P30">„4.3.2. STR 1.05.05: 2004 „Statinio projekto aplinkos apsaugos dalies sudėtis“ (Žin., 2004, Nr.<text:s/><text:a xlink:href="https://www.e-tar.lt/portal/lt/legalAct/TAR.DBDCD7F1D934" office:target-frame-name="_blank" xlink:show="new"><text:span text:style-name="T31">50-1675</text:span></text:a>);“.</text:p>
      <text:p text:style-name="P32">3. Reglamento<text:s/>10.2 papunktį išdėstau taip:</text:p>
      <text:p text:style-name="P33">„10.2. žemės sklypo nuosavybės teisę ar kitą valdymo ir naudojimo teisę patvirtinančius dokumentus, taip pat žemės sklypo bendraturčių sutikimą, jei žemės sklypas priklauso jiems bendrosios nuosavybes teise. Šių dokumentų<text:s/>nereikia, kai statybą numatoma vykdyti savivaldybės valdomoje patikėjimo teise teritorijoje (kai statytojas yra savivaldybė arba kitas juridinis ar fizinis asmuo, kuris statybą šioje teritorijoje vykdys pagal statinio projektavimo sąlygų sąvadą). Kiti atvejai, kai nereikia šiame punkte nurodytų dokumentų, nustatomi Reglamento V skyriuje;“.</text:p>
      <text:p text:style-name="P34">4. Išbraukiu Reglamento 10.2.1 papunktį.</text:p>
      <text:p text:style-name="P35">5. Reglamento 53.1 papunktį išdėstau taip:</text:p>
      <text:p text:style-name="P36">„53.1. statytojo (užsakovo) prašymo, adresuoto savivaldybės administracijos direktoriui (jo įgaliotam savivaldybės valstybės tarnautojui) (su duomenimis apie statinį) projektavimo sąlygų sąvadui gauti (išskyrus duomenis dėl projektavimo sąlygų gamtos išteklių reikalavimams nustatyti, kurių formą nustato STR 1.05.05: 2004 [4.3.2], žr. Reglamento 47 punktą);“.</text:p>
      <text:p text:style-name="P37"/>
      <text:p text:style-name="P38"/>
      <text:p text:style-name="P39"><text:span text:style-name="T40">APLINKOS MINISTRAS</text:span><text:span text:style-name="T41"><text:tab/>ARŪNAS KUNDRO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user</dc:creator>
    <meta:creation-date>2016-10-04T13:04:00Z</meta:creation-date>
    <dc:date>2016-10-04T13:04:00Z</dc:date>
    <meta:template xlink:href="Normal" xlink:type="simple"/>
    <meta:editing-cycles>2</meta:editing-cycles>
    <meta:editing-duration>PT0S</meta:editing-duration>
    <meta:document-statistic meta:page-count="1" meta:paragraph-count="27" meta:word-count="395" meta:character-count="2836" meta:row-count="53" meta:non-whitespace-character-count="2468"/>
  </office:meta>
</office:document-meta>
</file>