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076in"/>
    </style:style>
    <style:style style:name="TableColumn65" style:family="table-column">
      <style:table-column-properties style:column-width="3.0048in"/>
    </style:style>
    <style:style style:name="TableColumn66" style:family="table-column">
      <style:table-column-properties style:column-width="2.0361in"/>
    </style:style>
    <style:style style:name="TableColumn67" style:family="table-column">
      <style:table-column-properties style:column-width="1.2437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02 iki 2000-09-30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Lietuvos Respublikos susisiekimo</text:p>
      <text:p text:style-name="P54">ministro</text:p>
      <text:p text:style-name="P55">2000 m. balandžio 11 d. įsakymu Nr. 115</text:p>
      <text:p text:style-name="P56"/>
      <text:p text:style-name="P57"><text:span text:style-name="T58">S<text:s/></text:span><text:span text:style-name="T59">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o pavadinimas</text:p>
          </table:table-cell>
          <table:table-cell table:style-name="TableCell73">
            <text:p text:style-name="P74">Kas ir kada patvirtino</text:p>
          </table:table-cell>
          <table:table-cell table:style-name="TableCell75">
            <text:p text:style-name="P76">Data, iki kurios turi būti pakeistas teisės akta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Krovinių vežimo vidaus vandens keliais taisyklės (2 dalys)</text:p>
          </table:table-cell>
          <table:table-cell table:style-name="TableCell82">
            <text:p text:style-name="P83">RTFSR Upių transporto ministerija; 1978 08 14 įsakymas Nr. 114</text:p>
          </table:table-cell>
          <table:table-cell table:style-name="TableCell84">
            <text:p text:style-name="P85">2000 m. liepos 1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Kenksmingų medžiagų išmetimui į<text:s/>atmosferą skaičiavimo jūrų uostuose metodika</text:p>
          </table:table-cell>
          <table:table-cell table:style-name="TableCell91">
            <text:p text:style-name="P92">TSRS Jūrų laivyno ministerija; 1986 04 23 instr. laiškas</text:p>
          </table:table-cell>
          <table:table-cell table:style-name="TableCell93">
            <text:p text:style-name="P94">2000 m. spalio 1d.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Saugumo technikos ir gamybinės sanitarijos taisyklės, pervežant jūromis, perkraunant ir laikant pavojingus krovinius (MOPOG); I-II<text:s/>tomai</text:p>
          </table:table-cell>
          <table:table-cell table:style-name="TableCell100">
            <text:p text:style-name="P101">TSRS Jūrų laivyno ministerija; 1977/1989 05 03</text:p>
          </table:table-cell>
          <table:table-cell table:style-name="TableCell102">
            <text:p text:style-name="P103">2000 m. gruodžio 15 d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arbo saugos jūrų uostuose taisyklės</text:p>
          </table:table-cell>
          <table:table-cell table:style-name="TableCell109">
            <text:p text:style-name="P110">TSRS Jūrų laivyno ministerija; 1987 07 10 įsakymas Nr. 108</text:p>
          </table:table-cell>
          <table:table-cell table:style-name="TableCell111">
            <text:p text:style-name="P112">2000 m. gruodžio 15 d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Jūrų laivų saugumo techninės taisyklės</text:p>
          </table:table-cell>
          <table:table-cell table:style-name="TableCell118">
            <text:p text:style-name="P119">TSRS Jūrų<text:s/>laivyno ministerija; 1975 03 13</text:p>
          </table:table-cell>
          <table:table-cell table:style-name="TableCell120">
            <text:p text:style-name="P121">2000 m. gruodžio 15 d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augumo technikos jūrų laivuose taisyklės</text:p>
          </table:table-cell>
          <table:table-cell table:style-name="TableCell127">
            <text:p text:style-name="P128">TSRS Jūrų laivyno ministerija; 1975 03 13</text:p>
          </table:table-cell>
          <table:table-cell table:style-name="TableCell129">
            <text:p text:style-name="P130">2000 m. gruodžio 15 d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Cukraus ir druskos vežimo jūra taisyklės</text:p>
          </table:table-cell>
          <table:table-cell table:style-name="TableCell136">
            <text:p text:style-name="P137">TSRS Jūrų laivyno ministerija; 1987 11 01</text:p>
          </table:table-cell>
          <table:table-cell table:style-name="TableCell138">
            <text:p text:style-name="P139">2000 m. rugpjūčio 1d.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Vaisių-daržovių vežimo jūra taisyklės</text:p>
          </table:table-cell>
          <table:table-cell table:style-name="TableCell145">
            <text:p text:style-name="P146">TSRS Jūrų laivyno ministerija; 1987 11 01</text:p>
          </table:table-cell>
          <table:table-cell table:style-name="TableCell147">
            <text:p text:style-name="P148">2000 m. rugpjūčio 1d.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Žirnių ir duoninių krovinių vežimo jūra taisyklės</text:p>
          </table:table-cell>
          <table:table-cell table:style-name="TableCell154">
            <text:p text:style-name="P155">TSRS Jūrų laivyno ministerija; 1987 11 01</text:p>
          </table:table-cell>
          <table:table-cell table:style-name="TableCell156">
            <text:p text:style-name="P157">2000 m. rugpjūčio 1d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Šviežių<text:s/>bulvių technologinio vežimo jūra laivais taisyklės</text:p>
          </table:table-cell>
          <table:table-cell table:style-name="TableCell163">
            <text:p text:style-name="P164">TSRS Jūrų laivyno ministerija; 1984 04 11</text:p>
          </table:table-cell>
          <table:table-cell table:style-name="TableCell165">
            <text:p text:style-name="P166">2000 m. rugpjūčio 1d.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Maisto produktų vežimo jūra taisyklės. Bendrieji reikalavimai</text:p>
          </table:table-cell>
          <table:table-cell table:style-name="TableCell172">
            <text:p text:style-name="P173">TSRS Jūrų laivyno ministerija; 1988 01 01</text:p>
          </table:table-cell>
          <table:table-cell table:style-name="TableCell174">
            <text:p text:style-name="P175">2000 m. rugpjūčio 1d.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Kilnojamosios technikos saugos vežimo jūra taisyklės</text:p>
          </table:table-cell>
          <table:table-cell table:style-name="TableCell181">
            <text:p text:style-name="P182">TSRS Jūrų laivyno ministerija; 1987 07 01</text:p>
          </table:table-cell>
          <table:table-cell table:style-name="TableCell183">
            <text:p text:style-name="P184">2000 m. rugpjūčio 1d.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Generalinių krovinių saugos vežimo jūra taisyklės</text:p>
          </table:table-cell>
          <table:table-cell table:style-name="TableCell190">
            <text:p text:style-name="P191">TSRS Jūrų laivyno ministerija; 1980 04 30</text:p>
          </table:table-cell>
          <table:table-cell table:style-name="TableCell192">
            <text:p text:style-name="P193">2000 m. rugpjūčio 1d.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Konteinerių vežimo jūrų transportu taisyklės</text:p>
          </table:table-cell>
          <table:table-cell table:style-name="TableCell199">
            <text:p text:style-name="P200">TSRS Jūrų laivyno ministerija; 1990 m.</text:p>
          </table:table-cell>
          <table:table-cell table:style-name="TableCell201">
            <text:p text:style-name="P202">2000 m. rugpjūčio 1 d.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Bendros krovinių vežimo jūra taisyklės</text:p>
          </table:table-cell>
          <table:table-cell table:style-name="TableCell208">
            <text:p text:style-name="P209">TSRS Jūrų laivyno ministerija; 1990 01 02</text:p>
          </table:table-cell>
          <table:table-cell table:style-name="TableCell210">
            <text:p text:style-name="P211">2000 m. rugpjūčio 1d.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Norminių aktų rinkinys dėl tarptautinio susisiekimo<text:s/>geležinkeliu – keltu tarp TSRS ir VDR (4 knygos)</text:p>
          </table:table-cell>
          <table:table-cell table:style-name="TableCell217">
            <text:p text:style-name="P218">TSRS Jūrų laivyno ministerija; 1986 m.</text:p>
          </table:table-cell>
          <table:table-cell table:style-name="TableCell219">
            <text:p text:style-name="P220">2000 m. gruodžio 15 d.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Konservų vežimo jūra taisyklės</text:p>
          </table:table-cell>
          <table:table-cell table:style-name="TableCell226">
            <text:p text:style-name="P227">TSRS Jūrų laivyno ministerija; 1987 11 01</text:p>
          </table:table-cell>
          <table:table-cell table:style-name="TableCell228">
            <text:p text:style-name="P229">2000 m. rugpjūčio 1 d.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Negabaritinių ir sunkiųjų krovinių vežimo Tarybų Sąjungos 1520 mm pločio vėžės geležinkeliais instrukcija</text:p>
          </table:table-cell>
          <table:table-cell table:style-name="TableCell235">
            <text:p text:style-name="P236">TSRS susisiekimo ministerija; 1983 12 14</text:p>
          </table:table-cell>
          <table:table-cell table:style-name="TableCell237">
            <text:p text:style-name="P238">2000 m. gruodžio 15 d.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Geležinkelio stočių darbuotojų darbų saugos ir gamybinės sanitarijos taisyklės</text:p>
          </table:table-cell>
          <table:table-cell table:style-name="TableCell244">
            <text:p text:style-name="P245">TSRS susisiekimo ministerija; 1973 04 03</text:p>
          </table:table-cell>
          <table:table-cell table:style-name="TableCell246">
            <text:p text:style-name="P247">2000 m. lapkričio 15 d.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Specialiųjų krovinių vežimo instrukcija</text:p>
          </table:table-cell>
          <table:table-cell table:style-name="TableCell253">
            <text:p text:style-name="P254">TSRS susisiekimo ministerija; 1980 09 04</text:p>
          </table:table-cell>
          <table:table-cell table:style-name="TableCell255">
            <text:p text:style-name="P256">2000 m. gruodžio 15 d.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rovinių krovimo ir tvirtinimo techninės sąlygos</text:p>
          </table:table-cell>
          <table:table-cell table:style-name="TableCell262">
            <text:p text:style-name="P263">TSRS susisiekimo ministerija; 1988 m.</text:p>
          </table:table-cell>
          <table:table-cell table:style-name="TableCell264">
            <text:p text:style-name="P265">2000m gruodžio 15 d.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Normal"><text:span text:style-name="T270">Netek</text:span><text:span text:style-name="T271">o galios 2000-08-0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Normal"><text:span text:style-name="T280">Neteko galios 2000-08-02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750 mm pločio vėžės traukinių eismo organizavimo ir geležinkelių transporto įrenginių eksploatavimo taisyklės</text:p>
          </table:table-cell>
          <table:table-cell table:style-name="TableCell290">
            <text:p text:style-name="P291">Pabaltijo geležinkelis; 1965 07 08 įsakymas Nr. 64/N</text:p>
          </table:table-cell>
          <table:table-cell table:style-name="TableCell292">
            <text:p text:style-name="P293">2000 m. lapkričio 15 d.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Tarybų Sąjungos geležinkelių stočių ir mazgų projektavimo instrukcija</text:p>
          </table:table-cell>
          <table:table-cell table:style-name="TableCell299">
            <text:p text:style-name="P300">TSRS transporto statybos ir susisiekimo ministerija; 1977 12 09</text:p>
          </table:table-cell>
          <table:table-cell table:style-name="TableCell301">
            <text:p text:style-name="P302">2000 m. spalio 1d.</text:p>
          </table:table-cell>
        </table:table-row>
        <table:table-row table:style-name="TableRow303">
          <table:table-cell table:style-name="TableCell304">
            <text:p text:style-name="P305">26.</text:p>
          </table:table-cell>
          <table:table-cell table:style-name="TableCell306">
            <text:p text:style-name="P307">Neteko galios 2000-06-2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Normal"><text:span text:style-name="T316">Neteko galios 2000-06-2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Normal"><text:span text:style-name="T325">Neteko galios 2000-06-2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Traukos riedmenų ir geležinkelių kranų techninės priežiūros ir einamojo remonto darbų saugos taisyklės</text:p>
          </table:table-cell>
          <table:table-cell table:style-name="TableCell335">
            <text:p text:style-name="P336">TSRS susisiekimo ministerija; 1989 m. įsakymas</text:p>
          </table:table-cell>
          <table:table-cell table:style-name="TableCell337">
            <text:p text:style-name="P338">2000 m. gruodžio 15 d.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Darbų saugos ir gamybinės sanitarijos taisyklės geležinkelių signalizacijos, ryšių ir skaičiavimo technikos ūkiui</text:p>
          </table:table-cell>
          <table:table-cell table:style-name="TableCell344">
            <text:p text:style-name="P345">TSRS susisiekimo ministerija; 1989 06 26</text:p>
          </table:table-cell>
          <table:table-cell table:style-name="TableCell346">
            <text:p text:style-name="P347">2000 m. gruodžio 15 d.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Darbų saugos ir gamybinės sanitarijos taisyklės, eksploatuojant elektrifikuoto geležinkelio kontaktinio tinklo ir automatinės blokuotės įrenginius</text:p>
          </table:table-cell>
          <table:table-cell table:style-name="TableCell353">
            <text:p text:style-name="P354">TSRS<text:s/>susisiekimo ministerija; 1972 03 28</text:p>
          </table:table-cell>
          <table:table-cell table:style-name="TableCell355">
            <text:p text:style-name="P356">2000 m. rugsėjo 1 d.</text:p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Aviacijos degalų ir tepalų bei specialių skysčių naudojimo ir kokybės kontrolės instrukcija</text:p>
          </table:table-cell>
          <table:table-cell table:style-name="TableCell362">
            <text:p text:style-name="P363">TSRS civilinės aviacijos ministerija; 1984 12 17</text:p>
          </table:table-cell>
          <table:table-cell table:style-name="TableCell364">
            <text:p text:style-name="P365">2000 m. lapkričio 1 d.</text:p>
          </table:table-cell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TSRS CA priešgaisrinės<text:s/>saugos instrukcija</text:p>
          </table:table-cell>
          <table:table-cell table:style-name="TableCell371">
            <text:p text:style-name="P372">TSRS CAM; 1985 06 21</text:p>
          </table:table-cell>
          <table:table-cell table:style-name="TableCell373">
            <text:p text:style-name="P374">2000 m. gruodžio 15 d.</text:p>
          </table:table-cell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Aviacijos technikos eksploatavimo ir remonto taisyklės</text:p>
          </table:table-cell>
          <table:table-cell table:style-name="TableCell380">
            <text:p text:style-name="P381">TSRS CAM; 1983 12 27 įsakymas Nr. 241</text:p>
          </table:table-cell>
          <table:table-cell table:style-name="TableCell382">
            <text:p text:style-name="P383">2000 m. lapkričio 1 d.</text:p>
          </table:table-cell>
        </table:table-row>
        <table:table-row table:style-name="TableRow384">
          <table:table-cell table:style-name="TableCell385">
            <text:p text:style-name="P386">35.</text:p>
          </table:table-cell>
          <table:table-cell table:style-name="TableCell387">
            <text:p text:style-name="P388">TSRS Civilinės aviacijos meteorologinio aprūpinimo vadovas</text:p>
          </table:table-cell>
          <table:table-cell table:style-name="TableCell389">
            <text:p text:style-name="P390">TSRS valst. hidrometeorologijos komitetas, TSRS CAM; 1989 12 27</text:p>
          </table:table-cell>
          <table:table-cell table:style-name="TableCell391">
            <text:p text:style-name="P392">2000 m. gruodžio 15 d.</text:p>
          </table:table-cell>
        </table:table-row>
        <table:table-row table:style-name="TableRow393">
          <table:table-cell table:style-name="TableCell394">
            <text:p text:style-name="P395">36.</text:p>
          </table:table-cell>
          <table:table-cell table:style-name="TableCell396">
            <text:p text:style-name="P397">Oro laivų, patekusių į nelaimę, įgulų ir keleivių paieškos ir gelbėjimo nuostatai</text:p>
          </table:table-cell>
          <table:table-cell table:style-name="TableCell398">
            <text:p text:style-name="P399">TSRS CAM; 1974 02 11</text:p>
          </table:table-cell>
          <table:table-cell table:style-name="TableCell400">
            <text:p text:style-name="P401">2000 m. gruodžio 15 d.</text:p>
          </table:table-cell>
        </table:table-row>
        <table:table-row table:style-name="TableRow402">
          <table:table-cell table:style-name="TableCell403">
            <text:p text:style-name="P404">37.</text:p>
          </table:table-cell>
          <table:table-cell table:style-name="TableCell405">
            <text:p text:style-name="P406">Paieškos ir avarinių gelbėjimo skrydžių<text:s/>aprūpinimo civilinėje aviacijoje vadovas (RPASOP GA-91)</text:p>
          </table:table-cell>
          <table:table-cell table:style-name="TableCell407">
            <text:p text:style-name="P408">TSRS CAM; 1991 03 28 įsakymas Nr. 65</text:p>
          </table:table-cell>
          <table:table-cell table:style-name="TableCell409">
            <text:p text:style-name="P410">2000 m. gruodžio 15 d.</text:p>
          </table:table-cell>
        </table:table-row>
      </table:table>
      <text:p text:style-name="P411"/>
      <text:p text:style-name="P412">Lentelės pakeitimai:</text:p>
      <text:p text:style-name="P413"><text:span text:style-name="T414">Nr.<text:s/></text:span><text:a xlink:href="https://www.e-tar.lt/portal/legalAct.html?documentId=TAR.5E781A54E696" office:target-frame-name="_top" xlink:show="replace"><text:span text:style-name="T415">171</text:span></text:a><text:span text:style-name="T416">, 2000-06-20, Informaciniai<text:s/></text:span><text:span text:style-name="T417">pranešimai, 2000, Nr. 26-384 (2000-06-24), i. k. 1002210ISAK00000171</text:span></text:p>
      <text:p text:style-name="P418"><text:span text:style-name="T419">Nr.<text:s/></text:span><text:a xlink:href="https://www.e-tar.lt/portal/legalAct.html?documentId=TAR.234F6C752530" office:target-frame-name="_top" xlink:show="replace"><text:span text:style-name="T420">214</text:span></text:a><text:span text:style-name="T421">, 2000-08-02, Informaciniai pranešimai, 2000, Nr. 35-511 (2000-08-19), i. k. 1002210ISAK00000214</text:span></text:p>
      <text:p text:style-name="Normal"/>
      <text:p text:style-name="P422"><text:span text:style-name="T423">______________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usisiekimo ministerija, Įsakymas</text:span></text:p>
      <text:p text:style-name="P433"><text:span text:style-name="T434">Nr.<text:s/></text:span><text:a xlink:href="https://www.e-tar.lt/portal/legalAct.html?documentId=TAR.5E781A54E696" office:target-frame-name="_top" xlink:show="replace"><text:span text:style-name="T435">171</text:span></text:a><text:span text:style-name="T436">, 2000-06-20, Informaciniai pranešimai, 2000, Nr. 26-384 (2000-06-24), i.<text:s/></text:span><text:span text:style-name="T437">k. 1002210ISAK00000171</text:span></text:p>
      <text:p text:style-name="P438"><text:span text:style-name="T439">Dėl susisiekimo ministro 2000 m. balandžio 11 d. įsakymo Nr.115 "Dėl poįstatyminių norminių teisės aktų, priimtų iki 1990 m. kovo 11 d., galiojimo pratęsimo" dalinio pakeitimo</text:span></text:p>
      <text:p text:style-name="P440"/>
      <text:p text:style-name="P441"><text:span text:style-name="T442">2.</text:span></text:p>
      <text:p text:style-name="P443"><text:span text:style-name="T444">Lietuvos Respublikos susisiekimo ministerija, Įsakyma</text:span><text:span text:style-name="T445">s</text:span></text:p>
      <text:p text:style-name="P446"><text:span text:style-name="T447">Nr.<text:s/></text:span><text:a xlink:href="https://www.e-tar.lt/portal/legalAct.html?documentId=TAR.234F6C752530" office:target-frame-name="_top" xlink:show="replace"><text:span text:style-name="T448">214</text:span></text:a><text:span text:style-name="T449">, 2000-08-02, Informaciniai pranešimai, 2000, Nr. 35-511 (2000-08-19), i. k. 1002210ISAK00000214</text:span></text:p>
      <text:p text:style-name="P450"><text:span text:style-name="T451">Dėl susisiekimo ministro 2000 m. balandžio 11 d. įsakymo Nr.115 "Dėl</text:span><text:span text:style-name="T452"><text:s/>poįstatyminių norminių teisės aktų, priimtų iki 1990 m. kovo 11 d., galiojimo pratęsimo" dalinio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56" meta:word-count="1054" meta:character-count="7454" meta:row-count="443" meta:non-whitespace-character-count="6656"/>
  </office:meta>
</office:document-meta>
</file>