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master-page-name="MP1" style:family="paragraph">
      <style:paragraph-properties fo:break-before="page"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text-properties fo:text-transform="uppercase"/>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1992-03-14 iki 1992-04-13</text:span></text:p>
      <text:p text:style-name="P10"/>
      <text:p text:style-name="P11"><text:span text:style-name="T12">Nutarimas paskelbtas: Lietuvos aidas 1992, Nr.<text:s/></text:span><text:a xlink:href="https://www.e-tar.lt/portal/legalAct.html?documentId=TAR.B03271DD5CF0" office:target-frame-name="_top" xlink:show="replace"><text:span text:style-name="T13">27-0</text:span></text:a><text:span text:style-name="T14">, i. k. 0921100NUTA00000084</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1991 M. GRUODŽIO 30 D. NUTARIMO NR. 591 DALINIO PAKEITIMO IR PAPILDYMO</text:p>
      <text:p text:style-name="P22"/>
      <text:p text:style-name="P23">1992 m. vasario 6 d. Nr. 84</text:p>
      <text:p text:style-name="P24">Vilnius</text:p>
      <text:p text:style-name="P25"/>
      <text:p text:style-name="P26"/>
      <text:p text:style-name="P27"><text:span text:style-name="T28">Iš dalies pakeisdama ir</text:span><text:span text:style-name="T29"><text:s/>papildydama Lietuvos Respublikos Vyriausybės 1991 m. gruodžio 30 d. nutarimą Nr. 591 „Dėl kai kurių objektų įtraukimo į privatizavimo programas“, Lietuvos Respublikos Vyriausybė<text:s/></text:span><text:span text:style-name="T30">nutari</text:span><text:span text:style-name="T31">a:</text:span></text:p>
      <text:p text:style-name="P32"><text:span text:style-name="T33">1</text:span><text:span text:style-name="T34">. Išdėstyti 1 punktą taip:</text:span></text:p>
      <text:p text:style-name="P35"><text:span text:style-name="T36">„</text:span><text:span text:style-name="T37">1</text:span><text:span text:style-name="T38">. Įpareigoti miestų, rajonų vald</text:span><text:span text:style-name="T39">ybas nustatytąja tvarka įtraukti į 1992 metų vasario–kovo mėnesių privatizavimo programas šiuos jų reguliavimo sferoje esančius komercinius-ūkinius bei buitinių paslaugų objektus:</text:span></text:p>
      <text:p text:style-name="P40"><text:span text:style-name="T41">1.1</text:span><text:span text:style-name="T42">. parduotuves (išskyrus maisto produktų parduotuves ir knygynus);</text:span></text:p>
      <text:p text:style-name="P43"><text:span text:style-name="T44">1.2</text:span><text:span text:style-name="T45">. kavines, restoranus;</text:span></text:p>
      <text:p text:style-name="P46"><text:span text:style-name="T47">1.3</text:span><text:span text:style-name="T48">. buitinių paslaugų įmones (išskyrus pirtis, skalbyklas ir buitinės technikos remonto įmones);</text:span></text:p>
      <text:p text:style-name="P49"><text:span text:style-name="T50">1.4</text:span><text:span text:style-name="T51">. avarinius (patuštintus) ar kapitaliai remontuojamus pastatus ir statinius (jų dalis), taip pat nebaigtus statyti komerci</text:span><text:span text:style-name="T52">nius-ūkinius objektus, kurių statybos ar kapitalinio remonto finansavimas yra nutrauktas“.</text:span></text:p>
      <text:p text:style-name="P53"><text:span text:style-name="T54">2</text:span><text:span text:style-name="T55">. Papildyti nurodytąjį nutarimą šiais 3 ir 4 punktais:</text:span></text:p>
      <text:p text:style-name="P56"><text:span text:style-name="T57">„</text:span><text:span text:style-name="T58">3</text:span><text:span text:style-name="T59">. Nustatyti, kad:</text:span></text:p>
      <text:p text:style-name="P60"><text:span text:style-name="T61">3.1</text:span><text:span text:style-name="T62">. maisto produktų parduotuvės ir knygynai, taip pat pirtys, skalbyklos i</text:span><text:span text:style-name="T63">r buitinės technikos remonto įmonės, jeigu jos yra vieninteliai atitinkamos paskirties objektai mieste (miesto mikrorajone), rajono centre, miesto tipo gyvenvietėje arba rajono apylinkėje, privatizuojami tik Centrinei privatizavimo komisijai leidus;</text:span></text:p>
      <text:p text:style-name="P64"><text:span text:style-name="T65">3.2</text:span><text:span text:style-name="T66">. šio nutarimo 1 punkte nurodyti objektai, kurių indeksuota vertė didesnė kaip 200 tūkst. rublių, privatizuojami tik viešai pasirašant akcijas;</text:span></text:p>
      <text:p text:style-name="P67"><text:span text:style-name="T68">3.3</text:span><text:span text:style-name="T69">. miestų, rajonų valdybos turi iš anksto numatyti 1992 metais privatizuojamų parduotuvių, buitinių pasla</text:span><text:span text:style-name="T70">ugų įmonių remonto trukmę, taip pat minimalų laikotarpį po privatizavimo, per kurį draudžiama uždaryti objektą remontui, o privatizavimo komisijos – papildomai nurodyti šiuos duomenis informaciniuose privatizavimo biuleteniuose. Privatizuotų objektų remont</text:span><text:span text:style-name="T71">o trukmė neįskaičiuojama į laikotarpį, per kurį šis objektas negali keisti pagrindinės veiklos pobūdžio;</text:span></text:p>
      <text:p text:style-name="P72"><text:span text:style-name="T73">3.4</text:span><text:span text:style-name="T74">. valstybinės ir valstybinės akcinės gamybinės infrastruktūros (energetikos, visuomeninio transporto, komunalinio ūkio) įmonės, taip pat<text:s/></text:span><text:span text:style-name="T75">sveikatos apsaugos įstaigos (poliklinikos, ligoninės) į 1992 metų privatizavimo programas gali būti įtraukiamos tik atitinkamos ministerijos arba miesto, rajono valdybos teikimu ir tik Centrinei privatizavimo komisijai pritarus.</text:span></text:p>
      <text:p text:style-name="P76"><text:span text:style-name="T77">4</text:span><text:span text:style-name="T78">. Nustatyti mėsos ir</text:span><text:span text:style-name="T79"><text:s/>pieno kombinatus (įmones), kurių privatizavimo laipsnis yra 51 procentas valstybinio kapitalo.</text:span></text:p>
      <text:p text:style-name="P80"><text:span text:style-name="T81">Privatizavus mėsos ar pieno kombinatą (įmonę), valstybei priklausantis kapitalas padalijamas į akcijas. Kiekvienos akcijos nominali vertė turi būti lygi 100 rub</text:span><text:span text:style-name="T82">lių. Žemės ūkio ministerijai suteikiama teisė saugoti šias akcijas ne ilgiau kaip trejus metus nuo jų išleidimo į apyvartą dienos. Tuo laikotarpiu jai atstovauja (turi visas neturtines akcininkų teises) fiziniai ir juridiniai asmenys, kuriems balsai (100 r</text:span><text:span text:style-name="T83">ublių nominalios vertės akcija suteikia vieną balsą)<text:s/></text:span><text:soft-page-break/><text:span text:style-name="T84">paskirstomi pasibaigus ūkiniams metams, bet ne vėliau kaip likus 30 dienų iki akcinės bendrovės visuotinio akcininkų susirinkimo sušaukimo dienos. Balsai paskirstomi fiziniams ir juridiniams asmenims (ūk</text:span><text:span text:style-name="T85">ininkams, privatizuotoms įmonėms, taip pat įmonėms, kurių privatus kapitalas yra ne mažesnis kaip 50 procentų jų įstatinio kapitalo) proporcingai patiektos mėsos arba pieno vertei, jeigu ji yra ne mažesnė kaip vienai akcijai tenkanti vertė, raštu pranešant</text:span><text:span text:style-name="T86"><text:s/>mėsos arba pieno tiekėjams jiems skirtų balsų skaičių. Jeigu ūkininkams ir fizinio asmens teisę turinčioms įmonėms (mėsos arba pieno tiekėjams) nurodytąja tvarka paskirstant balsus tektų mažiau kaip 50 procentų visų balsų, Žemės ūkio ministerija turi, ats</text:span><text:span text:style-name="T87">ižvelgdama į šios kategorijos kiekvieno asmens patiektos mėsos arba pieno vertę, proporcingai padidinti jiems balsų skaičių iki 50 procentų. Šie mėsos arba pieno tiekėjai turi visas asmenines neturtines akcininkų teises, nustatytas Lietuvos Respublikos akc</text:span><text:span text:style-name="T88">inių bendrovių įstatyme ir bendrovės įstatuose.</text:span><text:s/></text:p>
      <text:p text:style-name="P89">Punkto pakeitimai:</text:p>
      <text:p text:style-name="P90"><text:span text:style-name="T91">Nr.<text:s/></text:span><text:a xlink:href="https://www.e-tar.lt/portal/legalAct.html?documentId=TAR.117F3C547D61" office:target-frame-name="_top" xlink:show="replace"><text:span text:style-name="T92">163</text:span></text:a><text:span text:style-name="T93">, 1992-03-14, , i. k. 0921100NUTA00000163</text:span></text:p>
      <text:p text:style-name="Normal"/>
      <text:p text:style-name="P94"><text:span text:style-name="T95">5</text:span><text:span text:style-name="T96">. Įpareigoti:</text:span></text:p>
      <text:p text:style-name="P97"><text:span text:style-name="T98">5.1</text:span><text:span text:style-name="T99">. Žemės ūkio ministeriją – iki 1</text:span><text:span text:style-name="T100">992 m. kovo 25 d. parengti smulkių mėsos ir pieno perdirbimo įmonių, privatizuojamų 1992 metų II ir III ketvirčiuose, privatizavimo programas;</text:span></text:p>
      <text:p text:style-name="P101"><text:span text:style-name="T102">5.2</text:span><text:span text:style-name="T103">. pieno perdirbimo įmones – iki 1992 m. kovo 25 d. neatlygintinai perduoti pieno supirkimo punktų<text:s/></text:span><text:span text:style-name="T104">įrenginius žemės ūkio įmonėms, jeigu pieno supirkimo punktai yra žemės ūkio įmonių balanse esančiuose pastatuose</text:span><text:s/></text:p>
      <text:p text:style-name="P105">Papildyta punktu:</text:p>
      <text:p text:style-name="P106"><text:span text:style-name="T107">Nr.<text:s/></text:span><text:a xlink:href="https://www.e-tar.lt/portal/legalAct.html?documentId=TAR.117F3C547D61" office:target-frame-name="_top" xlink:show="replace"><text:span text:style-name="T108">163</text:span></text:a><text:span text:style-name="T109">, 1992-03-14, , i. k. 0921100NUTA</text:span><text:span text:style-name="T110">00000163</text:span></text:p>
      <text:p text:style-name="Normal"/>
      <text:p text:style-name="P111"/>
      <text:p text:style-name="P112"/>
      <text:p text:style-name="P113"/>
      <text:p text:style-name="P114">LIETUVOS RESPUBLIKOS</text:p>
      <text:p text:style-name="P115"><text:span text:style-name="T116">MINISTRAS PIRMININKAS</text:span><text:span text:style-name="T117"><text:tab/>G. VAGNORIUS</text:span></text:p>
      <text:soft-page-break/>
      <text:p text:style-name="P118">PATVIRTINTA</text:p>
      <text:p text:style-name="P121">Lietuvos Respublikos Vyriausybės</text:p>
      <text:p text:style-name="P122">1992 m. kovo 14 d.<text:s/>nutarimu Nr. 163</text:p>
      <text:p text:style-name="P123"/>
      <text:p text:style-name="P124"><text:span text:style-name="T125">Mėsos ir pieno kombinatai (įmonės), kurių privatizavimo laipsnis yra 51 procentas valstybinio kapitalo</text:span></text:p>
      <text:p text:style-name="P126"/>
      <text:p text:style-name="P127">Vilniaus valstybinis mėsos fabrikas</text:p>
      <text:p text:style-name="P128">Kauno valstybinis mėsos fabrikas</text:p>
      <text:p text:style-name="P129">Klaipėdos valstybinis mėsos fabrikas</text:p>
      <text:p text:style-name="P130">Šiaulių valstybinis mėsos<text:s/>fabrikas</text:p>
      <text:p text:style-name="P131">Panevėžio valstybinis mėsos fabrikas</text:p>
      <text:p text:style-name="P132">Alytaus valstybinis mėsos fabrikas</text:p>
      <text:p text:style-name="P133">Druskininkų valstybinis mėsos fabrikas</text:p>
      <text:p text:style-name="P134">Tauragės valstybinis mėsos fabrikas</text:p>
      <text:p text:style-name="P135">Kauno valstybinis pieno kombinatas</text:p>
      <text:p text:style-name="P136">Šiaulių valstybinis pieno kombinatas</text:p>
      <text:p text:style-name="P137">Panevėžio valstybinis pieno<text:s/>kombinatas</text:p>
      <text:p text:style-name="P138">Druskininkų miesto valstybinė pieninė</text:p>
      <text:p text:style-name="P139">Joniškio valstybinė pieninė</text:p>
      <text:p text:style-name="P140">Kaišiadorių valstybinė pieninė</text:p>
      <text:p text:style-name="P141">Kelmės valstybinė pieninė</text:p>
      <text:p text:style-name="P142">Molėtų valstybinė pieninė</text:p>
      <text:p text:style-name="P143">Radviliškio valstybinė pieninė</text:p>
      <text:p text:style-name="P144">Vievio valstybinė pieninė</text:p>
      <text:p text:style-name="P145">Anykščių valstybinė pieno perdirbimo įmonė</text:p>
      <text:p text:style-name="P146">Kupiškio valstybinė pieno perdirbimo įmonė</text:p>
      <text:p text:style-name="P147">Tauragės valstybinė pieno perdirbimo įmonė</text:p>
      <text:p text:style-name="P148">Pasvalio valstybinė sūrių gamykla</text:p>
      <text:p text:style-name="P149">Priekulės valstybinė sūrių gamykla</text:p>
      <text:p text:style-name="P150">Kėdainių valstybinė sūrių gamykla</text:p>
      <text:p text:style-name="P151">Šilutės valstybinė sūrių gamykla</text:p>
      <text:p text:style-name="P152">Telšių valstybinė sūrių gamykla</text:p>
      <text:p text:style-name="P153">Širvintų valstybinė sviesto gamykla</text:p>
      <text:p text:style-name="P154">Varėnos valstybinė sviesto gamykla</text:p>
      <text:p text:style-name="P155">Prienų valstybinė sviesto gamykla</text:p>
      <text:p text:style-name="P156">Švenčionių valstybinė sviesto gamykla</text:p>
      <text:p text:style-name="P157">Ukmergės valstybinė sviesto gamykla</text:p>
      <text:p text:style-name="P158">Raseinių valstybinė sviesto gamykla</text:p>
      <text:p text:style-name="P159">Kretingos valstybinė sviesto gamybos įmonė</text:p>
      <text:p text:style-name="P160">Šalčininkų valstybinė pieninė.</text:p>
      <text:p text:style-name="P161">______________</text:p>
      <text:p text:style-name="P162"/>
      <text:p text:style-name="P163"/>
      <text:p text:style-name="P164">Papildyta priedu:</text:p>
      <text:p text:style-name="P165"><text:span text:style-name="T166">Nr.<text:s/></text:span><text:a xlink:href="https://www.e-tar.lt/portal/legalAct.html?documentId=TAR.117F3C547D61" office:target-frame-name="_top" xlink:show="replace"><text:span text:style-name="T167">163</text:span></text:a><text:span text:style-name="T168">, 1992-03-14, , i. k. 0921100NUTA00000163</text:span></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text:s/></text:span><text:span text:style-name="T178">Nutarimas</text:span></text:p>
      <text:p text:style-name="P179"><text:span text:style-name="T180">Nr.<text:s/></text:span><text:a xlink:href="https://www.e-tar.lt/portal/legalAct.html?documentId=TAR.117F3C547D61" office:target-frame-name="_top" xlink:show="replace"><text:span text:style-name="T181">163</text:span></text:a><text:span text:style-name="T182">, 1992-03-14, , i. k. 0921100NUTA00000163</text:span></text:p>
      <text:p text:style-name="P183"><text:span text:style-name="T184">Dėl Lietuvos Respublikos Vyriausybės 1992 m. vasario 6 d. nutarimo Nr. 84 dalinio pakeitimo ir papildy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23T14:27:00Z</meta:creation-date>
    <dc:date>2020-11-23T14:27:00Z</dc:date>
    <meta:template xlink:href="Normal.dotm" xlink:type="simple"/>
    <meta:editing-cycles>2</meta:editing-cycles>
    <meta:editing-duration>PT0S</meta:editing-duration>
    <meta:document-statistic meta:page-count="4" meta:paragraph-count="139" meta:word-count="907" meta:character-count="6816" meta:row-count="177" meta:non-whitespace-character-count="6048"/>
  </office:meta>
</office:document-meta>
</file>