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style:line-height-at-least="0.1395in"/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style:line-height-at-least="0.1534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23" style:parent-style-name="Normal" style:family="paragraph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style:line-height-at-least="0.1395in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 style:line-height-at-least="0.084in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0-21 iki 2013-03-30</text:span></text:p>
      <text:p text:style-name="P3"/>
      <text:p text:style-name="P4"><text:span text:style-name="T5">Įsakymas paskelbtas: Žin. 2009, Nr.<text:s/></text:span><text:a xlink:href="https://www.e-tar.lt/portal/legalAct.html?documentId=TAR.B0177B8CA16C" office:target-frame-name="_top" xlink:show="replace"><text:span text:style-name="T6">66-2671</text:span></text:a><text:span text:style-name="T7">, i. k. 10911IKISAK0000T-49</text:span></text:p>
      <text:p text:style-name="P8"/>
      <text:p text:style-name="P9"><text:span text:style-name="T10"/><text:span text:style-name="T11">INFORMACINĖS VISUOMENĖS PLĖTROS KOMITETO<text:s/></text:span></text:p>
      <text:p text:style-name="P12">PRIE LIETUVOS RESPUBLIKOS VYRIAUSYBĖS DIREKTORIAUS</text:p>
      <text:p text:style-name="P13">ĮSAKYMAS</text:p>
      <text:p text:style-name="P14"/>
      <text:p text:style-name="P15"><text:span text:style-name="T16">DĖL FINANSAVIMO SKYRIMO PROJEKTAMS PAGAL EKONOMIKOS AUGIMO VEIKSMŲ PROGRAMOS PRIORITETO „INFORMACINĖ VISUOMENĖ VISIEMS</text:span><text:span text:style-name="T17">“ ĮGYVENDINIMO PRIEMONĘ N</text:span><text:span text:style-name="T18">R</text:span><text:span text:style-name="T19">. VP2-3.1-IVPK-01-V „ELEKTRONINĖS VALDŽIOS PASLAUGOS“<text:s/></text:span></text:p>
      <text:p text:style-name="P20"/>
      <text:p text:style-name="P21">2009 m. gegužės 29 d. Nr. T-49</text:p>
      <text:p text:style-name="P22">Vilnius<text:s/></text:p>
      <text:p text:style-name="P23"/>
      <text:p text:style-name="P24"><text:span text:style-name="T25">1</text:span><text:span text:style-name="T26">. Vadovaudamasis Atsakomybės ir funkcijų pasiskirstymo tarp institucijų, įgyvendinant Lietuvos 2007–2013 metų Europos Sąjungos str</text:span><text:span text:style-name="T27">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10.5 punktu, Projektų administravimo ir finansavimo taisyklių, patvirtintų Lietuvos Respublikos Vyriausybės 2007 m. gruodžio 19 d. nutarimu Nr. 1443 (Žin., 2008,<text:s/></text:span><text:span text:style-name="T30">Nr.<text:s/></text:span><text:a xlink:href="https://www.e-tar.lt/portal/lt/legalAct/TAR.2C314E38AAA6" office:target-frame-name="_blank" xlink:show="new"><text:span text:style-name="T31">4-132</text:span></text:a><text:span text:style-name="T32">), 101 punktu, Ekonomikos augimo veiksmų programos 3 prioriteto „Informacinė visuomenė visiems“ įgyvendinimo priemonės Nr. VP2-3.1-IVPK-01-V „Elektroninės valdžio</text:span><text:span text:style-name="T33">s paslaugos“ valstybės projektų sąrašu Nr. VP2-3.1-IVPK-01-V-01, patvirtintu Informacinės visuomenės plėtros komiteto prie Lietuvos Respublikos Vyriausybės direktoriaus 2008 m. spalio 8 d. įsakymu Nr. T-185 (Informacinės visuomenės plėtros komiteto prie Li</text:span><text:span text:style-name="T34">etuvos Respublikos Vyriausybės direktoriaus 2008 m. gruodžio 31 d. įsakymo Nr. T-252 redakcija), ir atsižvelgdamas į viešosios įstaigos Centrinės projektų valdymo agentūros 2009 m. gegužės 7 d. projektų tinkamumo finansuoti pagal Ekonomikos augimo veiksmų<text:s/></text:span><text:span text:style-name="T35">programos 3 prioriteto „Informacinė visuomenė visiems“ įgyvendinimo priemonę Nr. VP2-3.1-IVPK-01-V „Elektroninės valdžios paslaugos“ vertinimo ataskaitą Nr. 8 bei Valstybės ir regionų projektų finansavimo komisijos 2009 m. gegužės 21 d. posėdžio protokolą<text:s/></text:span><text:span text:style-name="T36">Nr. K(F)-7, skiriu Lietuvos darbo biržos prie Socialinės apsaugos ir darbo ministerijos projektui „Elektroninių viešųjų paslaugų teikimo visuomenei perkėlimas į internetinę erdvę – eDbirža“ (paraiškos kodo Nr. VP2-3.1-IVPK-01-V-01-008) įgyvendinti iki 8 09</text:span><text:span text:style-name="T37">1 875,61 (aštuonių milijonų devyniasdešimt vieno tūkstančio aštuonių šimtų septyniasdešimt penkių litų ir 61 cento) litų finansavimą (finansavimo dalis – iki 100,00 proc., ekonominės klasifikacijos kodas 2.9.2.2.1.02 (kapitalui formuoti): iš Informacinės v</text:span><text:span text:style-name="T38">isuomenės plėtros (Europos Sąjungos lėšos) programos (programos kodas – 101) – iki 6 878 094,27 (šešių milijonų aštuonių šimtų septyniasdešimt aštuonių tūkstančių devyniasdešimt keturių litų ir 27 centų) litų; iš Informacinės visuomenės plėtros (Bendrojo f</text:span><text:span text:style-name="T39">inansavimo lėšos) programos (programos kodas – 201) – iki 1 213 781,34 (vieno milijono dviejų šimtų trylikos tūkstančių septynių šimtų aštuoniasdešimt vieno lito ir 34 centų) lito.</text:span></text:p>
      <text:p text:style-name="P40"><text:span text:style-name="T41">2</text:span><text:span text:style-name="T42">. Vadovaudamasis Atsakomybės ir funkcijų pasiskirstymo tarp institucij</text:span><text:span text:style-name="T43">ų, įgyvendinant Lietuvos 2007–2013 metų Europos Sąjungos struktūrinės paramos panaudojimo strategiją ir veiksmų programas, taisyklių 7.2.9 punktu, Projektų administravimo ir finansavimo taisyklių 101 punktu, Ekonomikos augimo veiksmų programos 3 prioriteto</text:span><text:span text:style-name="T44"><text:s/>„Informacinė visuomenė visiems“ įgyvendinimo priemonės Nr. VP2-3.1-IVPK-01-V „Elektroninės valdžios paslaugos“ valstybės projektų sąrašu Nr. VP2-3.1-IVPK-01-V-01 ir atsižvelgdamas į viešosios įstaigos Centrinės projektų valdymo agentūros 2009 m. gegužės 1</text:span><text:span text:style-name="T45">2 d. projektų tinkamumo finansuoti pagal Ekonomikos augimo veiksmų programos 3 prioriteto „Informacinė visuomenė visiems“ įgyvendinimo priemonę Nr. VP2-3.1-IVPK-01-V „Elektroninės valdžios paslaugos“ vertinimo<text:s/></text:span><text:soft-page-break/><text:span text:style-name="T46">ataskaitą Nr. 9 bei Valstybės ir regionų proje</text:span><text:span text:style-name="T47">ktų finansavimo komisijos 2009 m. gegužės 21 d. posėdžio protokolą Nr. K(F)-7, s k i r i u Valstybinės mokesčių inspekcijos prie Lietuvos Respublikos finansų ministerijos projektui „Mokesčių mokėtojų elektroninio švietimo, konsultavimo ir informavimo pasla</text:span><text:span text:style-name="T48">ugų sistemos (ESKIS) sukūrimas“ (paraiškos kodas VP2-3.1-IVPK-01-V-01-011) įgyvendinti iki 11 810 181,03 (vienuolikos milijonų aštuonių šimtų dešimties tūkstančių vieno šimto aštuoniasdešimt vieno lito ir 3 centų) litų finansavimą, Informacinės visuomenės<text:s/></text:span><text:span text:style-name="T49">plėtros programos kodas 02 001, priemonės kodas 02 001 01 03 01, ekonominės klasifikacijos kodas 2.9.2.2.1.02 (kapitalui formuoti), finansavimo dalis – iki 100,00 proc.: pagal finansavimo šaltinio kodą 1.3.2.3.1 (Europos Sąjungos lėšos) – iki 10 038 653,87</text:span><text:span text:style-name="T50"><text:s/>(dešimties milijonų trisdešimt aštuonių tūkstančių šešių šimtų penkiasdešimt trijų litų ir 87 centų) litų; pagal finansavimo šaltinio kodą 1.2.2.3.1 (Bendrojo finansavimo lėšos) – iki 1 771 527,16 (vieno milijono septynių šimtų septyniasdešimt vieno tūkst</text:span><text:span text:style-name="T51">ančio penkių šimtų dvidešimt septynių litų ir 16 centų) litų.</text:span><text:s/></text:p>
      <text:p text:style-name="P52">Punkto pakeitimai:</text:p>
      <text:p text:style-name="P53"><text:span text:style-name="T54">Nr.<text:s/></text:span><text:a xlink:href="https://www.e-tar.lt/portal/legalAct.html?documentId=TAR.A6419DE92533" office:target-frame-name="_top" xlink:show="replace"><text:span text:style-name="T55">T-150</text:span></text:a><text:span text:style-name="T56">, 2012-09-25, Žin., 2012, Nr. 122-6176 (2012-10-20), i. k. 11222VPISAK000T-150</text:span></text:p>
      <text:p text:style-name="Normal"/>
      <text:p text:style-name="P57"/>
      <text:p text:style-name="P58"/>
      <text:p text:style-name="P59"/>
      <text:p text:style-name="P60"><text:span text:style-name="T61">DIREKTORIUS</text:span><text:span text:style-name="T62"><text:tab/>AURIMAS MATULIS</text:span></text:p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Informacinės visuomenės plėtros komitetas prie Susisiekimo ministerijos, Įsakymas</text:span></text:p>
      <text:p text:style-name="P73"><text:span text:style-name="T74">Nr.<text:s/></text:span><text:a xlink:href="https://www.e-tar.lt/portal/legalAct.html?documentId=TAR.A6419DE92533" office:target-frame-name="_top" xlink:show="replace"><text:span text:style-name="T75">T-150</text:span></text:a><text:span text:style-name="T76">, 2012-09-25, Žin., 2012, Nr.<text:s/></text:span><text:span text:style-name="T77">122-6176 (2012-10-20), i. k. 11222VPISAK000T-150</text:span></text:p>
      <text:p text:style-name="P78"><text:span text:style-name="T79">Dėl Informacinės visuomenės plėtros komiteto prie Lietuvos Respublikos Vyriausybės direktoriaus 2009 m. gegužės 29 d. įsakymo Nr. T-49 "Dėl finansavimo skyrimo projektams pagal Ekonomikos augimo veiksmų prog</text:span><text:span text:style-name="T80">ramos prioriteto "Informacinė visuomenė visiems" įgyvendinimo priemonę Nr. VP2-3.1-IVPK-01-V "Elektroninės valdžios paslaugos"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2-11T19:18:00Z</meta:creation-date>
    <dc:date>2016-02-11T19:18:00Z</dc:date>
    <meta:template xlink:href="Normal" xlink:type="simple"/>
    <meta:editing-cycles>2</meta:editing-cycles>
    <meta:editing-duration>PT0S</meta:editing-duration>
    <meta:document-statistic meta:page-count="2" meta:paragraph-count="10" meta:word-count="711" meta:character-count="5853" meta:row-count="87" meta:non-whitespace-character-count="5152"/>
  </office:meta>
</office:document-meta>
</file>