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widows="0" fo:orphans="0" fo:text-align="center" style:line-height-at-least="0.1534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line-height-at-least="0.1395in"/>
      <style:text-properties style:font-size-complex="12pt" style:language-asian="lt" style:country-asian="LT"/>
    </style:style>
    <style:style style:name="P21" style:parent-style-name="Normal" style:family="paragraph">
      <style:paragraph-properties fo:widows="0" fo:orphans="0" fo:text-align="center" style:line-height-at-least="0.1395in"/>
      <style:text-properties style:font-size-complex="12pt" style:language-asian="lt" style:country-asian="LT"/>
    </style:style>
    <style:style style:name="P22" style:parent-style-name="Normal" style:family="paragraph">
      <style:paragraph-properties fo:widows="0" fo:orphans="0" fo:text-align="center" style:line-height-at-least="0.1395in"/>
      <style:text-properties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02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line-height-at-least="0.1395in">
        <style:tab-stops>
          <style:tab-stop style:type="right" style:position="6.2993in"/>
        </style:tab-stops>
      </style:paragraph-properties>
    </style:style>
    <style:style style:name="P57" style:parent-style-name="Normal" style:family="paragraph">
      <style:paragraph-properties fo:widows="0" fo:orphans="0" style:line-height-at-least="0.1395in">
        <style:tab-stops>
          <style:tab-stop style:type="right" style:position="6.2993in"/>
        </style:tab-stops>
      </style:paragraph-properties>
    </style:style>
    <style:style style:name="P58" style:parent-style-name="Normal" style:family="paragraph">
      <style:paragraph-properties fo:widows="0" fo:orphans="0" style:line-height-at-least="0.1395in">
        <style:tab-stops>
          <style:tab-stop style:type="right" style:position="6.2993in"/>
        </style:tab-stops>
      </style:paragraph-properties>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084in"/>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2">Suvestinė redakcija nuo 2014-07-31</text:span></text:p>
      <text:p text:style-name="P3"/>
      <text:p text:style-name="P4"><text:span text:style-name="T5">Įsakymas paskelbtas: Žin. 2009, Nr.<text:s/></text:span><text:a xlink:href="https://www.e-tar.lt/portal/legalAct.html?documentId=TAR.B0177B8CA16C" office:target-frame-name="_top" xlink:show="replace"><text:span text:style-name="T6">66-2671</text:span></text:a><text:span text:style-name="T7">, i. k. 10911IKISAK0000T-49</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text:span text:style-name="T16">DĖL FINANSAVIMO SKYRIMO PROJEKTAMS PAGAL EKONOMIKOS AUGIMO VEIKSMŲ PROGRAMOS PRIORITETO „INFORMACINĖ VISUOMENĖ VISIEMS</text:span><text:span text:style-name="T17">“ ĮGYVENDINIMO PRIEMONĘ N</text:span><text:span text:style-name="T18">R</text:span><text:span text:style-name="T19">. VP2-3.1-IVPK-01-V „ELEKTRONINĖS VALDŽIOS PASLAUGOS“<text:s/></text:span></text:p>
      <text:p text:style-name="P20"/>
      <text:p text:style-name="P21">2009 m. gegužės 29 d. Nr. T-49</text:p>
      <text:p text:style-name="P22">Vilnius<text:s/></text:p>
      <text:p text:style-name="P23"/>
      <text:p text:style-name="P24"><text:span text:style-name="T25">1</text:span><text:span text:style-name="T26">. Vadovaudamasis Atsakomybės ir funkcijų pasiskirstymo tarp institucijų, įgyvendinant Lietuvos 2007–2013 metų Europos Sąjungos str</text:span><text:span text:style-name="T27">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text:s/></text:span><text:span text:style-name="T30">Nr.<text:s/></text:span><text:a xlink:href="https://www.e-tar.lt/portal/lt/legalAct/TAR.2C314E38AAA6" office:target-frame-name="_blank" xlink:show="new"><text:span text:style-name="T31">4-132</text:span></text:a><text:span text:style-name="T32">), 101 punktu, Ekonomikos augimo veiksmų programos 3 prioriteto „Informacinė visuomenė visiems“ įgyvendinimo priemonės Nr. VP2-3.1-IVPK-01-V „Elektroninės valdžio</text:span><text:span text:style-name="T33">s paslaugos“ valstybės projektų sąrašu Nr. VP2-3.1-IVPK-01-V-01, patvirtintu Informacinės visuomenės plėtros komiteto prie Lietuvos Respublikos Vyriausybės direktoriaus 2008 m. spalio 8 d. įsakymu Nr. T-185 (Informacinės visuomenės plėtros komiteto prie Li</text:span><text:span text:style-name="T34">etuvos Respublikos Vyriausybės direktoriaus 2008 m. gruodžio 31 d. įsakymo Nr. T-252 redakcija), ir atsižvelgdamas į viešosios įstaigos Centrinės projektų valdymo agentūros 2009 m. gegužės 7 d. projektų tinkamumo finansuoti pagal Ekonomikos augimo veiksmų<text:s/></text:span><text:span text:style-name="T35">programos 3 prioriteto „Informacinė visuomenė visiems“ įgyvendinimo priemonę Nr. VP2-3.1-IVPK-01-V „Elektroninės valdžios paslaugos“ vertinimo ataskaitą Nr. 8 bei Valstybės ir regionų projektų finansavimo komisijos 2009 m. gegužės 21 d. posėdžio protokolą<text:s/></text:span><text:span text:style-name="T36">Nr. K(F)-7, skiriu Lietuvos darbo biržos prie Socialinės apsaugos ir darbo ministerijos projektui „Elektroninių viešųjų paslaugų teikimo visuomenei perkėlimas į internetinę erdvę – eDbirža“ (paraiškos kodo Nr. VP2-3.1-IVPK-01-V-01-008) įgyvendinti iki 8 09</text:span><text:span text:style-name="T37">1 875,61 (aštuonių milijonų devyniasdešimt vieno tūkstančio aštuonių šimtų septyniasdešimt penkių litų ir 61 cento) litų finansavimą (finansavimo dalis – iki 100,00 proc., ekonominės klasifikacijos kodas 2.9.2.2.1.02 (kapitalui formuoti): iš Informacinės v</text:span><text:span text:style-name="T38">isuomenės plėtros (Europos Sąjungos lėšos) programos (programos kodas – 101) – iki 6 878 094,27 (šešių milijonų aštuonių šimtų septyniasdešimt aštuonių tūkstančių devyniasdešimt keturių litų ir 27 centų) litų; iš Informacinės visuomenės plėtros (Bendrojo f</text:span><text:span text:style-name="T39">inansavimo lėšos) programos (programos kodas – 201) – iki 1 213 781,34 (vieno milijono dviejų šimtų trylikos tūkstančių septynių šimtų aštuoniasdešimt vieno lito ir 34 centų) lito.</text:span></text:p>
      <text:p text:style-name="P40">2.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text:s/>m. gruodžio 19 d. nutarimu Nr. 1443 „Dėl Projektų administravimo ir finansavimo taisyklių patvirtinimo“, 101 punktu, Ekonomikos augimo veiksmų programos 3 prioriteto „Informacinė visuomenė visiems“ įgyvendinimo priemonės Nr. VP2-3.1-IVPK-01-V<text:s/><text:soft-page-break/>„Elektroninės<text:s/>valdžios paslaugos“ valstybės projektų sąrašu Nr. VP2-3.1-IVPK-01-V-01, patvirtintu Informacinės visuomenės plėtros komiteto prie Lietuvos Respublikos Vyriausybės direktoriaus 2008 m. spalio 8 d. įsakymu Nr. T-185 „Dėl Ekonomikos augimo veiksmų programos<text:s/>3 prioriteto „Informacinė visuomenė visiems“ įgyvendinimo priemonės Nr. VP2-3.1-IVPK-01-V „Elektroninės valdžios paslaugos“ valstybės projektų sąrašo Nr. VP2-3.1-IVPK-01-V-01 patvirtinimo“, ir atsižvelgdamas į viešosios įstaigos Centrinės projektų valdymo<text:s/>agentūros<text:s/><text:span text:style-name="T41">2009 m. gegužės 12 d.<text:s/></text:span>projektų tinkamumo finansuoti pagal Ekonomikos augimo veiksmų programos 3 prioriteto „Informacinė visuomenė visiems“ įgyvendinimo priemonę Nr. VP2-3.1-IVPK-01-V „Elektroninės valdžios paslaugos“ vertinimo ataskaitą Nr. 9 bei<text:s/>Valstybės ir regionų projektų finansavimo komisijos 2009 m. gegužės 21 d. posėdžio protokolą Nr. K(F)-7, s k i r i u Valstybinės mokesčių inspekcijos prie Lietuvos Respublikos finansų ministerijos projektui „Mokesčių mokėtojų elektroninio švietimo, konsultavimo ir informavimo paslaugų sistemos (ESKIS) sukūrimas“ (paraiškos kodas VP2-3.1-IVPK-01-V-01-011) įgyvendinti iki 12 234 777,83 (dvylikos milijonų dviejų šimtų trisdešimt keturių tūkstančių septynių šimtų septyniasdešimt septynių litų ir 83 centų) litų<text:s/>finansavimą, Informacinės visuomenės plėtros programos kodas 02 001, priemonės kodas 02 001 01 02 01, ekonominės klasifikacijos kodas 2.9.2.2.1.02 (kapitalui formuoti), finansavimo dalis – iki 100,00 proc.: pagal finansavimo šaltinio kodą 1.3.2.3.1 (Europos Sąjungos lėšos) – iki 10 399 561,16 (dešimties milijonų trijų šimtų devyniasdešimt devynių tūkstančių penkių šimtų šešiasdešimt vieno lito ir 16 centų) litų; pagal finansavimo šaltinio kodą 1.2.2.3.1 (Bendrojo finansavimo lėšos) – iki 1 835 216,67 (vieno milijono aštuonių šimtų trisdešimt penkių tūkstančių dviejų šimtų šešiolikos litų ir 67 centų) litų.<text:s/></text:p>
      <text:p text:style-name="P42">Punkto pakeitimai:</text:p>
      <text:p text:style-name="P43"><text:span text:style-name="T44">Nr.<text:s/></text:span><text:a xlink:href="https://www.e-tar.lt/portal/legalAct.html?documentId=TAR.A6419DE92533" office:target-frame-name="_top" xlink:show="replace"><text:span text:style-name="T45">T-150</text:span></text:a><text:span text:style-name="T46">, 2012-09-25, Žin., 2012, Nr. 122-6176 (20</text:span><text:span text:style-name="T47">12-10-20), i. k. 11222VPISAK000T-150</text:span></text:p>
      <text:p text:style-name="P48"><text:span text:style-name="T49">Nr.<text:s/></text:span><text:a xlink:href="https://www.e-tar.lt/portal/legalAct.html?documentId=TAR.8C34995B2C3D" office:target-frame-name="_top" xlink:show="replace"><text:span text:style-name="T50">T-34</text:span></text:a><text:span text:style-name="T51">, 2013-03-22, Žin., 2013, Nr. 34-1683 (2013-03-30), i. k. 11322VPISAK0000T-34</text:span></text:p>
      <text:p text:style-name="P52"><text:span text:style-name="T53">Nr.<text:s/></text:span><text:a xlink:href="https://www.e-tar.lt/portal/legalAct.html?documentId=7cf494e017e911e4afafe56485a7e49a" office:target-frame-name="_top" xlink:show="replace"><text:span text:style-name="T54">T-94</text:span></text:a><text:span text:style-name="T55">, 2014-07-30, paskelbta TAR 2014-07-30, i. k. 2014-10662</text:span></text:p>
      <text:p text:style-name="Normal"/>
      <text:p text:style-name="P56"/>
      <text:p text:style-name="P57"/>
      <text:p text:style-name="P58"/>
      <text:p text:style-name="P59"><text:span text:style-name="T60">DIREKTORIUS</text:span><text:span text:style-name="T61"><text:tab/>AURIMAS MATULIS</text:span></text:p>
      <text:p text:style-name="P62"/>
      <text:p text:style-name="P63"/>
      <text:p text:style-name="P64"/>
      <text:p text:style-name="P65"><text:span text:style-name="T66">Pakeitimai:</text:span></text:p>
      <text:p text:style-name="P67"/>
      <text:p text:style-name="P68"><text:span text:style-name="T69">1.</text:span></text:p>
      <text:p text:style-name="P70"><text:span text:style-name="T71">Informacinės visuomenės plėtros komitetas prie Susisiekimo ministerijos, Įsakymas</text:span></text:p>
      <text:p text:style-name="P72"><text:span text:style-name="T73">Nr.<text:s/></text:span><text:a xlink:href="https://www.e-tar.lt/portal/legalAct.html?documentId=TAR.A6419DE92533" office:target-frame-name="_top" xlink:show="replace"><text:span text:style-name="T74">T-150</text:span></text:a><text:span text:style-name="T75">, 2012-09-25, Žin., 2012, Nr. 122-6176 (2012-10-20), i. k. 11222VPISAK000T-150</text:span></text:p>
      <text:p text:style-name="P76"><text:span text:style-name="T77">Dėl Informacinės visuomenės plėtros komiteto prie Lietuvos Respublikos Vyriausybės direktori</text:span><text:span text:style-name="T78">aus 2009 m. gegužės 29 d. įsakymo Nr. T-49 "Dėl finansavimo skyrimo projektams pagal Ekonomikos augimo veiksmų programos prioriteto "Informacinė visuomenė visiems" įgyvendinimo priemonę Nr. VP2-3.1-IVPK-01-V "Elektroninės valdžios paslaugos" pakeitimo</text:span></text:p>
      <text:p text:style-name="P79"/>
      <text:p text:style-name="P80"><text:span text:style-name="T81">2.</text:span></text:p>
      <text:p text:style-name="P82"><text:span text:style-name="T83">Informacinės visuomenės plėtros komitetas prie Susisiekimo ministerijos, Įsakymas</text:span></text:p>
      <text:p text:style-name="P84"><text:span text:style-name="T85">Nr.<text:s/></text:span><text:a xlink:href="https://www.e-tar.lt/portal/legalAct.html?documentId=TAR.8C34995B2C3D" office:target-frame-name="_top" xlink:show="replace"><text:span text:style-name="T86">T-34</text:span></text:a><text:span text:style-name="T87">, 2013-03-22, Žin., 2013, Nr. 34-1683 (2013-03-30), i. k. 11322VPISAK0000T-34</text:span></text:p>
      <text:p text:style-name="P88"><text:span text:style-name="T89">Dėl ka</text:span><text:span text:style-name="T90">i kurių įsakymų pakeitimo</text:span></text:p>
      <text:p text:style-name="P91"/>
      <text:p text:style-name="P92"><text:span text:style-name="T93">3.</text:span></text:p>
      <text:p text:style-name="P94"><text:span text:style-name="T95">Informacinės visuomenės plėtros komitetas prie Susisiekimo ministerijos, Įsakymas</text:span></text:p>
      <text:p text:style-name="P96"><text:span text:style-name="T97">Nr.<text:s/></text:span><text:a xlink:href="https://www.e-tar.lt/portal/legalAct.html?documentId=7cf494e017e911e4afafe56485a7e49a" office:target-frame-name="_top" xlink:show="replace"><text:span text:style-name="T98">T-94</text:span></text:a><text:span text:style-name="T99">, 2014-07-30, paskelbta TAR 2014-07-30</text:span><text:span text:style-name="T100">, i. k. 2014-10662</text:span></text:p>
      <text:p text:style-name="P101"><text:span text:style-name="T102">Dėl papildomo finansavimo skyrimo pagal Ekonomikos augimo veiksmų programos 3 prioriteto „Informacinė visuomenė visiems“ įgyvendinimo priemonę Nr. VP2-3.1-IVPK-01-V „Elektroninės valdžios paslaugos“ ir Informacinės visuomenės plėtros kom</text:span><text:span text:style-name="T103">iteto prie Lietuvos Respublikos Vyriausybės direktoriaus 2009 m. gegužės 29 d. įsakymo Nr. T-49 „Dėl finansavimo skyrimo projektams pagal Ekonomikos augimo veiksmų programos prioriteto<text:s/></text:span><text:soft-page-break/><text:span text:style-name="T104">„Informacinė visuomenė visiems“ įgyvendinimo priemonę Nr.VP2-3.1-IVPK-0</text:span><text:span text:style-name="T105">1-V „Elektroninės valdžios paslaugos“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2-11T19:18:00Z</meta:creation-date>
    <dc:date>2016-02-11T19:18:00Z</dc:date>
    <meta:template xlink:href="Normal" xlink:type="simple"/>
    <meta:editing-cycles>2</meta:editing-cycles>
    <meta:editing-duration>PT0S</meta:editing-duration>
    <meta:document-statistic meta:page-count="3" meta:paragraph-count="30" meta:word-count="977" meta:character-count="8034" meta:row-count="138" meta:non-whitespace-character-count="7087"/>
  </office:meta>
</office:document-meta>
</file>