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center"/>
    </style:style>
    <style:style style:name="P61" style:parent-style-name="Normal" style:master-page-name="MPF1" style:family="paragraph">
      <style:paragraph-properties fo:break-before="page" fo:text-indent="3.9375in" style:page-number="1"/>
    </style:style>
    <style:style style:name="P69" style:parent-style-name="Normal" style:family="paragraph">
      <style:paragraph-properties fo:text-indent="3.9375in"/>
    </style:style>
    <style:style style:name="P70" style:parent-style-name="Normal" style:family="paragraph">
      <style:paragraph-properties fo:text-indent="3.93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align="justify" fo:text-indent="0.4916in"/>
      <style:text-properties fo:color="#000000"/>
    </style:style>
    <style:style style:name="P74" style:parent-style-name="Normal" style:family="paragraph">
      <style:paragraph-properties fo:text-align="justify" fo:text-indent="0.4916in"/>
      <style:text-properties fo:color="#000000"/>
    </style:style>
    <style:style style:name="P75" style:parent-style-name="Normal" style:family="paragraph">
      <style:paragraph-properties fo:text-align="justify" fo:text-indent="0.4916in"/>
      <style:text-properties fo:color="#000000"/>
    </style:style>
    <style:style style:name="P76" style:parent-style-name="Normal" style:family="paragraph">
      <style:paragraph-properties fo:text-align="justify" fo:text-indent="0.4916in"/>
      <style:text-properties fo:color="#000000"/>
    </style:style>
    <style:style style:name="P77" style:parent-style-name="Normal" style:family="paragraph">
      <style:paragraph-properties fo:text-align="justify" fo:text-indent="0.4916in"/>
      <style:text-properties fo:color="#000000"/>
    </style:style>
    <style:style style:name="P78" style:parent-style-name="Normal" style:family="paragraph">
      <style:paragraph-properties fo:text-align="justify" fo:text-indent="0.4916in"/>
      <style:text-properties fo:color="#000000"/>
    </style:style>
    <style:style style:name="P79" style:parent-style-name="Normal" style:family="paragraph">
      <style:paragraph-properties fo:text-align="justify" fo:text-indent="0.4916in"/>
      <style:text-properties fo:color="#000000"/>
    </style:style>
    <style:style style:name="P80" style:parent-style-name="Normal" style:family="paragraph">
      <style:paragraph-properties fo:text-align="justify" fo:text-indent="0.4916in"/>
      <style:text-properties fo:color="#000000"/>
    </style:style>
    <style:style style:name="P81" style:parent-style-name="Normal" style:family="paragraph">
      <style:paragraph-properties fo:text-align="justify" fo:text-indent="0.4916in"/>
      <style:text-properties fo:color="#000000"/>
    </style:style>
    <style:style style:name="P82" style:parent-style-name="Normal" style:family="paragraph">
      <style:paragraph-properties fo:text-align="justify" fo:text-indent="0.4916in"/>
      <style:text-properties fo:color="#000000"/>
    </style:style>
    <style:style style:name="P83" style:parent-style-name="Normal" style:family="paragraph">
      <style:paragraph-properties fo:text-align="justify" fo:text-indent="0.4916in"/>
      <style:text-properties fo:color="#000000"/>
    </style:style>
    <style:style style:name="P84" style:parent-style-name="Normal" style:family="paragraph">
      <style:paragraph-properties fo:text-align="justify" fo:text-indent="0.4916in"/>
      <style:text-properties fo:color="#000000"/>
    </style:style>
    <style:style style:name="P85" style:parent-style-name="Normal" style:family="paragraph">
      <style:paragraph-properties fo:text-align="justify" fo:text-indent="0.4916in"/>
      <style:text-properties fo:color="#000000"/>
    </style:style>
    <style:style style:name="P86" style:parent-style-name="Normal" style:family="paragraph">
      <style:paragraph-properties fo:text-align="justify" fo:text-indent="0.4916in"/>
      <style:text-properties fo:color="#000000"/>
    </style:style>
    <style:style style:name="P87" style:parent-style-name="Normal" style:family="paragraph">
      <style:paragraph-properties fo:text-align="justify" fo:text-indent="0.4916in"/>
      <style:text-properties fo:color="#000000"/>
    </style:style>
    <style:style style:name="P88" style:parent-style-name="Normal" style:family="paragraph">
      <style:paragraph-properties fo:text-align="justify" fo:text-indent="0.4916in"/>
      <style:text-properties fo:color="#000000"/>
    </style:style>
    <style:style style:name="P89" style:parent-style-name="Normal" style:family="paragraph">
      <style:paragraph-properties fo:text-align="justify" fo:text-indent="0.4916in"/>
      <style:text-properties fo:color="#000000"/>
    </style:style>
    <style:style style:name="P90" style:parent-style-name="Normal" style:family="paragraph">
      <style:paragraph-properties fo:text-align="justify" fo:text-indent="0.4916in"/>
      <style:text-properties fo:color="#000000"/>
    </style:style>
    <style:style style:name="P91" style:parent-style-name="Normal" style:family="paragraph">
      <style:paragraph-properties fo:text-align="justify" fo:text-indent="0.4916in"/>
      <style:text-properties fo:color="#000000"/>
    </style:style>
    <style:style style:name="P92" style:parent-style-name="Normal" style:family="paragraph">
      <style:paragraph-properties fo:text-align="justify" fo:text-indent="0.4916in"/>
      <style:text-properties fo:color="#000000"/>
    </style:style>
    <style:style style:name="P93" style:parent-style-name="Normal" style:family="paragraph">
      <style:paragraph-properties fo:text-align="justify" fo:text-indent="0.4916in"/>
      <style:text-properties fo:color="#000000"/>
    </style:style>
    <style:style style:name="P94" style:parent-style-name="Normal" style:family="paragraph">
      <style:paragraph-properties fo:text-align="justify" fo:text-indent="0.4916in"/>
      <style:text-properties fo:color="#000000"/>
    </style:style>
    <style:style style:name="P95" style:parent-style-name="Normal" style:family="paragraph">
      <style:paragraph-properties fo:text-align="justify" fo:text-indent="0.4916in"/>
      <style:text-properties fo:color="#000000"/>
    </style:style>
    <style:style style:name="P96" style:parent-style-name="Normal" style:family="paragraph">
      <style:paragraph-properties fo:text-align="justify" fo:text-indent="0.4916in"/>
      <style:text-properties fo:color="#000000"/>
    </style:style>
    <style:style style:name="P97" style:parent-style-name="Normal" style:family="paragraph">
      <style:paragraph-properties fo:text-align="justify" fo:text-indent="0.4916in"/>
      <style:text-properties fo:color="#000000"/>
    </style:style>
    <style:style style:name="P98" style:parent-style-name="Normal" style:family="paragraph">
      <style:paragraph-properties fo:text-align="justify" fo:text-indent="0.4916in"/>
      <style:text-properties fo:color="#000000"/>
    </style:style>
    <style:style style:name="P99" style:parent-style-name="Normal" style:family="paragraph">
      <style:paragraph-properties fo:text-align="justify" fo:text-indent="0.4916in"/>
      <style:text-properties fo:color="#000000"/>
    </style:style>
    <style:style style:name="P100" style:parent-style-name="Normal" style:family="paragraph">
      <style:paragraph-properties fo:text-align="justify" fo:text-indent="0.4916in"/>
      <style:text-properties fo:color="#000000"/>
    </style:style>
    <style:style style:name="P101" style:parent-style-name="Normal" style:family="paragraph">
      <style:paragraph-properties fo:text-align="justify" fo:text-indent="0.4916in"/>
      <style:text-properties fo:color="#000000"/>
    </style:style>
    <style:style style:name="P102" style:parent-style-name="Normal" style:family="paragraph">
      <style:paragraph-properties fo:text-align="justify" fo:text-indent="0.4916in"/>
      <style:text-properties fo:color="#000000"/>
    </style:style>
    <style:style style:name="P103" style:parent-style-name="Normal" style:family="paragraph">
      <style:paragraph-properties fo:text-align="justify" fo:text-indent="0.4916in"/>
      <style:text-properties fo:color="#000000"/>
    </style:style>
    <style:style style:name="P104" style:parent-style-name="Normal" style:family="paragraph">
      <style:paragraph-properties fo:text-align="justify" fo:text-indent="0.4916in"/>
      <style:text-properties fo:color="#000000"/>
    </style:style>
    <style:style style:name="P105" style:parent-style-name="Normal" style:family="paragraph">
      <style:paragraph-properties fo:text-align="justify" fo:text-indent="0.4916in"/>
      <style:text-properties fo:color="#000000"/>
    </style:style>
    <style:style style:name="P106" style:parent-style-name="Normal" style:family="paragraph">
      <style:paragraph-properties fo:text-align="justify" fo:text-indent="0.4916in"/>
      <style:text-properties fo:color="#000000"/>
    </style:style>
    <style:style style:name="P107" style:parent-style-name="Normal" style:family="paragraph">
      <style:paragraph-properties fo:text-align="justify" fo:text-indent="0.4916in"/>
      <style:text-properties fo:color="#000000"/>
    </style:style>
    <style:style style:name="P108" style:parent-style-name="Normal" style:family="paragraph">
      <style:paragraph-properties fo:text-align="justify" fo:text-indent="0.4916in"/>
      <style:text-properties fo:color="#000000"/>
    </style:style>
    <style:style style:name="P109" style:parent-style-name="Normal" style:family="paragraph">
      <style:paragraph-properties fo:text-align="justify" fo:text-indent="0.4916in"/>
      <style:text-properties fo:color="#000000"/>
    </style:style>
    <style:style style:name="P110" style:parent-style-name="Normal" style:family="paragraph">
      <style:paragraph-properties fo:text-align="justify" fo:text-indent="0.4916in"/>
      <style:text-properties fo:color="#000000"/>
    </style:style>
    <style:style style:name="P111" style:parent-style-name="Normal" style:family="paragraph">
      <style:paragraph-properties fo:text-align="justify" fo:text-indent="0.4916in"/>
      <style:text-properties fo:color="#000000"/>
    </style:style>
    <style:style style:name="P112" style:parent-style-name="Normal" style:family="paragraph">
      <style:paragraph-properties fo:text-align="justify" fo:text-indent="0.4916in"/>
      <style:text-properties fo:color="#000000"/>
    </style:style>
    <style:style style:name="P113" style:parent-style-name="Normal" style:family="paragraph">
      <style:paragraph-properties fo:text-align="justify" fo:text-indent="0.4916in"/>
      <style:text-properties fo:color="#000000"/>
    </style:style>
    <style:style style:name="P114" style:parent-style-name="Normal" style:family="paragraph">
      <style:paragraph-properties fo:text-align="justify" fo:text-indent="0.4916in"/>
      <style:text-properties fo:color="#000000"/>
    </style:style>
    <style:style style:name="P115" style:parent-style-name="Normal" style:family="paragraph">
      <style:paragraph-properties fo:text-align="justify" fo:text-indent="0.4916in"/>
      <style:text-properties fo:color="#000000"/>
    </style:style>
    <style:style style:name="P116" style:parent-style-name="Normal" style:family="paragraph">
      <style:paragraph-properties fo:text-align="justify" fo:text-indent="0.4916in"/>
      <style:text-properties fo:color="#000000"/>
    </style:style>
    <style:style style:name="P117" style:parent-style-name="Normal" style:family="paragraph">
      <style:paragraph-properties fo:text-align="justify" fo:text-indent="0.4916in"/>
      <style:text-properties fo:color="#000000"/>
    </style:style>
    <style:style style:name="P118" style:parent-style-name="Normal" style:family="paragraph">
      <style:paragraph-properties fo:text-align="justify" fo:text-indent="0.4916in"/>
      <style:text-properties fo:color="#000000"/>
    </style:style>
    <style:style style:name="P119" style:parent-style-name="Normal" style:family="paragraph">
      <style:paragraph-properties fo:text-align="justify" fo:text-indent="0.4916in"/>
      <style:text-properties fo:color="#000000"/>
    </style:style>
    <style:style style:name="P120" style:parent-style-name="Normal" style:family="paragraph">
      <style:paragraph-properties fo:text-align="justify" fo:text-indent="0.4916in"/>
      <style:text-properties fo:color="#000000"/>
    </style:style>
    <style:style style:name="P121" style:parent-style-name="Normal" style:family="paragraph">
      <style:paragraph-properties fo:text-align="justify" fo:text-indent="0.4916in"/>
      <style:text-properties fo:color="#000000"/>
    </style:style>
    <style:style style:name="P122" style:parent-style-name="Normal" style:family="paragraph">
      <style:paragraph-properties fo:text-align="justify" fo:text-indent="0.4916in"/>
      <style:text-properties fo:color="#000000"/>
    </style:style>
    <style:style style:name="P123" style:parent-style-name="Normal" style:family="paragraph">
      <style:paragraph-properties fo:text-align="justify" fo:text-indent="0.4916in"/>
      <style:text-properties fo:color="#000000"/>
    </style:style>
    <style:style style:name="P124" style:parent-style-name="Normal" style:family="paragraph">
      <style:paragraph-properties fo:text-align="justify" fo:text-indent="0.4916in"/>
      <style:text-properties fo:color="#000000"/>
    </style:style>
    <style:style style:name="P125" style:parent-style-name="Normal" style:family="paragraph">
      <style:paragraph-properties fo:text-align="justify" fo:text-indent="0.4916in"/>
      <style:text-properties fo:color="#000000"/>
    </style:style>
    <style:style style:name="P126" style:parent-style-name="Normal" style:family="paragraph">
      <style:paragraph-properties fo:text-align="justify" fo:text-indent="0.4916in"/>
      <style:text-properties fo:color="#000000"/>
    </style:style>
    <style:style style:name="P127" style:parent-style-name="Normal" style:family="paragraph">
      <style:paragraph-properties fo:text-align="justify" fo:text-indent="0.4916in"/>
      <style:text-properties fo:color="#000000"/>
    </style:style>
    <style:style style:name="P128" style:parent-style-name="Normal" style:family="paragraph">
      <style:paragraph-properties fo:text-align="justify" fo:text-indent="0.4916in"/>
      <style:text-properties fo:color="#000000"/>
    </style:style>
    <style:style style:name="P129" style:parent-style-name="Normal" style:family="paragraph">
      <style:paragraph-properties fo:text-align="justify" fo:text-indent="0.4916in"/>
      <style:text-properties fo:color="#000000"/>
    </style:style>
    <style:style style:name="P130" style:parent-style-name="Normal" style:family="paragraph">
      <style:paragraph-properties fo:text-align="justify" fo:text-indent="0.4916in"/>
      <style:text-properties fo:color="#000000"/>
    </style:style>
    <style:style style:name="P131" style:parent-style-name="Normal" style:family="paragraph">
      <style:paragraph-properties fo:text-align="justify" fo:text-indent="0.4916in"/>
      <style:text-properties fo:color="#000000"/>
    </style:style>
    <style:style style:name="P132" style:parent-style-name="Normal" style:family="paragraph">
      <style:paragraph-properties fo:text-align="justify" fo:text-indent="0.4916in"/>
      <style:text-properties fo:color="#000000"/>
    </style:style>
    <style:style style:name="P133" style:parent-style-name="Normal" style:family="paragraph">
      <style:paragraph-properties fo:text-align="justify" fo:text-indent="0.4916in"/>
      <style:text-properties fo:color="#000000"/>
    </style:style>
    <style:style style:name="P134" style:parent-style-name="Normal" style:family="paragraph">
      <style:paragraph-properties fo:text-align="justify" fo:text-indent="0.4916in"/>
      <style:text-properties fo:color="#000000"/>
    </style:style>
    <style:style style:name="P135" style:parent-style-name="Normal" style:family="paragraph">
      <style:paragraph-properties fo:text-align="justify" fo:text-indent="0.4916in"/>
      <style:text-properties fo:color="#000000"/>
    </style:style>
    <style:style style:name="P136" style:parent-style-name="Normal" style:family="paragraph">
      <style:paragraph-properties fo:text-align="justify" fo:text-indent="0.4916in"/>
      <style:text-properties fo:color="#000000"/>
    </style:style>
    <style:style style:name="P137" style:parent-style-name="Normal" style:family="paragraph">
      <style:paragraph-properties fo:text-align="justify" fo:text-indent="0.4916in"/>
      <style:text-properties fo:color="#000000"/>
    </style:style>
    <style:style style:name="P138" style:parent-style-name="Normal" style:family="paragraph">
      <style:paragraph-properties fo:text-align="justify" fo:text-indent="0.4916in"/>
      <style:text-properties fo:color="#000000"/>
    </style:style>
    <style:style style:name="P139" style:parent-style-name="Normal" style:family="paragraph">
      <style:paragraph-properties fo:text-align="justify" fo:text-indent="0.4916in"/>
      <style:text-properties fo:color="#000000"/>
    </style:style>
    <style:style style:name="P140" style:parent-style-name="Normal" style:family="paragraph">
      <style:paragraph-properties fo:text-align="justify" fo:text-indent="0.4916in"/>
      <style:text-properties fo:color="#000000"/>
    </style:style>
    <style:style style:name="P141" style:parent-style-name="Normal" style:family="paragraph">
      <style:paragraph-properties fo:text-align="justify" fo:text-indent="0.4916in"/>
      <style:text-properties fo:color="#000000"/>
    </style:style>
    <style:style style:name="P142" style:parent-style-name="Normal" style:family="paragraph">
      <style:paragraph-properties fo:text-align="justify" fo:text-indent="0.4916in"/>
      <style:text-properties fo:color="#000000"/>
    </style:style>
    <style:style style:name="P143" style:parent-style-name="Normal" style:family="paragraph">
      <style:paragraph-properties fo:text-align="justify" fo:text-indent="0.4916in"/>
      <style:text-properties fo:color="#000000"/>
    </style:style>
    <style:style style:name="P144" style:parent-style-name="Normal" style:family="paragraph">
      <style:paragraph-properties fo:text-align="justify" fo:text-indent="0.4916in"/>
      <style:text-properties fo:color="#000000"/>
    </style:style>
    <style:style style:name="P145" style:parent-style-name="Normal" style:family="paragraph">
      <style:paragraph-properties fo:text-align="justify" fo:text-indent="0.4916in"/>
      <style:text-properties fo:color="#000000"/>
    </style:style>
    <style:style style:name="P146" style:parent-style-name="Normal" style:family="paragraph">
      <style:paragraph-properties fo:text-align="justify" fo:text-indent="0.4916in"/>
      <style:text-properties fo:color="#000000"/>
    </style:style>
    <style:style style:name="P147" style:parent-style-name="Normal" style:family="paragraph">
      <style:paragraph-properties fo:text-align="center"/>
    </style:style>
    <style:style style:name="P148" style:parent-style-name="Normal" style:family="paragraph">
      <style:paragraph-properties fo:text-align="center"/>
    </style:style>
    <style:style style:name="P149" style:parent-style-name="Normal" style:family="paragraph">
      <style:paragraph-properties fo:text-align="justify" fo:text-indent="0.4916in"/>
      <style:text-properties fo:color="#000000"/>
    </style:style>
    <style:style style:name="P150" style:parent-style-name="Normal" style:family="paragraph">
      <style:paragraph-properties fo:text-indent="0.4916in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4-04-09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82D6E452367A" office:target-frame-name="_top" xlink:show="replace"><text:span text:style-name="T14">376</text:span></text:a><text:span text:style-name="T15">, 2004-04-06, Žin., 2004, Nr. 52-1728 (2004-04-08), i. k. 1041100NUTA00000376</text:span></text:p>
      <text:p text:style-name="P16"><text:span text:style-name="T17">Dėl kai<text:s/></text:span><text:span text:style-name="T18">kurių Lietuvos Respublikos Vyriausybės nutarimų pripažinimo netekusiais galios</text:span></text:p>
      <text:p text:style-name="P19"/>
      <text:p text:style-name="P20"><text:span text:style-name="T21">Suvestinė redakcija nuo 1993-11-05 iki 2004-04-08</text:span></text:p>
      <text:p text:style-name="P22"/>
      <text:p text:style-name="P23"><text:span text:style-name="T24">Nutarimas paskelbtas: Žin. 1993, Nr.<text:s/></text:span><text:a xlink:href="https://www.e-tar.lt/portal/legalAct.html?documentId=TAR.B00473F51B25" office:target-frame-name="_top" xlink:show="replace"><text:span text:style-name="T25">47-944</text:span></text:a><text:span text:style-name="T26">, i. k. 0931100NUTA00000713</text:span></text:p>
      <text:p text:style-name="P27"/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DĖL VALSTYBINIŲ IR VALSTYBINIŲ AKCINIŲ ĮMONIŲ NOMINALAUS VALSTYBINIO KAPITALO PADIDINIMO APSKAIČIUOTŲ IR NESUMOKĖTŲ Į BIUDŽETĄ PRIVALOMŲ ĮMOKŲ IR DELSPINIGIŲ SUMA</text:p>
      <text:p text:style-name="P35"/>
      <text:p text:style-name="P36">1993 m. rugsėjo 17 d. Nr. 713</text:p>
      <text:p text:style-name="P37">Vilnius</text:p>
      <text:p text:style-name="Normal"/>
      <text:p text:style-name="P38"><text:span text:style-name="T39">Atsižvelgdama į tai, kad vykdant Lietuvos Respublikos 1993 m. balandžio 22 d. įstatymą Nr. I-133 „Dėl atsiskaitymų su biudžetu“ ir siekiant realiau įvertinti valstybin</text:span><text:span text:style-name="T40">ėse ir valstybinėse akcinėse įmonėse privatizuojamą valstybės turtą, rengiama įmonių turto indeksavimo tvarka, Lietuvos Respublikos Vyriausybė<text:s/></text:span><text:span text:style-name="T41">nutari</text:span><text:span text:style-name="T42">a:</text:span></text:p>
      <text:p text:style-name="P43"><text:span text:style-name="T44">1</text:span><text:span text:style-name="T45">. Leisti padidinti nominalų valstybinį kapitalą 1991–1992 metų ekonominių sankcijų bei 1992 metais<text:s/></text:span><text:span text:style-name="T46">apskaičiuotų ir iki 1993 m. birželio 25 d. nesumokėtų į biudžetą privalomų įmokų bei<text:s/></text:span><text:soft-page-break/><text:span text:style-name="T47">delspinigių sumomis, suderintomis su valstybinėmis mokesčių inspekcijomis, valstybinėms ir valstybinėms akcinėms įmonėms pagal priedą.</text:span></text:p>
      <text:p text:style-name="P48"><text:span text:style-name="T49">2</text:span><text:span text:style-name="T50">. Nurodytosios įmonės privalo i</text:span><text:span text:style-name="T51">ki 1993 m. spalio 1 d. nustatytąja tvarka įregistruoti nominalaus valstybinio kapitalo padidėjimą ir atskaityti palūkanas už valstybinio kapitalo naudojimą.</text:span></text:p>
      <text:p text:style-name="P52"/>
      <text:p text:style-name="P53"/>
      <text:p text:style-name="P54"/>
      <text:p text:style-name="P55">MINISTRAS PIRMININKAS<text:tab/>ADOLFAS ŠLEŽEVIČIUS</text:p>
      <text:p text:style-name="P56"/>
      <text:p text:style-name="P57"/>
      <text:p text:style-name="P58"/>
      <text:p text:style-name="P59">FINANSŲ MINISTRAS<text:tab/>EDUARDAS VILKELIS</text:p>
      <text:p text:style-name="P60"/>
      <text:soft-page-break/>
      <text:p text:style-name="P61">Lietuvos Respublikos Vyriausybės</text:p>
      <text:p text:style-name="P69">1993 m. rugsėjo 17 d. nutarimo Nr. 713</text:p>
      <text:p text:style-name="P70">priedas</text:p>
      <text:p text:style-name="Normal"/>
      <text:p text:style-name="P71"><text:span text:style-name="T72">ĮMONĖS, KURIOMS LEISTA PADIDINTI NOMINALŲ VALSTYBINĮ KAPITALĄ</text:span></text:p>
      <text:p text:style-name="Normal"/>
      <text:p text:style-name="P73">Ukmergės valstybinė gamykla „Vienybė“<text:s/></text:p>
      <text:p text:style-name="P74">Šiaulių akcinė bendrovė „Staklės“<text:s/></text:p>
      <text:p text:style-name="P75">Kauno valstybinė farmacijos įmonė „Sanitas“</text:p>
      <text:p text:style-name="P76">Valstybinė akcinė įmonė „Klaipėdos namų statyba“<text:s/></text:p>
      <text:p text:style-name="P77">Mažeikių valstybinė įmonė „Nafta“<text:s/></text:p>
      <text:p text:style-name="P78">Šiaulių valstybinė televizorių gamykla „Tauras“<text:s/></text:p>
      <text:p text:style-name="P79">Vilniaus statybos apdailos mašinų gamybos valstybinė įmonė<text:s/></text:p>
      <text:p text:style-name="P80">Druskininkų kurorto „Nemuno sanatorija“<text:s/></text:p>
      <text:p text:style-name="P81">Tauragės miškų urėdija<text:s/></text:p>
      <text:p text:style-name="P82">Panevėžio valstybinė įmonė „Aurida“<text:s/></text:p>
      <text:p text:style-name="P83">Šiaulių valstybinė dviračių ir variklių gamykla „Vairas“<text:s/></text:p>
      <text:p text:style-name="P84">Jurbarko valstybinė statybos įmonė<text:s/></text:p>
      <text:p text:style-name="P85">Gelgaudiškio valstybinė keramikos gamykla<text:s/></text:p>
      <text:p text:style-name="P86">Vilniaus valstybinė mikroelektronikos įmonė „Venta“<text:s/></text:p>
      <text:p text:style-name="P87">Šiaulių valstybinė įmonė „Namų detalės“<text:s/></text:p>
      <text:p text:style-name="P88">Vilkaviškio valstybinis konservų fabrikas<text:s/></text:p>
      <text:p text:style-name="P89">Panevėžio valstybinė specializuotų darbų įmonė „Srovė“<text:s/></text:p>
      <text:p text:style-name="P90">Valstybinė Utenos elektrotechnikos gamykla<text:s/></text:p>
      <text:p text:style-name="P91">Kauno valstybinė tvirtinimo detalių įmonė „TIDE“<text:s/></text:p>
      <text:soft-page-break/>
      <text:p text:style-name="P92">Kauno valstybinė įmonė „Metalas“<text:s/></text:p>
      <text:p text:style-name="P93">Klaipėdos valstybinė elementų ir baterijų gamykla „Sirijus“<text:s/></text:p>
      <text:p text:style-name="P94">Jurbarko rajono valstybinė akcinė statybos įmonė<text:s/></text:p>
      <text:p text:style-name="P95">Jurbarko<text:s/>valstybinė autotransporto įmonė</text:p>
      <text:p text:style-name="P96">Valstybinės įmonės „Lietuvos kuras“<text:s/></text:p>
      <text:p text:style-name="P97">Klaipėdos kuro tiekimo bazė<text:s/></text:p>
      <text:p text:style-name="P98">Mažeikių valstybinė elektrotechnikos įmonė<text:s/></text:p>
      <text:p text:style-name="P99">Valstybinė įmonė „Lietuvos paštas“<text:s/></text:p>
      <text:p text:style-name="P100">Vilniaus valstybinė įmonė „Vista“<text:s/></text:p>
      <text:p text:style-name="P101">Valstybinis magnetinio įrašymo technikos konstravimo biuras „Garsas“<text:s/></text:p>
      <text:p text:style-name="P102">Kauno sportinių gaminių fabrikas<text:s/></text:p>
      <text:p text:style-name="P103">Kauno valstybinė ketaus liejykla<text:s/></text:p>
      <text:p text:style-name="P104">Vilniaus valstybinė elektrotechnikos gamykla „Velga“<text:s/></text:p>
      <text:p text:style-name="P105">Vilniaus valstybinė įmonė „Rimeda“<text:s/></text:p>
      <text:p text:style-name="P106">Vilniaus valstybinė įmonė „Neris“<text:s/></text:p>
      <text:p text:style-name="P107">Valstybinė įmonė „Vilniaus sigma“<text:s/></text:p>
      <text:p text:style-name="P108">Kauno valstybinė televizijos aparatūros gamykla<text:s/></text:p>
      <text:p text:style-name="P109">Kauno valstybinė įmonė „Elektra“<text:s/></text:p>
      <text:p text:style-name="P110">Šiaulių valstybinė mechaninė gamykla<text:s/></text:p>
      <text:p text:style-name="P111">Telšių valstybinė elektromechanikos gamykla<text:s/></text:p>
      <text:p text:style-name="P112">Panevėžio valstybinė akcinė įmonė „Auviga“<text:s/></text:p>
      <text:p text:style-name="P113">Lietuvos nacionalinė filharmonija<text:s/></text:p>
      <text:p text:style-name="P114">Kauno valstybinė bendrovė „Stumbras“<text:s/></text:p>
      <text:p text:style-name="P115">Kauno radijo matavimo technikos mokslinio tyrimo institutas<text:s/></text:p>
      <text:p text:style-name="P116">Valstybinė įmonė „Lietuvos kuras“, Viduklės kuro tiekimo bazė<text:s/></text:p>
      <text:soft-page-break/>
      <text:p text:style-name="P117">Vilniaus valstybinė staklių gamykla<text:s/></text:p>
      <text:p text:style-name="P118">Panevėžio valstybinis stiklo fabrikas<text:s/></text:p>
      <text:p text:style-name="P119">Vilniaus valstybinė staklių gamybos įmonė „Žalgiris“<text:s/></text:p>
      <text:p text:style-name="P120">Valstybinė Vilniaus šlifavimo staklių gamykla<text:s/></text:p>
      <text:p text:style-name="P121">Jurbarko valstybinis statybinių medžiagų kombinatas<text:s/></text:p>
      <text:p text:style-name="P122">Alytaus valstybinė gelžbetonio gamykla<text:s/></text:p>
      <text:p text:style-name="P123">Šalčininkų valstybinė melioracijos įmonė<text:s/></text:p>
      <text:p text:style-name="P124">Lietuvos valstybinė prietaisų gamykla „Vilma“<text:s/></text:p>
      <text:p text:style-name="P125">Vilniaus elektros matavimo technikos gamykla<text:s/></text:p>
      <text:p text:style-name="P126">Klaipėdos valstybinė Vakarų laivų remonto įmonė<text:s/></text:p>
      <text:p text:style-name="P127">Kauno valstybinė įmonė „Leta“<text:s/></text:p>
      <text:p text:style-name="P128">Lietuvos valstybinė žvejybos laivyno įmonė „Jūra“<text:s/></text:p>
      <text:p text:style-name="P129">Panevėžio valstybinė tiksliosios mechanikos gamykla<text:s/></text:p>
      <text:p text:style-name="P130">Alytaus valstybinis medvilnės kombinatas<text:s/></text:p>
      <text:p text:style-name="P131">Valstybinė akcinė įmonė „Drobė“<text:s/></text:p>
      <text:p text:style-name="P132">Valstybinė įmonė „Suvalkijos linai“<text:s/></text:p>
      <text:p text:style-name="P133">Valstybinė įmonė „Žemaitijos linai“<text:s/></text:p>
      <text:p text:style-name="P134">Valstybinė Šiaulių odos gamykla „Stumbras“<text:s/></text:p>
      <text:p text:style-name="P135">Mažeikių valstybinis avalynės fabrikas „Žemuva“</text:p>
      <text:p text:style-name="P136">Valstybinis vilnos audinių fabrikas „Nemunas“<text:s/></text:p>
      <text:p text:style-name="P137">Valstybinė Kėdainių chemijos gamykla<text:s/></text:p>
      <text:p text:style-name="P138">Kazlų Rūdos miškų urėdija<text:s/></text:p>
      <text:p text:style-name="P139">Valstybinė firma „Alita“<text:s/></text:p>
      <text:p text:style-name="P140">Visagino valstybinė energetikos statybos įmonė<text:s/></text:p>
      <text:p text:style-name="P141">Visagino valstybinė mechanizacijos įmonė<text:s/></text:p>
      <text:soft-page-break/>
      <text:p text:style-name="P142">Jonavos valstybinė autotransporto įmonė<text:s/></text:p>
      <text:p text:style-name="P143">Akcinė bendrovė „Kupiškio autotransportas“<text:s/></text:p>
      <text:p text:style-name="P144">Klaipėdos valstybinė restauravimo firma „Mingė“<text:s/></text:p>
      <text:p text:style-name="P145">Ukmergės miškų urėdija<text:s/></text:p>
      <text:p text:style-name="P146">Valstybinė įmonė „Banga“</text:p>
      <text:p text:style-name="P147">______________</text:p>
      <text:p text:style-name="P148"/>
      <text:p text:style-name="P149"/>
      <text:p text:style-name="P150"/>
      <text:p text:style-name="P151">Priedo pakeitimai:</text:p>
      <text:p text:style-name="P152"><text:span text:style-name="T153">Nr.<text:s/></text:span><text:a xlink:href="https://www.e-tar.lt/portal/legalAct.html?documentId=TAR.85BE49407729" office:target-frame-name="_top" xlink:show="replace"><text:span text:style-name="T154">806</text:span></text:a><text:span text:style-name="T155">, 1993-10-27, Žin., 1993, Nr. 58-1124 (1993-11-04), i. k. 0931100NUTA00000806</text:span></text:p>
      <text:p text:style-name="Normal"/>
      <text:p text:style-name="P156"/>
      <text:p text:style-name="P157"/>
      <text:p text:style-name="P158"><text:span text:style-name="T159">Pakeitimai:</text:span></text:p>
      <text:p text:style-name="P160"/>
      <text:p text:style-name="P161"><text:span text:style-name="T162">1.</text:span></text:p>
      <text:p text:style-name="P163"><text:span text:style-name="T164">Lietuvos Respublikos Vyriausybė, Nutarimas</text:span></text:p>
      <text:p text:style-name="P165"><text:span text:style-name="T166">Nr.<text:s/></text:span><text:a xlink:href="https://www.e-tar.lt/portal/legalAct.html?documentId=TAR.85BE49407729" office:target-frame-name="_top" xlink:show="replace"><text:span text:style-name="T167">806</text:span></text:a><text:span text:style-name="T168">, 1993-10-27, Žin., 1993, Nr. 58-1124 (1993-11-04), i. k. 0931100NUTA00000806</text:span></text:p>
      <text:p text:style-name="P169"><text:span text:style-name="T170">Dėl Lietuvos Respublikos Vyriausybės 1993 m. rugsėjo 17 d. nutarimo Nr. 713 dalinio pakeitimo</text:span></text:p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5" style:parent-style-name="DefaultParagraphFont" style:family="text">
      <style:text-properties fo:language="en" fo:country="GB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3"><draw:frame draw:style-name="F64" text:anchor-type="paragraph" svg:y="0.0006in" draw:z-index="0"><draw:text-box fo:min-height="0in" fo:min-width="0in"><text:p text:style-name="P62"><text:span text:style-name="T65"><text:page-number text:fixed="false">2</text:page-number></text:span></text:p></draw:text-box></draw:frame></text:p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5-19T13:56:00Z</meta:creation-date>
    <dc:date>2022-05-19T13:56:00Z</dc:date>
    <meta:template xlink:href="Normal.dotm" xlink:type="simple"/>
    <meta:editing-cycles>2</meta:editing-cycles>
    <meta:editing-duration>PT0S</meta:editing-duration>
    <meta:document-statistic meta:page-count="6" meta:paragraph-count="100" meta:word-count="775" meta:character-count="5452" meta:row-count="318" meta:non-whitespace-character-count="4777"/>
  </office:meta>
</office:document-meta>
</file>