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APLINKOS APSAUGOS MINISTERIJOS 1995 M. GRUODŽIO 14 D. ĮSAKYMO NR. 198 „DĖL NUOSTOLIŲ, PADARYTŲ GAMTAI SUNAIKINUS ARBA SUŽALOJUS GAMTINIUS KRAŠTOVAIZDŽIO KOMPLEKSUS BEI OBJEKTUS, SKAIČIAVIMO METODIKOS PATVIRTINIMO“ PAKEITIMO</text:p>
      <text:p text:style-name="P9"/>
      <text:p text:style-name="P10">2003 m. gruodžio 12 d. Nr. 640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</text:span><text:span text:style-name="T15"><text:s/>„Dėl Lietuvos Respublikos aplinkos ministerijos nuostatų patvirtinimo“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, 11.5 punktu,</text:span></text:p>
      <text:p text:style-name="P20"><text:span text:style-name="T21">pakeičiu</text:span><text:span text:style-name="T22"><text:s/>Nuostolių, padarytų gamtai, sunaikinus arba sužalojus gamtinius kraštovaizdžio kompleksus bei objektus, skaičiavimo metodiką, patvirtintą Lietuvos Respublikos aplinkos apsaugos ministerijos 1995 m. gru</text:span><text:span text:style-name="T23">odžio 14 d. įsakymu Nr. 198 „Dėl Nuostolių, padarytų gamtai, sunaikinus arba sužalojus gamtinius kraštovaizdžio kompleksus bei objektus, skaičiavimo metodikos“ (Žin., 1996, Nr.<text:s/></text:span><text:a xlink:href="https://www.e-tar.lt/portal/lt/legalAct/TAR.1FA67CCA1BDF" office:target-frame-name="_blank" xlink:show="new"><text:span text:style-name="T24">39-973</text:span></text:a><text:span text:style-name="T25">; 1998, Nr.<text:s/></text:span><text:a xlink:href="https://www.e-tar.lt/portal/lt/legalAct/TAR.FE58D5469B53" office:target-frame-name="_blank" xlink:show="new"><text:span text:style-name="T26">26-706</text:span></text:a><text:span text:style-name="T27">; 1999, Nr.<text:s/></text:span><text:a xlink:href="https://www.e-tar.lt/portal/lt/legalAct/TAR.77312C711523" office:target-frame-name="_blank" xlink:show="new"><text:span text:style-name="T28">95-2756</text:span></text:a><text:span text:style-name="T29">; 2002, Nr.<text:s/></text:span><text:a xlink:href="https://www.e-tar.lt/portal/lt/legalAct/TAR.C6AC648F1A93" office:target-frame-name="_blank" xlink:show="new"><text:span text:style-name="T30">38-1404</text:span></text:a><text:span text:style-name="T31">), ir<text:s/></text:span><text:span text:style-name="T32">išdėstau</text:span><text:span text:style-name="T33"><text:s/>14 punkto antrą pastraipą taip:</text:span></text:p>
      <text:p text:style-name="P34"><text:span text:style-name="T35">„Nuostolių, padarytų sunaikinus ar sužalojus medžius ir krūmus, augančius ne miškų ūkio paskirties žemėje, dydis skaičiuojamas taikant baziniu</text:span><text:span text:style-name="T36">s įkainius, patvirtintus aplinkos ministro 2002 m. birželio 14 d. įsakyme Nr. 327 „Dėl medžių ir krūmų, augančių ne miškų ūkio paskirties žemėje, vertės bazinių įkainių patvirtinimo“ (Žin., 2002, Nr.<text:s/></text:span><text:a xlink:href="https://www.e-tar.lt/portal/lt/legalAct/TAR.CF61A98F3952" office:target-frame-name="_blank" xlink:show="new"><text:span text:style-name="T37">69-2848</text:span></text:a><text:span text:style-name="T38">):</text:span></text:p>
      <text:p text:style-name="P39"><text:span text:style-name="T40">- medžių baziniai įkainiai taikomi kiekvienam kelmo skersmens centimetrui,</text:span></text:p>
      <text:p text:style-name="P41"><text:span text:style-name="T42">- krūmų baziniai įkainiai taikomi kiekvienam krūmo vienetui.“</text:span></text:p>
      <text:p text:style-name="P43"/>
      <text:p text:style-name="P44"/>
      <text:p text:style-name="P45"><text:span text:style-name="T46">APLINKOS MINISTRAS</text:span><text:span text:style-name="T47"><text:tab/>ARŪNAS KUNDROT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16T19:11:00Z</meta:creation-date>
    <dc:date>2016-09-16T19:11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5" meta:row-count="15" meta:non-whitespace-character-count="1905"/>
  </office:meta>
</office:document-meta>
</file>