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3">Suvestinė redakcija nuo 1994-01-22 iki 1994-07-08</text:span></text:p>
      <text:p text:style-name="P4"/>
      <text:p text:style-name="P5"><text:span text:style-name="T6">Nutarimas paskelbtas: Žin. 1993, Nr.<text:s/></text:span><text:a xlink:href="https://www.e-tar.lt/portal/legalAct.html?documentId=TAR.AFED92293D09" office:target-frame-name="_top" xlink:show="replace"><text:span text:style-name="T7">50-987</text:span></text:a><text:span text:style-name="T8">, i. k. 093505ANUTA00000028</text:span></text:p>
      <text:p text:style-name="P9"/>
      <text:p text:style-name="P10"><text:span text:style-name="T11"/><text:span text:style-name="T12">LIETUVOS BANKO VALDYBA</text:span></text:p>
      <text:p text:style-name="P13"/>
      <text:p text:style-name="P14">N U T A R I M A S</text:p>
      <text:p text:style-name="P15">DĖL SENOJO PAVYZDŽIO ČEKIŲ BLANKŲ NAUDOJIMO</text:p>
      <text:p text:style-name="P16"/>
      <text:p text:style-name="P17">1993 m. rugsėjo 21 d. Nr. 28</text:p>
      <text:p text:style-name="P18">Vilnius</text:p>
      <text:p text:style-name="P19"/>
      <text:p text:style-name="P20"/>
      <text:p text:style-name="P21"><text:span text:style-name="T22">Lietuvos banko valdyba, atsižvelgdama į tai, kad Lietuvos Respublikos bankai nepasigamino naujo</text:span><text:span text:style-name="T23">jo pavyzdžio čekių blankų,<text:s/></text:span><text:span text:style-name="T24">nutari</text:span><text:span text:style-name="T25">a:</text:span></text:p>
      <text:p text:style-name="P26"><text:span text:style-name="T27">1</text:span><text:span text:style-name="T28">. Leisti iki 1994 m. liepos 1 dienos Lietuvos Respublikos bankų įstaigoms, įmonėms, organizacijoms, bendrovėms, firmoms, įstaigoms naudoti senojo pavyzdžio grynųjų pinigų čekių blankus.</text:span></text:p>
      <text:p text:style-name="P29"><text:span text:style-name="T30">2</text:span><text:span text:style-name="T31">. Leisti iki 1994 m. vas</text:span><text:span text:style-name="T32">ario 28 d. Lietuvos Respublikos bankų įstaigoms išduoti limituotų ir nelimituotų čekių knygeles ir papildyti šių knygelių limitą. Limituotų ir nelimituotų čekių knygelių čekiais leisti atsiskaityti iki 1994 m. kovo 31 d..</text:span></text:p>
      <text:p text:style-name="P33">Punkto pakeitimai:</text:p>
      <text:p text:style-name="P34"><text:span text:style-name="T35">Nr.<text:s/></text:span><text:a xlink:href="https://www.e-tar.lt/portal/legalAct.html?documentId=TAR.D7E7801A3B39" office:target-frame-name="_top" xlink:show="replace"><text:span text:style-name="T36">1</text:span></text:a><text:span text:style-name="T37">, 1994-01-14, Žin., 1994, Nr. 6-97 (1994-01-21), i. k. 094505ANUTA00000001</text:span></text:p>
      <text:p text:style-name="Normal"/>
      <text:p text:style-name="P38"><text:span text:style-name="T39">3</text:span><text:span text:style-name="T40">. Nustatyti, kad Lietuvos banko valdybos 1993 m. liepos 1 d. (posėdžio protokolas Nr. 22) prot</text:span><text:span text:style-name="T41">okolinio nutarimo dėl čekių naudojimo taisyklių įsigaliojimo 2.2 ir 2.4 punktai netenka galios.</text:span></text:p>
      <text:p text:style-name="P42"><text:span text:style-name="T43">4</text:span><text:span text:style-name="T44">. Nustatyti, kad kasos apyvartų ataskaitai (023 forma) reikalingi duomenys apie gaunamų iš bankų grynųjų pinigų paskirtį (1993 m. rugpjūčio 23 d. Lietuvos<text:s/></text:span><text:span text:style-name="T45">banko valdybos nutarimas Nr. 25) naujojo pavyzdžio čekiuose įrašomi pirmosios pusės apačioje esančiame laikinai laisvame kampe (žemiau parašų ir antspaudo), nurodant ataskaitos simbolių numerius ir kiekvieno sumą.</text:span></text:p>
      <text:p text:style-name="P46"/>
      <text:p text:style-name="P47"/>
      <text:p text:style-name="P48"/>
      <text:p text:style-name="P49"><text:span text:style-name="T50">L. E. VALDYBOS PIRMININKO PAREIGAS</text:span><text:span text:style-name="T51"><text:tab/></text:span><text:span text:style-name="T52">JUOZAS SINKEVIČIUS</text:span></text:p>
      <text:p text:style-name="P53"/>
      <text:p text:style-name="P54"/>
      <text:p text:style-name="P55"><text:span text:style-name="T56">Pakeitimai:</text:span></text:p>
      <text:p text:style-name="P57"/>
      <text:p text:style-name="P58"><text:span text:style-name="T59">1.</text:span></text:p>
      <text:p text:style-name="P60"><text:span text:style-name="T61">Lietuvos banko valdyba, Nutarimas</text:span></text:p>
      <text:p text:style-name="P62"><text:span text:style-name="T63">Nr.<text:s/></text:span><text:a xlink:href="https://www.e-tar.lt/portal/legalAct.html?documentId=TAR.D7E7801A3B39" office:target-frame-name="_top" xlink:show="replace"><text:span text:style-name="T64">1</text:span></text:a><text:span text:style-name="T65">, 1994-01-14, Žin., 1994, Nr. 6-97 (1994-01-21), i. k. 094505ANUTA00000001</text:span></text:p>
      <text:p text:style-name="P66"><text:span text:style-name="T67">Dėl Lietuvos banko va</text:span><text:span text:style-name="T68">ldybos 1993 m. rugsėjo 21 d. nutarimo Nr. 28 dalinio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0:53:00Z</meta:creation-date>
    <dc:date>2016-11-21T10:53:00Z</dc:date>
    <meta:template xlink:href="Normal.dotm" xlink:type="simple"/>
    <meta:editing-cycles>2</meta:editing-cycles>
    <meta:editing-duration>PT0S</meta:editing-duration>
    <meta:document-statistic meta:page-count="1" meta:paragraph-count="26" meta:word-count="245" meta:character-count="1993" meta:row-count="77" meta:non-whitespace-character-count="1774"/>
  </office:meta>
</office:document-meta>
</file>