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3">Suvestinė redakcija nuo 1995-02-04 iki 1996-01-24</text:span></text:p>
      <text:p text:style-name="P4"/>
      <text:p text:style-name="P5"><text:span text:style-name="T6">Nutarimas paskelbtas: Žin. 1993, Nr.<text:s/></text:span><text:a xlink:href="https://www.e-tar.lt/portal/legalAct.html?documentId=TAR.AFED92293D09" office:target-frame-name="_top" xlink:show="replace"><text:span text:style-name="T7">50-987</text:span></text:a><text:span text:style-name="T8">, i. k. 093505ANUTA00000028</text:span></text:p>
      <text:p text:style-name="P9"/>
      <text:p text:style-name="P10"><text:span text:style-name="T11"/><text:span text:style-name="T12">LIETUVOS BANKO VALDYBA</text:span></text:p>
      <text:p text:style-name="P13"/>
      <text:p text:style-name="P14">N U T A R I M A S</text:p>
      <text:p text:style-name="P15">DĖL SENOJO PAVYZDŽIO ČEKIŲ BLANKŲ NAUDOJIMO</text:p>
      <text:p text:style-name="P16"/>
      <text:p text:style-name="P17">1993 m. rugsėjo 21 d. Nr. 28</text:p>
      <text:p text:style-name="P18">Vilnius</text:p>
      <text:p text:style-name="P19"/>
      <text:p text:style-name="P20"/>
      <text:p text:style-name="P21"><text:span text:style-name="T22">Lietuvos banko valdyba, atsižvelgdama į tai, kad Lietuvos Respublikos bankai nepasigamino naujo</text:span><text:span text:style-name="T23">jo pavyzdžio čekių blankų,<text:s/></text:span><text:span text:style-name="T24">nutari</text:span><text:span text:style-name="T25">a:</text:span></text:p>
      <text:p text:style-name="P26"><text:span text:style-name="T27">1</text:span><text:span text:style-name="T28">. Leisti iki 1995 m. gruodžio 31 dienos Lietuvos Respublikos bankų įstaigoms, įmonėms, organizacijoms, bendrovėms, firmoms, įstaigoms naudoti senojo pavyzdžio grynųjų pinigų čekių blankus.</text:span></text:p>
      <text:p text:style-name="P29">Punkto pakeitimai:</text:p>
      <text:p text:style-name="P30"><text:span text:style-name="T31">Nr.<text:s/></text:span><text:a xlink:href="https://www.e-tar.lt/portal/legalAct.html?documentId=TAR.8A6950B5F487" office:target-frame-name="_top" xlink:show="replace"><text:span text:style-name="T32">43</text:span></text:a><text:span text:style-name="T33">, 1994-06-23, Žin., 1994, Nr. 51-982 (1994-07-08), i. k. 094505ANUTA00000043</text:span></text:p>
      <text:p text:style-name="P34"><text:span text:style-name="T35">Nr.<text:s/></text:span><text:a xlink:href="https://www.e-tar.lt/portal/legalAct.html?documentId=TAR.41728E66C204" office:target-frame-name="_top" xlink:show="replace"><text:span text:style-name="T36">6</text:span></text:a><text:span text:style-name="T37">, 1995-01-</text:span><text:span text:style-name="T38">20, Žin., 1995, Nr. 11-256 (1995-02-03), i. k. 095505ANUTA00000006</text:span></text:p>
      <text:p text:style-name="Normal"/>
      <text:p text:style-name="P39"><text:span text:style-name="T40">2</text:span><text:span text:style-name="T41">. Leisti iki 1994 m. vasario 28 d. Lietuvos Respublikos bankų įstaigoms išduoti limituotų ir nelimituotų čekių knygeles ir papildyti šių knygelių limitą. Limituotų ir nelimituotų čeki</text:span><text:span text:style-name="T42">ų knygelių čekiais leisti atsiskaityti iki 1994 m. kovo 31 d..</text:span></text:p>
      <text:p text:style-name="P43">Punkto pakeitimai:</text:p>
      <text:p text:style-name="P44"><text:span text:style-name="T45">Nr.<text:s/></text:span><text:a xlink:href="https://www.e-tar.lt/portal/legalAct.html?documentId=TAR.D7E7801A3B39" office:target-frame-name="_top" xlink:show="replace"><text:span text:style-name="T46">1</text:span></text:a><text:span text:style-name="T47">, 1994-01-14, Žin., 1994, Nr. 6-97 (1994-01-21), i. k. 094505ANUTA00000001</text:span></text:p>
      <text:p text:style-name="Normal"/>
      <text:p text:style-name="P48"><text:span text:style-name="T49">3</text:span><text:span text:style-name="T50">. Nust</text:span><text:span text:style-name="T51">atyti, kad Lietuvos banko valdybos 1993 m. liepos 1 d. (posėdžio protokolas Nr. 22) protokolinio nutarimo dėl čekių naudojimo taisyklių įsigaliojimo 2.2 ir 2.4 punktai netenka galios.</text:span></text:p>
      <text:p text:style-name="P52"><text:span text:style-name="T53">4</text:span><text:span text:style-name="T54">. Nustatyti, kad kasos apyvartų ataskaitai (023 forma) reikalingi d</text:span><text:span text:style-name="T55">uomenys apie gaunamų iš bankų grynųjų pinigų paskirtį (1993 m. rugpjūčio 23 d. Lietuvos banko valdybos nutarimas Nr. 25) naujojo pavyzdžio čekiuose įrašomi pirmosios pusės apačioje esančiame laikinai laisvame kampe (žemiau parašų ir antspaudo), nurodant at</text:span><text:span text:style-name="T56">askaitos simbolių numerius ir kiekvieno sumą.</text:span></text:p>
      <text:p text:style-name="P57"/>
      <text:p text:style-name="P58"/>
      <text:p text:style-name="P59"/>
      <text:p text:style-name="P60"><text:span text:style-name="T61">L. E. VALDYBOS PIRMININKO PAREIGAS</text:span><text:span text:style-name="T62"><text:tab/>JUOZAS SINKEVIČIUS</text:span></text:p>
      <text:p text:style-name="P63"/>
      <text:p text:style-name="P64"/>
      <text:p text:style-name="P65"><text:span text:style-name="T66">Pakeitimai:</text:span></text:p>
      <text:p text:style-name="P67"/>
      <text:p text:style-name="P68"><text:span text:style-name="T69">1.</text:span></text:p>
      <text:p text:style-name="P70"><text:span text:style-name="T71">Lietuvos banko valdyba, Nutarimas</text:span></text:p>
      <text:p text:style-name="P72"><text:span text:style-name="T73">Nr.<text:s/></text:span><text:a xlink:href="https://www.e-tar.lt/portal/legalAct.html?documentId=TAR.D7E7801A3B39" office:target-frame-name="_top" xlink:show="replace"><text:span text:style-name="T74">1</text:span></text:a><text:span text:style-name="T75">,<text:s/></text:span><text:span text:style-name="T76">1994-01-14, Žin., 1994, Nr. 6-97 (1994-01-21), i. k. 094505ANUTA00000001</text:span></text:p>
      <text:p text:style-name="P77"><text:span text:style-name="T78">Dėl Lietuvos banko valdybos 1993 m. rugsėjo 21 d. nutarimo Nr. 28 dalinio pakeitimo</text:span></text:p>
      <text:p text:style-name="P79"/>
      <text:p text:style-name="P80"><text:span text:style-name="T81">2.</text:span></text:p>
      <text:p text:style-name="P82"><text:span text:style-name="T83">Lietuvos banko valdyba, Nutarimas</text:span></text:p>
      <text:p text:style-name="P84"><text:span text:style-name="T85">Nr.<text:s/></text:span><text:a xlink:href="https://www.e-tar.lt/portal/legalAct.html?documentId=TAR.8A6950B5F487" office:target-frame-name="_top" xlink:show="replace"><text:span text:style-name="T86">43</text:span></text:a><text:span text:style-name="T87">, 1994-06-23, Žin., 1994, Nr. 51-982 (1994-07-08), i. k. 094505ANUTA00000043</text:span></text:p>
      <text:p text:style-name="P88"><text:span text:style-name="T89">Dėl Lietuvos banko valdybos 1993 m. rugsėjo 21 d. nutarimo Nr. 28 dalinio pakeitimo</text:span></text:p>
      <text:p text:style-name="P90"/>
      <text:p text:style-name="P91"><text:span text:style-name="T92">3.</text:span></text:p>
      <text:p text:style-name="P93"><text:span text:style-name="T94">Lietuvos banko valdyba, Nutarimas</text:span></text:p>
      <text:soft-page-break/>
      <text:p text:style-name="P95"><text:span text:style-name="T96">Nr.<text:s/></text:span><text:a xlink:href="https://www.e-tar.lt/portal/legalAct.html?documentId=TAR.41728E66C204" office:target-frame-name="_top" xlink:show="replace"><text:span text:style-name="T97">6</text:span></text:a><text:span text:style-name="T98">, 1995-01-20, Žin., 1995, Nr. 11-256 (1995-02-03), i. k. 095505ANUTA00000006</text:span></text:p>
      <text:p text:style-name="P99"><text:span text:style-name="T100">Dėl Lietuvos banko valdybos 1993 m. rugsėjo 21 d. nutarimo Nr. 28 dalini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0:53:00Z</meta:creation-date>
    <dc:date>2016-11-21T10:53:00Z</dc:date>
    <meta:template xlink:href="Normal.dotm" xlink:type="simple"/>
    <meta:editing-cycles>2</meta:editing-cycles>
    <meta:editing-duration>PT0S</meta:editing-duration>
    <meta:document-statistic meta:page-count="2" meta:paragraph-count="39" meta:word-count="358" meta:character-count="2905" meta:row-count="112" meta:non-whitespace-character-count="2586"/>
  </office:meta>
</office:document-meta>
</file>