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widows="0" fo:orphans="0"/>
    </style:style>
  </office:automatic-styles>
  <office:body>
    <office:text text:use-soft-page-breaks="true">
      <text:p text:style-name="P1"><text:span text:style-name="T3">Nutarimas netenka galios 2014-12-13:</text:span></text:p>
      <text:p text:style-name="P4"><text:span text:style-name="T5">Lietuvos bankas, Nutarimas</text:span></text:p>
      <text:p text:style-name="P6"><text:span text:style-name="T7">Nr.<text:s/></text:span><text:a xlink:href="https://www.e-tar.lt/portal/legalAct.html?documentId=d4d0be80815911e4bc68a1493830b8b9" office:target-frame-name="_top" xlink:show="replace"><text:span text:style-name="T8">03-317</text:span></text:a><text:span text:style-name="T9">, 2014-12-09, paskelbta TAR 2014-12-12, i. k. 2014-19529</text:span></text:p>
      <text:p text:style-name="P10"><text:span text:style-name="T11">Dėl tam tikrų Lietuvos<text:s/></text:span><text:span text:style-name="T12">banko valdybos nutarimų pripažinimo netekusiais galios</text:span></text:p>
      <text:p text:style-name="P13"/>
      <text:p text:style-name="P14"><text:span text:style-name="T15">Suvestinė redakcija nuo 1996-01-25 iki 2014-12-12</text:span></text:p>
      <text:p text:style-name="P16"/>
      <text:p text:style-name="P17"><text:span text:style-name="T18">Nutarimas paskelbtas: Žin. 1993, Nr.<text:s/></text:span><text:a xlink:href="https://www.e-tar.lt/portal/legalAct.html?documentId=TAR.AFED92293D09" office:target-frame-name="_top" xlink:show="replace"><text:span text:style-name="T19">50-987</text:span></text:a><text:span text:style-name="T20">, i. k. 093505ANUTA00000</text:span><text:span text:style-name="T21">028</text:span></text:p>
      <text:p text:style-name="P22"/>
      <text:p text:style-name="P23"><text:span text:style-name="T24"/><text:span text:style-name="T25">LIETUVOS BANKO VALDYBA</text:span></text:p>
      <text:p text:style-name="P26"/>
      <text:p text:style-name="P27">N U T A R I M A S</text:p>
      <text:p text:style-name="P28">DĖL SENOJO PAVYZDŽIO ČEKIŲ BLANKŲ NAUDOJIMO</text:p>
      <text:p text:style-name="P29"/>
      <text:p text:style-name="P30">1993 m. rugsėjo 21 d. Nr. 28</text:p>
      <text:p text:style-name="P31">Vilnius</text:p>
      <text:p text:style-name="P32"/>
      <text:p text:style-name="P33"/>
      <text:p text:style-name="P34"><text:span text:style-name="T35">Lietuvos banko valdyba, atsižvelgdama į tai, kad Lietuvos Respubl</text:span><text:span text:style-name="T36">ikos bankai nepasigamino naujojo pavyzdžio čekių blankų,<text:s/></text:span><text:span text:style-name="T37">nutari</text:span><text:span text:style-name="T38">a:</text:span></text:p>
      <text:p text:style-name="P39"><text:span text:style-name="T40">1</text:span><text:span text:style-name="T41">. Leisti iki 1996 m. birželio 30 d. Lietuvos Respublikos bankų įstaigoms, įmonėms, organizacijoms, bendrovėms, firmoms, įstaigoms naudoti senojo pavyzdžio grynųjų pinigų čekių blankus.</text:span></text:p>
      <text:p text:style-name="P42">Punkto pakeitimai:</text:p>
      <text:p text:style-name="P43"><text:span text:style-name="T44">Nr.<text:s/></text:span><text:a xlink:href="https://www.e-tar.lt/portal/legalAct.html?documentId=TAR.8A6950B5F487" office:target-frame-name="_top" xlink:show="replace"><text:span text:style-name="T45">43</text:span></text:a><text:span text:style-name="T46">, 1994-06-23, Žin., 1994, Nr. 51-982 (1994-07-08), i. k. 094505ANUTA00000043</text:span></text:p>
      <text:p text:style-name="P47"><text:span text:style-name="T48">Nr.<text:s/></text:span><text:a xlink:href="https://www.e-tar.lt/portal/legalAct.html?documentId=TAR.41728E66C204" office:target-frame-name="_top" xlink:show="replace"><text:span text:style-name="T49">6</text:span></text:a><text:span text:style-name="T50">, 1995-01-20, Žin., 1995, Nr. 11-256 (1995-02-03), i. k. 095505ANUTA00000006</text:span></text:p>
      <text:p text:style-name="P51"><text:span text:style-name="T52">Nr.<text:s/></text:span><text:a xlink:href="https://www.e-tar.lt/portal/legalAct.html?documentId=TAR.C26586DF055A" office:target-frame-name="_top" xlink:show="replace"><text:span text:style-name="T53">4</text:span></text:a><text:span text:style-name="T54">, 1996-01-12, Žin., 1996, Nr. 7-191 (1996-01-24), i. k. 096505ANUTA00000004</text:span></text:p>
      <text:p text:style-name="Normal"/>
      <text:p text:style-name="P55"><text:span text:style-name="T56">2</text:span><text:span text:style-name="T57">. Leisti iki 1994 m. vasario 28 d. Lietuvos Respublikos bankų įstaigoms išduoti limituotų ir nelimituotų čekių knygeles ir papildyti šių knygelių limitą. Limituotų ir nelimituotų čekių knygelių čekiais leisti atsiskaityti iki 1994 m. kovo 31 d..</text:span></text:p>
      <text:p text:style-name="P58">Punkto pakeitimai:</text:p>
      <text:p text:style-name="P59"><text:span text:style-name="T60">Nr.<text:s/></text:span><text:a xlink:href="https://www.e-tar.lt/portal/legalAct.html?documentId=TAR.D7E7801A3B39" office:target-frame-name="_top" xlink:show="replace"><text:span text:style-name="T61">1</text:span></text:a><text:span text:style-name="T62">, 1994-01-14, Žin., 1994, Nr. 6-97 (1994-01-21), i. k. 094505ANUTA00000001</text:span></text:p>
      <text:p text:style-name="Normal"/>
      <text:p text:style-name="P63"><text:span text:style-name="T64">3</text:span><text:span text:style-name="T65">. Nustatyti, kad Lietuvos banko valdybos 1993 m. liepos 1 d. (posėdži</text:span><text:span text:style-name="T66">o protokolas Nr. 22) protokolinio nutarimo dėl čekių naudojimo taisyklių įsigaliojimo 2.2 ir 2.4 punktai netenka galios.</text:span></text:p>
      <text:p text:style-name="P67"><text:span text:style-name="T68">4</text:span><text:span text:style-name="T69">. Nustatyti, kad kasos apyvartų ataskaitai (023 forma) reikalingi duomenys apie gaunamų iš bankų grynųjų pinigų paskirtį (1993 m.<text:s/></text:span><text:span text:style-name="T70">rugpjūčio 23 d. Lietuvos banko valdybos nutarimas Nr. 25) naujojo pavyzdžio čekiuose įrašomi pirmosios pusės apačioje esančiame laikinai laisvame kampe (žemiau parašų ir antspaudo), nurodant ataskaitos simbolių numerius ir kiekvieno sumą.</text:span></text:p>
      <text:p text:style-name="P71"/>
      <text:p text:style-name="P72"/>
      <text:p text:style-name="P73"/>
      <text:p text:style-name="P74"><text:span text:style-name="T75">L. E. VALDYB</text:span><text:span text:style-name="T76">OS PIRMININKO PAREIGAS</text:span><text:span text:style-name="T77"><text:tab/>JUOZAS SINKEVIČIUS</text:span></text:p>
      <text:p text:style-name="P78"/>
      <text:p text:style-name="P79"/>
      <text:p text:style-name="P80"><text:span text:style-name="T81">Pakeitimai:</text:span></text:p>
      <text:p text:style-name="P82"/>
      <text:p text:style-name="P83"><text:span text:style-name="T84">1.</text:span></text:p>
      <text:p text:style-name="P85"><text:span text:style-name="T86">Lietuvos banko valdyba, Nutarimas</text:span></text:p>
      <text:p text:style-name="P87"><text:span text:style-name="T88">Nr.<text:s/></text:span><text:a xlink:href="https://www.e-tar.lt/portal/legalAct.html?documentId=TAR.D7E7801A3B39" office:target-frame-name="_top" xlink:show="replace"><text:span text:style-name="T89">1</text:span></text:a><text:span text:style-name="T90">, 1994-01-14, Žin., 1994, Nr. 6-97 (1994-01-21), i. k.<text:s/></text:span><text:span text:style-name="T91">094505ANUTA00000001</text:span></text:p>
      <text:p text:style-name="P92"><text:span text:style-name="T93">Dėl Lietuvos banko valdybos 1993 m. rugsėjo 21 d. nutarimo Nr. 28 dalinio pakeitimo</text:span></text:p>
      <text:p text:style-name="P94"/>
      <text:p text:style-name="P95"><text:span text:style-name="T96">2.</text:span></text:p>
      <text:soft-page-break/>
      <text:p text:style-name="P97"><text:span text:style-name="T98">Lietuvos banko valdyba, Nutarimas</text:span></text:p>
      <text:p text:style-name="P99"><text:span text:style-name="T100">Nr.<text:s/></text:span><text:a xlink:href="https://www.e-tar.lt/portal/legalAct.html?documentId=TAR.8A6950B5F487" office:target-frame-name="_top" xlink:show="replace"><text:span text:style-name="T101">43</text:span></text:a><text:span text:style-name="T102">, 1994-06-23, Žin., 1994,<text:s/></text:span><text:span text:style-name="T103">Nr. 51-982 (1994-07-08), i. k. 094505ANUTA00000043</text:span></text:p>
      <text:p text:style-name="P104"><text:span text:style-name="T105">Dėl Lietuvos banko valdybos 1993 m. rugsėjo 21 d. nutarimo Nr. 28 dalinio pakeitimo</text:span></text:p>
      <text:p text:style-name="P106"/>
      <text:p text:style-name="P107"><text:span text:style-name="T108">3.</text:span></text:p>
      <text:p text:style-name="P109"><text:span text:style-name="T110">Lietuvos banko valdyba, Nutarimas</text:span></text:p>
      <text:p text:style-name="P111"><text:span text:style-name="T112">Nr.<text:s/></text:span><text:a xlink:href="https://www.e-tar.lt/portal/legalAct.html?documentId=TAR.41728E66C204" office:target-frame-name="_top" xlink:show="replace"><text:span text:style-name="T113">6</text:span></text:a><text:span text:style-name="T114">, 1995-01-20, Žin., 1995, Nr. 11-256 (1995-02-03), i. k. 095505ANUTA00000006</text:span></text:p>
      <text:p text:style-name="P115"><text:span text:style-name="T116">Dėl Lietuvos banko valdybos 1993 m. rugsėjo 21 d. nutarimo Nr. 28 dalinio pakeitimo</text:span></text:p>
      <text:p text:style-name="P117"/>
      <text:p text:style-name="P118"><text:span text:style-name="T119">4.</text:span></text:p>
      <text:p text:style-name="P120"><text:span text:style-name="T121">Lietuvos banko valdyba, Nutarimas</text:span></text:p>
      <text:p text:style-name="P122"><text:span text:style-name="T123">Nr.<text:s/></text:span><text:a xlink:href="https://www.e-tar.lt/portal/legalAct.html?documentId=TAR.C26586DF055A" office:target-frame-name="_top" xlink:show="replace"><text:span text:style-name="T124">4</text:span></text:a><text:span text:style-name="T125">, 1996-01-12, Žin., 1996, Nr. 7-191 (1996-01-24), i. k. 096505ANUTA00000004</text:span></text:p>
      <text:p text:style-name="P126"><text:span text:style-name="T127">Dėl Lietuvos banko valdybos 1993 m. rugsėjo 21 d. nutarimo Nr. 28 dalinio pakeitimo</text:span></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21T10:53:00Z</meta:creation-date>
    <dc:date>2016-11-21T10:53:00Z</dc:date>
    <meta:template xlink:href="Normal.dotm" xlink:type="simple"/>
    <meta:editing-cycles>2</meta:editing-cycles>
    <meta:editing-duration>PT0S</meta:editing-duration>
    <meta:document-statistic meta:page-count="2" meta:paragraph-count="55" meta:word-count="457" meta:character-count="3641" meta:row-count="179" meta:non-whitespace-character-count="3239"/>
  </office:meta>
</office:document-meta>
</file>