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6-12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CB8892110DA8" office:target-frame-name="_top" xlink:show="replace"><text:span text:style-name="T14">1177</text:span></text:a><text:span text:style-name="T15">, 2006-11-24, Žin., 2006, Nr. 130-4906 (2006-11-30), i. k. 1061100NUTA00001177</text:span></text:p>
      <text:p text:style-name="P16"><text:span text:style-name="T17">Dėl<text:s/></text:span><text:span text:style-name="T18">Lietuvos Respublikos metrologijos įstatymo įgyvendinimo</text:span></text:p>
      <text:p text:style-name="P19"/>
      <text:p text:style-name="P20"><text:span text:style-name="T21">Suvestinė redakcija nuo 1998-03-28 iki 2006-11-30</text:span></text:p>
      <text:p text:style-name="P22"/>
      <text:p text:style-name="P23"><text:span text:style-name="T24">Nutarimas paskelbtas: Žin. 1996, Nr.<text:s/></text:span><text:a xlink:href="https://www.e-tar.lt/portal/legalAct.html?documentId=TAR.AFB54015672C" office:target-frame-name="_top" xlink:show="replace"><text:span text:style-name="T25">84-2009</text:span></text:a><text:span text:style-name="T26">, i. k. 0961100NUTA000</text:span><text:span text:style-name="T27">01030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METROLOGIJOS ĮSTATYMO ĮGYVENDINIMO</text:p>
      <text:p text:style-name="P35"/>
      <text:p text:style-name="P36">1996 m. rugpjūčio 30 d. Nr. 1030</text:p>
      <text:p text:style-name="P37">Vilnius</text:p>
      <text:p text:style-name="P38"/>
      <text:p text:style-name="P39"><text:span text:style-name="T40">Vadovaudamasi Lietuvos Respublikos<text:s/></text:span><text:span text:style-name="T41">metrologijos įstatymu (Žin., 1996, Nr.<text:s/></text:span><text:a xlink:href="https://www.e-tar.lt/portal/lt/legalAct/TAR.A3C0EA6B2203" office:target-frame-name="_blank" xlink:show="new"><text:span text:style-name="T42">74-1768</text:span></text:a><text:span text:style-name="T43">), Lietuvos Respublikos Vyriausybė n u t a r i a:</text:span></text:p>
      <text:p text:style-name="P44"><text:span text:style-name="T45">1</text:span><text:span text:style-name="T46">. Pavesti Valstybinei metrologijos tarnybai prie Valdymo reformų ir<text:s/></text:span><text:span text:style-name="T47">savivaldybių reikalų ministerijos įgyvendinti metrologijos politiką Lietuvoje, koordinuoti matavimų vienovę, organizuoti ir vykdyti mokslinę, teisinę ir administracinę veiklą metrologijos klausimais.</text:span><text:s/></text:p>
      <text:p text:style-name="P48">Punkto pakeitimai:</text:p>
      <text:p text:style-name="P49"><text:span text:style-name="T50">Nr.<text:s/></text:span><text:a xlink:href="https://www.e-tar.lt/portal/legalAct.html?documentId=TAR.71574FC704BF" office:target-frame-name="_top" xlink:show="replace"><text:span text:style-name="T51">321</text:span></text:a><text:span text:style-name="T52">, 1998-03-20, Žin., 1998, Nr. 29-767 (1998-03-27), i. k. 0981100NUTA00000321</text:span></text:p>
      <text:p text:style-name="Normal"/>
      <text:p text:style-name="P53"><text:span text:style-name="T54">2</text:span><text:span text:style-name="T55">. Pripažinti netekusiu galios Lietuvos Respublikos Vyriausybės 1992 m. kovo 26 d. nutarimą Nr. 196 „Dėl matavimų vienovė</text:span><text:span text:style-name="T56">s užtikrinimo Lietuvos Respublikoje“ (Žin., 1992, Nr.<text:s/></text:span><text:a xlink:href="https://www.e-tar.lt/portal/lt/legalAct/TAR.828AE93DA51D" office:target-frame-name="_blank" xlink:show="new"><text:span text:style-name="T57">16-446</text:span></text:a><text:span text:style-name="T58">).</text:span></text:p>
      <text:p text:style-name="P59"/>
      <text:p text:style-name="P60"/>
      <text:p text:style-name="P61"/>
      <text:p text:style-name="P62">TEISINGUMO MINISTRAS,</text:p>
      <text:p text:style-name="P63">PAVADUOJANTIS MINISTRĄ PIRMININKĄ<text:tab/>ALBERTAS VALYS</text:p>
      <text:p text:style-name="P64"/>
      <text:p text:style-name="P65"/>
      <text:p text:style-name="P66"/>
      <text:p text:style-name="P67">VALDYMO REFORMŲ IR</text:p>
      <text:p text:style-name="P68">SAVIVALDYBIŲ REIKALŲ MINISTRAS<text:tab/>PETRAS PAPOVAS</text:p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yriausybė, Nutarimas</text:span></text:p>
      <text:p text:style-name="P79"><text:span text:style-name="T80">Nr.<text:s/></text:span><text:a xlink:href="https://www.e-tar.lt/portal/legalAct.html?documentId=TAR.71574FC704BF" office:target-frame-name="_top" xlink:show="replace"><text:span text:style-name="T81">321</text:span></text:a><text:span text:style-name="T82">, 1998-03-20, Žin., 1998, Nr. 29-767 (1998-03-27), i. k.<text:s/></text:span><text:span text:style-name="T83">0981100NUTA00000321</text:span></text:p>
      <text:p text:style-name="P84"><text:span text:style-name="T85">Dėl Lietuvos Respublikos Vyriausybės 1996 m. rugpjūčio 30 d. nutarimo Nr. 1030 "Dėl Lietuvos Respublikos metrologijos įstatymo įgyvendinimo" dalinio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1T06:07:00Z</meta:creation-date>
    <dc:date>2019-02-01T06:07:00Z</dc:date>
    <meta:template xlink:href="Normal.dotm" xlink:type="simple"/>
    <meta:editing-cycles>2</meta:editing-cycles>
    <meta:editing-duration>PT0S</meta:editing-duration>
    <meta:document-statistic meta:page-count="1" meta:paragraph-count="27" meta:word-count="268" meta:character-count="2130" meta:row-count="78" meta:non-whitespace-character-count="1889"/>
  </office:meta>
</office:document-meta>
</file>