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text-transform="uppercase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Nutarimas netenka galios 2004-12-01:</text:span></text:p>
      <text:p text:style-name="P4"><text:span text:style-name="T5">Lietuvos banko valdyba, Nutarimas</text:span></text:p>
      <text:p text:style-name="P6"><text:span text:style-name="T7">Nr.<text:s/></text:span><text:a xlink:href="https://www.e-tar.lt/portal/legalAct.html?documentId=TAR.EAC7CB5499FC" office:target-frame-name="_top" xlink:show="replace"><text:span text:style-name="T8">143</text:span></text:a><text:span text:style-name="T9">, 2004-09-02, Žin., 2004, Nr. 139-5089 (2004-09-16), i. k. 104505ANUTA00000143</text:span></text:p>
      <text:p text:style-name="P10"><text:span text:style-name="T11">Dėl Banko<text:s/></text:span><text:span text:style-name="T12">veiklos riziką ribojančių normatyvų</text:span></text:p>
      <text:p text:style-name="P13"/>
      <text:p text:style-name="P14"><text:span text:style-name="T15">Suvestinė redakcija nuo 2001-07-16 iki 2004-11-30</text:span></text:p>
      <text:p text:style-name="P16"/>
      <text:p text:style-name="P17"><text:span text:style-name="T18">Nutarimas paskelbtas: Žin. 1999, Nr.<text:s/></text:span><text:a xlink:href="https://www.e-tar.lt/portal/legalAct.html?documentId=TAR.AFA6A296DD4B" office:target-frame-name="_top" xlink:show="replace"><text:span text:style-name="T19">109-3202</text:span></text:a><text:span text:style-name="T20">, i. k. 099505ANUTA00000197</text:span></text:p>
      <text:p text:style-name="P21"/>
      <text:p text:style-name="P22"><text:span text:style-name="T23"/><text:span text:style-name="T24">LIETUVOS BANKO VALDYBA</text:span></text:p>
      <text:p text:style-name="P25"/>
      <text:p text:style-name="P26">N U T A R I M A S</text:p>
      <text:p text:style-name="P27">DĖL MAKSIMALIOS ATVIROS POZICIJOS UŽSIENIO VALIUTA IR TAURIAISIAIS METALAIS NORMATYVO SKAIČIAVIMO</text:p>
      <text:p text:style-name="P28"/>
      <text:p text:style-name="P29">1999 m. gruodžio 16 d. Nr. 197</text:p>
      <text:p text:style-name="P30">Vilnius</text:p>
      <text:p text:style-name="P31"/>
      <text:p text:style-name="P32"/>
      <text:p text:style-name="P33"><text:span text:style-name="T34">Lietuvos banko valdyba<text:s/></text:span><text:span text:style-name="T35">nu</text:span><text:span text:style-name="T36">tari</text:span><text:span text:style-name="T37">a:</text:span></text:p>
      <text:p text:style-name="P38"><text:span text:style-name="T39">1</text:span><text:span text:style-name="T40">. Pakeisti Lietuvos banko valdybos 1996 m. kovo 7 d. nutarimu Nr. 54 patvirtintų Banko veiklos riziką ribojančių normatyvų (Žin., 1996, Nr.<text:s/></text:span><text:a xlink:href="https://www.e-tar.lt/portal/lt/legalAct/TAR.62E59976B9C7" office:target-frame-name="_blank" xlink:show="new"><text:span text:style-name="T41">25-638</text:span></text:a><text:span text:style-name="T42">, Nr.<text:s/></text:span><text:a xlink:href="https://www.e-tar.lt/portal/lt/legalAct/TAR.BE6171A7385D" office:target-frame-name="_blank" xlink:show="new"><text:span text:style-name="T43">90-2112</text:span></text:a><text:span text:style-name="T44">; 1997, Nr.<text:s/></text:span><text:a xlink:href="https://www.e-tar.lt/portal/lt/legalAct/TAR.7835C746345F" office:target-frame-name="_blank" xlink:show="new"><text:span text:style-name="T45">10-198</text:span></text:a><text:span text:style-name="T46">) 3 punktą ir jį išdėstyti taip:</text:span></text:p>
      <text:p text:style-name="P47"><text:span text:style-name="T48">„</text:span><text:span text:style-name="T49">3</text:span><text:span text:style-name="T50">. Maksimalios atviros pozi</text:span><text:span text:style-name="T51">cijos užsienio valiuta ir tauriaisiais metalais normatyvas. Leidžiamas maksimalios bendrosios atviros pozicijos dydis – ne daugiau kaip 25 procentai banko kapitalo, o vienos valiutos ar tauriųjų metalų maksimalios atviros pozicijos dydis – ne daugiau kaip<text:s/></text:span><text:span text:style-name="T52">15 procentų banko kapitalo.“</text:span></text:p>
      <text:p text:style-name="P53"><text:span text:style-name="T54">2</text:span><text:span text:style-name="T55">. Pakeisti Lietuvos banko valdybos 1997 m. sausio 16 d. nutarimu Nr. 11 patvirtintų Maksimalios atviros pozicijos užsienio valiuta ir tauriaisiais metalais normatyvo skaičiavimo taisykles (Žin., 1997, Nr.<text:s/></text:span><text:a xlink:href="https://www.e-tar.lt/portal/lt/legalAct/TAR.7835C746345F" office:target-frame-name="_blank" xlink:show="new"><text:span text:style-name="T56">10-198</text:span></text:a><text:span text:style-name="T57">; 1998, Nr.<text:s/></text:span><text:a xlink:href="https://www.e-tar.lt/portal/lt/legalAct/TAR.704F53234477" office:target-frame-name="_blank" xlink:show="new"><text:span text:style-name="T58">114-3218</text:span></text:a><text:span text:style-name="T59">):</text:span></text:p>
      <text:p text:style-name="P60"><text:span text:style-name="T61">2.1</text:span><text:span text:style-name="T62">. pripažinti netekusiu galios 1.4 punktą;</text:span></text:p>
      <text:p text:style-name="P63"><text:span text:style-name="T64">2.2</text:span><text:span text:style-name="T65">. papildyti 2.2<text:s/></text:span><text:span text:style-name="T66">punktą, po žodžio „metalų“ įrašius žodį „atvirą“, ir visą punktą išdėstyti taip:</text:span></text:p>
      <text:p text:style-name="P67"><text:span text:style-name="T68">„</text:span><text:span text:style-name="T69">2.2</text:span><text:span text:style-name="T70">. Vienos valiutos arba tauriųjų metalų atvirą poziciją (VVP) sudaro:“;</text:span></text:p>
      <text:p text:style-name="P71"><text:span text:style-name="T72">2.3</text:span><text:span text:style-name="T73">. pakeisti 2.2.3 punktą ir jį išdėstyti taip:</text:span></text:p>
      <text:p text:style-name="P74"><text:span text:style-name="T75">„</text:span><text:span text:style-name="T76">2.2.3</text:span><text:span text:style-name="T77">. Vienos valiutos ar tauriųjų<text:s/></text:span><text:span text:style-name="T78">metalų atvira pozicija apskaičiuojama pagal formulę:</text:span></text:p>
      <text:p text:style-name="P79">VVP = (A – Į) + (NP – NĮ)</text:p>
      <text:p text:style-name="P80">A – aktyvai (turtas);</text:p>
      <text:p text:style-name="P81">Į – įsipareigojimai (nuosavybė);</text:p>
      <text:p text:style-name="P82">NP – nebalansinės pretenzijos;</text:p>
      <text:p text:style-name="P83">NĮ – nebalansiniai įsipareigojimai.</text:p>
      <text:p text:style-name="P84">Maksimali atvira vienos užsienio valiutos ar tauriųjų metalų pozicija negali būti didesnė kaip 15 procentų banko kapitalo. Šis rodiklis apskaičiuojamas:</text:p>
      <text:p text:style-name="P85">VR = VVP/BK x 100% ≤<text:s/>15%;</text:p>
      <text:p text:style-name="P86"><text:span text:style-name="T87">VR – vienos užsienio valiutos ar tauriųjų metalų atviros pozicijos rodiklis.“;</text:span></text:p>
      <text:p text:style-name="P88"><text:span text:style-name="T89">2.4</text:span><text:span text:style-name="T90">. pakeisti 2.3.3 punktą ir jį išdėstyti<text:s/></text:span><text:span text:style-name="T91">taip:</text:span></text:p>
      <text:p text:style-name="P92"><text:span text:style-name="T93">„</text:span><text:span text:style-name="T94">2.3.3</text:span><text:span text:style-name="T95">. jeigu jos nelygios, banko bendrąja atvira pozicija laikoma didesnė pozicija.</text:span></text:p>
      <text:p text:style-name="P96">Maksimali bendroji atvira užsienio valiutų ir tauriųjų metalų pozicija negali būti didesnė kaip 25 procentai banko kapitalo. Šis rodiklis apskaičiuojamas:</text:p>
      <text:p text:style-name="P97">BR = BAVP/BK x 100 % ≤ 25 %</text:p>
      <text:p text:style-name="P98"><text:span text:style-name="T99">BR – bendrosios atviros užsienio valiutų ir tauriųjų metalų pozicijos rodiklis.“</text:span></text:p>
      <text:p text:style-name="P100"><text:span text:style-name="T101">3.</text:span><text:span text:style-name="T102"><text:s/>Neteko galios nuo 2001-07-16</text:span></text:p>
      <text:p text:style-name="P103">Punkto naikinimas:</text:p>
      <text:p text:style-name="P104"><text:span text:style-name="T105">Nr.<text:s/></text:span><text:a xlink:href="https://www.e-tar.lt/portal/legalAct.html?documentId=TAR.D0D2D7399973" office:target-frame-name="_top" xlink:show="replace"><text:span text:style-name="T106">114</text:span></text:a><text:span text:style-name="T107">, 2001-</text:span><text:span text:style-name="T108">06-28, Žin. 2001, Nr. 57-2075 (2001-07-04), i. k. 101505ANUTA00000114</text:span></text:p>
      <text:p text:style-name="Normal"/>
      <text:p text:style-name="P109"><text:span text:style-name="T110">4</text:span><text:span text:style-name="T111">. Šis nutarimas, išskyrus jo 3 punktą, įsigalioja nuo 2000 m. birželio 1 d.</text:span></text:p>
      <text:p text:style-name="P112"/>
      <text:p text:style-name="P113"/>
      <text:p text:style-name="P114"/>
      <text:p text:style-name="P115"><text:span text:style-name="T116">VALDYBOS PIRMININKAS</text:span><text:span text:style-name="T117"><text:tab/>R. ŠARKINAS</text:span></text:p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banko valdyba, Nutarimas</text:span></text:p>
      <text:p text:style-name="P127"><text:span text:style-name="T128">Nr.<text:s/></text:span><text:a xlink:href="https://www.e-tar.lt/portal/legalAct.html?documentId=TAR.D0D2D7399973" office:target-frame-name="_top" xlink:show="replace"><text:span text:style-name="T129">114</text:span></text:a><text:span text:style-name="T130">, 2001-06-28, Žin., 2001, Nr. 57-2075 (2001-07-04), i. k. 101505ANUTA00000114</text:span></text:p>
      <text:p text:style-name="P131"><text:span text:style-name="T132">Dėl Lietuvos banko valdybos 1996 m. kovo 7 d. nutarimo Nr. 54 "Dėl banko veiklos riziką<text:s/></text:span><text:span text:style-name="T133">ribojančių normatyvų" dalinio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24T12:17:00Z</meta:creation-date>
    <dc:date>2017-07-24T12:17:00Z</dc:date>
    <meta:template xlink:href="Normal.dotm" xlink:type="simple"/>
    <meta:editing-cycles>2</meta:editing-cycles>
    <meta:editing-duration>PT0S</meta:editing-duration>
    <meta:document-statistic meta:page-count="2" meta:paragraph-count="199" meta:word-count="536" meta:character-count="3596" meta:row-count="296" meta:non-whitespace-character-count="3259"/>
  </office:meta>
</office:document-meta>
</file>