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color="#000000" fo:language="en" fo:country="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13in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align="justify" fo:margin-left="3.8395in" style:page-number="1">
        <style:tab-stops/>
      </style:paragraph-properties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839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0694in" fo:text-indent="0.4923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fo:language="en" fo:country="US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0694in" fo:text-indent="0.4923in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5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tyle-complex="italic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weight-complex="bold" style:font-size-complex="12pt"/>
    </style:style>
    <style:style style:name="P162" style:parent-style-name="Normal" style:family="paragraph">
      <style:paragraph-properties style:snap-to-layout-grid="false"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name-asian="Calibri" fo:font-size="11pt" style:font-size-asian="11pt" style:font-size-complex="11pt"/>
    </style:style>
    <style:style style:name="T164" style:parent-style-name="DefaultParagraphFont" style:family="text">
      <style:text-properties style:font-name-asian="Calibri" fo:font-size="11pt" style:font-size-asian="11pt" style:font-size-complex="11pt"/>
    </style:style>
    <style:style style:name="T16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66" style:parent-style-name="DefaultParagraphFont" style:family="text">
      <style:text-properties style:font-name-asian="Calibri" style:font-style-complex="italic" style:font-size-complex="12pt"/>
    </style:style>
    <style:style style:name="T167" style:parent-style-name="DefaultParagraphFont" style:family="text">
      <style:text-properties style:font-name-asian="Calibri" style:font-weight-complex="bold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tyle-complex="italic" style:font-size-complex="12pt" style:language-asian="lt" style:country-asian="LT"/>
    </style:style>
    <style:style style:name="T170" style:parent-style-name="DefaultParagraphFont" style:family="text">
      <style:text-properties style:font-style-complex="italic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tyle-complex="italic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</style:tab-stops>
      </style:paragraph-properties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tyle-complex="italic"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tyle-complex="italic" style:font-size-complex="12pt" style:language-asian="lt" style:country-asian="LT"/>
    </style:style>
    <style:style style:name="T223" style:parent-style-name="DefaultParagraphFont" style:family="text">
      <style:text-properties style:font-style-complex="italic" style:font-size-complex="12pt" style:language-asian="lt" style:country-asian="LT"/>
    </style:style>
    <style:style style:name="P224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26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27" style:parent-style-name="DefaultParagraphFont" style:family="text">
      <style:text-properties style:font-name-asian="Calibri" style:font-size-complex="12pt" style:language-asian="ar" style:country-asian="SA"/>
    </style:style>
    <style:style style:name="T22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29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230" style:parent-style-name="DefaultParagraphFont" style:family="text">
      <style:text-properties style:font-name-asian="Calibri" style:font-size-complex="12pt" style:language-asian="ar" style:country-asian="SA"/>
    </style:style>
    <style:style style:name="P231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32" style:parent-style-name="DefaultParagraphFont" style:family="text">
      <style:text-properties style:font-name-asian="Calibri" style:font-size-complex="12pt" style:language-asian="ar" style:country-asian="SA"/>
    </style:style>
    <style:style style:name="T233" style:parent-style-name="DefaultParagraphFont" style:family="text">
      <style:text-properties style:font-name-asian="Calibri" style:font-size-complex="12pt" style:language-asian="ar" style:country-asian="SA"/>
    </style:style>
    <style:style style:name="T234" style:parent-style-name="DefaultParagraphFont" style:family="text">
      <style:text-properties style:font-name-asian="Calibri" style:font-size-complex="12pt" style:language-asian="ar" style:country-asian="SA"/>
    </style:style>
    <style:style style:name="P235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39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42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45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4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4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49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5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52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253" style:parent-style-name="DefaultParagraphFont" style:family="text">
      <style:text-properties style:font-name-asian="Calibri" style:font-style-complex="italic" style:font-size-complex="12pt" style:language-asian="ar" style:country-asian="SA"/>
    </style:style>
    <style:style style:name="T254" style:parent-style-name="DefaultParagraphFont" style:family="text">
      <style:text-properties style:font-name-asian="Calibri" style:font-style-complex="italic" style:font-size-complex="12pt" fo:language="en" fo:country="US" style:language-asian="ar" style:country-asian="SA"/>
    </style:style>
    <style:style style:name="T255" style:parent-style-name="DefaultParagraphFont" style:family="text">
      <style:text-properties style:font-name-asian="Calibri" fo:letter-spacing="-0.0034in" style:font-size-complex="12pt" style:language-asian="ar" style:country-asian="SA"/>
    </style:style>
    <style:style style:name="T256" style:parent-style-name="DefaultParagraphFont" style:family="text">
      <style:text-properties style:font-name-asian="Calibri" fo:color="#000000" fo:letter-spacing="-0.0034in" style:font-size-complex="12pt" fo:language="en" fo:country="US" style:language-asian="ar" style:country-asian="SA"/>
    </style:style>
    <style:style style:name="P257" style:parent-style-name="Normal" style:family="paragraph">
      <style:paragraph-properties style:snap-to-layout-grid="false"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name-asian="Calibri" style:font-size-complex="12pt" style:language-asian="ar" style:country-asian="SA"/>
    </style:style>
    <style:style style:name="T259" style:parent-style-name="DefaultParagraphFont" style:family="text">
      <style:text-properties style:font-name-asian="Calibri" style:font-size-complex="12pt" style:language-asian="ar" style:country-asian="SA"/>
    </style:style>
    <style:style style:name="T260" style:parent-style-name="DefaultParagraphFont" style:family="text">
      <style:text-properties style:font-name-asian="Calibri" style:font-size-complex="12pt" style:language-asian="ar" style:country-asian="SA"/>
    </style:style>
    <style:style style:name="P261" style:parent-style-name="Normal" style:family="paragraph">
      <style:paragraph-properties style:snap-to-layout-grid="false"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-asian="Calibri" style:font-size-complex="12pt" style:language-asian="ar" style:country-asian="SA"/>
    </style:style>
    <style:style style:name="T263" style:parent-style-name="DefaultParagraphFont" style:family="text">
      <style:text-properties style:font-name-asian="Calibri" style:font-size-complex="12pt" style:language-asian="ar" style:country-asian="SA"/>
    </style:style>
    <style:style style:name="T264" style:parent-style-name="DefaultParagraphFont" style:family="text">
      <style:text-properties style:font-name-asian="Calibri" style:font-style-complex="italic" style:font-size-complex="12pt" style:language-asian="ar" style:country-asian="SA"/>
    </style:style>
    <style:style style:name="T265" style:parent-style-name="DefaultParagraphFont" style:family="text">
      <style:text-properties style:font-name-asian="Calibri" style:font-size-complex="12pt" style:language-asian="ar" style:country-asian="SA"/>
    </style:style>
    <style:style style:name="P266" style:parent-style-name="Normal" style:family="paragraph">
      <style:paragraph-properties style:snap-to-layout-grid="false"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68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26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270" style:parent-style-name="Normal" style:family="paragraph">
      <style:paragraph-properties style:snap-to-layout-grid="false"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7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273" style:parent-style-name="DefaultParagraphFont" style:family="text">
      <style:text-properties style:font-name-asian="Calibri" style:font-size-complex="12pt" style:language-asian="ar" style:country-asian="SA"/>
    </style:style>
    <style:style style:name="T274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style:font-style-complex="italic" style:font-size-complex="12pt" style:language-asian="lt" style:country-asian="LT"/>
    </style:style>
    <style:style style:name="T277" style:parent-style-name="DefaultParagraphFont" style:family="text">
      <style:text-properties style:font-style-complex="italic"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color="#1F497D"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tyle-complex="italic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638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1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311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38" style:parent-style-name="DefaultParagraphFont" style:family="text">
      <style:text-properties style:font-name-asian="Calibri" style:font-size-complex="11pt"/>
    </style:style>
    <style:style style:name="T339" style:parent-style-name="DefaultParagraphFont" style:family="text">
      <style:text-properties style:font-name-asian="Calibri" style:font-size-complex="11pt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tyle-complex="italic"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351" style:parent-style-name="DefaultParagraphFont" style:family="text">
      <style:text-properties style:font-name-asian="Calibri" fo:font-size="11pt" style:font-size-asian="11pt" style:font-size-complex="11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/>
      <style:text-properties style:font-size-complex="12pt" fo:language="en" fo:country="US" style:language-asian="lt" style:country-asian="LT"/>
    </style:style>
    <style:style style:name="P390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9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392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393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T394" style:parent-style-name="DefaultParagraphFont" style:family="text">
      <style:text-properties style:font-name-asian="Calibri" style:font-size-complex="12pt" style:language-asian="ar" style:country-asian="SA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6.5958in"/>
        </style:tab-stops>
      </style:paragraph-properties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42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2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28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42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30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31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32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3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3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35" style:parent-style-name="DefaultParagraphFont" style:family="text">
      <style:text-properties style:font-name-asian="Calibri" style:font-size-complex="12pt" style:language-asian="ar" style:country-asian="SA"/>
    </style:style>
    <style:style style:name="T43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37" style:parent-style-name="DefaultParagraphFont" style:family="text">
      <style:text-properties style:font-name-asian="Calibri" style:font-size-complex="12pt" style:language-asian="ar" style:country-asian="SA"/>
    </style:style>
    <style:style style:name="T438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39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40" style:parent-style-name="DefaultParagraphFont" style:family="text">
      <style:text-properties style:font-name-asian="Calibri" style:font-size-complex="12pt" style:language-asian="ar" style:country-asian="SA"/>
    </style:style>
    <style:style style:name="T441" style:parent-style-name="DefaultParagraphFont" style:family="text">
      <style:text-properties style:font-name-asian="Calibri" style:font-size-complex="12pt" fo:language="en" fo:country="US" style:language-asian="ar" style:country-asian="SA"/>
    </style:style>
    <style:style style:name="P442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44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45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447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P448" style:parent-style-name="Normal" style:family="paragraph">
      <style:paragraph-properties fo:text-align="justify" style:line-height-at-least="0.0694in" fo:text-indent="0.4923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P449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name-asian="Calibri" fo:font-weight="bold" style:font-weight-asian="bold" style:font-size-complex="12pt"/>
    </style:style>
    <style:style style:name="T451" style:parent-style-name="DefaultParagraphFont" style:family="text">
      <style:text-properties style:font-name-asian="Calibri" fo:font-weight="bold" style:font-weight-asian="bold" style:font-size-complex="12pt"/>
    </style:style>
    <style:style style:name="P452" style:parent-style-name="Normal" style:family="paragraph">
      <style:paragraph-properties fo:text-align="center" style:line-height-at-least="0.0694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54" style:parent-style-name="DefaultParagraphFont" style:family="text">
      <style:text-properties style:font-name-asian="Calibri" fo:font-weight="bold" style:font-weight-asian="bold" style:font-size-complex="12pt"/>
    </style:style>
    <style:style style:name="P45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4923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margin-right="0.0194in" fo:text-indent="0.4923in"/>
    </style:style>
    <style:style style:name="T490" style:parent-style-name="DefaultParagraphFont" style:family="text">
      <style:text-properties style:font-name-asian="Calibri" fo:color="#000000" style:font-size-complex="12pt"/>
    </style:style>
    <style:style style:name="T491" style:parent-style-name="DefaultParagraphFont" style:family="text">
      <style:text-properties style:font-name-asian="Calibri" fo:color="#000000" style:font-size-complex="12pt"/>
    </style:style>
    <style:style style:name="T492" style:parent-style-name="DefaultParagraphFont" style:family="text">
      <style:text-properties style:font-name-asian="Calibri" fo:color="#000000" fo:letter-spacing="0.0048in" style:font-size-complex="12pt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2-09-22:</text:span></text:p>
      <text:p text:style-name="P5"><text:span text:style-name="T6">Lietuvos Respublikos kultūros ministerija, Įsakymas</text:span></text:p>
      <text:p text:style-name="P7"><text:span text:style-name="T8">Nr.<text:s/></text:span><text:a xlink:href="https://www.e-tar.lt/portal/legalAct.html?documentId=fbc34300399d11edbc04912defe897d1" office:target-frame-name="_top" xlink:show="replace"><text:span text:style-name="T9">ĮV-745</text:span></text:a><text:span text:style-name="T10">, 2022-09-07, paskelbta TAR 2022-09-21, i. k. 2022-19227</text:span></text:p>
      <text:p text:style-name="P11"><text:span text:style-name="T12">Dėl Koncertinės įstaigos valstybinio pučiamųjų instrumentų orkestro „Trimitas“ pavadinimo pakeitimo ir nuostatų patvirtinimo</text:span></text:p>
      <text:p text:style-name="P13"/>
      <text:p text:style-name="P14"><text:span text:style-name="T15">Suvestinė redakcija nuo 2018-09-18 iki 2022-09-21</text:span></text:p>
      <text:p text:style-name="P16"/>
      <text:p text:style-name="P17"><text:span text:style-name="T18">Įsakymas paskelbtas: Žin. 2011, Nr.<text:s/></text:span><text:a xlink:href="https://www.e-tar.lt/portal/legalAct.html?documentId=TAR.AFA1D408A4E3" office:target-frame-name="_top" xlink:show="replace"><text:span text:style-name="T19">40-1934</text:span></text:a><text:span text:style-name="T20">, i. k. 1112080ISAK00ĮV-148</text:span></text:p>
      <text:p text:style-name="P21"/>
      <text:p text:style-name="P22"><text:span text:style-name="T23"/><text:span text:style-name="T24">LIETUVOS RESPUBLIKOS KULTŪROS MINISTRO</text:span></text:p>
      <text:p text:style-name="P25">ĮSAKYMAS</text:p>
      <text:p text:style-name="P26"/>
      <text:p text:style-name="P27">Dėl Koncertinės įstaigos Valstybinio pučiamųjų instrumentų orkestro „Trimitas“ nuostatų patvirtinimo</text:p>
      <text:p text:style-name="P28"/>
      <text:p text:style-name="P29">2011 m. kovo 7 d. Nr. ĮV-148</text:p>
      <text:p text:style-name="P30">Vilnius</text:p>
      <text:p text:style-name="P31"/>
      <text:p text:style-name="P32"/>
      <text:p text:style-name="P33">Vadovaudamasis Lietuvos Respublikos biudžetinių įstaigų įstatymo (Žin., 1995, Nr. 104-2322; 2010, Nr. 15-699) 4 straipsnio 3 dalimi:</text:p>
      <text:p text:style-name="P34">1.<text:s/><text:span text:style-name="T35">Tvirtinu</text:span><text:s/>Koncertinės įstaigos Valstybinio pučiamųjų instrumentų orkestro „Trimitas“ nuostatus (pridedama).<text:s/></text:p>
      <text:p text:style-name="P36">2.<text:s/><text:span text:style-name="T37">Pavedu</text:span><text:s/><text:span text:style-name="T38">k</text:span>oncertinės įstaigos Valstybinio pučiamųjų instrumentų orkestro „Trimitas“ vadovui Romualdui Barvainiui per 30 dienų nuo šio įsakymo įsigaliojimo teisės aktų nustatyta tvarka pateikti Koncertinės įstaigos Valstybinio pučiamųjų instrumentų orkestro „Trimitas“<text:s/><text:soft-page-break/>nuostatus įregistruoti Juridinių asmenų registre.<text:s/></text:p>
      <text:p text:style-name="P39"><text:span text:style-name="T40">3</text:span><text:span text:style-name="T41">.<text:s/></text:span><text:span text:style-name="T42">Pripažįstu</text:span><text:span text:style-name="T43"><text:s/>netekusiu galios Lietuvos Respublikos kultūros ministro 2004 m. gruodž</text:span><text:span text:style-name="T44">io 31 d. įsakymą Nr. ĮV-446<text:s/></text:span>„Dėl Koncertinės įstaigos Valstybinio pučiamųjų instrumentų orkestro „Trimitas“ nuostatų patvirtinimo“ (Žin., 2005, Nr. 8-256).</text:p>
      <text:p text:style-name="P45"/>
      <text:p text:style-name="P46"/>
      <text:p text:style-name="P47"/>
      <text:p text:style-name="P48"><text:span text:style-name="T49">Kultūros ministras</text:span><text:span text:style-name="T50"><text:tab/>Arūnas Gelūnas</text:span></text:p>
      <text:soft-page-break/>
      <text:p text:style-name="P51"><text:span text:style-name="T58">PATVIRTINTA</text:span></text:p>
      <text:p text:style-name="P59">Lietuvos Respublikos kultūros ministro</text:p>
      <text:p text:style-name="P60">2011 m. kovo 7 d. įsakymu Nr. ĮV-148</text:p>
      <text:p text:style-name="P61">(2018 m. gegužės 8 d. įsakymo Nr. ĮV-399</text:p>
      <text:p text:style-name="P62">redakcija)<text:s/></text:p>
      <text:p text:style-name="P63"/>
      <text:p text:style-name="P64"/>
      <text:p text:style-name="P65"><text:span text:style-name="T66">KONCERTINĖS ĮSTAIGOS VALSTYBINIO PUČIAMŲJŲ INSTRUMENTŲ ORKESTRO<text:s/></text:span><text:span text:style-name="T67">„</text:span><text:span text:style-name="T68">TRIMITAS“ NUOSTATAI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Koncertinė įstaiga Valstybinis pučiamųjų instrumentų orkestras „Trimitas“ (toliau vadinama – Koncertinė įstaiga) yra biudžetinė įstaiga, kurios paskirtis<text:s/></text:span><text:span text:style-name="T79">įgyvendinti valstybės politiką profesionaliojo scenos meno srityje:<text:s/></text:span><text:span text:style-name="T80">formuoti savitą profesionaliojo<text:s/></text:span><text:span text:style-name="T81">scenos meno kryptį ir pristatyti Lietuvoje ir užsienyje aukštos meninės vertės klasikinio ir šiuolaikinio profesionaliojo scenos meno kūrinius, ugdyti visuomenės poreikį profesionaliajam scenos menui, užtikrinti profesionaliojo scenos meno prieinamumą viso</text:span><text:span text:style-name="T82">ms šalies visuomenės grupėms.<text:s/></text:span></text:p>
      <text:p text:style-name="P83"><text:span text:style-name="T84">2</text:span><text:span text:style-name="T85">. Koncertinės įstaigos savininkė yra valstybė. Savininko teises ir pareigas įgyvendinanti institucija yra Lietuvos Respublikos kultūros ministerija.</text:span></text:p>
      <text:p text:style-name="P86"><text:span text:style-name="T87">3</text:span><text:span text:style-name="T88">. Koncertinė įstaiga yra viešas juridinis asmuo, turintis nuostatu</text:span><text:span text:style-name="T89">s, antspaudą su savo pavadinimu, sąskaitas banke.</text:span></text:p>
      <text:p text:style-name="P90"><text:span text:style-name="T91">4</text:span><text:span text:style-name="T92">. Koncertinė įstaiga turi interneto svetainę www.trimitas.lt, kurioje nurodomas Koncertinės įstaigos pavadinimas, teisinė forma, buveinė, kodas bei registras, kuriame kaupiami ir saugomi duomenys apie<text:s/></text:span><text:span text:style-name="T93">Koncertinę įstaigą.</text:span></text:p>
      <text:p text:style-name="P94"><text:span text:style-name="T95">5</text:span><text:span text:style-name="T96">. Koncertinės įstaigos vieši pranešimai skelbiami interneto svetainėje (www.trimitas.lt</text:span><text:span text:style-name="T97">)</text:span><text:span text:style-name="T98">.</text:span></text:p>
      <text:p text:style-name="P99"><text:span text:style-name="T100">6</text:span><text:span text:style-name="T101">. Koncertinės įstaigos veikla grindžiama Lietuvos Respublikos Konstitucija, Lietuvos Respublikos tarptautinėmis sutartimis, Europos Sąju</text:span><text:span text:style-name="T102">ngos teisės aktais, Lietuvos Respublikos civiliniu kodeksu, Lietuvos Respublikos biudžetinių įstaigų įstatymu, Lietuvos Respublikos profesionaliojo scenos meno įstatymu, kitais įstatymais, Lietuvos Respublikos Vyriausybės nutarimais, Lietuvos Respublikos k</text:span><text:span text:style-name="T103">ultūros ministro įsakymais, šiais nuostatais.</text:span></text:p>
      <text:p text:style-name="P104"><text:span text:style-name="T105">7</text:span><text:span text:style-name="T106">. Koncertinės įstaigos buveinė: Vilnius, T. Ševčenkos g. 19A.</text:span></text:p>
      <text:p text:style-name="Normal"/>
      <text:p text:style-name="P107"><text:span text:style-name="T108">II</text:span><text:span text:style-name="T109"><text:s/>SKYRIUS</text:span></text:p>
      <text:p text:style-name="P110"><text:span text:style-name="T111">KULTŪROS MINISTERIJOS KOMPETENCIJA</text:span></text:p>
      <text:p text:style-name="P112"/>
      <text:p text:style-name="P113"><text:span text:style-name="T114">8</text:span><text:span text:style-name="T115">. Kultūros ministerija:</text:span></text:p>
      <text:p text:style-name="P116"><text:span text:style-name="T117">8.1</text:span><text:span text:style-name="T118">. tvirtina ir keičia Koncertinės įstaigos nuostatus;</text:span></text:p>
      <text:p text:style-name="P119"><text:span text:style-name="T120">8.2</text:span><text:span text:style-name="T121">. priima į pareigas ir iš jų atleidžia Koncertinės įstaigos vadovą;</text:span></text:p>
      <text:p text:style-name="P122"><text:span text:style-name="T123">8.3</text:span><text:span text:style-name="T124">. priima sprendimą dėl Koncertinės įstaigos buveinės pakeitimo;</text:span></text:p>
      <text:p text:style-name="P125"><text:span text:style-name="T126">8.4</text:span><text:span text:style-name="T127">. priima sprendimą dėl Koncertinės įstaigos pertvarkymo, reorganizavimo ar likvidavimo;</text:span></text:p>
      <text:p text:style-name="P128"><text:span text:style-name="T129">8.5</text:span><text:span text:style-name="T130">. priima<text:s/></text:span><text:span text:style-name="T131">sprendimą dėl Koncertinės įstaigos filialo steigimo ir jo veiklos nutraukimo;</text:span></text:p>
      <text:p text:style-name="P132"><text:span text:style-name="T133">8.6</text:span><text:span text:style-name="T134">. skiria ir atleidžia likvidatorių arba sudaro likvidacinę komisiją ir nutraukia jos įgaliojimus;</text:span></text:p>
      <text:p text:style-name="P135"><text:span text:style-name="T136">8.7</text:span><text:span text:style-name="T137">. nustato Koncertinei įstaigai didžiausią leistiną pareigybių skai</text:span><text:span text:style-name="T138">čių;<text:s/></text:span></text:p>
      <text:p text:style-name="P139"><text:span text:style-name="T140">8.8</text:span><text:span text:style-name="T141">. gali nustatyti Koncertinei įstaigai privalomas veiklos užduotis;</text:span></text:p>
      <text:p text:style-name="P142"><text:span text:style-name="T143">8.9</text:span><text:span text:style-name="T144">. tvirtina Koncertinės įstaigos programų išlaidų sąmatas;</text:span></text:p>
      <text:p text:style-name="P145"><text:span text:style-name="T146">8.10</text:span><text:span text:style-name="T147">. sprendžia kitus teisės aktų jos kompetencijai priskirtus klausimus.</text:span></text:p>
      <text:p text:style-name="P148"/>
      <text:p text:style-name="P149"><text:span text:style-name="T150">III</text:span><text:span text:style-name="T151"><text:s/>SKYRIUS</text:span></text:p>
      <text:p text:style-name="P152"><text:span text:style-name="T153">ĮSTAIGOS<text:s/></text:span><text:span text:style-name="T154">VEIKLOS TIKSLAI IR FUNKCIJOS</text:span></text:p>
      <text:p text:style-name="P155"/>
      <text:p text:style-name="P156"><text:span text:style-name="T157">9</text:span><text:span text:style-name="T158">. Pagrindinė<text:s/></text:span><text:span text:style-name="T159">Koncertinės įstaigos</text:span><text:span text:style-name="T160"><text:s/>veiklos sritis – profesionalusis scenos menas. Scenos meno rūšis – muzika.</text:span><text:span text:style-name="T161"><text:s/></text:span></text:p>
      <text:p text:style-name="P162"><text:span text:style-name="T163">10</text:span><text:span text:style-name="T164">.</text:span><text:span text:style-name="T165"><text:s/></text:span><text:span text:style-name="T166">Koncertinės įstaigos</text:span><text:span text:style-name="T167"><text:s/>vizija – būti pagrindiniu Lietuvos profesionaliu pučiamųjų instrumentų orkestru, aukščiausiu meniniu lygiu visuomenei pristatančiu muzikos kūrinius pučiamiesiems muzikos instrumentams.</text:span></text:p>
      <text:p text:style-name="P168"><text:span text:style-name="T169">11</text:span><text:span text:style-name="T170">. Koncertinės įstaigos veiklos tikslai:</text:span></text:p>
      <text:p text:style-name="P171"><text:span text:style-name="T172">11.1</text:span><text:span text:style-name="T173">. savo veikla bei<text:s/></text:span><text:span text:style-name="T174">Koncertinėje įstaigoje dirbančių kūrybinių darbuotojų kūrybine veikla aukščiausiu meniniu lygiu puoselėti, kurti ir plėtoti<text:s/></text:span><text:span text:style-name="T175">nacionalinį profesionalųjį scenos meną, jo tradicijas, kūrybiškai perteikti klasikinius ir šiuolaikinius Lietuvos bei užsienio šalių</text:span><text:span text:style-name="T176"><text:s/>kompozitorių scenos meno kūrinius</text:span><text:span text:style-name="T177">, pasaulio muzikinės kultūros vertybes;</text:span></text:p>
      <text:p text:style-name="P178"><text:span text:style-name="T179">11.2</text:span><text:span text:style-name="T180">. sudaryti sąlygas talentingiems jauniems ir pripažintiems Lietuvos bei užsienio scenos meno kūrinių autoriams ir atlikėjams dalyvauti<text:s/></text:span><text:span text:style-name="T181">Koncertinės įstaigos</text:span><text:span text:style-name="T182"><text:s/>kūrybinėje veikloj</text:span><text:span text:style-name="T183">e;</text:span></text:p>
      <text:p text:style-name="P184"><text:span text:style-name="T185">11.3</text:span><text:span text:style-name="T186">.<text:s/></text:span><text:span text:style-name="T187">užtikrinti visavertę Lietuvos nacionalinės scenos meno kūrybos ir atlikimo meno sklaidą šalyje ir užsienyje;</text:span></text:p>
      <text:p text:style-name="P188"><text:span text:style-name="T189">11.4</text:span><text:span text:style-name="T190">. ugdyti, formuoti ir tenkinti visuomenės poreikį profesionaliajam muzikos ir scenos menui.<text:s/></text:span></text:p>
      <text:p text:style-name="P191"><text:span text:style-name="T192">12</text:span><text:span text:style-name="T193">.<text:s/></text:span><text:span text:style-name="T194">Koncertinė įstaiga, įgy</text:span><text:span text:style-name="T195">vendindama savo tikslus, atlieka šias funkcijas:</text:span></text:p>
      <text:p text:style-name="P196"><text:span text:style-name="T197">12.1</text:span><text:span text:style-name="T198">. organizuoja profesionaliojo scenos meno kūrimą bei viešą atlikimą;</text:span></text:p>
      <text:p text:style-name="P199"><text:span text:style-name="T200">12.2</text:span><text:span text:style-name="T201">. vykdo kultūrinės edukacijos programas;</text:span></text:p>
      <text:p text:style-name="P202"><text:span text:style-name="T203">12.3</text:span><text:span text:style-name="T204">. rengia gastroles šalyje ir užsienyje, visuomenei pristatydama profesional</text:span><text:span text:style-name="T205">ųjį scenos meną;</text:span></text:p>
      <text:p text:style-name="P206"><text:span text:style-name="T207">12.4</text:span><text:span text:style-name="T208">. dalyvauja respublikiniuose ir tarptautiniuose renginiuose, programose;</text:span></text:p>
      <text:p text:style-name="P209"><text:span text:style-name="T210">12.5</text:span><text:span text:style-name="T211">. atlieka kitas teisės aktuose numatytas funkcijas.</text:span></text:p>
      <text:p text:style-name="P212"/>
      <text:p text:style-name="P213"><text:span text:style-name="T214">IV</text:span><text:span text:style-name="T215"><text:s/>SKYRIUS</text:span></text:p>
      <text:p text:style-name="P216"><text:span text:style-name="T217">KONCERTINĖS ĮSTAIGOS TEISĖS IR PAREIGOS</text:span></text:p>
      <text:p text:style-name="P218"/>
      <text:p text:style-name="P219"><text:span text:style-name="T220">13</text:span><text:span text:style-name="T221">.<text:s/></text:span><text:span text:style-name="T222">Koncertinė įstaiga, atlikdama</text:span><text:span text:style-name="T223"><text:s/>savo funkcijas, turi teisę:</text:span></text:p>
      <text:p text:style-name="P224"><text:span text:style-name="T225">13.1</text:span><text:span text:style-name="T226">.<text:s/></text:span><text:span text:style-name="T227">f</text:span><text:span text:style-name="T228">ormuoti savitą profesionaliojo scenos meno kryptį, pasirinkti</text:span><text:span text:style-name="T229"><text:s/></text:span><text:span text:style-name="T230">kūrybinius darbuotojus, atlikėjus, autorius ir sudaryti repertuarą, atitinkantį jos veiklos tikslus;</text:span></text:p>
      <text:p text:style-name="P231"><text:span text:style-name="T232">13.2</text:span><text:span text:style-name="T233">. savarankiškai nustatyti bilietų, kitų teikiam</text:span><text:span text:style-name="T234">ų mokamų paslaugų kainas, įkainius, tarifus, išskyrus tuos atvejus, kai pagal Lietuvos Respublikos įstatymus kainas ir kitus normatyvus reguliuoja valstybė ar Europos Sąjungos teisės aktai;</text:span></text:p>
      <text:p text:style-name="P235"><text:span text:style-name="T236">13.3</text:span><text:span text:style-name="T237">. įsigyti ilgalaikį ir trumpalaikį turtą, sudaryti sutarti</text:span><text:span text:style-name="T238">s, prisiimti įsipareigojimus;</text:span></text:p>
      <text:p text:style-name="P239"><text:span text:style-name="T240">13.4</text:span><text:span text:style-name="T241">. gauti pajamas iš turto nuomos ir paslaugų teikimo;</text:span></text:p>
      <text:p text:style-name="P242"><text:span text:style-name="T243">13.5</text:span><text:span text:style-name="T244">. plėtoti kūrybinius ryšius su Lietuvos ir užsienio valstybių partneriais;</text:span></text:p>
      <text:p text:style-name="P245"><text:span text:style-name="T246">13.6</text:span><text:span text:style-name="T247">. vadovaujantis kultūros ministro patvirtinta metine kūrybinės veiklos<text:s/></text:span><text:span text:style-name="T248">programa savarankiškai sudaryti repertuarą;</text:span></text:p>
      <text:p text:style-name="P249"><text:span text:style-name="T250">13.7</text:span><text:span text:style-name="T251">.<text:s/></text:span><text:span text:style-name="T252">verstis kita menine, ūkine komercine veikla, kuri neprieštarauja įstatymams ir<text:s/></text:span><text:span text:style-name="T253">Koncertinės įstaigos</text:span><text:span text:style-name="T254"><text:s/></text:span><text:span text:style-name="T255">veiklos tikslams ir uždaviniams</text:span><text:span text:style-name="T256">;</text:span></text:p>
      <text:p text:style-name="P257"><text:span text:style-name="T258">13.8</text:span><text:span text:style-name="T259">. teisės aktų nustatyta tvarka įsigyti autorių turtines teise</text:span><text:span text:style-name="T260">s į kūrinius, užsakyti kūrinius ir juos viešai atlikti;</text:span></text:p>
      <text:p text:style-name="P261"><text:span text:style-name="T262">13.9</text:span><text:span text:style-name="T263">. sudaryti ekspertų komisijas<text:s/></text:span><text:span text:style-name="T264">Koncertinės įstaigos</text:span><text:span text:style-name="T265"><text:s/>kūrybinės ir ūkinės veiklos klausimams nagrinėti;</text:span></text:p>
      <text:p text:style-name="P266"><text:span text:style-name="T267">13.10</text:span><text:span text:style-name="T268">.<text:s/></text:span><text:span text:style-name="T269">stoti į pelno nesiekiančias šalies ir tarptautines organizacijas, asociacijas;</text:span></text:p>
      <text:p text:style-name="P270"><text:span text:style-name="T271">13.11</text:span><text:span text:style-name="T272">.<text:s/></text:span><text:span text:style-name="T273">gauti paramą</text:span><text:span text:style-name="T274">.</text:span></text:p>
      <text:p text:style-name="P275"><text:span text:style-name="T276">14</text:span><text:span text:style-name="T277">. Koncertinė įstaiga, įgyvendindama savo tikslus, privalo:</text:span></text:p>
      <text:p text:style-name="P278"><text:span text:style-name="T279">14.1</text:span><text:span text:style-name="T280">. vykdyti šiuose nuostatuose nurodytą veiklą;</text:span></text:p>
      <text:p text:style-name="P281"><text:span text:style-name="T282">14.2</text:span><text:span text:style-name="T283">. teisės aktų nustatyta tvarka teikti Juridinių asmenų registro tvarkytojui duomenis apie šio registro<text:s/></text:span><text:span text:style-name="T284">objektus;</text:span></text:p>
      <text:p text:style-name="P285"><text:span text:style-name="T286">14.3</text:span><text:span text:style-name="T287">. vykdyti įsipareigojimus pagal sudarytas sutartis;</text:span></text:p>
      <text:p text:style-name="P288"><text:span text:style-name="T289">14.4</text:span><text:span text:style-name="T290">. kultūros ministro nustatyta tvarka atestuoti kūrybinius darbuotojus;</text:span></text:p>
      <text:p text:style-name="P291"><text:span text:style-name="T292">14.5</text:span><text:span text:style-name="T293">. teikti Kultūros ministerijai ir kitoms teisės aktų numatytoms institucijoms veiklos ir finansines</text:span><text:span text:style-name="T294"><text:s/>ataskaitas;</text:span></text:p>
      <text:p text:style-name="P295"><text:span text:style-name="T296">14.6</text:span><text:span text:style-name="T297">. teikti kultūros ministrui tvirtinti Koncertinės įstaigos metinės kūrybinės veiklos programas;</text:span><text:span text:style-name="T298"><text:s/></text:span></text:p>
      <text:p text:style-name="P299"><text:span text:style-name="T300">14.7</text:span><text:span text:style-name="T301">. iš Lietuvos Respublikos valstybės biudžeto gaunamas lėšas naudoti tik šiuose nuostatuose nurodytiems tikslams įgyvendinti;</text:span></text:p>
      <text:p text:style-name="P302"><text:span text:style-name="T303">14.</text:span><text:span text:style-name="T304">8</text:span><text:span text:style-name="T305">. kultūros ministro nustatyta tvarka mokėti kūrybiniams darbuotojams kompensacijas už<text:s/></text:span><text:span text:style-name="T306">Koncertinės įstaigos<text:s/></text:span><text:span text:style-name="T307">kūrybinei veiklai naudojamus asmeninės nuosavybės teise jiems priklausančius muzikos instrumentus;<text:s/></text:span></text:p>
      <text:p text:style-name="P308"><text:span text:style-name="T309">14.9</text:span><text:span text:style-name="T310">. užtikrinti žiūrovų saugumą ir saugia</text:span><text:span text:style-name="T311">s darbuotojų darbo sąlygas.</text:span></text:p>
      <text:p text:style-name="P312"><text:span text:style-name="T313">15</text:span><text:span text:style-name="T314">. Koncertinė įstaiga gali turėti kitas teisės aktų nustatytas teises ir pareigas.</text:span></text:p>
      <text:p text:style-name="P315"/>
      <text:p text:style-name="P316"><text:span text:style-name="T317">V</text:span><text:span text:style-name="T318"><text:s/>SKYRIUS</text:span></text:p>
      <text:p text:style-name="P319"><text:span text:style-name="T320">KONCERTINĖS ĮSTAIGOS VEIKLOS ORGANIZAVIMAS</text:span></text:p>
      <text:p text:style-name="P321"/>
      <text:p text:style-name="P322"><text:span text:style-name="T323">16</text:span><text:span text:style-name="T324">. Koncertinei įstaigai vadovauja Koncertinės įstaigos vadovas, kurį<text:s/></text:span><text:span text:style-name="T325">Lietuvos Respublikos darbo kodekso ir kitų teisės aktų nustatyta tvarka konkurso būdu į pareigas skiria ir iš jų atleidžia<text:s/></text:span><text:soft-page-break/><text:span text:style-name="T326">kultūros ministras. Kultūros ministerija sudaro su Koncertinės įstaigos vadovu terminuotą 5 metų darbo sutartį. Koncertinės įstaigos<text:s/></text:span><text:span text:style-name="T327">vadovas yra tiesiogiai pavaldus ir atskaitingas kultūros ministrui.</text:span></text:p>
      <text:p text:style-name="P328"><text:span text:style-name="T329">17</text:span><text:span text:style-name="T330">. Koncertinės įstaigos veikla organizuojama remiantis kultūros ministro patvirtintomis metine kūrybinės veiklos programa ir metiniu veiklos planu, rengiamu vadovaujantis Strateginio<text:s/></text:span><text:span text:style-name="T331">planavimo metodika, patvirtinta Lietuvos Respublikos Vyriausybės 2002 m. birželio 6 d. nutarimu Nr. 827 „Dėl Strateginio planavimo metodikos patvirtinimo“.<text:s/></text:span></text:p>
      <text:p text:style-name="P332"><text:span text:style-name="T333">18</text:span><text:span text:style-name="T334">. Koncertinės įstaigos vadovas<text:s/></text:span><text:span text:style-name="T335">tvirtina Koncertinės įstaigos struktūrą ir pareigybių sąrašą,<text:s/></text:span><text:span text:style-name="T336">neviršydamas kultūros ministro nustatyto didžiausio leistino pareigybių skaičiaus.</text:span></text:p>
      <text:p text:style-name="P337"><text:span text:style-name="T338">19</text:span><text:span text:style-name="T339">.<text:s/></text:span><text:span text:style-name="T340">Koncertinės įstaigos</text:span><text:span text:style-name="T341"><text:s/>vadovo ir darbuotojų darbo santykius ir darbo apmokėjimą reglamentuoja Darbo kodeksas, Profesionaliojo scenos meno įstatymas, šie nuostatai, dar</text:span><text:span text:style-name="T342">bo tvarkos taisyklės ir kiti teisės aktai.</text:span></text:p>
      <text:p text:style-name="P343"><text:span text:style-name="T344">20</text:span><text:span text:style-name="T345">.<text:s/></text:span><text:span text:style-name="T346">Koncertinės įstaigos vadovas:</text:span></text:p>
      <text:p text:style-name="P347"><text:span text:style-name="T348">20.1</text:span><text:span text:style-name="T349">. vadovauja Koncertinei įstaigai, organizuoja jos darbą, užtikrina tikslų įgyvendinimą, nustatytų funkcijų atlikimą, pavestų uždavinių vykdymą;</text:span></text:p>
      <text:p text:style-name="P350"><text:span text:style-name="T351">20</text:span><text:span text:style-name="T352">.2</text:span><text:span text:style-name="T353">. užtikrina, kad<text:s/></text:span><text:span text:style-name="T354">Koncertinės įstaigos veikloje būtų laikomasi įstatymų, kitų teisės aktų ir šių nuostatų reikalavimų;</text:span></text:p>
      <text:p text:style-name="P355"><text:span text:style-name="T356">20.3</text:span><text:span text:style-name="T357">. priima į pareigas ir atleidžia iš jų darbuotojus, juos skatina bei skiria jiems drausmines nuobaudas;</text:span></text:p>
      <text:p text:style-name="P358"><text:span text:style-name="T359">20.4</text:span><text:span text:style-name="T360">. tvirtina darbuotojų pareigybių ap</text:span><text:span text:style-name="T361">rašymus, nustato darbo užmokesčio dydžius;</text:span></text:p>
      <text:p text:style-name="P362"><text:span text:style-name="T363">20.5</text:span><text:span text:style-name="T364">. tvirtina Koncertinės įstaigos darbo tvarkos taisykles, kitus vidaus administravimo tvarkomuosius dokumentus;</text:span></text:p>
      <text:p text:style-name="P365"><text:span text:style-name="T366">20.6</text:span><text:span text:style-name="T367">. garantuoja pagal Lietuvos Respublikos viešojo sektoriaus atskaitomybės įstatymą teik</text:span><text:span text:style-name="T368">iamų ataskaitų rinkinių ir statistinių ataskaitų teisingumą;</text:span></text:p>
      <text:p text:style-name="P369"><text:span text:style-name="T370">20.7</text:span><text:span text:style-name="T371">. užtikrina racionalų ir taupų lėšų bei turto naudojimą, veiksmingą Koncertinės įstaigos vidaus kontrolės sistemos sukūrimą, jos veikimą ir tobulinimą;</text:span></text:p>
      <text:p text:style-name="P372"><text:span text:style-name="T373">20.8</text:span><text:span text:style-name="T374">. užtikrina, kad<text:s/></text:span><text:span text:style-name="T375">Koncertinės įstaigos finansiniai įsipareigojimai neviršytų jos finansinių galimybių;</text:span></text:p>
      <text:p text:style-name="P376"><text:span text:style-name="T377">20.9</text:span><text:span text:style-name="T378">. teisės aktų nustatyta tvarka atstovauja Koncertinei įstaigai valstybės ir savivaldybių institucijose ir įstaigose bei kitose institucijose;</text:span></text:p>
      <text:p text:style-name="P379"><text:span text:style-name="T380">20.10</text:span><text:span text:style-name="T381">. vykdo<text:s/></text:span><text:span text:style-name="T382">kitas įstatymų ir kitų teisės aktų jam nustatytas funkcijas bei Kultūros ministerijos pavedimus.</text:span></text:p>
      <text:p text:style-name="P383"/>
      <text:p text:style-name="P384"><text:span text:style-name="T385">VI</text:span><text:span text:style-name="T386"><text:s/>SKYRIUS</text:span></text:p>
      <text:p text:style-name="P387"><text:span text:style-name="T388">MENO TARYBOS SUDARYMAS, JOS KOMPETENCIJA IR VEIKLA</text:span></text:p>
      <text:p text:style-name="P389"/>
      <text:p text:style-name="P390"><text:span text:style-name="T391">21</text:span><text:span text:style-name="T392">. Koncertinėje įstaigoje trejų metų laikotarpiui sudaroma kolegiali patariamojo b</text:span><text:span text:style-name="T393">also teisę turinti Meno taryba.<text:s/></text:span><text:span text:style-name="T394">Meno tarybos sudėtį ir darbo reglamentą tvirtina Koncertinės įstaigos vadovas, suderinęs su kultūros ministru.<text:s/></text:span></text:p>
      <text:p text:style-name="P395"><text:span text:style-name="T396">22</text:span><text:span text:style-name="T397">. Meno taryba sudaroma iš septynių narių. Du narius į Meno tarybą deleguoja Koncertinės įstaigos darbuotoj</text:span><text:span text:style-name="T398">ų atstovai, tris narius – Koncertinės įstaigos vadovas, du narius deleguoja Kultūros ministerija. Meno tarybos nariu gali būti skiriamas ir ne Koncertinės įstaigos darbuotojas.</text:span></text:p>
      <text:p text:style-name="P399"><text:span text:style-name="T400">23</text:span><text:span text:style-name="T401">. Meno tarybos kompetencija:<text:s/></text:span></text:p>
      <text:p text:style-name="P402"><text:span text:style-name="T403">23.1</text:span><text:span text:style-name="T404">. svarsto ir vertina metines kūrybinė</text:span><text:span text:style-name="T405">s veiklos programas ir jų įgyvendinimo rezultatus;</text:span></text:p>
      <text:p text:style-name="P406"><text:span text:style-name="T407">23.2</text:span><text:span text:style-name="T408">. aptaria naujausius pastatymus, koncertines programas, kūrybinei veiklai reikšmingus kitus renginius bei kultūrinės edukacijos programas ir teikia pasiūlymus dėl jų meninės kokybės ir priežiūros;</text:span></text:p>
      <text:p text:style-name="P409"><text:span text:style-name="T410">23.3</text:span><text:span text:style-name="T411">. svarsto gastrolių planus ir repertuarą;</text:span></text:p>
      <text:p text:style-name="P412"><text:span text:style-name="T413">23.4</text:span><text:span text:style-name="T414">. aptaria kūrybinių darbuotojų atestavimo klausimus;</text:span></text:p>
      <text:p text:style-name="P415"><text:span text:style-name="T416">23.5</text:span><text:span text:style-name="T417">. svarsto biudžetinės įstaigos pertvarkymo į viešąją įstaigą klausimą;</text:span></text:p>
      <text:p text:style-name="P418"><text:span text:style-name="T419">23.6</text:span><text:span text:style-name="T420">. aptaria kitus klausimus, nustatytus Koncertinės įstaigos</text:span><text:span text:style-name="T421"><text:s/>steigimo dokumentuose.</text:span></text:p>
      <text:p text:style-name="P422"><text:span text:style-name="T423">24</text:span><text:span text:style-name="T424">. Meno taryba, apsvarsčiusi 23 punkte nurodytus klausimus, teikia siūlymus Koncertinės įstaigos vadovui.</text:span></text:p>
      <text:p text:style-name="P425"><text:span text:style-name="T426">25</text:span><text:span text:style-name="T427">. Meno taryba iš savo narių išsirenka pirmininką. Meno tarybos pirmininkas organizuoja Meno tarybos darbą ir atsako už jos veiklą.<text:s/></text:span></text:p>
      <text:p text:style-name="P428"><text:span text:style-name="T429">26</text:span><text:span text:style-name="T430">. Meno tarybos posėdis yra teisėtas, jeigu jame dalyvauja ne mažiau kaip pusė narių.<text:s/></text:span></text:p>
      <text:p text:style-name="P431"><text:span text:style-name="T432">27</text:span><text:span text:style-name="T433">. Jeigu Meno tarybos narys</text:span><text:span text:style-name="T434"><text:s/>atlieka savo pareigas netinkamai arba dėl pateisinamų priežasčių tinkamai jų atlikti negali, jis<text:s/></text:span><text:span text:style-name="T435">Koncertinės įstaigos</text:span><text:span text:style-name="T436"><text:s/>vadovo sprendimu atšaukiamas arba atsistatydina kadencijai nepasibaigus, o į jo vietą<text:s/></text:span><text:span text:style-name="T437">Koncertinės įstaigos</text:span><text:span text:style-name="T438"><text:s/>vadovo įsakymu skiriamas kitas</text:span><text:span text:style-name="T439"><text:s/>narys<text:s/></text:span><text:span text:style-name="T440">likusiam kadencijos laikui</text:span><text:span text:style-name="T441">.</text:span></text:p>
      <text:p text:style-name="P442"><text:span text:style-name="T443">28</text:span><text:span text:style-name="T444">. Jeigu nepasibaigus kadencijai pasikeičia daugiau nei 2/3 Meno tarybos narių, tvirtinama nauja Meno tarybos sudėtis.</text:span></text:p>
      <text:p text:style-name="P445"><text:span text:style-name="T446">29</text:span><text:span text:style-name="T447">. Meno tarybos nario kadencijų skaičius neribojamas.</text:span></text:p>
      <text:p text:style-name="P448"/>
      <text:p text:style-name="P449"><text:span text:style-name="T450">VII</text:span><text:span text:style-name="T451"><text:s/>SKYRIUS</text:span></text:p>
      <text:p text:style-name="P452"><text:span text:style-name="T453">KONCERTINĖS ĮSTAIGOS<text:s/></text:span><text:span text:style-name="T454">TURTAS IR LĖŠOS</text:span></text:p>
      <text:p text:style-name="P455"/>
      <text:p text:style-name="P456"><text:span text:style-name="T457">30</text:span><text:span text:style-name="T458">. Koncertinės įstaigos turtas nuosavybės teise priklauso valstybei. Įstaiga šį turtą valdo, naudoja ir disponuoja juo teisės aktų nustatyta tvarka.</text:span></text:p>
      <text:p text:style-name="P459"><text:span text:style-name="T460">31</text:span><text:span text:style-name="T461">. Koncertinės įstaigos lėšas sudaro:</text:span></text:p>
      <text:p text:style-name="P462"><text:span text:style-name="T463">31.1</text:span><text:span text:style-name="T464">. valstybės biu</text:span><text:span text:style-name="T465">džeto bazinio finansavimo lėšos;</text:span></text:p>
      <text:p text:style-name="P466"><text:span text:style-name="T467">31.2</text:span><text:span text:style-name="T468">. valstybės investicinių programų ir valstybės investicinių projektų lėšos;</text:span></text:p>
      <text:p text:style-name="P469"><text:span text:style-name="T470">31.3</text:span><text:span text:style-name="T471">. pajamos iš teikiamų kultūros ir kitų paslaugų, ūkinės veiklos ir patalpų nuomos;</text:span></text:p>
      <text:p text:style-name="P472"><text:span text:style-name="T473">31.4</text:span><text:span text:style-name="T474">. lėšos, gautos pagal meno veiklos<text:s/></text:span><text:span text:style-name="T475">nacionalinę programą;</text:span></text:p>
      <text:p text:style-name="P476"><text:span text:style-name="T477">31.5</text:span><text:span text:style-name="T478">. valstybės pinigų fondų lėšos;</text:span></text:p>
      <text:p text:style-name="P479"><text:span text:style-name="T480">31.6</text:span><text:span text:style-name="T481">. tarptautinių ir užsienio fondų ir organizacijų skiriamos lėšos;</text:span></text:p>
      <text:p text:style-name="P482"><text:span text:style-name="T483">31.7</text:span><text:span text:style-name="T484">. lėšos, gautos kaip parama pagal Lietuvos Respublikos labdaros ir paramos įstatymą;</text:span></text:p>
      <text:p text:style-name="P485"><text:span text:style-name="T486">31.8</text:span><text:span text:style-name="T487">. kitos teisėtai ga</text:span><text:span text:style-name="T488">utos ar savininko teises ir pareigas įgyvendinančios institucijos skirtos lėšos.</text:span></text:p>
      <text:p text:style-name="P489"><text:span text:style-name="T490">32</text:span><text:span text:style-name="T491">.<text:s/></text:span><text:span text:style-name="T492">Nuostatų 31.1–31.4 papunkčiuose nurodytas lėšas Koncertinė įstaiga naudoja kultūros ministro nustatyta tvarka.</text:span></text:p>
      <text:p text:style-name="P493"/>
      <text:p text:style-name="P494"><text:span text:style-name="T495">VIII</text:span><text:span text:style-name="T496"><text:s/>SKYRIUS</text:span></text:p>
      <text:p text:style-name="P497"><text:span text:style-name="T498">VIDAUS ADMINISTRAVIMO KONTROLĖ</text:span></text:p>
      <text:p text:style-name="P499"/>
      <text:p text:style-name="P500"><text:span text:style-name="T501">33</text:span><text:span text:style-name="T502">. Koncertinė įstaiga teikia Kultūros ministerijai ir kitoms teisės aktų numatytoms institucijoms veiklos ataskaitas.</text:span></text:p>
      <text:p text:style-name="P503"><text:span text:style-name="T504">34</text:span><text:span text:style-name="T505">. Koncertinė įstaiga teikia Kultūros ministerijai finansines ir biudžeto vykdymo ataskaitas Kultūros ministerijos nustatyta tvark</text:span><text:span text:style-name="T506">a.</text:span></text:p>
      <text:p text:style-name="P507"><text:span text:style-name="T508">35</text:span><text:span text:style-name="T509">. Koncertinės įstaigos veiklos kontrolę Lietuvos Respublikos teisės aktų nustatyta tvarka vykdo Lietuvos Respublikos valstybės kontrolė ir kitos institucijos.</text:span></text:p>
      <text:p text:style-name="P510"><text:span text:style-name="T511">36</text:span><text:span text:style-name="T512">. Koncertinės įstaigos vidaus auditą atlieka Kultūros ministerijos Centralizuotas<text:s/></text:span><text:span text:style-name="T513">vidaus audito skyrius.</text:span></text:p>
      <text:p text:style-name="P514"/>
      <text:p text:style-name="P515"><text:span text:style-name="T516">IX</text:span><text:span text:style-name="T517"><text:s/>SKYRIUS</text:span></text:p>
      <text:p text:style-name="P518"><text:span text:style-name="T519">BAIGIAMOSIOS NUOSTATOS</text:span></text:p>
      <text:p text:style-name="P520"/>
      <text:p text:style-name="P521"><text:span text:style-name="T522">37</text:span><text:span text:style-name="T523">. Koncertinė įstaiga gali būti pertvarkyta arba baigti savo veiklą Lietuvos Respublikos įstatymų nustatyta tvarka.</text:span></text:p>
      <text:p text:style-name="P524"/>
      <text:p text:style-name="P525"><text:span text:style-name="T526">______________________</text:span></text:p>
      <text:p text:style-name="P527">Priedo pakeitimai:</text:p>
      <text:p text:style-name="P528"><text:span text:style-name="T529">Nr.<text:s/></text:span><text:a xlink:href="https://www.e-tar.lt/portal/legalAct.html?documentId=f8324070ba6b11e88f64a5ecc703f89b" office:target-frame-name="_top" xlink:show="replace"><text:span text:style-name="T530">ĮV-399</text:span></text:a><text:span text:style-name="T531">, 2018-05-08, paskelbta TAR 2018-09-17, i. k. 2018-14581</text:span></text:p>
      <text:p text:style-name="Normal"/>
      <text:p text:style-name="P532"/>
      <text:p text:style-name="P533"/>
      <text:p text:style-name="P534"><text:span text:style-name="T535">Pakeitimai:</text:span></text:p>
      <text:p text:style-name="P536"/>
      <text:p text:style-name="P537"><text:span text:style-name="T538">1.</text:span></text:p>
      <text:p text:style-name="P539"><text:span text:style-name="T540">Lietuvos Respublikos kultūros ministerija, Įsakymas</text:span></text:p>
      <text:p text:style-name="P541"><text:span text:style-name="T542">Nr.<text:s/></text:span><text:a xlink:href="https://www.e-tar.lt/portal/legalAct.html?documentId=f8324070ba6b11e88f64a5ecc703f89b" office:target-frame-name="_top" xlink:show="replace"><text:span text:style-name="T543">ĮV-399</text:span></text:a><text:span text:style-name="T544">, 2018-05-08, paskelbta TAR 2018-09-17, i. k. 2018-14581</text:span></text:p>
      <text:p text:style-name="P545"><text:span text:style-name="T546">Dėl Lietuvos Respublikos kultūros ministro 2011 m. kovo 7 d. įsakymo Nr. ĮV-148 „Dėl Koncertinės įstaigos Valstybinio</text:span><text:span text:style-name="T547"><text:s/>pučiamųjų instrumentų orkestro „Trimitas“ nuostatų patvirtinimo“ pakeitimo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><text:page-number text:fixed="false">2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2-09-22T06:34:00Z</meta:creation-date>
    <dc:date>2022-09-22T06:34:00Z</dc:date>
    <meta:template xlink:href="Normal.dotm" xlink:type="simple"/>
    <meta:editing-cycles>2</meta:editing-cycles>
    <meta:editing-duration>PT0S</meta:editing-duration>
    <meta:document-statistic meta:page-count="12" meta:paragraph-count="146" meta:word-count="1895" meta:character-count="15400" meta:row-count="487" meta:non-whitespace-character-count="13651"/>
  </office:meta>
</office:document-meta>
</file>