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30% 1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30% 1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text-position="-30% 1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3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anguage="en" fo:country="US"/>
    </style:style>
    <style:style style:name="T256" style:parent-style-name="DefaultParagraphFont" style:family="text">
      <style:text-properties fo:font-weight="bold" style:font-weight-asian="bold" fo:color="#000000" style:text-position="sub 62.5%" fo:language="en" fo:country="US"/>
    </style:style>
    <style:style style:name="T257" style:parent-style-name="DefaultParagraphFont" style:family="text">
      <style:text-properties fo:font-weight="bold" style:font-weight-asian="bold" fo:color="#000000" fo:language="en" fo:country="US"/>
    </style:style>
    <style:style style:name="T258" style:parent-style-name="DefaultParagraphFont" style:family="text">
      <style:text-properties fo:font-weight="bold" style:font-weight-asian="bold" fo:color="#000000" style:text-position="sub 62.5%" fo:language="en" fo:country="US"/>
    </style:style>
    <style:style style:name="T259" style:parent-style-name="DefaultParagraphFont" style:family="text">
      <style:text-properties fo:font-weight="bold" style:font-weight-asian="bold" fo:color="#000000" fo:language="en" fo:country="US"/>
    </style:style>
    <style:style style:name="T260" style:parent-style-name="DefaultParagraphFont" style:family="text">
      <style:text-properties fo:font-weight="bold" style:font-weight-asian="bold" fo:color="#000000" style:text-position="sub 62.5%" fo:language="en" fo:country="US"/>
    </style:style>
    <style:style style:name="T261" style:parent-style-name="DefaultParagraphFont" style:family="text">
      <style:text-properties fo:font-weight="bold" style:font-weight-asian="bold" fo:color="#000000" fo:language="en" fo:country="U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text-position="-30% 1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text-position="sub 62.5%"/>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b 62.5%"/>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sub 62.5%"/>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b 62.5%"/>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b 62.5%"/>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b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sub 62.5%"/>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text-position="sub 62.5%"/>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b 62.5%"/>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b 62.5%"/>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b 62.5%"/>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b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text-position="sub 62.5%"/>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2.5%"/>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b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text-position="-30% 1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text-position="sub 62.5%" style:font-size-complex="12pt"/>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text-position="sub 62.5%"/>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sub 62.5%"/>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b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text-position="sub 62.5%"/>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text-position="sub 62.5%"/>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text-position="sub 62.5%"/>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text-position="sub 62.5%" style:font-size-complex="12pt"/>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center" style:position="3.5625in"/>
        </style:tab-stops>
      </style:paragraph-properties>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525" style:parent-style-name="Normal" style:family="paragraph">
      <style:paragraph-properties fo:text-align="justify" fo:text-indent="0.4923in">
        <style:tab-stops>
          <style:tab-stop style:type="center" style:position="3.4041in"/>
        </style:tab-stops>
      </style:paragraph-properties>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fo:margin-left="0.4923in">
        <style:tab-stops>
          <style:tab-stop style:type="center" style:position="3.3868in"/>
        </style:tab-stops>
      </style:paragraph-properties>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562" style:parent-style-name="Normal" style:family="paragraph">
      <style:paragraph-properties fo:text-align="center" fo:text-indent="0.4923in">
        <style:tab-stops>
          <style:tab-stop style:type="center" style:position="3.8395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center" style:position="3.602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606" style:parent-style-name="Normal" style:family="paragraph">
      <style:paragraph-properties fo:text-align="justify" fo:text-indent="0.4923in">
        <style:tab-stops>
          <style:tab-stop style:type="center" style:position="3.7208in"/>
        </style:tab-stops>
      </style:paragraph-properties>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text-properties fo:font-weight="bold" style:font-weight-asian="bold" fo:text-transform="uppercase"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text-position="sub 62.5%" style:font-size-complex="12pt"/>
    </style:style>
    <style:style style:name="T895" style:parent-style-name="DefaultParagraphFont" style:family="text">
      <style:text-properties fo:font-weight="bold" style:font-weight-asian="bold" fo:color="#000000" style:text-position="-25% 1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text-position="sub 62.5%"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b 62.5%" style:font-size-complex="12pt"/>
    </style:style>
    <style:style style:name="T908" style:parent-style-name="DefaultParagraphFont" style:family="text">
      <style:text-properties fo:color="#000000"/>
    </style:style>
    <style:style style:name="P909"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text-position="sub 62.5%" style:font-size-complex="12pt"/>
    </style:style>
    <style:style style:name="T913" style:parent-style-name="DefaultParagraphFont" style:family="text">
      <style:text-properties fo:font-weight="bold" style:font-weight-asian="bold" fo:color="#000000" style:text-position="-25% 1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name="P961" style:parent-style-name="Normal" style:family="paragraph">
      <style:paragraph-properties fo:text-align="justify" fo:text-indent="0.4923in"/>
    </style:style>
  </office:automatic-styles>
  <office:body>
    <office:text text:use-soft-page-breaks="true">
      <text:p text:style-name="P1"><text:span text:style-name="T9">Suvestinė redakcija nuo 2002-06-22 iki 2002-09-04</text:span></text:p>
      <text:p text:style-name="P10"/>
      <text:p text:style-name="P11"><text:span text:style-name="T12">Įsakymas paskelbtas: Žin. 2001, Nr.<text:s/></text:span><text:a xlink:href="https://www.e-tar.lt/portal/legalAct.html?documentId=TAR.AF9F22571491" office:target-frame-name="_top" xlink:show="replace"><text:span text:style-name="T13">34-1139</text:span></text:a><text:span text:style-name="T14">, i. k. 1012050ISAK00000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LAIKINŲJŲ REKOMENDACIJŲ RENGIANT VALSTYBINIŲ (PERDUOTŲ SAVIVALDYBĖMS) FUNKCIJŲ SKAIČIAVIMUS<text:s/></text:span></text:p>
      <text:p text:style-name="P24"/>
      <text:p text:style-name="P25">2001 m. balandžio 12 d. Nr. 101</text:p>
      <text:p text:style-name="P26">Vilnius</text:p>
      <text:p text:style-name="P27"/>
      <text:p text:style-name="P28">Pakeistas teisės akto pavadinimas:</text:p>
      <text:p text:style-name="P29"><text:span text:style-name="T30">Nr.<text:s/></text:span><text:a xlink:href="https://www.e-tar.lt/portal/legalAct.html?documentId=TAR.3ADB488EFC13" office:target-frame-name="_top" xlink:show="replace"><text:span text:style-name="T31">99</text:span></text:a><text:span text:style-name="T32">, 2002-04-16, Žin., 2002, Nr. 42-1585 (2002-04-24), i. k. 1022050ISAK00000099</text:span></text:p>
      <text:p text:style-name="Normal"/>
      <text:p text:style-name="P33"><text:span text:style-name="T34">Vadovaudamasis Lietuvos Respublikos Vyriausybės 2001 m. balandžio 4 d. pasitari</text:span><text:span text:style-name="T35">mo sprendimu „Dėl Lietuvos Respublikos valstybės biudžeto lėšų valstybinėms (perduotoms savivaldybėms) funkcijoms vykdyti apskaičiavimo metodikos“ (protokolo Nr. 17, 6 klausimas), tvirtinu Lietuvos Respublikos valstybės biudžeto lėšų valstybinėms (perduoto</text:span><text:span text:style-name="T36">ms savivaldybėms) funkcijoms vykdyti apskaičiavimo laikinąsias rekomendacijas (pridedama).</text:span></text:p>
      <text:p text:style-name="P37"/>
      <text:p text:style-name="P38"/>
      <text:p text:style-name="P39"/>
      <text:p text:style-name="P40"><text:span text:style-name="T41">FINANSŲ MINISTRAS</text:span><text:span text:style-name="T42"><text:tab/>JONAS LIONGINAS</text:span></text:p>
      <text:soft-page-break/>
      <text:p text:style-name="P43">PATVIRTINTA</text:p>
      <text:p text:style-name="P51">Lietuvos Respublikos finansų ministro</text:p>
      <text:p text:style-name="P52">2001 m. balandžio 12 d.<text:s/></text:p>
      <text:p text:style-name="P53">įsakymu Nr. 101</text:p>
      <text:p text:style-name="P54"/>
      <text:p text:style-name="P55"><text:span text:style-name="T56">LIETUVOS RESPUBLIKOS VALSTYBĖS BIUDŽETO LĖŠŲ VALSTYBINĖMS (PERDUOTOMS SAVIVALDYBĖMS) FUNKCIJOMS VYKDYTI SKAIČIAVIMO LAIKINOSIOS REKOMENDACIJO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alstybės biudžeto lėšų valstybinėms (perduotoms savivaldybėms) funkcijoms vykdyti laikinosios rekomendacijos nustato valstybės biudžeto lėšų poreikio skaičiavimus pagal valstybines (perduotas savivaldybėms) funkcijas.</text:span></text:p>
      <text:p text:style-name="P66"/>
      <text:p text:style-name="P67"><text:span text:style-name="T68">II</text:span><text:span text:style-name="T69">.<text:s/></text:span><text:span text:style-name="T70">L</text:span><text:span text:style-name="T71">IETUVOS RESPUBLIKOS GYVENTOJŲ REGISTRO ĮSTATYMU PRISKIRTO LIETUVOS RESPUBLIKOS GYVENTOJŲ REGISTRO TVARKYMAS IR DUOMENŲ TEIKIMAS VALSTYBĖS REGISTRUI</text:span></text:p>
      <text:p text:style-name="P72"/>
      <text:p text:style-name="P73"><text:span text:style-name="T74">2</text:span><text:span text:style-name="T75">. Biudžeto lėšų poreikis gyventojų registrui tvarkyti ir duomenims teikti skaičiuojamas pagal formulę:</text:span></text:p>
      <text:p text:style-name="P76"><text:span text:style-name="T77">L = 51,1 x G:1000,</text:span></text:p>
      <text:p text:style-name="P78">kur:</text:p>
      <text:p text:style-name="P79"><text:span text:style-name="T80">L</text:span><text:span text:style-name="T81"><text:s/>–<text:s/></text:span><text:span text:style-name="T82">lėšų poreikis metams litais;</text:span></text:p>
      <text:p text:style-name="P83">51,1 – lėšų normatyvas litais metams 1000 gyventojų (apskaičiuotas atsižvelgiant į tai, kad vidutiniškai padaroma 162 000 įrašų per metus, vidutinė vieno įrašo trukmė – 7,5 minutės, vidutinis mėnesinis darbuotojo atlyginimas – 1050 Lt, įnašai socialiniam draudimui – 31 proc., o kitos išlaidos darbams, prekėms ir paslaugoms – 15 proc. darbo užmokesčio fondo);</text:p>
      <text:p text:style-name="P84"><text:span text:style-name="T85">G</text:span><text:span text:style-name="T86"><text:s/>–<text:s/></text:span><text:span text:style-name="T87">savivaldybės gyventojų skaičius.</text:span></text:p>
      <text:p text:style-name="P88"/>
      <text:p text:style-name="P89"><text:span text:style-name="T90">III</text:span><text:span text:style-name="T91">.<text:s/></text:span><text:span text:style-name="T92">LIETUVOS RESPUBLIKOS CIVILINIU KODEKSU<text:s/></text:span><text:span text:style-name="T93">PRISKIRTAS CIVILINĖS BŪKLĖS AKTŲ REGISTRAVIMAS</text:span></text:p>
      <text:p text:style-name="P94"/>
      <text:p text:style-name="P95"><text:span text:style-name="T96">3</text:span><text:span text:style-name="T97">. Lėšos iš valstybės biudžeto skiriamos personalui išlaikyti, darbo, archyvo ir iškilmingo gimimų ir santuokų registravimo patalpoms, kompiuterinei įrangai eksploatuoti, kanceliarijos išlaidoms padengti.</text:span></text:p>
      <text:p text:style-name="P98"><text:span text:style-name="T99">4</text:span><text:span text:style-name="T100">. Civilinės būklės aktų registravimo funkcijai vykdyti nepriklausomai nuo teritorijoje gyvenančių gyventojų skaičiaus nustatomi ne mažiau kaip du etatiniai darbuotojai – įstaigos vadovas ir registratorius (raštvedys). Kai teritorijoje gyvena daugiau<text:s/></text:span><text:span text:style-name="T101">kaip 15 tūkst. gyventojų, kiekvienam 10 tūkst. gyventojų, viršijančių 15 tūkstančių, nustatomas vienas papildomas registratoriaus (raštvedžio) etatas.</text:span></text:p>
      <text:p text:style-name="P102"><text:span text:style-name="T103">5</text:span><text:span text:style-name="T104">. Atsižvelgiant į tai, kad valstybinė rinkliava už civilinės būklės aktų registravimą civilinės metr</text:span><text:span text:style-name="T105">ikacijos įstaigose, civilinės būklės aktų įrašų pakeitimą ir papildymą ir dokumentų, patvirtinančių civilinės būklės akto įrašą, išdavimą mokama į savivaldybės biudžetą, apskaičiuota bendra išlaidų šiai funkcijai vykdyti suma mažinama 30 procentų.</text:span></text:p>
      <text:p text:style-name="P106"/>
      <text:p text:style-name="P107"><text:span text:style-name="T108">IV</text:span><text:span text:style-name="T109">.<text:s/></text:span><text:span text:style-name="T110">LIETUVOS RESPUBLIKOS CIVILINĖS SAUGOS ĮSTATYMU PRISKIRTAS CIVILINĖS SAUGOS ORGANIZAVIMAS</text:span></text:p>
      <text:p text:style-name="P111"/>
      <text:p text:style-name="P112"><text:span text:style-name="T113">6</text:span><text:span text:style-name="T114">. Lėšos iš valstybės biudžeto skiriamos personalui išlaikyti, perspėjimo sistemoms eksploatuoti ir techninei priežiūrai bei valstybės rezervui (civilinės saug</text:span><text:span text:style-name="T115">os priemonėms) saugoti.</text:span></text:p>
      <text:p text:style-name="P116"><text:span text:style-name="T117">7</text:span><text:span text:style-name="T118">. Personalo (etatų) skaičius civilinės saugos funkcijoms atlikti nustatomas, kai teritorijoje gyvena:</text:span></text:p>
      <text:p text:style-name="P119"><text:span text:style-name="T120">7.1</text:span><text:span text:style-name="T121">. iki 50 tūkst. gyventojų – 1;</text:span></text:p>
      <text:p text:style-name="P122"><text:span text:style-name="T123">7.2</text:span><text:span text:style-name="T124">. nuo 50 iki 200 tūkst. gyventojų – 2;</text:span></text:p>
      <text:p text:style-name="P125"><text:span text:style-name="T126">7.3</text:span><text:span text:style-name="T127">. daugiau nei 200 tūkst. gyventojų –</text:span><text:span text:style-name="T128"><text:s/>3.</text:span></text:p>
      <text:p text:style-name="P129"><text:span text:style-name="T130">8</text:span><text:span text:style-name="T131">. Vilniaus, Kauno, Klaipėdos, Šiaulių ir Panevėžio miestų savivaldybėse steigiamos civilinės saugos tarnybos, kuriose etatų skaičius nustatomas vadovaujantis 7 punkte nustatytais kriterijais.</text:span></text:p>
      <text:p text:style-name="P132"><text:span text:style-name="T133">9</text:span><text:span text:style-name="T134">. Savivaldybės, kuriose gyvena daugiau kaip 500<text:s/></text:span><text:span text:style-name="T135">tūkst. gyventojų, budėjimas civilinės saugos tarnyboje organizuojamas visą parą. Šioms funkcijoms atlikti steigiami 4-5 budėtojų etatai.</text:span></text:p>
      <text:p text:style-name="P136"><text:span text:style-name="T137">10</text:span><text:span text:style-name="T138">. Kiekvienam civilinės saugos priemonių valstybinio rezervo sandėliui skiriamas sandėlininkas ir 4 apsaugos darbu</text:span><text:span text:style-name="T139">otojai.</text:span></text:p>
      <text:p text:style-name="P140"><text:span text:style-name="T141">11</text:span><text:span text:style-name="T142">. Kai savivaldybėje yra žmonių gyvybei ir sveikatai pavojingų objektų, numatomas 1 etatinis darbuotojas 22 objektams.</text:span></text:p>
      <text:p text:style-name="P143"><text:span text:style-name="T144">12</text:span><text:span text:style-name="T145">. Kitų išlaidų darbams, prekėms ir paslaugoms numatoma iki 15 proc. apskaičiuoto darbo užmokesčio fondo.</text:span></text:p>
      <text:p text:style-name="P146"><text:span text:style-name="T147">13</text:span><text:span text:style-name="T148">.<text:s/></text:span><text:span text:style-name="T149">Perspėjimo sistemų eksploatavimo ir techninės priežiūros išlaidos skaičiuojamos vadovaujantis Civilinės saugos departamento prie Krašto apsaugos ministerijos direktoriaus patvirtintais nuostatais bei išlaidų normatyvais, kurie nustatyti atsižvelgiant į per</text:span><text:span text:style-name="T150">spėjimo aparatūros tipus ir kiekius.</text:span></text:p>
      <text:p text:style-name="P151"><text:span text:style-name="T152">14</text:span><text:span text:style-name="T153">. Patalpų išlaikymo išlaidos valstybės rezervui (civilinės saugos priemonėms) saugoti skaičiuojamos kiekvienai savivaldybei individualiai, atsižvelgiant į reikalingą patalpų plotą bei nuomos išlaidų dydį.</text:span></text:p>
      <text:p text:style-name="P154"/>
      <text:p text:style-name="P155"><text:span text:style-name="T156">IV</text:span><text:span text:style-name="T157">.<text:s/></text:span><text:span text:style-name="T158">LIETUVOS RESPUBLIKOS CIVILINĖS SAUGOS ĮSTATYMU PRISKIRTAS SAVIVALDYBĖS PRIEŠGAISRINIŲ TARNYBŲ ORGANIZAVIMAS</text:span></text:p>
      <text:p text:style-name="P159"/>
      <text:p text:style-name="P160"><text:span text:style-name="T161">15</text:span><text:span text:style-name="T162">. Vienai savivaldybės priešgaisrinei tarnybai nustatoma: vienas tarnybos viršininko, specialisto finansinei-ūkinei veiklai vykdyti etatas<text:s/></text:span><text:span text:style-name="T163">bei 9 ugniagesių komandų narių etatai.</text:span></text:p>
      <text:p text:style-name="P164"><text:span text:style-name="T165">16</text:span><text:span text:style-name="T166">. Ilgalaikio materialiojo turto nuomos išlaidos skaičiuojamos atsižvelgiant į ugniagesių komandų nuomojamų patalpų plotą (kvadratiniais metrais) ir 1 kvadratinio metro nuomos rinkos kainą metams (ne daugiau 6 li</text:span><text:span text:style-name="T167">tai per mėnesį).</text:span></text:p>
      <text:p text:style-name="P168"><text:span text:style-name="T169">17</text:span><text:span text:style-name="T170">. Elektros energijos išlaidos skaičiuojamos atsižvelgiant į vienos ugniagesių komandos elektros energijos poreikį (ne daugiau 2,1 kw 1 kvadratiniam metrui per mėnesį).</text:span></text:p>
      <text:p text:style-name="P171"><text:span text:style-name="T172">18</text:span><text:span text:style-name="T173">. Patalpų šildymo ir gamybinių poreikių išlaidos skaičiuoja</text:span><text:span text:style-name="T174">mos atsižvelgiant į ugniagesių komandų šildomų patalpų tūrį, vienos G/kal kainą ir šilumos energijos poreikį per metus, o šildant vietinėmis katilinėmis – atsižvelgiant į kuro rūšies poreikį per metus bei kuro vieneto kainą (ne daugiau 3,5 lito 1 kvadratin</text:span><text:span text:style-name="T175">iam metrui per mėnesį).</text:span></text:p>
      <text:p text:style-name="P176"><text:span text:style-name="T177">19</text:span><text:span text:style-name="T178">. Vandentiekiui ir kanalizacijos išlaidos skaičiuojamos atsižvelgiant į ugniagesių komandos vandens poreikį ir 1 m³ vandens vidutinę kainą (ne daugiau 4 m</text:span><text:span text:style-name="T179">3</text:span><text:span text:style-name="T180"><text:s/>vandens 1 darbuotojui per mėnesį).</text:span></text:p>
      <text:p text:style-name="P181"><text:span text:style-name="T182">20</text:span><text:span text:style-name="T183">. Pastatų remonto išlaidos sk</text:span><text:span text:style-name="T184">aičiuojamos atsižvelgiant į naudojamų pastatų plotą ir einamojo remonto išlaidų normą (vidutiniškai 50 litų 1 kvadratiniam metrui).</text:span></text:p>
      <text:p text:style-name="P185"><text:span text:style-name="T186">21</text:span><text:span text:style-name="T187">. Išlaidos ryšių paslaugoms skaičiuojamos atsižvelgiant į fiksuotų telefonų skaičių vienai savivaldybės priešgaisrinei</text:span><text:span text:style-name="T188"><text:s/>tarnybai (1) ir vienai ugniagesių komandai (1), abonentinį mokestį, 1 abonentui pokalbiams skiriamą limitą (iki 40 litų per mėnesį). Lėšų poreikis stacionarioms radijo stotims ir automobilinėms radijo stotims įsigyti skaičiuojamas vadovaujantis vidaus rei</text:span><text:span text:style-name="T189">kalų ministro 1994 06 14 įsakymu Nr. 465 „Dėl ilgalaikio turto nusidėvėjimo skaičiavimo“.</text:span></text:p>
      <text:p text:style-name="P190"><text:span text:style-name="T191">22</text:span><text:span text:style-name="T192">. Transporto išlaikymo išlaidos skaičiuojamos:</text:span></text:p>
      <text:p text:style-name="P193"><text:span text:style-name="T194">22.1</text:span><text:span text:style-name="T195">. degalų ir alyvų įsigijimo išlaidos – atsižvelgiant į gaisrinio automobilio privestinę metinę ridą, t.y. s</text:span><text:span text:style-name="T196">pec. agregato darbą, išreikštą kilometrais, kai 1 val. darbo prilyginama 50 km ridos<text:s/></text:span><text:soft-page-break/><text:span text:style-name="T197">– pagal Vidaus reikalų ministerijos Priešgaisrinės apsaugos direktoriaus patvirtintus technikos eksploatavimo nuostatus (vidutiniškai 4000 km), benzininių degalų kiekį 100</text:span><text:span text:style-name="T198"><text:s/>km ridos (litrais);</text:span></text:p>
      <text:p text:style-name="P199"><text:span text:style-name="T200">22.2</text:span><text:span text:style-name="T201">. atsarginių dalių įsigijimo išlaidos – atsižvelgiant į padangų tarnavimo laiką (6 metai), vidutinę vienos padangos kainą, akumuliatoriaus tarnavimo laiką (2,5 metų), vidutinę vieno akumuliatoriaus kainą, kitoms atsarginėms dal</text:span><text:span text:style-name="T202">ims – pagal eksploatuojamos technikos normatyvus;</text:span></text:p>
      <text:p text:style-name="P203"><text:span text:style-name="T204">22.3</text:span><text:span text:style-name="T205">. techninio aptarnavimo išlaidos – atsižvelgiant į remonto darbų valandos normą (17 valandų/1000 privestinių km), aptarnavimo valandos normą (vidutiniškai 60 litų);</text:span></text:p>
      <text:p text:style-name="P206"><text:span text:style-name="T207">22.4</text:span><text:span text:style-name="T208">. techninės apžiūros ir c</text:span><text:span text:style-name="T209">ivilinės atsakomybės draudimo išlaidos – atsižvelgiant į gaisrinių automobilių kelių mokestį bei techninės apžiūros mokestį ir civilinės atsakomybės draudimo išlaidas.</text:span></text:p>
      <text:p text:style-name="P210"><text:span text:style-name="T211">23</text:span><text:span text:style-name="T212">. Aprangos įsigijimo išlaidos skaičiuojamos vadovaujantis Socialinės apsaugos ir</text:span><text:span text:style-name="T213"><text:s/>darbo ministerijos patvirtintais Darbuotojų aprūpinimo asmeninėmis apsauginėmis priemonėmis nuostatais ir Vidaus reikalų ministerijos Priešgaisrinės apsaugos departamento patvirtintais Ilgalaikio turto nusidėvėjimo skaičiavimo normatyvais.</text:span></text:p>
      <text:p text:style-name="P214"/>
      <text:p text:style-name="P215"><text:span text:style-name="T216">V</text:span><text:span text:style-name="T217">.<text:s/></text:span><text:span text:style-name="T218">LIETUVOS RESPUBLIKOS BUTO (INDIVIDUALAUS GYVENAMOJO NAMO) ŠILDYMO IŠLAIDŲ, IŠLAIDŲ ŠALTAM IR KARŠTAM VANDENIUI KOMPENSAVIMO GYVENTOJAMS, TURINTIEMS MAŽAS PAJAMAS, ĮSTATYMU PRISKIRTŲ KOMPENSACIJŲ (ŠILDYMO IŠLAIDŲ, IŠLAIDŲ ŠALTAM IR KARŠTAM VANDENIUI) SKAIČI</text:span><text:span text:style-name="T219">AVIMAS IR MOKĖJIMAS</text:span></text:p>
      <text:p text:style-name="P220"/>
      <text:p text:style-name="P221"><text:span text:style-name="T222">24</text:span><text:span text:style-name="T223">. Lėšos kompensacijoms išmokėti skaičiuojamos vadovaujantis Lietuvos Respublikos Vyriausybės 1999 m. birželio 9 d. nutarimu Nr. 774 „Dėl buto (individualaus gyvenamojo namo) šildymo išlaidų, išlaidų šaltam ir karštam vandeniui ko</text:span><text:span text:style-name="T224">mpensacijų skaičiavimo metodikos patvirtinimo“ (Žin., 1999, Nr.<text:s/></text:span><text:a xlink:href="https://www.e-tar.lt/portal/lt/legalAct/TAR.117D9C341CB6" office:target-frame-name="_blank" xlink:show="new"><text:span text:style-name="T225">52-1700</text:span></text:a><text:span text:style-name="T226">).</text:span></text:p>
      <text:p text:style-name="P227"><text:span text:style-name="T228">25</text:span><text:span text:style-name="T229">. Kompensacijoms administruoti nustatoma 4 proc. apskaičiuoto lėšų poreikio.</text:span></text:p>
      <text:p text:style-name="P230"/>
      <text:p text:style-name="P231"><text:span text:style-name="T232">VI</text:span><text:span text:style-name="T233">.<text:s/></text:span><text:span text:style-name="T234">LIE</text:span><text:span text:style-name="T235">TUVOS RESPUBLIKOS TRANSPORTO LENGVATŲ ĮSTATYMU PRISKIRTŲ KOMPENSACIJŲ (LENGVATINIO KELEIVIŲ VEŽIMO) SKAIČIAVIMAS IR MOKĖJIMAS</text:span></text:p>
      <text:p text:style-name="P236"/>
      <text:p text:style-name="P237"><text:span text:style-name="T238">26</text:span><text:span text:style-name="T239">. Vežėjo negautų dėl keleiviams suteiktų važiavimo keleiviniu transportu lengvatų pajamų atlyginimo iš savivaldybės<text:s/></text:span><text:span text:style-name="T240">biudžeto dydis (</text:span><text:span text:style-name="T241">A</text:span><text:span text:style-name="T242">) skaičiuojamas sumuojant vežėjo negautų dėl keleiviams suteiktų važiavimo reguliaraus susisiekimo laivais ir keltais (</text:span><text:span text:style-name="T243">A</text:span><text:span text:style-name="T244">v</text:span><text:span text:style-name="T245">), vietinio (miesto) reguliaraus susisiekimo autobusais (troleibusais) (</text:span><text:span text:style-name="T246">A</text:span><text:span text:style-name="T247">m</text:span><text:span text:style-name="T248">) ir vietinio (priemiestinio) reguliaraus su</text:span><text:span text:style-name="T249">sisiekimo autobusais (</text:span><text:span text:style-name="T250">A</text:span><text:span text:style-name="T251">p</text:span><text:span text:style-name="T252">) lengvatų pajamų atlyginimų dydžius:</text:span></text:p>
      <text:p text:style-name="P253"><text:span text:style-name="T254">A<text:s/></text:span><text:span text:style-name="T255">= A</text:span><text:span text:style-name="T256">v</text:span><text:span text:style-name="T257"><text:s/>+ A</text:span><text:span text:style-name="T258">m</text:span><text:span text:style-name="T259"><text:s/>+ A</text:span><text:span text:style-name="T260">p</text:span><text:span text:style-name="T261">, Lt</text:span></text:p>
      <text:p text:style-name="P262"><text:span text:style-name="T263">kur:</text:span></text:p>
      <text:p text:style-name="P264"><text:span text:style-name="T265">26.1</text:span><text:span text:style-name="T266">.</text:span><text:span text:style-name="T267"><text:s/>A</text:span><text:span text:style-name="T268">v</text:span><text:span text:style-name="T269"><text:s/>– vežėjo negautų dėl keleiviams suteiktų važiavimo reguliaraus susisiekimo laivais ir keltais lengvatų pajamų atlyginimo dydis litais per mėnesį skaičiuojamas:</text:span></text:p>
      <text:p text:style-name="P270"><text:span text:style-name="T271">A</text:span><text:span text:style-name="T272">v</text:span><text:span text:style-name="T273"><text:s/>+ P</text:span><text:span text:style-name="T274">vv50</text:span><text:span text:style-name="T275"><text:s/>+ Pvm</text:span><text:span text:style-name="T276">50</text:span><text:span text:style-name="T277"><text:s/>+ 4 x P</text:span><text:span text:style-name="T278">vv80</text:span><text:span text:style-name="T279"><text:s/>+ 4 x P</text:span><text:span text:style-name="T280">vm80</text:span><text:span text:style-name="T281">, Lt</text:span></text:p>
      <text:p text:style-name="P282">kur:</text:p>
      <text:p text:style-name="P283"><text:span text:style-name="T284">P</text:span><text:span text:style-name="T285">vv50</text:span><text:span text:style-name="T286"><text:s/>– gautų pajamų už parduotus vienkar</text:span><text:span text:style-name="T287">tinius važiavimo reguliaraus susisiekimo laivais ir keltais bilietus su 50 procentų nuolaida dydis litais per mėnesį;</text:span></text:p>
      <text:p text:style-name="P288"><text:span text:style-name="T289">P</text:span><text:span text:style-name="T290">vm50</text:span><text:span text:style-name="T291"><text:s/>– gautų pajamų už parduotus mėnesinius važiavimo reguliaraus susisiekimo laivais ir keltais bilietus su 50 procentų nuolaida dydis l</text:span><text:span text:style-name="T292">itais per mėnesį;</text:span></text:p>
      <text:p text:style-name="P293"><text:span text:style-name="T294">P</text:span><text:span text:style-name="T295">vv80</text:span><text:span text:style-name="T296"><text:s/>– gautų pajamų už parduotus vienkartinius važiavimo reguliaraus susisiekimo laivais ir keltais bilietus su 80 procentų nuolaida dydis litais per mėnesį;</text:span></text:p>
      <text:p text:style-name="P297"><text:span text:style-name="T298">P</text:span><text:span text:style-name="T299">vm80</text:span><text:span text:style-name="T300"><text:s/>– gautų pajamų už parduotus mėnesinius važiavimo reguliaraus susisiekimo<text:s/></text:span><text:span text:style-name="T301">laivais ir keltais bilietus su 80 procentų nuolaida dydis litais per mėnesį;</text:span></text:p>
      <text:soft-page-break/>
      <text:p text:style-name="P302"><text:span text:style-name="T303">4 – koeficientas, apibūdinantis negautų pajamų ir gautų pajamų santykį, pardavus vienkartinius ar mėnesinius važiavimo reguliaraus susisiekimo laivais ir keltais bilietus su 80 pr</text:span><text:span text:style-name="T304">ocentų nuolaida.</text:span></text:p>
      <text:p text:style-name="P305"><text:span text:style-name="T306">26.2</text:span><text:span text:style-name="T307">.</text:span><text:span text:style-name="T308"><text:s/>A</text:span><text:span text:style-name="T309">m</text:span><text:span text:style-name="T310"><text:s/>– vežėjo negautų dėl keleiviams suteiktų važiavimo vietinio (miesto) reguliaraus susisiekimo autobusais (troleibusais) lengvatų pajamų atlyginimo dydis litais per mėnesį skaičiuojamas:</text:span></text:p>
      <text:p text:style-name="P311"><text:span text:style-name="T312">Am = 0,5 x N</text:span><text:span text:style-name="T313">mv50</text:span><text:span text:style-name="T314"><text:s/>x B</text:span><text:span text:style-name="T315">mv</text:span><text:span text:style-name="T316"><text:s/>+ 0,5 x N</text:span><text:span text:style-name="T317">mm50</text:span><text:span text:style-name="T318"><text:s/>x<text:s/></text:span><text:span text:style-name="T319">B</text:span><text:span text:style-name="T320">mm</text:span><text:span text:style-name="T321"><text:s/>+ 0,8 x N</text:span><text:span text:style-name="T322">mv80</text:span><text:span text:style-name="T323"><text:s/>x B</text:span><text:span text:style-name="T324">mv</text:span><text:span text:style-name="T325"><text:s/>+ 0,8 x N</text:span><text:span text:style-name="T326">mm80</text:span><text:span text:style-name="T327"><text:s/>x B</text:span><text:span text:style-name="T328">mm</text:span><text:span text:style-name="T329">, Lt,</text:span></text:p>
      <text:p text:style-name="P330">kur:</text:p>
      <text:p text:style-name="P331">0,5 – koeficientas, apibūdinantis važiavimo vietinio (miesto) reguliaraus susisiekimo autobusais (troleibusais) bilietams taikomą 50 procentų nuolaidą;</text:p>
      <text:p text:style-name="P332"><text:span text:style-name="T333">N</text:span><text:span text:style-name="T334">mv50</text:span><text:span text:style-name="T335"><text:s/>– parduotų vienkartinių važiavimo vietinio (miesto) reguliaraus susisiekimo autobusais (troleibusais) bilietų su 50 procentų nuolaida skaičius per mėnesį;</text:span></text:p>
      <text:p text:style-name="P336"><text:span text:style-name="T337">B</text:span><text:span text:style-name="T338">mv</text:span><text:span text:style-name="T339"><text:s/>– savivaldybės nustatyta vienkartinio važiavimo vietinio (miesto) reguliaraus susisiekimo autobu</text:span><text:span text:style-name="T340">sais (troleibusais) bilieto kaina (be nuolaidos), Lt;</text:span></text:p>
      <text:p text:style-name="P341"><text:span text:style-name="T342">N</text:span><text:span text:style-name="T343">mm50<text:s/></text:span><text:span text:style-name="T344">– parduotų mėnesinių važiavimo vietinio (miesto) reguliaraus susisiekimo autobusais (troleibusais) bilietų su 50 procentų nuolaida skaičius per mėnesį;</text:span></text:p>
      <text:p text:style-name="P345"><text:span text:style-name="T346">B</text:span><text:span text:style-name="T347">mm</text:span><text:span text:style-name="T348"><text:s/>– savivaldybės nustatyta mėnesinio važia</text:span><text:span text:style-name="T349">vimo vietinio (miesto) reguliaraus susisiekimo autobusais (troleibusais) bilieto kaina (be nuolaidos), Lt;</text:span></text:p>
      <text:p text:style-name="P350">0,8 – koeficientas, apibūdinantis važiavimo vietinio (miesto) reguliaraus susisiekimo autobusais (troleibusais) bilietams taikomą 80 procentų nuolaidą;</text:p>
      <text:p text:style-name="P351"><text:span text:style-name="T352">N</text:span><text:span text:style-name="T353">mv80</text:span><text:span text:style-name="T354"><text:s/></text:span><text:span text:style-name="T355">– parduotų vienkartinių važiavimo vietinio (miesto) reguliaraus susisiekimo autobusais (troleibusais) bilietų su 80 procentų nuolaida skaičius per mėnesį;</text:span></text:p>
      <text:p text:style-name="P356"><text:span text:style-name="T357">N</text:span><text:span text:style-name="T358">mm</text:span><text:span text:style-name="T359">80</text:span><text:span text:style-name="T360"><text:s/></text:span><text:span text:style-name="T361">– parduotų mėnesinių važiavimo vietinio (miesto) reguliaraus susisiekimo autobusais (t</text:span><text:span text:style-name="T362">roleibusais) bilietų su 80 procentų nuolaida skaičius per mėnesį.</text:span></text:p>
      <text:p text:style-name="P363"><text:span text:style-name="T364">26.3</text:span><text:span text:style-name="T365">.</text:span><text:span text:style-name="T366"><text:s/>A</text:span><text:span text:style-name="T367">p</text:span><text:span text:style-name="T368"><text:s/>– vežėjo negautų dėl keleiviams suteiktų važiavimo vietinio (priemiestinio) reguliaraus susisiekimo autobusais lengvatų pajamų atlyginimo dydis litais per mėnesį skaičiuojamas</text:span><text:span text:style-name="T369">:</text:span></text:p>
      <text:p text:style-name="P370"><text:span text:style-name="T371">A</text:span><text:span text:style-name="T372">p</text:span><text:span text:style-name="T373"><text:s/>= P</text:span><text:span text:style-name="T374">pv50</text:span><text:span text:style-name="T375"><text:s/>+ P</text:span><text:span text:style-name="T376">pm50</text:span><text:span text:style-name="T377"><text:s/>+ 4 x P</text:span><text:span text:style-name="T378">pv80</text:span><text:span text:style-name="T379"><text:s/>+ 4 x P</text:span><text:span text:style-name="T380">pm80</text:span><text:span text:style-name="T381">, Lt</text:span></text:p>
      <text:p text:style-name="P382">kur:</text:p>
      <text:p text:style-name="P383"><text:span text:style-name="T384">P</text:span><text:span text:style-name="T385">pv50</text:span><text:span text:style-name="T386"><text:s/>– gautų pajamų už parduotus vienkartinius važiavimo vietinio (priemiestinio) reguliaraus susisiekimo autobusais bilietus su 50 procentų nuolaida dydis litais per mėnesį;</text:span></text:p>
      <text:p text:style-name="P387"><text:span text:style-name="T388">P</text:span><text:span text:style-name="T389">pm50</text:span><text:span text:style-name="T390"><text:s/>– gautų pajamų už<text:s/></text:span><text:span text:style-name="T391">parduotus mėnesinius važiavimo vietinio (priemiestinio) reguliaraus susisiekimo autobusais bilietus su 50 procentų nuolaida dydis litais per mėnesį;</text:span></text:p>
      <text:p text:style-name="P392"><text:span text:style-name="T393">P</text:span><text:span text:style-name="T394">pv80</text:span><text:span text:style-name="T395"><text:s/>– gautų pajamų už parduotus vienkartinius važiavimo vietinio (priemiestinio) reguliaraus susisiekimo<text:s/></text:span><text:span text:style-name="T396">autobusais bilietus su 80 procentų nuolaida dydis litais per mėnesį;</text:span></text:p>
      <text:p text:style-name="P397"><text:span text:style-name="T398">P</text:span><text:span text:style-name="T399">pm80</text:span><text:span text:style-name="T400"><text:s/>– gautų pajamų už parduotus mėnesinius važiavimo vietinio (priemiestinio) reguliaraus susisiekimo autobusais bilietus su 80 procentų nuolaida dydis litais per mėnesį;</text:span></text:p>
      <text:p text:style-name="P401"><text:span text:style-name="T402">4 –<text:s/></text:span><text:span text:style-name="T403">koeficientas, apibūdinantis negautų pajamų ir gautų pajamų santykį, pardavus vienkartinius ar mėnesinius važiavimo vietinio (priemiestinio) reguliaraus susisiekimo autobusais bilietus su 80 procentų nuolaida.</text:span></text:p>
      <text:p text:style-name="P404"><text:span text:style-name="T405">27</text:span><text:span text:style-name="T406">. Reikalingų savivaldybių biudžetų lė</text:span><text:span text:style-name="T407">šų dydžiai vežėjų negautoms dėl keleiviams suteiktų važiavimo keleiviniu transportu lengvatų pajamoms atlyginti kitiems biudžetiniams metams preliminariai nustatomi remiantis šia metodika paremtais skaičiavimais apie faktinius vežėjų negautų pajamų dydžius</text:span><text:span text:style-name="T408"><text:s/>už einamuosius biudžetinius metus. Savivaldybės, privalančios kompensuoti važiavimo išlaidas Lietuvos Respublikos transporto lengvatų įstatymo 6 straipsnio 1 dalyje nurodytiems asmenims, savarankiškai tvarko šiam tikslui per einamuosius metus faktiškai pa</text:span><text:span text:style-name="T409">tirtų išlaidų apskaitą, kuria remdamosi preliminariai nustato reikalingų savivaldybių biudžetų lėšų dydžius kitiems biudžetiniams metams.</text:span></text:p>
      <text:p text:style-name="P410"/>
      <text:p text:style-name="P411"><text:span text:style-name="T412">VII</text:span><text:span text:style-name="T413">.<text:s/></text:span><text:span text:style-name="T414">LIETUVOS RESPUBLIKOS VALSTYBINIŲ PAŠALPŲ ŠEIMOMS, AUGINANČIOMS VAIKUS, ĮSTATYMU PRISKIRTŲ PAŠALPŲ SKAIČIAV</text:span><text:span text:style-name="T415">IMAS IR MOKĖJIMAS</text:span></text:p>
      <text:p text:style-name="P416"/>
      <text:p text:style-name="P417"><text:span text:style-name="T418">28</text:span><text:span text:style-name="T419">. Lėšos Lietuvos Respublikos valstybinių pašalpų šeimoms, auginančioms vaikus, įstatyme nustatytoms pašalpoms išmokėti skaičiuojamos naudojant bazinį lėšų dydį.</text:span></text:p>
      <text:p text:style-name="P420"><text:span text:style-name="T421">29</text:span><text:span text:style-name="T422">. Bazinis lėšų dydis – turimi paskutinių metų duomenys apie išla</text:span><text:span text:style-name="T423">idas atitinkamai pašalpai išmokėti.</text:span></text:p>
      <text:p text:style-name="P424"><text:span text:style-name="T425">30</text:span><text:span text:style-name="T426">. Lėšų poreikis pašalpai</text:span><text:span text:style-name="T427"><text:s/></text:span><text:span text:style-name="T428">našlaičiams ir likusiems be tėvų globos vaikams įsikurti išmokėti skaičiuojamas pagal savivaldybės institucijose kaupiamus duomenis apie likusius be tėvų globos vaikus, kuriems atitinkamais</text:span><text:span text:style-name="T429"><text:s/>metais sukaks 18 metų.</text:span></text:p>
      <text:p text:style-name="P430"><text:span text:style-name="T431">31</text:span><text:span text:style-name="T432">. Įstatyme nustatyti pašalpų dydžiai priklauso nuo Vyriausybės tvirtinamo minimalaus gyvenimo lygio (toliau – MGL). Patvirtinus naują MGL dydį, bazinis lėšų dydis koreguojamas atsižvelgiant į indeksuojamą MGL (MGL didėjant, lė</text:span><text:span text:style-name="T433">šų poreikis didėja).</text:span></text:p>
      <text:p text:style-name="P434"><text:span text:style-name="T435">32</text:span><text:span text:style-name="T436">. Lėšų poreikis vaiko globos pašalpai išmokėti nustatomas bazinį lėšų dydį padauginus iš koeficiento 1,2, kuris įvertinamas ekspertiniu būdu atsižvelgiant į globojamų vaikų skaičiaus didėjimą, skatinant vaikų globą šeimose. Pašal</text:span><text:span text:style-name="T437">pa našlaičiams ir likusiems be tėvų globos vaikams įsikurti – 50 MGL likusių be tėvų globos vaikų, kuriems sukaks 18 metų, skaičiui.</text:span></text:p>
      <text:p text:style-name="P438"><text:span text:style-name="T439">33</text:span><text:span text:style-name="T440">. Pašalpoms administruoti numatoma 4 proc. pašalpoms apskaičiuoto lėšų poreikio.</text:span></text:p>
      <text:p text:style-name="P441"/>
      <text:p text:style-name="P442"><text:span text:style-name="T443">VIII</text:span><text:span text:style-name="T444">. LIETUVOS RESPUBLIKOS ĮS</text:span><text:span text:style-name="T445">TATYMU „DĖL PARAMOS MIRTIES ATVEJU“ PRISKIRTOS LAIDOJMO PAŠALPOS SKAIČIAVIMAS IR MOKĖJIMAS</text:span></text:p>
      <text:p text:style-name="P446"/>
      <text:p text:style-name="P447"><text:span text:style-name="T448">34</text:span><text:span text:style-name="T449">. Lėšos Lietuvos Respublikos įstatymu „Dėl paramos mirties atveju“ nustatytai laidojimo pašalpai išmokėti, skaičiuojamos naudojant bazinį lėšų dydį.</text:span></text:p>
      <text:p text:style-name="P450"><text:span text:style-name="T451">35</text:span><text:span text:style-name="T452">. B</text:span><text:span text:style-name="T453">azinis lėšų dydis – turimi paskutinių metų duomenys apie išlaidas laidojimo pašalpai išmokėti.</text:span></text:p>
      <text:p text:style-name="P454"><text:span text:style-name="T455">36</text:span><text:span text:style-name="T456">. Įstatyme nustatytas pašalpos dydis priklauso nuo MGL. Patvirtinus naują MGL dydį, bazinis lėšų dydis koreguojamas, atsižvelgiant į indeksuojamą MGL (padi</text:span><text:span text:style-name="T457">dėjus MGL numatyta lėšų suma atitinkamai didinama).</text:span></text:p>
      <text:p text:style-name="P458"><text:span text:style-name="T459">37</text:span><text:span text:style-name="T460">. Pašalpoms administruoti numatoma 4 proc. pašalpoms apskaičiuoto lėšų poreikio.</text:span></text:p>
      <text:p text:style-name="P461"/>
      <text:p text:style-name="P462"><text:span text:style-name="T463">IX</text:span><text:span text:style-name="T464">.<text:s/></text:span><text:span text:style-name="T465">LIETUVOS RESPUBLIKOS GYVENTOJŲ PAJAMŲ GARANTIJŲ ĮSTATYMU PRISKIRTOS SOCIALINĖS PAŠALPOS SKAIČIAVIMAS IR MO</text:span><text:span text:style-name="T466">KĖJIMAS</text:span></text:p>
      <text:p text:style-name="P467"/>
      <text:p text:style-name="P468"><text:span text:style-name="T469">38</text:span><text:span text:style-name="T470">. Lėšos socialinei pašalpai išmokėti skaičiuojamos naudojant bazinį lėšų dydį, padaugintą iš koregavimo koeficiento.</text:span></text:p>
      <text:p text:style-name="P471"><text:span text:style-name="T472">39</text:span><text:span text:style-name="T473">. Bazinis lėšų dydis – turimi paskutinių metų duomenys apie išlaidas socialinei pašalpai išmokėti.</text:span></text:p>
      <text:p text:style-name="P474"><text:span text:style-name="T475">40</text:span><text:span text:style-name="T476">. Ne didesnis</text:span><text:span text:style-name="T477"><text:s/>kaip 2 koregavimo koeficientas nustatomas ekspertiniu būdu atsižvelgus prognozinį nedarbo lygio koeficientą, pajamų kitimą (Vyriausybės patvirtintas remiamų pajamų dydis, nustatytas minimalus dydis bei gyventojų pajamų kitimas), ilgalaikių bedarbių įtrauk</text:span><text:span text:style-name="T478">imą į socialinės pašalpos gavėjų skaičių, minimalių dydžių pokyčių sąlygotą pašalpos gavėjų skaičiaus pasikeitimą.</text:span></text:p>
      <text:p text:style-name="P479"><text:span text:style-name="T480">41</text:span><text:span text:style-name="T481">. Išlaidos socialinei pašalpai priklauso nuo valstybės remiamų pajamų dydžio, nustatytų minimalių dydžių bei gyventojų pajamų kitimo.</text:span></text:p>
      <text:p text:style-name="P482"><text:span text:style-name="T483">42</text:span><text:span text:style-name="T484">. Socialinei pašalpai administruoti numatoma 4 proc. socialinei pašalpai apskaičiuoto lėšų poreikio.</text:span></text:p>
      <text:p text:style-name="P485"/>
      <text:p text:style-name="P486"><text:span text:style-name="T487">X</text:span><text:span text:style-name="T488">. LIETUVOS RESPUBLIKOS VALSTYBĖS IR SAVIVALDYBIŲ TURTO VALDYMO, NAUDOJIMO IR DISPONAVIMO JUO ĮSTATYME SAVIVALDYBEI PRISKIRTOS<text:s/></text:span><text:soft-page-break/><text:span text:style-name="T489">VALSTYBINĖS<text:s/></text:span><text:span text:style-name="T490">ŽEMĖS IR KITO VALSTYBĖS TURTO VALDYMAS, NAUDOJIMAS IR DISPONAVIMAS JUO PATIKĖJIMO TEISE</text:span></text:p>
      <text:p text:style-name="P491"/>
      <text:p text:style-name="P492"><text:span text:style-name="T493">43</text:span><text:span text:style-name="T494">. Lėšos priskirtai valstybinei žemei ir kitam valstybės turtui valdyti, disponuoti juo patikėjimo teise skaičiuojamos visoms savivaldybėms taikant vienodas viene</text:span><text:span text:style-name="T495">to kainas 1 žemės hektarui, 1 statinio kvadratiniam metrui ir 1 inžinerinio tinklo kilometrui pagal tokias išlaidas:</text:span></text:p>
      <text:p text:style-name="P496"><text:span text:style-name="T497">43.1</text:span><text:span text:style-name="T498">. administravimo: darbo užmokestis ir įnašai socialiniam draudimui, lėšos, skirtos ryšiams ir transportui, patalpoms išlaikyti, organ</text:span><text:span text:style-name="T499">izacinei technikai įsigyti bei eksploatuoti, nenumatytiems darbams atlikti;</text:span></text:p>
      <text:p text:style-name="P500"><text:span text:style-name="T501">43.2</text:span><text:span text:style-name="T502">. turto eksploatavimo: kadastro darbams vykdyti, komunalinėms paslaugoms teikti, avariniams gedimams šalinti, konservavimo ir remonto, detaliojo plano rengimo darbams vykdy</text:span><text:span text:style-name="T503">ti.</text:span></text:p>
      <text:p text:style-name="P504"><text:span text:style-name="T505">44</text:span><text:span text:style-name="T506">. Savivaldybės turtui valdyti ir juo disponuoti bendra lėšų suma metams nustatoma savivaldybėms priskirtos žemės, statinių ir tinklų vidutinę vieneto kainos išlaidų sumą dauginant iš savivaldybės valdomo atitinkamo turto rūšies kiekio pagal for</text:span><text:span text:style-name="T507">mulę:</text:span></text:p>
      <text:p text:style-name="P508"><text:span text:style-name="T509">BLSM = ŽVVK x ha + SVVK x m</text:span><text:span text:style-name="T510">2</text:span><text:span text:style-name="T511">+TVVK x km,</text:span></text:p>
      <text:p text:style-name="P512">kur:</text:p>
      <text:p text:style-name="P513">ŽVVK – savivaldybėms nustatyta vieno žemės hektaro kaina (litais);</text:p>
      <text:p text:style-name="P514">SVVK – savivaldybėms nustatyta vieno statinio kvadratinio metro kaina (litais);</text:p>
      <text:p text:style-name="P515"><text:span text:style-name="T516">TVVK – savivaldybėms nustatyta vieno inžinerinio tinklo<text:s/></text:span><text:span text:style-name="T517">kilometro kaina (litais).</text:span></text:p>
      <text:p text:style-name="P518"><text:span text:style-name="T519">45</text:span><text:span text:style-name="T520">. Savivaldybės 1 ha žemės arba 1 kvadratinio metro statinio arba vieno kilometro inžinerinio tinklo vidutinė kaina skaičiuojama atskirai. Vienos rūšies valdomo turto vidutinė vieneto kaina, įvertinus 43.1; 43.2 punktuose n</text:span><text:span text:style-name="T521">urodytas išlaidas, nustatoma apskaičiavus visų savivaldybių atskiros valdomo turto rūšies išlaidų vidutinę kainą pagal formulę:</text:span></text:p>
      <text:p text:style-name="P522"><text:span text:style-name="T523"><text:tab/>Visų savivaldybių vienos turto rūšies (žemės, statinio, tinklo) išlaidų suma metams</text:span></text:p>
      <text:p text:style-name="P524">VVK=<text:s/><text:tab/></text:p>
      <text:p text:style-name="P525"><text:span text:style-name="T526"><text:tab/>Visų savivaldybių valdomo (žemės, s</text:span><text:span text:style-name="T527">tatinio, tinklo) turto kiekis</text:span></text:p>
      <text:p text:style-name="P528"/>
      <text:p text:style-name="P529"><text:span text:style-name="T530">XI</text:span><text:span text:style-name="T531">.<text:s/></text:span><text:span text:style-name="T532">LIETUVOS RESPUBLIKOS PILIEČIŲ NUOSAVYBĖS TEISIŲ Į IŠLIKUSĮ NEKILNOJAMĄJĮ TURTĄ ATKŪRIMO ĮSTATYME NUMATYTAS PILIEČIŲ PRAŠYMŲ ATKURTI NUOSAVYBĖS TEISES Į GYVENAMUOSIUS NAMUS, JŲ DALIS, BUTUS, ŪKINĖS IR KOMERCINĖS<text:s/></text:span><text:span text:style-name="T533">PASKIRTIES PASTATUS NAGRINĖJIMAS BEI SPRENDIMŲ DĖL NUOSAVYBĖS TEISĖS ATKŪRIMO PRIĖMIMAS</text:span></text:p>
      <text:p text:style-name="P534"/>
      <text:p text:style-name="P535"><text:span text:style-name="T536">46</text:span><text:span text:style-name="T537">. Lėšos savivaldybių sprendimams dėl piliečių prašymų atkurti nuosavybės teises priimti skaičiuojamos pagal lėšų kiekį vienam sprendimui priimti, įvertinus tokia</text:span><text:span text:style-name="T538">s išlaidas:</text:span></text:p>
      <text:p text:style-name="P539"><text:span text:style-name="T540">46.1</text:span><text:span text:style-name="T541">. administravimo: darbo užmokestis ir įnašai socialiniam draudimui, ryšių paslaugos ir išlaidos transportui bei patalpoms išlaikyti, organizacinei technikai įsigyti, teisinėms bei nenumatytoms paslaugoms teikti;</text:span></text:p>
      <text:p text:style-name="P542"><text:span text:style-name="T543">46.2</text:span><text:span text:style-name="T544">. turto eksploatav</text:span><text:span text:style-name="T545">imo: lėšos kadastro darbams atlikti, grąžinamam turtui ir atliktiems rekonstrukcijos darbams įvertinti.</text:span></text:p>
      <text:p text:style-name="P546"><text:span text:style-name="T547">47</text:span><text:span text:style-name="T548">. Savivaldybei metams reikalinga lėšų suma sprendimui dėl nuosavybės teisių atkūrimo priimti skaičiuojama pagal formulę:</text:span></text:p>
      <text:p text:style-name="P549"><text:span text:style-name="T550">NA = BVK x NSPS,</text:span></text:p>
      <text:p text:style-name="P551">kur:</text:p>
      <text:p text:style-name="P552">BVK – bendra vidutinė visoms savivaldybėms vieno sprendimo dėl nuosavybės teisių atkūrimo priėmimo išlaidų suma;</text:p>
      <text:p text:style-name="P553"><text:span text:style-name="T554">NSPS – savivaldybei nustatytas priimti sprendimų dėl nuosavybės teisių atkūrimo skaičius per metus.</text:span></text:p>
      <text:p text:style-name="P555"><text:span text:style-name="T556">48</text:span><text:span text:style-name="T557">. Bendros visoms savivaldybėms<text:s/></text:span><text:span text:style-name="T558">vidutinės vieno sprendimo dėl nuosavybės teisių atkūrimo išlaidos skaičiuojamos pagal formulę:</text:span></text:p>
      <text:p text:style-name="P559"><text:span text:style-name="T560">Atskirų savivaldybių vidutinė vieno sprendimo dėl nuosavybės teisių atkūrimo priėmimo išlaidų suma</text:span></text:p>
      <text:soft-page-break/>
      <text:p text:style-name="P561">BVK =<text:s/><text:tab/></text:p>
      <text:p text:style-name="P562"><text:span text:style-name="T563">Visų savivaldybių skaičius (priėmusių sprendimus dėl n</text:span><text:span text:style-name="T564">uosavybės teisių atkūrimo per metus)</text:span></text:p>
      <text:p text:style-name="P565"><text:span text:style-name="T566">49</text:span><text:span text:style-name="T567">. Atskiros savivaldybės vidutinės išlaidos vienam sprendimui dėl nuosavybės teisių atkūrimo priimti nustatomos kiekvienos savivaldybės šio skyriaus 46.1 ir 46.2 punktuose nurodytų metinių faktinių išlaidų sumą</text:span><text:span text:style-name="T568"><text:s/>padalijus iš visų per metus vienos savivaldybės priimtų sprendimų dėl nuosavybės teisių atkūrimo skaičiaus.</text:span></text:p>
      <text:p text:style-name="P569"/>
      <text:p text:style-name="P570"><text:span text:style-name="T571">XII</text:span><text:span text:style-name="T572">.<text:s/></text:span><text:span text:style-name="T573">LIETUVOS RESPUBLIKOS PILIEČIŲ NUOSAVYBĖS TEISIŲ Į IŠLIKUSĮ NEKILNOJAMĄJĮ TURTĄ ATKŪRIMO ĮSTATYME NUMATYTAS VALSTYBĖS GARANTIJŲ NUOMININ</text:span><text:span text:style-name="T574">KAMS, IŠSIKELIANTIEMS IŠ SAVININKAMS GRĄŽINTŲ GYVENAMŲJŲ NAMŲ AR JŲ DALIŲ IR BUTŲ, VYKDYMAS</text:span></text:p>
      <text:p text:style-name="P575"/>
      <text:p text:style-name="P576"><text:span text:style-name="T577">50</text:span><text:span text:style-name="T578">. Lėšos savivaldybėms dėl valstybės garantijų nuomininkams, išsikeliantiems iš savininkams grąžintų gyvenamųjų namų ar jų dalių ir butų (toliau – nuomininkai</text:span><text:span text:style-name="T579">), suteikimo skaičiuojamos pagal reikalingą vienam nuomininkui garantijai suteikti lėšų sumą, įvertinus tokias išlaidas:</text:span></text:p>
      <text:p text:style-name="P580"><text:span text:style-name="T581">50.1</text:span><text:span text:style-name="T582">. administravimo: darbo užmokestis ir įnašai socialiniam draudimui, ryšių paslaugos ir išlaidos transportui bei patalpoms išlaiky</text:span><text:span text:style-name="T583">ti, organizacinei technikai įsigyti, dokumentų bazei tvarkyti, teisinėms bei nenumatytoms paslaugoms teikti;</text:span></text:p>
      <text:p text:style-name="P584"><text:span text:style-name="T585">50.2</text:span><text:span text:style-name="T586">. turto eksploatavimo: lėšos kadastro darbams vykdyti, rinkos kainai įvertinti, patalpoms eksploatuoti ir remontuoti.</text:span></text:p>
      <text:p text:style-name="P587"><text:span text:style-name="T588">51</text:span><text:span text:style-name="T589">. Savivaldybe</text:span><text:span text:style-name="T590">i metams reikalinga lėšų suma sprendimui dėl valstybės garantijų nuomininkams suteikimo skaičiuojama pagal formulę:</text:span></text:p>
      <text:p text:style-name="P591"><text:span text:style-name="T592">NA= BVK x NSPS</text:span><text:span text:style-name="T593">,</text:span></text:p>
      <text:p text:style-name="P594">kur:</text:p>
      <text:p text:style-name="P595">BVK – bendra visoms savivaldybėms vidutinė vienos garantijos nuomininkui suteikimo išlaidų suma;</text:p>
      <text:p text:style-name="P596"><text:span text:style-name="T597">NSPS – per metus<text:s/></text:span><text:span text:style-name="T598">savivaldybei nustatytas suteikti nuomininkams valstybės garantijų skaičius.</text:span></text:p>
      <text:p text:style-name="P599"><text:span text:style-name="T600">52</text:span><text:span text:style-name="T601">. Bendros visoms savivaldybėms vidutinės vienos garantijos nuomininkui suteikimo išlaidos skaičiuojamos pagal formulę:</text:span></text:p>
      <text:p text:style-name="P602"><text:span text:style-name="T603"><text:tab/>Atskirų savivaldybių vidutinės vienos garantijos nuomi</text:span><text:span text:style-name="T604">ninkui suteikimo išlaidos</text:span></text:p>
      <text:p text:style-name="P605">BVK=<text:s/><text:tab/></text:p>
      <text:p text:style-name="P606"><text:span text:style-name="T607"><text:tab/>Visų savivaldybių skaičius (suteikusių garantijas nuomininkams)</text:span></text:p>
      <text:p text:style-name="P608"><text:span text:style-name="T609">53</text:span><text:span text:style-name="T610">. Atskiros savivaldybės vidutinės vienos valstybės garantijos nuomininkui suteikimo išlaidos nustatomos kiekvienos savivaldybės šio skyriaus 50.1,<text:s/></text:span><text:span text:style-name="T611">50.2 punktuose nurodytą metinių faktinių išlaidų sumą padalijus iš visų per metus vienos savivaldybės suteiktų valstybės garantijų nuomininkams skaičiaus.</text:span></text:p>
      <text:p text:style-name="P612"/>
      <text:p text:style-name="P613"><text:span text:style-name="T614">XIII</text:span><text:span text:style-name="T615">.<text:s/></text:span><text:span text:style-name="T616">LIETUVOS RESPUBLIKOS PILIETYBĖS ĮSTATYME NUSTATYTAS DOKUMENTŲ PILIETYBEI SUTEIKTI RENGIM</text:span><text:span text:style-name="T617">AS</text:span></text:p>
      <text:p text:style-name="P618"/>
      <text:p text:style-name="P619"><text:span text:style-name="T620">54</text:span><text:span text:style-name="T621">. Biudžeto lėšų poreikis pilietybės suteikimo dokumentams rengti skaičiuojamas pagal formulę:</text:span></text:p>
      <text:p text:style-name="P622"><text:span text:style-name="T623">L = 55,0 x G:1000</text:span><text:span text:style-name="T624">,</text:span></text:p>
      <text:p text:style-name="P625">kur:</text:p>
      <text:p text:style-name="P626"><text:span text:style-name="T627">L</text:span><text:span text:style-name="T628"><text:s/>–<text:s/></text:span><text:span text:style-name="T629">lėšų poreikis metams litais;</text:span></text:p>
      <text:p text:style-name="P630">55,0 – lėšų normatyvas litais metams 1000 gyventojų (apskaičiuotas atsižvelgiant į tai, kad per<text:s/>metus savivaldybės parengia apie 1000 bylų pilietybei suteikti, vienos bylos sudarymo vidutinė trukmė – 18 val., vidutinis darbuotojo mėnesinis atlyginimas – 1260 litų, įnašai socialiniam<text:s/><text:soft-page-break/>draudimui – 31 proc., o kitos išlaidos darbams, prekėms ir paslaugoms – 15 proc. darbo užmokesčio fondo);</text:p>
      <text:p text:style-name="P631">G – savivaldybės gyventojų skaičius.</text:p>
      <text:p text:style-name="P632"/>
      <text:p text:style-name="P633"><text:span text:style-name="T634">XIV</text:span><text:span text:style-name="T635">.<text:s/></text:span><text:span text:style-name="T636">LIETUVOS RESPUBLIKOS VALSTYBINĖS KALBOS KOMISIJOS STATUSO ĮSTATYME NUMATYTA VALSTYBINĖS KALBOS VARTOJIMO IR TAISYKLINGUMO KONTROLĖ</text:span></text:p>
      <text:p text:style-name="P637"/>
      <text:p text:style-name="P638"><text:span text:style-name="T639">55</text:span><text:span text:style-name="T640">. Lėšos iš valstybės biudžeto<text:s/></text:span><text:span text:style-name="T641">numatomos darbo užmokesčiui ir įnašams socialiniam draudimui.</text:span></text:p>
      <text:p text:style-name="P642"><text:span text:style-name="T643">56</text:span><text:span text:style-name="T644">. Šiai funkcijai atlikti kiekvienoje savivaldybėje įsteigiama po vieną kalbos tvarkytojo etatą (didžiųjų miestų savivaldybėse ir savivaldybėse, kuriose dauguma gyventojų yra kitakalbiai Li</text:span><text:span text:style-name="T645">etuvos Respublikos piliečiai, – po 2–3), kuriems lėšos darbo užmokesčiui apskaičiuojamos vadovaujantis Lietuvos Respublikos Vyriausybės 1991 m. lapkričio 29 d. nutarimu Nr. 499 „Dėl valstybinės valdžios, valstybės valdymo ir teisėsaugos organų vadovų bei k</text:span><text:span text:style-name="T646">itų pareigūnų laikinosios bandomosios darbo apmokėjimo tvarkos“ (Žin., 1992, Nr.<text:s/></text:span><text:a xlink:href="https://www.e-tar.lt/portal/lt/legalAct/TAR.2430F0D4DF26" office:target-frame-name="_blank" xlink:show="new"><text:span text:style-name="T647">3-62</text:span></text:a><text:span text:style-name="T648">).</text:span></text:p>
      <text:p text:style-name="P649"/>
      <text:p text:style-name="P650"><text:span text:style-name="T651">XV</text:span><text:span text:style-name="T652">.<text:s/></text:span><text:span text:style-name="T653">LIETUVOS RESPUBLIKOS ARCHYVŲ ĮSTATYME SAVIVALDYBĖMS PRISKIRTŲ ARCHYVINIŲ</text:span><text:span text:style-name="T654"><text:s/>DOKUMENTŲ TVARKYMAS</text:span></text:p>
      <text:p text:style-name="P655"/>
      <text:p text:style-name="P656"><text:span text:style-name="T657">57</text:span><text:span text:style-name="T658">. Lėšos iš valstybės biudžeto skiriamos personalui išlaikyti, patalpoms likviduotų įmonių dokumentams saugoti eksploatuoti, kitoms išlaidoms, susijusioms su dokumentų tvarkymu ir naudojimu (ryšių paslaugoms, kanceliarinėms prekė</text:span><text:span text:style-name="T659">ms).</text:span></text:p>
      <text:p text:style-name="P660"><text:span text:style-name="T661">58</text:span><text:span text:style-name="T662">. Lėšų poreikis skaičiuojamas atsižvelgiant į:</text:span></text:p>
      <text:p text:style-name="P663"><text:span text:style-name="T664">58.1</text:span><text:span text:style-name="T665">. personalo (etatų) skaičių, kuris nustatomas pagal saugomų dokumentų kiekį (etatui – 300 tiesinių metrų dokumentų);</text:span><text:s/></text:p>
      <text:p text:style-name="P666">Punkto pakeitimai:</text:p>
      <text:p text:style-name="P667"><text:span text:style-name="T668">Nr.<text:s/></text:span><text:a xlink:href="https://www.e-tar.lt/portal/legalAct.html?documentId=TAR.3ADB488EFC13" office:target-frame-name="_top" xlink:show="replace"><text:span text:style-name="T669">99</text:span></text:a><text:span text:style-name="T670">, 2002-04-16, Žin., 2002, Nr. 42-1585 (2002-04-24), i. k. 1022050ISAK00000099</text:span></text:p>
      <text:p text:style-name="Normal"/>
      <text:p text:style-name="P671"><text:span text:style-name="T672">58.2</text:span><text:span text:style-name="T673">. eksploatavimo išlaidas – pagal išlaidų vidurkį vienam tiesiniam metrui dokumentų išlaikyti (4,5 lito per metus);</text:span></text:p>
      <text:p text:style-name="P674"><text:span text:style-name="T675">58.3</text:span><text:span text:style-name="T676">. kitas<text:s/></text:span><text:span text:style-name="T677">išlaidas – pagal vieno išduoto dokumento (atsakymo) parengimo vidutinę savikainą (1,50 lito).</text:span></text:p>
      <text:p text:style-name="P678"/>
      <text:p text:style-name="P679"><text:span text:style-name="T680">XVI</text:span><text:span text:style-name="T681">.<text:s/></text:span><text:span text:style-name="T682">LIETUVOS RESPUBLIKOS KARO PRIEVOLĖS ĮSTATYMU PRISKIRTAS SAVIVALDYBIŲ DALYVAVIMAS ATRENKANT ŠAUKTINIUS Į KARO TARNYBĄ</text:span></text:p>
      <text:p text:style-name="P683"/>
      <text:p text:style-name="P684"><text:span text:style-name="T685">59</text:span><text:span text:style-name="T686">. Lėšos iš valstybės biu</text:span><text:span text:style-name="T687">džeto skiriamos personalui išlaikyti bei administracinėms funkcijoms vykdyti.</text:span></text:p>
      <text:p text:style-name="P688"><text:span text:style-name="T689">60</text:span><text:span text:style-name="T690">. Lėšų poreikis karo prievolės funkcijoms atlikti skaičiuojamas atsižvelgiant į savivaldybių grupes, suskirstytas pagal statistinį ikišauktinio ir šauktinio amžiaus jaunuol</text:span><text:span text:style-name="T691">ių skaičių:</text:span></text:p>
      <text:p text:style-name="P692"><text:span text:style-name="T693">60.1</text:span><text:span text:style-name="T694">. savivaldybių grupės pagal statistinį ikišauktinio ir šauktinio amžiaus jaunuolių skaičių:</text:span></text:p>
      <text:p text:style-name="P695"><text:span text:style-name="T696">60.1.1</text:span><text:span text:style-name="T697">. pirma grupė – mažiau nei 2000;</text:span></text:p>
      <text:p text:style-name="P698"><text:span text:style-name="T699">60.1.2</text:span><text:span text:style-name="T700">. antra grupė – nuo 2000 iki 5000;</text:span></text:p>
      <text:p text:style-name="P701"><text:span text:style-name="T702">60.1.3</text:span><text:span text:style-name="T703">. trečia grupė – daugiau nei 5000;</text:span></text:p>
      <text:p text:style-name="P704"><text:span text:style-name="T705">60.2</text:span><text:span text:style-name="T706">.<text:s/></text:span><text:span text:style-name="T707">darbuotojų skaičius pagal savivaldybių grupes:</text:span></text:p>
      <text:p text:style-name="P708"><text:span text:style-name="T709">60.2.1</text:span><text:span text:style-name="T710">. pirma grupė – 0,5 etato;</text:span></text:p>
      <text:p text:style-name="P711"><text:span text:style-name="T712">60.2.2</text:span><text:span text:style-name="T713">. antra grupė – 1 etatas;</text:span></text:p>
      <text:p text:style-name="P714"><text:span text:style-name="T715">60.2.3</text:span><text:span text:style-name="T716">. trečia grupė – 2 etatai.</text:span></text:p>
      <text:p text:style-name="P717"><text:span text:style-name="T718">61</text:span><text:span text:style-name="T719">. Administracinių išlaidų poreikis skaičiuojamas pagal formulę:</text:span></text:p>
      <text:p text:style-name="P720"><text:span text:style-name="T721">Adm. išl. = J</text:span><text:span text:style-name="T722"><text:s/></text:span><text:span text:style-name="T723">x K,</text:span></text:p>
      <text:p text:style-name="P724">kur:</text:p>
      <text:p text:style-name="P725">J<text:s/>– statistinis ikišauktinio ir šauktinio amžiaus jaunuolių skaičius;</text:p>
      <text:soft-page-break/>
      <text:p text:style-name="P726">K – padidinimo koeficientas, kuris koreguojamas atsižvelgiant į kainų pokyčius.</text:p>
      <text:p text:style-name="P727"/>
      <text:p text:style-name="P728"><text:span text:style-name="T729">XVII</text:span><text:span text:style-name="T730">.<text:s/></text:span><text:span text:style-name="T731">LIETUVOS RESPUBLIKOS BEDARBIŲ RĖMIMO ĮSTATYMU PRISKIRTAS DALYVAVIMAS RENGIANT IR ĮGYVENDINAN</text:span><text:span text:style-name="T732">T DARBO RINKOS POLITIKOS PRIEMONES BEI GYVENTOJŲ UŽIMTUMO PROGRAMAS</text:span></text:p>
      <text:p text:style-name="P733"/>
      <text:p text:style-name="P734"><text:span text:style-name="T735">62</text:span><text:span text:style-name="T736">. Viešųjų darbų programas, kurios rengiamos vadovaujantis Lietuvos Respublikos Vyriausybės 1998 m. vasario 10 d. nutarimu Nr. 169 patvirtinta Viešųjų darbų atlikimo tvarka, tvirtina</text:span><text:span text:style-name="T737"><text:s/>savivaldybės pagal šio nutarimo nuostatas:</text:span></text:p>
      <text:p text:style-name="P738"><text:span text:style-name="T739">62.1</text:span><text:span text:style-name="T740">. asmenims, dirbantiems viešuosius darbus, už dirbtą laiką arba atliktą darbą mokamas darbo užmokestis, apskaičiuotas taikant ne mažesnį už valstybės nustatytą minimalų valandinį atlygį;</text:span></text:p>
      <text:p text:style-name="P741"><text:span text:style-name="T742">62.2</text:span><text:span text:style-name="T743">. viešųjų d</text:span><text:span text:style-name="T744">arbų trukmė – iki 6 mėnesių;</text:span></text:p>
      <text:p text:style-name="P745"><text:span text:style-name="T746">62.3</text:span><text:span text:style-name="T747">. darbdaviams, valstybinės darbo biržos siuntimu suteikusiems bedarbiams ir kitiems asmenims viešuosius darbus, kas mėnesį iš Užimtumo fondo padengiama 50 procentų darbo užmokesčio sąnaudų (darbo užmokesčio ir įnašų soc</text:span><text:span text:style-name="T748">ialiniam draudimui), apskaičiuotų pagal valstybės nustatytą minimalų valandinį atlygį už kiekvieną darbo valandą.</text:span></text:p>
      <text:p text:style-name="P749"><text:span text:style-name="T750">63</text:span><text:span text:style-name="T751">. Kitą išlaidų dalį padengia darbdaviai (savivaldybės tuo atveju, kai jos yra darbdaviai). Savivaldybės pačios nustato tokių išlaidų a</text:span><text:span text:style-name="T752">pskaičiavimo metodiką.</text:span></text:p>
      <text:p text:style-name="P753"><text:span text:style-name="T754">64</text:span><text:span text:style-name="T755">. Išlaidų sąmatose viešiesiems darbams atlikti savivaldybės nurodo šias sumas:</text:span></text:p>
      <text:p text:style-name="P756"><text:span text:style-name="T757">64.1</text:span><text:span text:style-name="T758">. asmenims, dirbantiems viešuosius darbus, už dirbtą laiką arba atliktą darbą mokamą darbo užmokestį, apskaičiuotą taikant ne mažesnį už<text:s/></text:span><text:span text:style-name="T759">valstybės nustatytą minimalų valandinį atlygį;</text:span></text:p>
      <text:p text:style-name="P760"><text:span text:style-name="T761">64.2</text:span><text:span text:style-name="T762">. nuo darbo užmokesčio sumos apskaičiuotus socialinio draudimo įnašus;</text:span></text:p>
      <text:p text:style-name="P763"><text:span text:style-name="T764">64.3</text:span><text:span text:style-name="T765">. kitas išlaidas (priemonėms įsigyti, transportui apmokėti ir pan.);</text:span></text:p>
      <text:p text:style-name="P766"><text:span text:style-name="T767">64.4</text:span><text:span text:style-name="T768">. viešųjų darbų organizavimo išlaidos.</text:span></text:p>
      <text:p text:style-name="P769"><text:span text:style-name="T770">65</text:span><text:span text:style-name="T771">. Bendras lėšų poreikis skaičiuojamas pagal formulę:</text:span></text:p>
      <text:p text:style-name="P772"><text:span text:style-name="T773">V= D + S + K + O,</text:span></text:p>
      <text:p text:style-name="P774">kur:</text:p>
      <text:p text:style-name="P775">D – darbo užmokesčio fondas;</text:p>
      <text:p text:style-name="P776">S – įnašai socialiniam draudimui;</text:p>
      <text:p text:style-name="P777">K – kitos išlaidos (iki 8 proc.);</text:p>
      <text:p text:style-name="P778"><text:span text:style-name="T779">O – viešųjų darbų organizavimo išlaidos.</text:span></text:p>
      <text:p text:style-name="P780"><text:span text:style-name="T781">66</text:span><text:span text:style-name="T782">. Apskaičiuojant bendrą lėšų p</text:span><text:span text:style-name="T783">oreikį, atsižvelgiama į asmenų, kurie dirbs viešuosius darbus, skaičių, darbų pobūdį ir trukmę, mokėjimo už darbą sąlygas.</text:span></text:p>
      <text:p text:style-name="P784"><text:span text:style-name="T785">67</text:span><text:span text:style-name="T786">. Asmenų, kurie dirbs viešuosius darbus, skaičius nustatomas atsižvelgiant į prognozuojamą toje teritorijoje nedarbo lygį, beda</text:span><text:span text:style-name="T787">rbių skaičių ir jų socialinę-kvalifikacinę sudėtį bei kitus darbo rinkos rodiklius.</text:span></text:p>
      <text:p text:style-name="P788"><text:span text:style-name="T789">68</text:span><text:span text:style-name="T790">. Skaičiuojant darbo užmokesčio fondą ir įnašus socialiniam draudimui minusuojamos sumos, kurios, vadovaujantis Lietuvos Respublikos Vyriausybės 1998 m. vasario 10 d.</text:span><text:span text:style-name="T791"><text:s/>nutarimu Nr. 169 patvirtinta Viešųjų darbų atlikimo tvarka, dengiamos iš Užimtumo fondo (darbdaviams, valstybinės darbo biržos siuntimu suteikusiems bedarbiams ir kitiems asmenims viešuosius darbus, kas mėnesį iš Užimtumo fondo padengiama 50 procentų darb</text:span><text:span text:style-name="T792">o užmokesčio sąnaudų (darbo užmokesčio ir socialinio draudimo įmokų), apskaičiuotų pagal valstybės nustatytą minimalų valandinį atlygį už kiekvieną darbo valandą).</text:span></text:p>
      <text:p text:style-name="P793"/>
      <text:p text:style-name="P794"><text:span text:style-name="T795">XIX</text:span><text:span text:style-name="T796">.<text:s/></text:span><text:span text:style-name="T797">LIETUVOS RESPUBLIKOS PREZIDENTO, SEIMO IR SAVIVALDYBIŲ TARYBŲ RINKIMŲ ĮSTATYMAIS</text:span><text:span text:style-name="T798"><text:s/>PRISKIRTAS DALYVAVIMAS ORGANIZUOJANT RESPUBLIKOS PREZIDENTO, SEIMO IR SAVIVALDYBIŲ TARYBŲ RINKIMUS</text:span></text:p>
      <text:p text:style-name="P799"/>
      <text:p text:style-name="P800"><text:span text:style-name="T801">69</text:span><text:span text:style-name="T802">. Lėšos savivaldybių rinkimų komisijų būstinių patalpų nuomai skaičiuojamos 85 dienoms iki rinkimų ir 30 dienų po rinkimų, o apylinkių rinkimų komisi</text:span><text:span text:style-name="T803">joms atitinkamai 60 dienų iki rinkimų ir 10 dienų po rinkimų, atsižvelgiant į patalpų nuomos rinkos kainą.</text:span></text:p>
      <text:p text:style-name="Normal"/>
      <text:p text:style-name="P804"><text:span text:style-name="T805">XX</text:span><text:span text:style-name="T806">. LIETUVOS RESPUBLIKOS VIETOS SAVIVALDOS ĮSTATYMO 8 STRAIPSNIO<text:s/></text:span></text:p>
      <text:p text:style-name="P807"><text:span text:style-name="T808">22, 23, 24, 25, 26, 27, 28, 29 PUNKTUOSE PRISKIRTŲ FUNKCIJŲ VYKDYMAS</text:span></text:p>
      <text:p text:style-name="P809"/>
      <text:p text:style-name="P810"><text:span text:style-name="T811">70</text:span><text:span text:style-name="T812">. Lėšos iš valstybės biudžeto skiriamos personalui išlaikyti, transporto, ryšių, kanceliarijos ir kitoms su Vietos savivaldos įstatymo 8 straipsnio 22, 23, 24, 25, 26, 27, 28, 29 punktuose numatytų valstybinių (perduotų savivaldybėms)</text:span><text:span text:style-name="T813"><text:s/></text:span><text:span text:style-name="T814">funkcijų vykdymu susi</text:span><text:span text:style-name="T815">jusioms išlaidoms.</text:span></text:p>
      <text:p text:style-name="P816"><text:span text:style-name="T817">71</text:span><text:span text:style-name="T818">. Lėšų poreikis skaičiuojamas atsižvelgiant į:</text:span></text:p>
      <text:p text:style-name="P819"><text:span text:style-name="T820">71.1</text:span><text:span text:style-name="T821">. personalo (etatų) skaičių;</text:span></text:p>
      <text:p text:style-name="P822"><text:span text:style-name="T823">71.2</text:span><text:span text:style-name="T824">. vidutinį mėnesinį darbuotojo atlyginimą ir įnašus socialiniam draudimui;</text:span></text:p>
      <text:p text:style-name="P825"><text:span text:style-name="T826">71.3</text:span><text:span text:style-name="T827">. kitas išlaidas darbams, prekėms ir paslaugoms.</text:span></text:p>
      <text:p text:style-name="P828"><text:span text:style-name="T829">72</text:span><text:span text:style-name="T830">.</text:span><text:span text:style-name="T831"><text:s/>Birštono ir Palangos savivaldybių žemės ūkio padaliniams skiriama po 2 etatus, kitų savivaldybių – po 3 etatus (vedėjo, vyriausiojo inžinieriaus-melioratoriaus, vyriausiojo inžinieriaus-techninės priežiūros inspektoriaus). Kiti etatai savivaldybėms (išsky</text:span><text:span text:style-name="T832">rus Birštono, Druskininkų ir Palangos savivaldybes) paskirstomi atsižvelgiant į šiuos savivaldybių rodiklius:</text:span></text:p>
      <text:p text:style-name="P833"><text:span text:style-name="T834">72.1</text:span><text:span text:style-name="T835">. žemės ūkio naudmenų plotą;</text:span></text:p>
      <text:p text:style-name="P836"><text:span text:style-name="T837">72.2</text:span><text:span text:style-name="T838">. sausinamų ir drėkinamų žemių plotą;</text:span></text:p>
      <text:p text:style-name="P839"><text:span text:style-name="T840">72.3</text:span><text:span text:style-name="T841">. kaimo gyventojų skaičių;</text:span></text:p>
      <text:p text:style-name="P842"><text:span text:style-name="T843">72.4</text:span><text:span text:style-name="T844">. registruotų ūkininkų</text:span><text:span text:style-name="T845"><text:s/>ūkių skaičių;</text:span></text:p>
      <text:p text:style-name="P846"><text:span text:style-name="T847">72.5</text:span><text:span text:style-name="T848">. galvijų laikytojų skaičių;</text:span></text:p>
      <text:p text:style-name="P849"><text:span text:style-name="T850">72.6</text:span><text:span text:style-name="T851">. pateiktų pasėlių deklaracijų skaičių.</text:span></text:p>
      <text:p text:style-name="P852"><text:span text:style-name="T853">73</text:span><text:span text:style-name="T854">. Etatų skaičius savivaldybei apskaičiuojamas pagal tokią formulę:</text:span></text:p>
      <text:p text:style-name="P855">E = Ne + Se: Rs: Ss x K,</text:p>
      <text:p text:style-name="P856">kur:</text:p>
      <text:p text:style-name="P857">E – savivaldybei skiriamų etatų skaičius;</text:p>
      <text:p text:style-name="P858">Ne – kiekvienai savivaldybei (kurioje formuojamas žemės ūkio padalinys) nustatomas etatų skaičius;</text:p>
      <text:p text:style-name="P859">Se – savivaldybių pagal rodiklius skirstomų etatų skaičius;</text:p>
      <text:p text:style-name="P860">Rs – rodiklių skaičius;</text:p>
      <text:p text:style-name="P861">Ss – savivaldybių, kuriose steigiamas žemės ūkio padalinys, skaičius;</text:p>
      <text:p text:style-name="P862">K- savivaldybės koeficientas, kuris apskaičiuojamas taip:</text:p>
      <text:p text:style-name="P863">K = 1,5 * k1+k2+1,5 * k3+0,5 * k4+k5+0,5 * k6,</text:p>
      <text:p text:style-name="P864">kur:</text:p>
      <text:p text:style-name="P865">k1 – savivaldybės žemės ūkio naudmenų ploto santykis su vidutiniu vienai savivaldybei tenkančiu žemės ūkio naudmenų plotu;</text:p>
      <text:p text:style-name="P866">k2 – savivaldybės sausinamų ir drėkinamų žemių ploto santykis su vidutiniu vienai savivaldybei tenkančiu sausinamų ir drėkinamų žemių plotu;</text:p>
      <text:p text:style-name="P867">k3 – savivaldybės kaimo gyventojų skaičiaus santykis su vidutiniu vienai savivaldybei tenkančiu kaimo gyventojų skaičiumi;</text:p>
      <text:p text:style-name="P868">k4 – savivaldybės registruotų ūkininkų ūkių skaičiaus santykis su vidutiniu vienai savivaldybei tenkančiu registruotų ūkininkų ūkių skaičiumi;</text:p>
      <text:p text:style-name="P869">k5 – savivaldybės galvijų laikytojų skaičiaus santykis su vidutiniu vienai savivaldybei tenkančiu galvijų laikytojų skaičiumi;</text:p>
      <text:p text:style-name="P870">k6 – savivaldybės pateiktų pasėlių deklaracijų skaičiaus santykis su vidutiniu vienai savivaldybei tenkančiu pateiktų pasėlių deklaracijų skaičiumi;</text:p>
      <text:p text:style-name="P871">1,5 – didinimo koeficientas;</text:p>
      <text:p text:style-name="P872"><text:span text:style-name="T873">0,5 – mažinimo koeficientas.</text:span></text:p>
      <text:p text:style-name="P874"><text:span text:style-name="T875">74</text:span><text:span text:style-name="T876">. Jeigu pagal rekomendacijas apskaičiuotos sumos ir<text:s/></text:span><text:span text:style-name="T877">apskrities perduotos sumos skirtumas yra ne didesnis kaip 20 procentų, savivaldybei skiriama didesnė iš šių dviejų sumų.</text:span></text:p>
      <text:p text:style-name="P878"><text:span text:style-name="T879">75</text:span><text:span text:style-name="T880">. Jeigu pagal rekomendacijas apskaičiuotos sumos ir apskrities perduotos sumos skirtumas yra didesnis kaip 20 procentų,<text:s/></text:span><text:span text:style-name="T881">savivaldybei skiriama lėšų suma koreguojama taip:</text:span></text:p>
      <text:p text:style-name="P882"><text:span text:style-name="T883">75.1</text:span><text:span text:style-name="T884">. mažinama 10 procentų, kai apskrities perduota suma mažesnė už apskaičiuotą pagal rekomendacijas;</text:span></text:p>
      <text:p text:style-name="P885"><text:span text:style-name="T886">75.2</text:span><text:span text:style-name="T887">. didinama 20 procentų, kai apskrities perduota suma didesnė už apskaičiuotą pagal rekomendac</text:span><text:span text:style-name="T888">ijas.</text:span><text:s/></text:p>
      <text:p text:style-name="P889"><text:span text:style-name="T890">76</text:span><text:span text:style-name="T891">. Biudžeto lėšų poreikis savivaldybėms melioracijai ir dirvų kalkinimui skaičiuojamas pagal formulę:</text:span></text:p>
      <text:p text:style-name="P892"><text:span text:style-name="T893">Ls = 1</text:span><text:span text:style-name="T894">vid</text:span><text:span text:style-name="T895"><text:s/></text:span><text:span text:style-name="T896">x q</text:span></text:p>
      <text:p text:style-name="P897">kur:</text:p>
      <text:p text:style-name="P898">Ls – lėšų poreikis savivaldybei metams, tūkst. litų;</text:p>
      <text:p text:style-name="P899"><text:span text:style-name="T900">l</text:span><text:span text:style-name="T901">vid</text:span><text:span text:style-name="T902"><text:s/>– lėšų kiekis, tenkantis šalyje sausinamo ploto hektarui, lit</text:span><text:span text:style-name="T903">ai/ha;</text:span></text:p>
      <text:p text:style-name="P904">q – nusausintas savivaldybės plotas, tūkst. ha.</text:p>
      <text:p text:style-name="P905"><text:span text:style-name="T906">l</text:span><text:span text:style-name="T907">vid</text:span><text:span text:style-name="T908"><text:s/>apskaičiuojamas pagal formulę:</text:span></text:p>
      <text:p text:style-name="P909">I</text:p>
      <text:p text:style-name="P910"><text:span text:style-name="T911">l<text:s/></text:span><text:span text:style-name="T912">vid</text:span><text:span text:style-name="T913"><text:s/></text:span><text:span text:style-name="T914">= ----------</text:span></text:p>
      <text:p text:style-name="P915">Q</text:p>
      <text:p text:style-name="P916">kur:</text:p>
      <text:p text:style-name="P917">I – melioracijai ir dirvų kalkinimui skiriama metinė suma, tūkst. litų;</text:p>
      <text:p text:style-name="P918"><text:span text:style-name="T919">Q – bendras šalyje sausinamas plotas, tūkst. ha.</text:span><text:s/></text:p>
      <text:p text:style-name="P920">Papildyta punktu:</text:p>
      <text:p text:style-name="P921"><text:span text:style-name="T922">Nr.<text:s/></text:span><text:a xlink:href="https://www.e-tar.lt/portal/legalAct.html?documentId=TAR.1F7732524D32" office:target-frame-name="_top" xlink:show="replace"><text:span text:style-name="T923">171</text:span></text:a><text:span text:style-name="T924">, 2002-06-17, Žin., 2002, Nr. 62-2519 (2002-06-21), i. k. 1022050ISAK00000171</text:span></text:p>
      <text:p text:style-name="Normal"/>
      <text:p text:style-name="P925">Papildyta skyriumi:</text:p>
      <text:p text:style-name="P926"><text:span text:style-name="T927">Nr.<text:s/></text:span><text:a xlink:href="https://www.e-tar.lt/portal/legalAct.html?documentId=TAR.3ADB488EFC13" office:target-frame-name="_top" xlink:show="replace"><text:span text:style-name="T928">99</text:span></text:a><text:span text:style-name="T929">, 2002-04-16, Žin., 2002, Nr. 42-1585 (2002-04-24), i. k. 1022050ISAK00000099</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finansų ministerija, Įsakymas</text:span></text:p>
      <text:p text:style-name="P939"><text:span text:style-name="T940">Nr.<text:s/></text:span><text:a xlink:href="https://www.e-tar.lt/portal/legalAct.html?documentId=TAR.3ADB488EFC13" office:target-frame-name="_top" xlink:show="replace"><text:span text:style-name="T941">99</text:span></text:a><text:span text:style-name="T942">, 2002-04-16, Žin., 2002, Nr. 42-1585 (2002-04-24), i. k. 1022050ISAK00000099</text:span></text:p>
      <text:p text:style-name="P943"><text:span text:style-name="T944">Dėl Lietuvos Respublikos finansų ministro 2001 m. balandžio 12 d. įsakymo Nr. 101 "Dėl laikinųjų</text:span><text:span text:style-name="T945"><text:s/>rekomendacijų rengiant valstybinių (perduotų savivaldybėms) funkcijų skaičiavimus 2002 metams" dalinio pakeitimo</text:span></text:p>
      <text:p text:style-name="P946"/>
      <text:p text:style-name="P947"><text:span text:style-name="T948">2.</text:span></text:p>
      <text:p text:style-name="P949"><text:span text:style-name="T950">Lietuvos Respublikos finansų ministerija, Įsakymas</text:span></text:p>
      <text:p text:style-name="P951"><text:span text:style-name="T952">Nr.<text:s/></text:span><text:a xlink:href="https://www.e-tar.lt/portal/legalAct.html?documentId=TAR.1F7732524D32" office:target-frame-name="_top" xlink:show="replace"><text:span text:style-name="T953">1</text:span><text:span text:style-name="T954">71</text:span></text:a><text:span text:style-name="T955">, 2002-06-17, Žin., 2002, Nr. 62-2519 (2002-06-21), i. k. 1022050ISAK00000171</text:span></text:p>
      <text:p text:style-name="P956"><text:span text:style-name="T957">Dėl Lietuvos Respublikos finansų ministro 2001 m. balandžio 12 d. įsakymo Nr. 101 "Dėl laikinųjų rekomendacijų rengiant valstybinių (perduotų savivaldybėms) funkcijų skaičiavim</text:span><text:span text:style-name="T958">us" pakeitimo</text:span></text:p>
      <text:p text:style-name="P959"/>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20:39:00Z</meta:creation-date>
    <dc:date>2016-05-24T20:39:00Z</dc:date>
    <meta:template xlink:href="Normal" xlink:type="simple"/>
    <meta:editing-cycles>2</meta:editing-cycles>
    <meta:editing-duration>PT0S</meta:editing-duration>
    <meta:document-statistic meta:page-count="12" meta:paragraph-count="280" meta:word-count="4282" meta:character-count="34538" meta:row-count="925" meta:non-whitespace-character-count="30536"/>
  </office:meta>
</office:document-meta>
</file>