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break-before="page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style:font-style-complex="italic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center"/>
      <style:text-properties fo:color="#000000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14 iki 2009-12-30</text:span></text:p>
      <text:p text:style-name="P10"/>
      <text:p text:style-name="P11"><text:span text:style-name="T12">Nutarimas paskelbtas: Žin. 2007, Nr.<text:s/></text:span><text:a xlink:href="https://www.e-tar.lt/portal/legalAct.html?documentId=TAR.AF9EAA2ABF20" office:target-frame-name="_top" xlink:show="replace"><text:span text:style-name="T13">36-1352</text:span></text:a><text:span text:style-name="T14">, i. k. 1072051NUTA0001K-13</text:span></text:p>
      <text:p text:style-name="P15"/>
      <text:p text:style-name="P16"><text:s/></text:p>
      <text:p text:style-name="P17"><text:span text:style-name="T18"/><text:span text:style-name="T19">LIETUVOS RESPUBLIKOS VERTYBINIŲ POPIERIŲ KOMISIJA</text:span></text:p>
      <text:p text:style-name="P20"/>
      <text:p text:style-name="P21">N U T A R I M A S</text:p>
      <text:p text:style-name="P22">DĖL FINANSŲ MAKLERIO ĮMONIŲ IR VALDYMO ĮMONIŲ VISUOMENEI SKELBIAMOS INFORMACIJOS TAISYKLIŲ PATVIRTINIMO</text:p>
      <text:p text:style-name="P23"/>
      <text:p text:style-name="P24">2007 m. kovo 22 d. Nr. 1K-13</text:p>
      <text:p text:style-name="P25">Vilnius</text:p>
      <text:p text:style-name="P26"/>
      <text:p text:style-name="P27"><text:span text:style-name="T28">Vadovauda</text:span><text:span text:style-name="T29">masi Lietuvos Respublikos finansinių priemonių rinkų įstatymo 12 ir 20 straipsniais (Žin., 2007, Nr.<text:s/></text:span><text:a xlink:href="https://www.e-tar.lt/portal/lt/legalAct/TAR.AB7AFE2F35B2" office:target-frame-name="_blank" xlink:show="new"><text:span text:style-name="T30">17-627</text:span></text:a><text:span text:style-name="T31">), Lietuvos Respublikos kolektyvinio investavimo subjektų įstaty</text:span><text:span text:style-name="T32">mo 10 straipsniu (Žin., 2003, Nr.<text:s/></text:span><text:a xlink:href="https://www.e-tar.lt/portal/lt/legalAct/TAR.87E191E63EFD" office:target-frame-name="_blank" xlink:show="new"><text:span text:style-name="T33">74-3425</text:span></text:a><text:span text:style-name="T34">), Lietuvos Respublikos vertybinių popierių komisija<text:s/></text:span><text:span text:style-name="T35">nutari</text:span><text:span text:style-name="T36">a:</text:span></text:p>
      <text:p text:style-name="P37"><text:span text:style-name="T38">1</text:span><text:span text:style-name="T39">. Patvirtinti Finansų maklerio įmonių ir valdymo įmonių<text:s/></text:span><text:span text:style-name="T40">visuomenei skelbiamos informacijos taisykles (pridedama).</text:span></text:p>
      <text:p text:style-name="P41"><text:span text:style-name="T42">2</text:span><text:span text:style-name="T43">. Nuo 2008 m. sausio 1 d. pripažinti netekusiu galios Lietuvos Respublikos vertybinių popierių komisijos 2003 m. sausio 30 d. nutarimo Nr. 1 „Dėl Finansų maklerio įmonių metų ataskaitų visuomen</text:span><text:span text:style-name="T44">ei pateikimo taisyklių“ (Žin., 2003, Nr.<text:s/></text:span><text:a xlink:href="https://www.e-tar.lt/portal/lt/legalAct/TAR.A4E706E91B9F" office:target-frame-name="_blank" xlink:show="new"><text:span text:style-name="T45">13-536</text:span></text:a><text:span text:style-name="T46">) 1 punktą.</text:span></text:p>
      <text:p text:style-name="P47"/>
      <text:p text:style-name="P48"/>
      <text:p text:style-name="P49"><text:span text:style-name="T50">KOMISIJOS PIRMININKO PAVADUOTOJAS</text:span><text:span text:style-name="T51"><text:tab/>VAIDAS CIBAS</text:span></text:p>
      <text:p text:style-name="P52"/>
      <text:p text:style-name="P53"/>
      <text:soft-page-break/>
      <text:p text:style-name="P54">PATVIRTINTA</text:p>
      <text:p text:style-name="P55">Lietuvos Respublikos vertybinių popierių<text:s/></text:p>
      <text:p text:style-name="P56">komisijos 2007 m. kovo 22 d. nutarimu<text:s/></text:p>
      <text:p text:style-name="P57">Nr. 1K-13</text:p>
      <text:p text:style-name="P58"/>
      <text:p text:style-name="P59"><text:span text:style-name="T60">FINANSŲ MAKLERIO ĮMONIŲ IR VALDYMO ĮMONIŲ VISUOMENEI SKELBIAMOS INFORMACIJOS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Finansų maklerio įmonių ir valdymo įmonių visuomenei skelbiamos informacijos taisy</text:span><text:span text:style-name="T70">klės (toliau – Taisyklės) nustato bendruosius visuomenei skelbiamos informacijos reikalavimus, informacijos skelbimo būdus, periodiškumą bei turinio reikalavimus, susijusius su Vertybinių popierių komisijos licencijas turinčių finansų maklerio įmonių ir va</text:span><text:span text:style-name="T71">ldymo įmonių, taip pat kitoje valstybėje narėje licencijuotų finansų maklerio įmonių filialų, teikiančių investicines paslaugas Lietuvos Respublikoje, veikla.</text:span><text:s/></text:p>
      <text:p text:style-name="P72">Punkto pakeitimai:</text:p>
      <text:p text:style-name="P73"><text:span text:style-name="T74">Nr.<text:s/></text:span><text:a xlink:href="https://www.e-tar.lt/portal/legalAct.html?documentId=TAR.FB0E04720108" office:target-frame-name="_top" xlink:show="replace"><text:span text:style-name="T75">1K-3</text:span></text:a><text:span text:style-name="T76">, 2009-03-05, Žin., 2009, Nr. 28-1135 (2009-03-13), i. k. 1092051NUTA00001K-3</text:span></text:p>
      <text:p text:style-name="Normal"/>
      <text:p text:style-name="P77"><text:span text:style-name="T78">2</text:span><text:span text:style-name="T79">. Šiose Taisyklėse išdėstyti reikalavimai taikomi finansų maklerio įmonėms ir valdymo įmonėms (toliau – įmonė), taip pat kitoje valstybėje narėje licencijuotų<text:s/></text:span><text:span text:style-name="T80">finansų maklerio įmonių filialams, teikiantiems investicines paslaugas Lietuvos Respublikoje. Valdymo įmonėms, turinčioms teisę valdyti finansinių priemonių portfelius, taikomi šių Taisyklių II skyriaus, III skyriaus 10.4 punkto, IV ir V skyriaus reikalavi</text:span><text:span text:style-name="T81">mai. Valdymo įmonėms, neturinčioms teisės valdyti finansinių priemonių portfelių, taikomi šių Taisyklių III skyriaus 10.4 punkto, IV skyriaus 17.2 punkto ir V skyriaus reikalavimai.</text:span><text:s/></text:p>
      <text:p text:style-name="P82">Punkto pakeitimai:</text:p>
      <text:p text:style-name="P83"><text:span text:style-name="T84">Nr.<text:s/></text:span><text:a xlink:href="https://www.e-tar.lt/portal/legalAct.html?documentId=TAR.FB0E04720108" office:target-frame-name="_top" xlink:show="replace"><text:span text:style-name="T85">1K-3</text:span></text:a><text:span text:style-name="T86">, 2009-03-05, Žin., 2009, Nr. 28-1135 (2009-03-13), i. k. 1092051NUTA00001K-3</text:span></text:p>
      <text:p text:style-name="Normal"/>
      <text:p text:style-name="P87"><text:span text:style-name="T88">3</text:span><text:span text:style-name="T89">. Šių Taisyklių teisinis pagrindas yra Lietuvos Respublikos finansinių priemonių rinkų į</text:span><text:span text:style-name="T90">statymo 20 straipsnis, Lietuvos Respublikos finansų įstaigų įstatymo 43 straipsnis, Lietuvos Respublikos kolektyvinio investavimo subjektų įstatymo 8 straipsnis ir Lietuvos Respublikos papildomo savanoriško pensijų kaupimo įstatymo 9 straipsnis.</text:span><text:s/></text:p>
      <text:p text:style-name="P91">Punkto pakeitimai:</text:p>
      <text:p text:style-name="P92"><text:span text:style-name="T93">Nr.<text:s/></text:span><text:a xlink:href="https://www.e-tar.lt/portal/legalAct.html?documentId=TAR.FB0E04720108" office:target-frame-name="_top" xlink:show="replace"><text:span text:style-name="T94">1K-3</text:span></text:a><text:span text:style-name="T95">, 2009-03-05, Žin., 2009, Nr. 28-1135 (2009-03-13), i. k. 1092051NUTA00001K-3</text:span></text:p>
      <text:p text:style-name="Normal"/>
      <text:p text:style-name="P96"><text:span text:style-name="T97">4</text:span><text:span text:style-name="T98">. Šios Taisyklės skirtos įgyvendinti:</text:span></text:p>
      <text:p text:style-name="P99"><text:span text:style-name="T100">4.1</text:span><text:span text:style-name="T101">. Europos Parlamento ir<text:s/></text:span><text:span text:style-name="T102">Tarybos 2006 m. birželio 14 d. direktyvos 2006/49/EB dėl investicinių įmonių ir kredito įstaigų kapitalo pakankamumo (nauja redakcija) (OL 2006 L 177, p. 201) 39 straipsnio reikalavimus;</text:span></text:p>
      <text:p text:style-name="P103"><text:span text:style-name="T104">4.2</text:span><text:span text:style-name="T105">. Europos Parlamento ir Tarybos 2006 m. birželio 14 d. direkty</text:span><text:span text:style-name="T106">vos 2006/48/EB dėl kredito įstaigų veiklos pradėjimo ir vykdymo (nauja redakcija) (OL 2006 L 177, p. 1) 145-149 straipsnių ir XII priedo reikalavimus.</text:span></text:p>
      <text:p text:style-name="P107"/>
      <text:p text:style-name="P108"><text:span text:style-name="T109">II</text:span><text:span text:style-name="T110">.<text:s/></text:span><text:span text:style-name="T111">BENDRIEJI SKELBTINOS INFORMACIJOS REIKALAVIMAI</text:span></text:p>
      <text:p text:style-name="P112"/>
      <text:p text:style-name="P113"><text:span text:style-name="T114">5</text:span><text:span text:style-name="T115">. Visuomenei skelbiama informacija turi</text:span><text:span text:style-name="T116"><text:s/>atitikti tarptautinėje praktikoje pripažintus informacijos kokybės reikalavimus: svarbumo, patikimumo, palyginamumo, tikrumo ir teisingumo. Pagrindinis principas, kuriuo įmonė turi vadovautis skelbdama informaciją visuomenei, yra informacijos svarbumas. I</text:span><text:span text:style-name="T117">nformacija apie įmonės veiklą yra svarbi, jeigu jos neatskleidus, atskleidus neišsamiai arba neteisingai, informacijos vartotojas gali priimti neteisingus sprendimus.</text:span></text:p>
      <text:p text:style-name="P118"><text:span text:style-name="T119">6</text:span><text:span text:style-name="T120">.<text:s/></text:span><text:span text:style-name="T121">Įmonė turi viešai skelbti šių Taisyklių III ir IV skyriuose nurodytą informaciją,<text:s/></text:span><text:span text:style-name="T122">vadovaudamasi įmonės nustatyta informacijos skelbimo visuomenei tvarka, kurioje turi būti<text:s/></text:span><text:soft-page-break/><text:span text:style-name="T123">apibrėžta:</text:span></text:p>
      <text:p text:style-name="P124"><text:span text:style-name="T125">6.1</text:span><text:span text:style-name="T126">. kokia informacija apie įmonės veiklą yra laikoma svarbi;</text:span></text:p>
      <text:p text:style-name="P127"><text:span text:style-name="T128">6.2</text:span><text:span text:style-name="T129">. kokia informacija apie įmonę yra laikoma konfidencialia ir jos atskleidimas galėtų</text:span><text:span text:style-name="T130"><text:s/>pakenkti įmonės konkurencingumui;</text:span></text:p>
      <text:p text:style-name="P131"><text:span text:style-name="T132">6.3</text:span><text:span text:style-name="T133">. kokių tikslų siekiama, skelbiant visuomenei informaciją apie įmonės veiklą;</text:span></text:p>
      <text:p text:style-name="P134"><text:span text:style-name="T135">6.4</text:span><text:span text:style-name="T136">. informacijos skelbimo periodiškumas ir operatyvumas;</text:span></text:p>
      <text:p text:style-name="P137"><text:span text:style-name="T138">6.5</text:span><text:span text:style-name="T139">. kur informacija skelbiama;</text:span></text:p>
      <text:p text:style-name="P140"><text:span text:style-name="T141">6.6</text:span><text:span text:style-name="T142">. kiti įmonei svarbūs<text:s/></text:span><text:span text:style-name="T143">klausimai.</text:span></text:p>
      <text:p text:style-name="P144">Punkto pakeitimai:</text:p>
      <text:p text:style-name="P145"><text:span text:style-name="T146">Nr.<text:s/></text:span><text:a xlink:href="https://www.e-tar.lt/portal/legalAct.html?documentId=TAR.FB0E04720108" office:target-frame-name="_top" xlink:show="replace"><text:span text:style-name="T147">1K-3</text:span></text:a><text:span text:style-name="T148">, 2009-03-05, Žin., 2009, Nr. 28-1135 (2009-03-13), i. k. 1092051NUTA00001K-3</text:span></text:p>
      <text:p text:style-name="Normal"/>
      <text:p text:style-name="P149"><text:span text:style-name="T150">7</text:span><text:span text:style-name="T151">. Įmonė, atsižvelgdama į savo veiklos mastą ir sri</text:span><text:span text:style-name="T152">tį, dalyvavimą įvairiuose finansiniuose sektoriuose, tarptautinėse finansų rinkose, tarpuskaitos sistemose ir į kitus savo verslo ypatumus, pati nustato dalies ar visos informacijos atskleidimo dažniau kaip kartą per metus poreikį.</text:span></text:p>
      <text:p text:style-name="P153"><text:span text:style-name="T154">8</text:span><text:span text:style-name="T155">. Įmonė turi teisę<text:s/></text:span><text:span text:style-name="T156">neatskleisti dalies šių Taisyklių IV skyriuje nurodytos informacijos, jeigu ji tenkina vieną iš nurodytų sąlygų:</text:span></text:p>
      <text:p text:style-name="P157"><text:span text:style-name="T158">8.1</text:span><text:span text:style-name="T159">. informacija nėra svarbi;</text:span></text:p>
      <text:p text:style-name="P160"><text:span text:style-name="T161">8.2</text:span><text:span text:style-name="T162">. informacijos paskelbimas pakenktų įmonės konkurencinei padėčiai;</text:span></text:p>
      <text:p text:style-name="P163"><text:span text:style-name="T164">8.3</text:span><text:span text:style-name="T165">. informacija laikoma konfiden</text:span><text:span text:style-name="T166">cialia dėl įsipareigojimų klientams arba dėl kitų įpareigojančių ryšių.</text:span></text:p>
      <text:p text:style-name="P167"><text:span text:style-name="T168">9</text:span><text:span text:style-name="T169">. Jeigu įmonė dėl šių Taisyklių 8 punkte nurodytų priežasčių neatskleidžia kurios nors Taisyklių IV skyriuje išvardytos informacijos, įmonė turi informuoti visuomenę, kokia<text:s/></text:span><text:span text:style-name="T170">informacija neatskleista, nurodyti neatskleidimo priežastį ir pateikti bendresnio pobūdžio informaciją.</text:span></text:p>
      <text:p text:style-name="P171"/>
      <text:p text:style-name="P172"><text:span text:style-name="T173">III</text:span><text:span text:style-name="T174">.<text:s/></text:span><text:span text:style-name="T175">INFORMACIJOS TURINYS IR SKELBIMO PERIODIŠKUMAS</text:span></text:p>
      <text:p text:style-name="P176"/>
      <text:p text:style-name="P177"><text:span text:style-name="T178">10</text:span><text:span text:style-name="T179">. Įmonė per 4 mėnesius nuo finansinių metų pabaigos savo interneto svetainėje privalo<text:s/></text:span><text:span text:style-name="T180">paskelbti:</text:span></text:p>
      <text:p text:style-name="P181"><text:span text:style-name="T182">10.1</text:span><text:span text:style-name="T183">. Visuotinio akcininkų susirinkimo patvirtintas metines finansines ataskaitas (balansą ir nebalansinę ataskaitą, pelno (nuostolių) ataskaitą, pinigų srautų ataskaitą, nuosavo kapitalo pokyčių ataskaitą, aiškinamąjį raštą);</text:span></text:p>
      <text:p text:style-name="P184"><text:span text:style-name="T185">10.2</text:span><text:span text:style-name="T186">. Metinį</text:span><text:span text:style-name="T187"><text:s/>pranešimą;</text:span></text:p>
      <text:p text:style-name="P188"><text:span text:style-name="T189">10.3</text:span><text:span text:style-name="T190">. Auditoriaus išvadą;</text:span></text:p>
      <text:p text:style-name="P191"><text:span text:style-name="T192">10.4</text:span><text:span text:style-name="T193">. Informaciją, nurodytą šių Taisyklių IV skyriuje, parengtą pagal audito įmonės patikrintų metinių finansinių ataskaitų duomenis.</text:span><text:s/></text:p>
      <text:p text:style-name="P194">Punkto pakeitimai:</text:p>
      <text:p text:style-name="P195"><text:span text:style-name="T196">Nr.<text:s/></text:span><text:a xlink:href="https://www.e-tar.lt/portal/legalAct.html?documentId=TAR.FB0E04720108" office:target-frame-name="_top" xlink:show="replace"><text:span text:style-name="T197">1K-3</text:span></text:a><text:span text:style-name="T198">, 2009-03-05, Žin., 2009, Nr. 28-1135 (2009-03-13), i. k. 1092051NUTA00001K-3</text:span></text:p>
      <text:p text:style-name="Normal"/>
      <text:p text:style-name="P199"><text:span text:style-name="T200">11</text:span><text:span text:style-name="T201">. Jeigu įmonė yra patronuojanti įmonė, tai ji, be šių Taisyklių 10 punkte nurodytos informacijos, turi viešai paskelbti metines konsoli</text:span><text:span text:style-name="T202">duotas finansinės grupės finansines ataskaitas, konsoliduotą metinį pranešimą kartu su auditoriaus išvada.</text:span><text:s/></text:p>
      <text:p text:style-name="P203">Punkto pakeitimai:</text:p>
      <text:p text:style-name="P204"><text:span text:style-name="T205">Nr.<text:s/></text:span><text:a xlink:href="https://www.e-tar.lt/portal/legalAct.html?documentId=TAR.FB0E04720108" office:target-frame-name="_top" xlink:show="replace"><text:span text:style-name="T206">1K-3</text:span></text:a><text:span text:style-name="T207">, 2009-03-05, Žin., 2009, Nr. 28-1135 (</text:span><text:span text:style-name="T208">2009-03-13), i. k. 1092051NUTA00001K-3</text:span></text:p>
      <text:p text:style-name="Normal"/>
      <text:p text:style-name="P209"><text:span text:style-name="T210">12.</text:span><text:span text:style-name="T211"><text:s/>Neteko galios nuo 2009-03-14</text:span></text:p>
      <text:p text:style-name="P212">Punkto naikinimas:</text:p>
      <text:p text:style-name="P213"><text:span text:style-name="T214">Nr.<text:s/></text:span><text:a xlink:href="https://www.e-tar.lt/portal/legalAct.html?documentId=TAR.FB0E04720108" office:target-frame-name="_top" xlink:show="replace"><text:span text:style-name="T215">1K-3</text:span></text:a><text:span text:style-name="T216">, 2009-03-05, Žin. 2009, Nr. 28-1135 (2009-03-13), i. k. 1092051NUTA0000</text:span><text:span text:style-name="T217">1K-3</text:span></text:p>
      <text:p text:style-name="Normal"/>
      <text:p text:style-name="P218"><text:span text:style-name="T219">13.</text:span><text:span text:style-name="T220"><text:s/>Neteko galios nuo 2009-03-14</text:span></text:p>
      <text:p text:style-name="P221">Punkto naikinimas:</text:p>
      <text:p text:style-name="P222"><text:span text:style-name="T223">Nr.<text:s/></text:span><text:a xlink:href="https://www.e-tar.lt/portal/legalAct.html?documentId=TAR.FB0E04720108" office:target-frame-name="_top" xlink:show="replace"><text:span text:style-name="T224">1K-3</text:span></text:a><text:span text:style-name="T225">, 2009-03-05, Žin. 2009, Nr. 28-1135 (2009-03-13), i. k. 1092051NUTA00001K-3</text:span></text:p>
      <text:p text:style-name="Normal"/>
      <text:p text:style-name="P226"><text:span text:style-name="T227">14.</text:span><text:span text:style-name="T228"><text:s/>Neteko galios nuo 2009-03-14</text:span></text:p>
      <text:p text:style-name="P229">Punkto naikinimas:</text:p>
      <text:p text:style-name="P230"><text:span text:style-name="T231">Nr.<text:s/></text:span><text:a xlink:href="https://www.e-tar.lt/portal/legalAct.html?documentId=TAR.FB0E04720108" office:target-frame-name="_top" xlink:show="replace"><text:span text:style-name="T232">1K-3</text:span></text:a><text:span text:style-name="T233">, 2009-03-05, Žin. 2009, Nr. 28-1135 (2009-03-13), i. k. 1092051NUTA00001K-3</text:span></text:p>
      <text:p text:style-name="Normal"/>
      <text:p text:style-name="P234"><text:span text:style-name="T235">15</text:span><text:span text:style-name="T236">. Kitoje valstybėje narėje licenc</text:span><text:span text:style-name="T237">ijuotos finansų maklerio įmonės filialas, teikiantis investicines paslaugas Lietuvos Respublikoje, per 4 mėnesius nuo finansinių metų pabaigos savo interneto svetainėje turi paskelbti jį įsteigusios finansų maklerio įmonės metines finansines ataskaitas kar</text:span><text:span text:style-name="T238">tu su auditoriaus išvada lietuvių arba tarptautinių finansų srityje vartojama kalba.</text:span><text:s/></text:p>
      <text:p text:style-name="P239">Punkto pakeitimai:</text:p>
      <text:p text:style-name="P240"><text:span text:style-name="T241">Nr.<text:s/></text:span><text:a xlink:href="https://www.e-tar.lt/portal/legalAct.html?documentId=TAR.FB0E04720108" office:target-frame-name="_top" xlink:show="replace"><text:span text:style-name="T242">1K-3</text:span></text:a><text:span text:style-name="T243">, 2009-03-05, Žin., 2009, Nr. 28-1135 (2009-03-13), i. k. 109</text:span><text:span text:style-name="T244">2051NUTA00001K-3</text:span></text:p>
      <text:p text:style-name="Normal"/>
      <text:p text:style-name="P245"><text:span text:style-name="T246">16</text:span><text:span text:style-name="T247">. Jeigu kitoje valstybėje narėje licencijuota finansų maklerio įmonė yra patronuojanti, tai jos filialas, teikiantis investicines paslaugas Lietuvos Respublikoje, be šių Taisyklių 15 punkte nurodytos informacijos, per 4 mėnesius nuo</text:span><text:span text:style-name="T248"><text:s/>finansinių metų pabaigos savo interneto svetainėje privalo paskelbti patronuojančiai finansų maklerio įmonei priklausančios finansinės grupės konsoliduotas metines finansines ataskaitas kartu su auditoriaus išvada lietuvių arba tarptautinių finansų srityj</text:span><text:span text:style-name="T249">e vartojama kalba.</text:span><text:s/></text:p>
      <text:p text:style-name="P250">Punkto pakeitimai:</text:p>
      <text:p text:style-name="P251"><text:span text:style-name="T252">Nr.<text:s/></text:span><text:a xlink:href="https://www.e-tar.lt/portal/legalAct.html?documentId=TAR.FB0E04720108" office:target-frame-name="_top" xlink:show="replace"><text:span text:style-name="T253">1K-3</text:span></text:a><text:span text:style-name="T254">, 2009-03-05, Žin., 2009, Nr. 28-1135 (2009-03-13), i. k. 1092051NUTA00001K-3</text:span></text:p>
      <text:p text:style-name="Normal"/>
      <text:p text:style-name="P255"><text:span text:style-name="T256">IV</text:span><text:span text:style-name="T257">.</text:span><text:span text:style-name="T258"><text:s/></text:span><text:span text:style-name="T259">INFORMACIJOS APIE KAPITALO PAKANKAMUMĄ</text:span><text:span text:style-name="T260"><text:s/>SKELBIMAS</text:span></text:p>
      <text:p text:style-name="P261"/>
      <text:p text:style-name="P262"><text:span text:style-name="T263">17</text:span><text:span text:style-name="T264">. Įmonė turi atskleisti:</text:span></text:p>
      <text:p text:style-name="P265"><text:span text:style-name="T266">17.1</text:span><text:span text:style-name="T267">. Vidaus kapitalo pakankamumo vertinimo procesą, pagrindinius jo organizavimo principus, šio proceso metu nustatytas įmonei reikšmingas rizikos rūšis ir pasirinktus metodus, skirtus jos vidaus kapitalo pakan</text:span><text:span text:style-name="T268">kamumui vertinti, ir kitus aspektus, numatytus Vertybinių popierių komisijos patvirtintose Finansų maklerio įmonių ir valdymo įmonių vidaus kapitalo pakankamumo vertinimo proceso taisyklėse.</text:span></text:p>
      <text:p text:style-name="P269"><text:span text:style-name="T270">17.2</text:span><text:span text:style-name="T271">. Vertybinių popierių komisijos patvirtintų Finansų makle</text:span><text:span text:style-name="T272">rio įmonių ir valdymo įmonių kapitalo pakankamumo reikalavimų taisyklių 3 priedo 1 lentelę;</text:span><text:s/></text:p>
      <text:p text:style-name="P273">Punkto pakeitimai:</text:p>
      <text:p text:style-name="P274"><text:span text:style-name="T275">Nr.<text:s/></text:span><text:a xlink:href="https://www.e-tar.lt/portal/legalAct.html?documentId=TAR.FB0E04720108" office:target-frame-name="_top" xlink:show="replace"><text:span text:style-name="T276">1K-3</text:span></text:a><text:span text:style-name="T277">, 2009-03-05, Žin., 2009, Nr. 28-1135 (2009-03-13), i.</text:span><text:span text:style-name="T278"><text:s/>k. 1092051NUTA00001K-3</text:span></text:p>
      <text:p text:style-name="Normal"/>
      <text:p text:style-name="P279"><text:span text:style-name="T280">17.3</text:span><text:span text:style-name="T281">. Kapitalo poreikio, esant kredito ir gautinų sumų sumažėjimo, rinkos ir operacinei rizikai, nustatymo metodus.</text:span></text:p>
      <text:p text:style-name="P282"><text:span text:style-name="T283">17.4</text:span><text:span text:style-name="T284">. Informaciją apie kredito ir gautinų sumų sumažėjimo riziką:</text:span></text:p>
      <text:p text:style-name="P285"><text:span text:style-name="T286">17.4.1</text:span><text:span text:style-name="T287">. pripažintų išorinių kredito<text:s/></text:span><text:span text:style-name="T288">rizikos vertinimo institucijų ir eksporto kredito agentūrų, kurių kredito rizikos vertinimus (reitingus) įmonė pasirinko naudoti nustatydama rizikos koeficientus, pavadinimus;</text:span></text:p>
      <text:p text:style-name="P289"><text:span text:style-name="T290">17.4.2</text:span><text:span text:style-name="T291">. pozicijų grupes, kurioms taikomi išorinės kredito rizikos vertinimo<text:s/></text:span><text:span text:style-name="T292">institucijos ir eksporto kredito agentūros vertinimai;</text:span></text:p>
      <text:p text:style-name="P293"><text:span text:style-name="T294">17.4.3</text:span><text:span text:style-name="T295">. pozicijų grupių pasiskirstymą pagal reikšmingas geografines teritorijas, ekonominės veiklos arba sandorio šalies rūšį, terminą, likusį iki sandorio galiojimo pabaigos;</text:span></text:p>
      <text:p text:style-name="P296"><text:span text:style-name="T297">17.4.4</text:span><text:span text:style-name="T298">. informaci</text:span><text:span text:style-name="T299">ją apie pozicijas, kurios yra nuvertėjusios;</text:span></text:p>
      <text:p text:style-name="P300"><text:span text:style-name="T301">17.4.5</text:span><text:span text:style-name="T302">. nuvertėjusių pozicijų, vertės koregavimų ir atidėjinių reikšmingų sumų pasiskirstymą pagal ekonominės veiklos, sandorio šalies ir geografines teritorijas.</text:span></text:p>
      <text:p text:style-name="P303"><text:span text:style-name="T304">17.5</text:span><text:span text:style-name="T305">. Informaciją apie į įmonės<text:s/></text:span><text:span text:style-name="T306">kapitalą įtrauktų subordinuotų paskolų terminus ir sąlygas.</text:span></text:p>
      <text:p text:style-name="P307"><text:span text:style-name="T308">17.6</text:span><text:span text:style-name="T309">. Be šių Taisyklių IV skyriuje nustatytos informacijos, įmonė turi atskleisti kitą, pačios įmonės nuomone, svarbią informaciją apie kredito ir gautinų sumų sumažėjimo riziką, rinkos riziką</text:span><text:span text:style-name="T310">, operacinę riziką,</text:span><text:span text:style-name="T311"><text:s/></text:span><text:span text:style-name="T312">didelių pozicijų riziką, prekybos ir ne prekybos knygos pozicijas, kaip tai nustatyta Europos Parlamento ir Tarybos 2006/48/EB direktyvos XII priede.</text:span></text:p>
      <text:p text:style-name="P313"/>
      <text:p text:style-name="P314"><text:span text:style-name="T315">V</text:span><text:span text:style-name="T316">.<text:s/></text:span><text:span text:style-name="T317">BAIGIAMOSIOS NUOSTATOS</text:span></text:p>
      <text:p text:style-name="P318"/>
      <text:p text:style-name="P319"><text:span text:style-name="T320">18</text:span><text:span text:style-name="T321">. Jei įmonė ar kitoje valstybėje narėje lice</text:span><text:span text:style-name="T322">ncijuotos finansų maklerio įmonės filialas, teikiantis investicines paslaugas Lietuvos Respublikoje, neturi savo interneto svetainės, tai šių<text:s/></text:span><text:soft-page-break/><text:span text:style-name="T323">Taisyklių reikalaujamą informaciją turi atskleisti kitose viešai prieinamose visuomenės informavimo priemonėse.</text:span><text:s/></text:p>
      <text:p text:style-name="P324">Punkto pakeitimai:</text:p>
      <text:p text:style-name="P325"><text:span text:style-name="T326">Nr.<text:s/></text:span><text:a xlink:href="https://www.e-tar.lt/portal/legalAct.html?documentId=TAR.FB0E04720108" office:target-frame-name="_top" xlink:show="replace"><text:span text:style-name="T327">1K-3</text:span></text:a><text:span text:style-name="T328">, 2009-03-05, Žin., 2009, Nr. 28-1135 (2009-03-13), i. k. 1092051NUTA00001K-3</text:span></text:p>
      <text:p text:style-name="Normal"/>
      <text:p text:style-name="P329"><text:span text:style-name="T330">19</text:span><text:span text:style-name="T331">. Vertybinių popierių komisija gali pareikalauti, kad įmonė:</text:span></text:p>
      <text:p text:style-name="P332"><text:span text:style-name="T333">19</text:span><text:span text:style-name="T334">.1</text:span><text:span text:style-name="T335">. dažniau nei kartą per metus skelbtų visą šių Taisyklių IV skyriuje nurodytą informaciją ar jos dalį;</text:span></text:p>
      <text:p text:style-name="P336"><text:span text:style-name="T337">19.2</text:span><text:span text:style-name="T338">. skelbtų neatskleistą šių Taisyklių IV skyriuje nurodytą informaciją ar jos dalį.</text:span></text:p>
      <text:p text:style-name="P339"><text:span text:style-name="T340">20</text:span><text:span text:style-name="T341">. Šių Taisyklių II ir IV skyriaus nuostatos įmonėm</text:span><text:span text:style-name="T342">s pradedamos taikyti nuo tada, kai pradedamos taikyti Vertybinių popierių komisijos patvirtintos Finansų maklerio įmonių ir valdymo įmonių kapitalo pakankamumo reikalavimų taisyklės, o Taisyklių III skyrius – nuo 2008 m. sausio 1 d.</text:span></text:p>
      <text:p text:style-name="P343"><text:span text:style-name="T344">______________</text:span></text:p>
      <text:p text:style-name="P345"/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vertybinių popierių komisija, Nutarimas</text:span></text:p>
      <text:p text:style-name="P355"><text:span text:style-name="T356">Nr.<text:s/></text:span><text:a xlink:href="https://www.e-tar.lt/portal/legalAct.html?documentId=TAR.FB0E04720108" office:target-frame-name="_top" xlink:show="replace"><text:span text:style-name="T357">1K-3</text:span></text:a><text:span text:style-name="T358">, 2009-03-05, Žin., 2009, Nr. 28-1135 (2009-03-13), i. k. 1092051NUTA00001K-3</text:span></text:p>
      <text:p text:style-name="P359"><text:span text:style-name="T360">Dėl Lietu</text:span><text:span text:style-name="T361">vos Respublikos vertybinių popierių komisijos 2007 m. kovo 22 d. nutarimo Nr. 1K-13 "Dėl Finansų maklerio įmonių ir valdymo įmonių visuomenei skelbiamos informacijos taisyklių"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23:35:00Z</meta:creation-date>
    <dc:date>2016-05-26T23:35:00Z</dc:date>
    <meta:template xlink:href="Normal" xlink:type="simple"/>
    <meta:editing-cycles>2</meta:editing-cycles>
    <meta:editing-duration>PT0S</meta:editing-duration>
    <meta:document-statistic meta:page-count="5" meta:paragraph-count="95" meta:word-count="1645" meta:character-count="13221" meta:row-count="364" meta:non-whitespace-character-count="11671"/>
  </office:meta>
</office:document-meta>
</file>