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letter-kerning="true"/>
    </style:style>
    <style:style style:name="P22" style:parent-style-name="Normal" style:family="paragraph">
      <style:paragraph-properties fo:keep-with-next="always" fo:text-align="center"/>
      <style:text-properties fo:font-weight="bold" style:font-weight-asian="bold" fo:color="#000000" fo:letter-spacing="0.0416in" style:letter-kerning="true"/>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fo:break-before="page" fo:margin-left="3.5437in">
        <style:tab-stops/>
      </style:paragraph-properties>
    </style:style>
    <style:style style:name="T205" style:parent-style-name="DefaultParagraphFont" style:family="text">
      <style:text-properties fo:color="#000000" style:font-size-complex="12pt"/>
    </style:style>
    <style:style style:name="P206" style:parent-style-name="Normal" style:family="paragraph">
      <style:paragraph-properties fo:text-indent="3.543in"/>
      <style:text-properties fo:color="#000000" style:font-size-complex="12pt"/>
    </style:style>
    <style:style style:name="P207" style:parent-style-name="Normal" style:family="paragraph">
      <style:paragraph-properties fo:text-indent="3.543in"/>
    </style:style>
    <style:style style:name="T208" style:parent-style-name="DefaultParagraphFont" style:family="text">
      <style:text-properties fo:color="#000000" style:font-size-complex="12pt"/>
    </style:style>
    <style:style style:name="P209" style:parent-style-name="Normal" style:family="paragraph">
      <style:paragraph-properties fo:text-indent="3.543in"/>
      <style:text-properties fo:color="#000000" style:font-size-complex="12pt"/>
    </style:style>
    <style:style style:name="P210" style:parent-style-name="Normal" style:family="paragraph">
      <style:paragraph-properties fo:text-indent="3.543in"/>
      <style:text-properties fo:color="#000000" style:font-size-complex="12pt"/>
    </style:style>
    <style:style style:name="P211" style:parent-style-name="Normal" style:family="paragraph">
      <style:paragraph-properties fo:text-indent="3.543in"/>
    </style:style>
    <style:style style:name="T212" style:parent-style-name="DefaultParagraphFont" style:family="text">
      <style:text-properties fo:color="#000000" style:font-size-complex="12pt"/>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1998-06-25 iki 1998-08-12</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1998-06-25:</text:p>
      <text:p text:style-name="Normal"><text:span text:style-name="T17">Nr.<text:s/></text:span><text:a xlink:href="https://www.e-tar.lt/portal/legalAct.html?documentId=TAR.8F3BE624A8F7" office:target-frame-name="_top" xlink:show="replace"><text:span text:style-name="T18">734</text:span></text:a><text:span text:style-name="T19">, 1998-06-16, Žin. 1998, Nr. 57-1600 (1998-06-24), i. k. 0981100NUTA00000734</text:span></text:p>
      <text:p text:style-name="P20"/>
      <text:p text:style-name="P21">LIETUVOS RESPUBLIKOS VYRIAUSYBĖS</text:p>
      <text:p text:style-name="Normal"/>
      <text:p text:style-name="P22">NUTARIMAS</text:p>
      <text:p text:style-name="P23">DĖL ŽEMĖS ŪKIO PASKOLŲ GARANTIJŲ FONDO</text:p>
      <text:p text:style-name="P24"/>
      <text:p text:style-name="P25"><text:span text:style-name="T26">1997 m. rug</text:span><text:span text:style-name="T27">pjūčio 22 d. Nr. 912</text:span></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Steigti garantijų instituciją – uždarąją akcinę bendrovę Žemės ūkio paskolų garantijų fondą (toliau vadinama – fondas), veikiantį pagal Lietuvos Respublikos akcinių bendrovių<text:s/></text:span><text:span text:style-name="T37">įstatymą, Lietuvos Respublikos valstybės skolos įstatymą, savo įstatus, kitus teisės aktus ir šį nutarimą.</text:span></text:p>
      <text:p text:style-name="P38"><text:span text:style-name="T39">2</text:span><text:span text:style-name="T40">. Patvirtinti Uždarosios akcinės bendrovės Žemės ūkio paskolų garantijų fondo veiklos (garantijų komerciniams bankams už ūkio subjektams teikiam</text:span><text:span text:style-name="T41">as paskolas teikimo) nuostatus (pridedama).</text:span></text:p>
      <text:p text:style-name="P42"><text:span text:style-name="T43">3</text:span><text:span text:style-name="T44">. Nustatyti, kad:</text:span></text:p>
      <text:p text:style-name="P45"><text:span text:style-name="T46">3.1</text:span><text:span text:style-name="T47">. fondas teikia garantijas (kurių suma per metus neviršija Lietuvos Respublikos Vyriausybės tais metais suteiktos garantijos už fondo įsipareigojimus) bankams dėl ūkininkams, ūkininkų<text:s/></text:span><text:span text:style-name="T48">kooperatinėms bendrovėms ir ūkininkų ūkinėms bendrijoms teikiamų ilgalaikių paskolų, taip pat Lietuvos žemės ūkio ir maisto produktų rinkos reguliavimo agentūrai (toliau vadinama – agentūra) bei žemės ūkio produkcijos perdirbimo (saugojimo) įmonėms, turinč</text:span><text:span text:style-name="T49">ioms agentūros tarpininkavimą, teikiamų trumpalaikių paskolų, sudarydamas su bankais</text:span><text:span text:style-name="T50"><text:s/></text:span><text:span text:style-name="T51">paskolos grąžinimo garantijų sutartis;</text:span></text:p>
      <text:p text:style-name="P52"><text:span text:style-name="T53">3.2</text:span><text:span text:style-name="T54">. Žemės ūkio ministerija vykdo fondo steigėjos funkcijas;</text:span></text:p>
      <text:p text:style-name="P55"><text:span text:style-name="T56">3.3</text:span><text:span text:style-name="T57">. valstybės vardu įsigytų fondo akcijų paketas kiekvienu atv</text:span><text:span text:style-name="T58">eju turi sudaryti ne mažiau kaip 51 procentą fondo įstatinio kapitalo;</text:span></text:p>
      <text:p text:style-name="P59"><text:span text:style-name="T60">3.4</text:span><text:span text:style-name="T61">. fondas užtikrina:</text:span></text:p>
      <text:p text:style-name="P62"><text:span text:style-name="T63">3.4.1</text:span><text:span text:style-name="T64">. ūkininkams (išskyrus 3.4.2 punkte nurodytus atvejus), ūkininkų kooperatinėms bendrovėms ir ūkininkų ūkinėms bendrijoms suteiktų paskolų neatgautos da</text:span><text:span text:style-name="T65">lies (iki 70 procentų) ir nesumokėtų palūkanų</text:span><text:span text:style-name="T66"><text:s/></text:span><text:span text:style-name="T67">grąžinimą, likusią riziką prisiima paskolą išdavęs bankas;</text:span></text:p>
      <text:p text:style-name="P68"><text:span text:style-name="T69">3.4.2</text:span><text:span text:style-name="T70">. ūkininkams suteiktų paskolų, skirtų naujai</text:span><text:span text:style-name="T71"><text:s/></text:span><text:span text:style-name="T72">žemės ūkio technikai, kurios sąrašus tvirtina Žemės ūkio ministerija, pirkti, grąžinimą:</text:span></text:p>
      <text:p text:style-name="P73"><text:span text:style-name="T74">80<text:s/></text:span><text:span text:style-name="T75">procentų – jeigu žemės ūkio technika įkeičiama bankui ir šis nereikalauja įkeisti kito turto;</text:span></text:p>
      <text:p text:style-name="P76"><text:span text:style-name="T77">100 procentų – jeigu nurodytoji žemės ūkio technika įkeičiama fondui ir bankas nereikalauja įkeisti jokio turto;</text:span></text:p>
      <text:p text:style-name="P78"><text:span text:style-name="T79">3.4.3</text:span><text:span text:style-name="T80">. agentūrai bei žemės ūkio produkcijos p</text:span><text:span text:style-name="T81">erdirbimo (saugojimo) įmonėms, turinčioms agentūros tarpininkavimą, suteiktų paskolų negrąžintos dalies (100 procentų) ir nesumokėtų palūkanų grąžinimą;</text:span></text:p>
      <text:p text:style-name="P82"><text:span text:style-name="T83">3.5</text:span><text:span text:style-name="T84">. fondas, įsitikinęs, kad bankas negali patenkinti savo reikalavimo iš ūkininko, ūkininkų koop</text:span><text:span text:style-name="T85">eratinės bendrovės ar ūkininkų ūkinės bendrijos, sumoka paskolą išdavusiam bankui skirtumo tarp negrąžintos paskolos dalies bei nesumokėtų palūkanų ir banko pajamų, gautų pardavus įkeistą turtą, dalį, nurodytą 3.4.1 ir 3.4.2 punktuose. Jeigu paskolos gavėj</text:span><text:span text:style-name="T86">as yra ūkininkas, kuriam suteikta 100 procentų fondo garantija, agentūra ar žemės ūkio produkcijos perdirbimo (saugojimo) įmonė, turinti agentūros tarpininkavimą, fondas sumoka paskolą išdavusiam bankui visą negrąžintą paskolos sumą ir apskaičiuotas, bet n</text:span><text:span text:style-name="T87">esumokėtas palūkanas;<text:s/></text:span></text:p>
      <text:p text:style-name="P88"><text:span text:style-name="T89">3.6</text:span><text:span text:style-name="T90">. Lietuvos Respublikos Vyriausybės 1997 m. kovo 12 d. nutarimu Nr. 213 „Dėl Kaimo rėmimo fondo sudarymo“ (Žin., 1997, Nr.<text:s/></text:span><text:a xlink:href="https://www.e-tar.lt/portal/lt/legalAct/TAR.F30C617E334A" office:target-frame-name="_blank" xlink:show="new"><text:span text:style-name="T91">23-545</text:span></text:a><text:span text:style-name="T92">, 1998, Nr.<text:s/></text:span><text:span text:style-name="T93">28-746) sudaryto Kaimo rėmimo fondo lėšos fondo reikmėms naudojamos taip:</text:span></text:p>
      <text:p text:style-name="P94"><text:span text:style-name="T95">5 mln. litų – fondo akcijoms apmokėti;</text:span></text:p>
      <text:p text:style-name="P96"><text:span text:style-name="T97">1 mln. litų – administracinėms išlaidoms padengti kūrimosi laikotarpiu (bet ne ilgiau kaip iki 1999 m. liepos 1 d.). Iki nurodytosios datos nep</text:span><text:span text:style-name="T98">anaudotos lėšos pervedamos į fondo subsąskaitą ilgalaikiams garantiniams įsipareigojimams vykdyti;</text:span></text:p>
      <text:p text:style-name="P99"><text:span text:style-name="T100">10 mln. litų – valstybės rezervui garantiniams įsipareigojimams vykdyti suformuoti (laikomi atskiroje fondo sąskaitoje ir naudojami atskiru Lietuvos Respubli</text:span><text:span text:style-name="T101">kos Vyriausybės sprendimu);</text:span></text:p>
      <text:p text:style-name="P102"><text:span text:style-name="T103">4 mln. litų – garantiniam užmokesčiui ir 70 procentų įkeičiamo turto draudimo įmokos mokėti pagal fondo valdybos sprendimus, kai juos turi mokėti ūkininkas, agentūra ar žemės ūkio produkcijos perdirbimo (saugojimo) įmonė;</text:span></text:p>
      <text:p text:style-name="P104"><text:span text:style-name="T105">3.7</text:span><text:span text:style-name="T106">. fondo lėšos,</text:span><text:span text:style-name="T107"><text:s/></text:span><text:span text:style-name="T108">skirtos vykdyti garantiniams įsipareigojimams už ūkininkams, ūkininkų kooperatinėms bendrovėms ir ūkininkų ūkinėms bendrijoms teikiamas ilgalaikes paskolas, ir fondo lėšos, skirtos vykdyti garantiniams įsipareigojimams už agentūrai ir žemės</text:span><text:span text:style-name="T109"><text:s/>ūkio produkcijos perdirbimo (saugojimo) įmonėms teikiamas trumpalaikes paskolas, apskaitomos atskirai ir laikomos atskirose subsąskaitose;</text:span></text:p>
      <text:p text:style-name="P110"><text:span text:style-name="T111">3.8</text:span><text:span text:style-name="T112">. garantinis užmokestis už garantijų suteikimą bankams dėl ūkininkams, ūkininkų kooperatinėms bendrovėms, ūki</text:span><text:span text:style-name="T113">ninkų ūkinėms bendrijoms, žemės ūkio produkcijos perdirbimo (saugojimo) įmonėms bei agentūrai teikiamų paskolų mokamas 1 kartą, sudarant garantijos sutartį: dėl ilgalaikių paskolų – ne mažiau kaip</text:span><text:span text:style-name="T114"><text:s/></text:span><text:span text:style-name="T115">5 procentai,</text:span><text:span text:style-name="T116"><text:s/></text:span><text:span text:style-name="T117">trumpalaikių paskolų – ne mažiau kaip 1 procen</text:span><text:span text:style-name="T118">tas garantuojamos sumos. Kasmet iki gruodžio 1 d. maksimalų garantinio užmokesčio procentinį dydį ateinantiems metams tvirtina bendru įsakymu žemės ūkio ministras kartu su finansų ministru. 90 procentų šio garantinio užmokesčio turi būti pervesta į fondo a</text:span><text:span text:style-name="T119">titinkamą subsąskaitą garantiniams įsipareigojimams vykdyti, kiti 10 procentų skiriami fondui administruoti;</text:span></text:p>
      <text:p text:style-name="P120"><text:span text:style-name="T121">3.9</text:span><text:span text:style-name="T122">. garantiniam užmokesčiui mokėti skirtomis lėšomis Lietuvos Respublikos Vyriausybės sprendimu taip pat gali būti padidintas fondo įstatinis<text:s/></text:span><text:span text:style-name="T123">kapitalas;</text:span></text:p>
      <text:p text:style-name="P124"><text:span text:style-name="T125">3.10</text:span><text:span text:style-name="T126">. ūkininkai, ūkininkų kooperatinės bendrovės ir ūkininkų ūkinės bendrijos, taip pat žemės ūkio produkcijos perdirbimo (saugojimo) įmonės</text:span><text:span text:style-name="T127"><text:s/></text:span><text:span text:style-name="T128">turi sudaryti su banku (arba 3.4.2 ir 3.4.3 punktuose nurodytais atvejais – su fondu) turto, kuriam<text:s/></text:span><text:span text:style-name="T129">pirkti ar statyti imama paskola, įkeitimo sutartį;</text:span></text:p>
      <text:p text:style-name="P130"><text:span text:style-name="T131">3.11</text:span><text:span text:style-name="T132">. fondo veiklą prižiūri ir atskaitomybę nustato Žemės ūkio ministerija;</text:span></text:p>
      <text:p text:style-name="P133"><text:span text:style-name="T134">3.12</text:span><text:span text:style-name="T135">. fondas kontroliuoja banko suteiktų paskolų</text:span><text:span text:style-name="T136">,<text:s/></text:span><text:span text:style-name="T137">dėl kurių sudarytos garantijų sutartys, grąžinimą ir kiekvieną ketvirtį</text:span><text:span text:style-name="T138"><text:s/>iki 20 dienos pateikia Finansų ministerijai paskolų, kurių sąlygų įvykdymą garantavo fondas, grąžinimo ir kitų garantinių įsipareigojimų vykdymo ataskaitą;</text:span></text:p>
      <text:p text:style-name="P139"><text:span text:style-name="T140">3.13</text:span><text:span text:style-name="T141">. fondo nuostoliai pirmiausia dengiami iš privalomojo rezervo. Jeigu privalomasis rezervas<text:s/></text:span><text:span text:style-name="T142">jau panaudotas nuostoliams padengti, nuostoliams pasiekus 25 procentus įstatinio kapitalo vertės, fondo valdyba sustabdo garantinio užmokesčio kompensavimą, valstybei nuosavybės teise priklausančių akcijų turėtojas inicijuoja ir sušaukia visuotinį akcinink</text:span><text:span text:style-name="T143">ų susirinkimą, kuriame balsuoja už tai, kad būtų sustabdytas naujų garantijos sutarčių sudarymas, apie tai informuoti bankai, apsvarstytos nuostolių atsiradimo priežastys, ir ne vėliau kaip per 20 dienų Lietuvos Respublikos Vyriausybei pateikia išvadas bei</text:span><text:span text:style-name="T144"><text:s/>pasiūlymus, o prireikus projektą sprendimo dėl lėšų, esančių valstybės rezerve garantiniams įsipareigojimams vykdyti, naudojimo fondo nuostoliams padengti;</text:span></text:p>
      <text:p text:style-name="P145"><text:span text:style-name="T146">3.14</text:span><text:span text:style-name="T147">. sudaroma fondo valdyba, kurios pirmininkas už fondo veiklą kas ketvirtį (iki kito mėnesio</text:span><text:span text:style-name="T148"><text:s/>25 dienos) atsiskaito Žemės ūkio ministerijai;</text:span></text:p>
      <text:p text:style-name="P149"><text:span text:style-name="T150">3.15</text:span><text:span text:style-name="T151">. fondo finansinė atskaitomybė ne rečiau kaip kartą per metus turi būti tikrinama nepriklausomo auditoriaus. Fondo valdybos pirmininkas ne vėliau kaip per 3 mėnesius nuo finansinių metų pabaigos patei</text:span><text:span text:style-name="T152">kia Lietuvos Respublikos Vyriausybei metinę finansinę atskaitomybę kartu su audito išvada;</text:span></text:p>
      <text:p text:style-name="P153"><text:span text:style-name="T154">3.16</text:span><text:span text:style-name="T155">. fondas, atsižvelgdamas į apskrities viršininko administracijos kaimo reikalų<text:s/></text:span><text:span text:style-name="T156">departamento rajono žemės ūkio skyriaus konkursų komisijos (toliau vadinama –<text:s/></text:span><text:span text:style-name="T157">konkursų</text:span><text:span text:style-name="T158"><text:s/>komisija)<text:s/></text:span><text:soft-page-break/><text:span text:style-name="T159">teikimą, nustatytąja tvarka organizuoja ūkininkui dalies palūkanų (iki 30 procentų) apmokėjimą, jeigu paskola buvo paimta naujai žemės ūkio technikai, kurios sąrašą tvirtina Žemės ūkio ministerija, įsigyti ir ši paskola grąžinama ir palū</text:span><text:span text:style-name="T160">kanos už ją mokamos ne mažiau kaip vienerius metus paskolos sutartyje numatyta tvarka. Palūkanos apmokamos iš Kaimo rėmimo fondo arba Smulkaus ir vidutinio verslo rėmimo fondo lėšų Žemės ūkio ministerijos ir Ūkio ministerijos nustatyta tvarka;</text:span></text:p>
      <text:p text:style-name="P161"><text:span text:style-name="T162">3.17</text:span><text:span text:style-name="T163">. fo</text:span><text:span text:style-name="T164">ndui administruoti gali būti skiriama 10 procentų kiekvieno gauto garantinio užmokesčio. Šiam tikslui nepanaudotos lėšos metų pabaigoje pervedamos į trumpalaikių paskolų garantinių įsipareigojimų vykdymo kaupiamąją sąskaitą;</text:span></text:p>
      <text:p text:style-name="P165"><text:span text:style-name="T166">3.18</text:span><text:span text:style-name="T167">. fondui neįvykdžius<text:s/></text:span><text:span text:style-name="T168">įsipareigojamuosiuose dokumentuose numatytų įsipareigojimų pagal garantijų sutartis (kurių įvykdymą garantavo Lietuvos Respublikos Vyriausybė) arba įvykdžius juos ne visus juos pagal fondo pasirašytas su banku garantijų sutartis įvykdo Lietuvos Respublikos</text:span><text:span text:style-name="T169"><text:s/>Vyriausybė.</text:span></text:p>
      <text:p text:style-name="P170"><text:span text:style-name="T171">4</text:span><text:span text:style-name="T172">. Žemės ūkio ministerija turi:</text:span></text:p>
      <text:p text:style-name="P173"><text:span text:style-name="T174">4.1</text:span><text:span text:style-name="T175">. parengti ir patvirtinti fondo įstatus, kurie atitiktų šiuo nutarimu patvirtintus fondo veiklos nuostatus ir kuriuose būtų numatyta, kad fondo stebėtojų taryba nesudaroma, o į fondo valdybą deleguoja</text:span><text:span text:style-name="T176">mi 5 asmenys: po vieną Žemės ūkio ministerijos, Finansų ministerijos ir Teisingumo ministerijos atstovą, fondo administracijos vadovas ir valstybės konsultantas kaimo klausimais;</text:span></text:p>
      <text:p text:style-name="P177"><text:span text:style-name="T178">4.2</text:span><text:span text:style-name="T179">. kasmet, priimant sprendimus dėl Kaimo rėmimo fondo formavimo ir naud</text:span><text:span text:style-name="T180">ojimo, numatyti lėšas, skirtas garantiniam užmokesčiui bei draudimo įmokoms už įkeičiamą turtą mokėti.<text:s/></text:span></text:p>
      <text:p text:style-name="P181"><text:span text:style-name="T182">5</text:span><text:span text:style-name="T183">. Pavesti žemės ūkio ministrui pasirašyti fondo steigimo dokumentus.</text:span></text:p>
      <text:p text:style-name="P184"><text:span text:style-name="T185">6</text:span><text:span text:style-name="T186">. Įpareigoti Žemės ūkio ministeriją ir Ūkio ministeriją nustatyti palūk</text:span><text:span text:style-name="T187">anų apmokėjimo atitinkamai iš Kaimo rėmimo fondo arba Smulkaus ir vidutinio verslo rėmimo fondo lėšų 3.16 punkte nurodytais atvejais tvarką.</text:span></text:p>
      <text:p text:style-name="P188"><text:span text:style-name="T189">7</text:span><text:span text:style-name="T190">. Pavesti žemės ūkio ministrui kartu su finansų ministru kasmet iki gruodžio 1 d. bendru įsakymu patvirtinti m</text:span><text:span text:style-name="T191">aksimalų garantinio užmokesčio procentinį dydį.</text:span></text:p>
      <text:p text:style-name="P192"><text:span text:style-name="T193">8</text:span><text:span text:style-name="T194">. Pavesti Žemės ūkio ministerijai parengti ir suderinus su Teisingumo ministerija patvirtinti fondo perimtų iš banko reikalavimo teisių patenkinimo tvarką bei fondo perimto turto pardavimo tvarką</text:span><text:s/></text:p>
      <text:p text:style-name="P195"/>
      <text:p text:style-name="P196"/>
      <text:p text:style-name="P197"/>
      <text:p text:style-name="P198">TEISINGUMO MINISTRAS,</text:p>
      <text:p text:style-name="P199">PAVADUOJANTIS MINISTRĄ PIRMININKĄ<text:tab/>VYTAUTAS PAKALNIŠKIS</text:p>
      <text:p text:style-name="P200"/>
      <text:p text:style-name="P201"/>
      <text:p text:style-name="P202"/>
      <text:p text:style-name="P203">ŽEMĖS IR MIŠKŲ ŪKIO MINISTRAS<text:tab/>VYTAUTAS KNAŠYS</text:p>
      <text:p text:style-name="Normal"/>
      <text:soft-page-break/>
      <text:p text:style-name="P204"><text:span text:style-name="T205">PATVIRTINTA</text:span></text:p>
      <text:p text:style-name="P206">Lietuvos Respublikos Vyriausybės<text:s/></text:p>
      <text:p text:style-name="P207"><text:span text:style-name="T208">1997 m. rugpjūčio 22 d. nutarimu Nr. 912<text:s/></text:span></text:p>
      <text:p text:style-name="P209">(Lietuvos Respublikos Vyriausybės<text:s/></text:p>
      <text:p text:style-name="P210">1998 m. birželio 16 d. nutarimo</text:p>
      <text:p text:style-name="P211"><text:span text:style-name="T212">Nr. 734 redakcija)</text:span></text:p>
      <text:p text:style-name="P213"/>
      <text:p text:style-name="P214"><text:span text:style-name="T215">UŽDAROSIOS AKCINĖS BENDROVĖS ŽEMĖS ŪKIO PASKOLŲ GARANTIJŲ FONDO VEIKLOS NUOSTATAI</text:span></text:p>
      <text:p text:style-name="P216"/>
      <text:p text:style-name="P217"><text:span text:style-name="T218">BENDROJI DALIS</text:span></text:p>
      <text:p text:style-name="P219"/>
      <text:p text:style-name="P220"><text:span text:style-name="T221">1</text:span><text:span text:style-name="T222">. Uždaroji akcinė bendrovė Žemės ūkio paskolų garantijų fondas (toliau vadinama – fondas) teikia<text:s/></text:span><text:span text:style-name="T223">garantijas bankams dėl ūkininkams, ūkininkų kooperatinėms bendrovėms ir ūkininkų ūkinėms bendrijoms teikiamų ilgalaikių paskolų, taip pat Lietuvos žemės ūkio ir maisto produktų rinkos reguliavimo agentūrai (toliau vadinama – agentūra) ir žemės ūkio produkc</text:span><text:span text:style-name="T224">ijos perdirbimo (saugojimo) įmonėms, turinčioms agentūros tarpininkavimą, teikiamų trumpalaikių paskolų, sudarydamas su bankais</text:span><text:span text:style-name="T225"><text:s/></text:span><text:span text:style-name="T226">paskolos grąžinimo garantijos sutartis. Fondo garantijų įvykdymą garantuoja valstybė.</text:span></text:p>
      <text:p text:style-name="P227"><text:span text:style-name="T228">2</text:span><text:span text:style-name="T229">. Fondo teikiama garantija už<text:s/></text:span><text:span text:style-name="T230">ūkininkui, ūkininkų kooperatinei bendrovei ir ūkininkų ūkinei bendrijai suteiktą paskolą negali viršyti 400 tūkst. litų, o bendra garantijų dėl vienam ūkininkui, ūkininkų kooperatinei bendrovei ir ūkininkų ūkinei bendrijai suteiktų paskolų suma negali virš</text:span><text:span text:style-name="T231">yti 600 tūkst. litų.</text:span></text:p>
      <text:p text:style-name="P232"><text:span text:style-name="T233">3</text:span><text:span text:style-name="T234">. Fondo valdyba, gavusi banko teikimą dėl garantijos už ūkininkams, ūkininkų kooperatinėms bendrovėms ir ūkininkų ūkinėms bendrijoms teikiamas paskolas suteikimo ir reikiamus dokumentus, per 14 darbo dienų (7 punkte nurodytais atv</text:span><text:span text:style-name="T235">ejais – per 5 darbo dienas) juos išnagrinėja ir, jeigu pateikti dokumentai atitinka 5, 6 ir 10 punktų reikalavimus, nusprendžia, ar suteikti garantiją ir ar mokėti už ūkininką</text:span><text:span text:style-name="T236"><text:s/></text:span><text:span text:style-name="T237">garantinį užmokestį ir įkeičiamo turto draudimo įmoką. Sprendimas suteikti garan</text:span><text:span text:style-name="T238">tiją priimamas tik tada, kai gaunami visi dokumentai, nurodyti 11 punkte, nuodugniai išnagrinėjamas verslo planas ir yra teigiamos bankų, nagrinėjusių nurodytuosius dokumentus, išvados. Jeigu garantija pagal 5, 6 ir 10 punktų reikalavimus negali būti sutei</text:span><text:span text:style-name="T239">kta, valdyba ne vėliau kaip per 7 darbo dienas nuo sprendimo priėmimo informuoja ūkininką, ūkininkų kooperatinę bendrovę ar ūkininkų ūkinę bendriją ir banką, kodėl atsisakyta suteikti garantiją.</text:span></text:p>
      <text:p text:style-name="P240"><text:span text:style-name="T241">4</text:span><text:span text:style-name="T242">. Fondo valdyba, gavusi agentūros arba žemės ūkio produk</text:span><text:span text:style-name="T243">cijos perdirbimo (saugojimo) įmonės, turinčios agentūros tarpininkavimą, prašymą suteikti paskolos, skirtos žemės ūkio produkcijai supirkti, garantiją ir 13 punkte nurodytus dokumentus, per 14 dienų išnagrinėja, ar imama paskola atitinka Lietuvos Respublik</text:span><text:span text:style-name="T244">os Vyriausybės patvirtintos Valstybės žemės ūkio ir maisto produktų rinkos reguliavimo programos nuostatas, ir raštu pateikia pareiškėjui išvadas dėl garantijos suteikimo ar atsisakymo ją suteikti.</text:span></text:p>
      <text:p text:style-name="P245"/>
      <text:p text:style-name="P246"><text:span text:style-name="T247">GARANTIJŲ SUTEIKIMO SĄLYGOS</text:span></text:p>
      <text:p text:style-name="P248"/>
      <text:p text:style-name="P249"><text:span text:style-name="T250">5</text:span><text:span text:style-name="T251">. Teikiamos tik fin</text:span><text:span text:style-name="T252">ansiniu požiūriu komerciškai pagrįstų ir kredituotinų projektų garantijos.<text:s/></text:span></text:p>
      <text:p text:style-name="P253"><text:span text:style-name="T254">6</text:span><text:span text:style-name="T255">. Ūkininkams,</text:span><text:span text:style-name="T256"><text:s/></text:span><text:span text:style-name="T257">ūkininkų kooperatinėms bendrovėms ar ūkininkų ūkinėms bendrijoms</text:span><text:span text:style-name="T258"><text:s/></text:span><text:span text:style-name="T259">garantija suteikiama, jeigu jie:</text:span></text:p>
      <text:p text:style-name="P260"><text:span text:style-name="T261">6.1</text:span><text:span text:style-name="T262">. įregistruoti nustatytąja tvarka (įsigaliojus Ūkininko ūk</text:span><text:span text:style-name="T263">io įstatymui – jame apibrėžtiems ūkininkams);</text:span></text:p>
      <text:p text:style-name="P264"><text:span text:style-name="T265">6.2</text:span><text:span text:style-name="T266">. pateikia verslo planą (verslo projektą);</text:span></text:p>
      <text:p text:style-name="P267"><text:span text:style-name="T268">6.3</text:span><text:span text:style-name="T269">. investuoja į verslo projektą, kuriam įgyvendinti imama paskola, ne mažiau kaip 10 procentų savo lėšų (kai žemės ūkio technika įkeičiama fondui, ją perk</text:span><text:span text:style-name="T270">antis ūkininkas savo lėšomis sumoka 15 procentų kainos);</text:span></text:p>
      <text:p text:style-name="P271"><text:span text:style-name="T272">6.4</text:span><text:span text:style-name="T273">. įkeičia bankui įstatymų nustatyta tvarka leidžiamą įkeisti nekilnojamojo turto registro įstaigoje registruotą turtą, kilnojamuosius individualiais ar rūšiniais požymiais įvardytus daiktus,<text:s/></text:span><text:span text:style-name="T274">vertybinius popierius, lėšas, esančias jų sąskaitoje, daiktines teises, prievolines teises, atsiradusias iš rašytinių sutarčių. Bankui įkeičiamo turto vertė rinkos kainomis turi būti ne mažesnė kaip 20 procentų gaunamos paskolos sumos;</text:span></text:p>
      <text:p text:style-name="P275"><text:span text:style-name="T276">6.5</text:span><text:span text:style-name="T277">. įkeičia ban</text:span><text:span text:style-name="T278">kui už paskolos lėšas įsigyjamą apdraustą turtą ir nustatytąja tvarka įregistruoja įkeitimą;</text:span></text:p>
      <text:p text:style-name="P279"><text:span text:style-name="T280">6.6</text:span><text:span text:style-name="T281">. paskolos sutartyje su banku numato, kad:</text:span></text:p>
      <text:p text:style-name="P282"><text:span text:style-name="T283">6.6.1</text:span><text:span text:style-name="T284">. teikiama paskola bus naudojama tik verslo projekto investicinėms išlaidoms apmokėti;</text:span></text:p>
      <text:p text:style-name="P285"><text:span text:style-name="T286">6.6.2</text:span><text:span text:style-name="T287">. paskola<text:s/></text:span><text:span text:style-name="T288">nebus naudojama apyvartinėms lėšoms, darbo užmokesčiui ir įstatymų nustatytiems mokesčiams mokėti;</text:span></text:p>
      <text:p text:style-name="P289"><text:span text:style-name="T290">6.6.3</text:span><text:span text:style-name="T291">. pateiks bankui dokumentus tiesiogiai apmokėti už perkamas materialines vertybes bei teikiamas paslaugas;</text:span></text:p>
      <text:p text:style-name="P292"><text:span text:style-name="T293">6.6.4</text:span><text:span text:style-name="T294">. įsigytas už nurodytąsias pasko</text:span><text:span text:style-name="T295">las turtas be fondo sutikimo nebus parduotas, perleistas, išnuomotas, įkeistas kitiems asmenims arba naudojamas kitaip, negu numatyta paskolos sutartyje;</text:span></text:p>
      <text:p text:style-name="P296"><text:span text:style-name="T297">6.7</text:span><text:span text:style-name="T298">. atsidaro paskolą suteiksiančiame banke einamąją ir paskolinę sąskaitas, jeigu to bankas ar<text:s/></text:span><text:span text:style-name="T299">fondas pageidauja.</text:span></text:p>
      <text:p text:style-name="P300"><text:span text:style-name="T301">7</text:span><text:span text:style-name="T302">. Ūkininkams, perkantiems naują žemės ūkio techniką, kurios sąrašus tvirtina Žemės ūkio ministerija, ir įkeičiantiems ją fondui, netaikomi 6.2, 6.4 ir 6.5 punktų reikalavimai. Vietoj verslo plano jie pateikia dokumentus, kuriuose<text:s/></text:span><text:span text:style-name="T303">nurodyta numatomos pirkti žemės ūkio technikos kaina, jos charakteristikos, paskirtis, taip pat laikotarpis, per kurį numatoma atsiskaityti su banku.<text:s/></text:span></text:p>
      <text:p text:style-name="P304"><text:span text:style-name="T305">8</text:span><text:span text:style-name="T306">. Agentūrai ar žemės ūkio produkcijos perdirbimo (saugojimo) įmonėms garantija suteikiama, jeigu jos</text:span><text:span text:style-name="T307">:</text:span></text:p>
      <text:p text:style-name="P308"><text:span text:style-name="T309">8.1</text:span><text:span text:style-name="T310">. įregistruotos nustatytąja tvarka;</text:span></text:p>
      <text:p text:style-name="P311"><text:span text:style-name="T312">8.2</text:span><text:span text:style-name="T313">. nustatytąja tvarka įkeičia bankui (tik žemės ūkio produkcijos perdirbimo (saugojimo) įmonės) už paskolos lėšas įsigyjamą turtą, leidžiamą įkeisti nekilnojamojo turto registro įstaigoje registruotą turtą,<text:s/></text:span><text:span text:style-name="T314">kilnojamuosius individualiais ar rūšiniais požymiais įvardytus daiktus, vertybinius popierius, lėšas, esančias jų sąskaitoje, daiktines teises, prievolines teises, atsiradusias iš rašytinių sutarčių. Žemės ūkio produkcijos perdirbimo (saugojimo) įmonių ban</text:span><text:span text:style-name="T315">kui įkeičiamo turto vertė rinkos kainomis turi būti ne mažesnė kaip 100 procentų gaunamos paskolos sumos. Įkeičiamas bankui turtas turi būti apdraustas;</text:span></text:p>
      <text:p text:style-name="P316"><text:span text:style-name="T317">8.3</text:span><text:span text:style-name="T318">. paskolos sutartyje su banku numato, kad:</text:span></text:p>
      <text:p text:style-name="P319"><text:span text:style-name="T320">8.3.1</text:span><text:span text:style-name="T321">. teikiama paskola bus naudojama tik žemės ūki</text:span><text:span text:style-name="T322">o produkcijai supirkti ir nebus naudojama darbo užmokesčiui ir įstatymų nustatytiems mokesčiams mokėti;</text:span></text:p>
      <text:p text:style-name="P323"><text:span text:style-name="T324">8.3.2</text:span><text:span text:style-name="T325">. pateiks bankui dokumentus tiesiogiai apmokėti už perkamą žemės ūkio produkciją;</text:span></text:p>
      <text:p text:style-name="P326"><text:span text:style-name="T327">8.3.3</text:span><text:span text:style-name="T328">. įsigytas už nurodytąsias paskolas turtas nebus nau</text:span><text:span text:style-name="T329">dojamas kitaip, negu numatyta produkcijos pirkimo ir realizavimo plane ir Lietuvos Respublikos Vyriausybės patvirtintoje Valstybės žemės ūkio ir maisto produktų rinkos reguliavimo programoje;</text:span></text:p>
      <text:p text:style-name="P330"><text:span text:style-name="T331">8.4</text:span><text:span text:style-name="T332">. atsidaro paskolą suteiksiančiame banke einamąją ir pa</text:span><text:span text:style-name="T333">skolinę sąskaitas, jeigu to bankas arba fondas pageidauja.</text:span></text:p>
      <text:p text:style-name="P334"><text:span text:style-name="T335">9</text:span><text:span text:style-name="T336">. Fondo įstatuose ir vidaus veiklą reglamentuojančiuose dokumentuose gali būti nurodyta ir papildomų garantijų suteikimo sąlygų.</text:span></text:p>
      <text:p text:style-name="P337"><text:span text:style-name="T338">10</text:span><text:span text:style-name="T339">. Garantijos sutartyje turi būti numatyta, kad:</text:span></text:p>
      <text:p text:style-name="P340"><text:span text:style-name="T341">10.1</text:span><text:span text:style-name="T342">.</text:span><text:span text:style-name="T343"><text:s/>garantijos gavėjas yra paskolą išdavęs bankas;</text:span></text:p>
      <text:p text:style-name="P344"><text:span text:style-name="T345">10.2</text:span><text:span text:style-name="T346"><text:s/>garantijos už ūkininkams, ūkininkų kooperatinėms bendrovėms ir ūkininkų ūkinėms bendrijoms teikiamas paskolas terminas – ne ilgiau kaip 5 metai, o už jiems teikiamas Pasaulio banko paskolas – 12 metų</text:span><text:span text:style-name="T347">;</text:span></text:p>
      <text:p text:style-name="P348"><text:span text:style-name="T349">10.3</text:span><text:span text:style-name="T350">. garantijos už agentūrai ir žemės ūkio produkcijos perdirbimo (saugojimo) įmonėms teikiamas paskolas terminas – ne ilgiau kaip 9 mėnesiai.</text:span></text:p>
      <text:p text:style-name="P351"/>
      <text:p text:style-name="P352"><text:span text:style-name="T353">GARANTIJOS SUTARTIES SUDARYMAS</text:span></text:p>
      <text:p text:style-name="P354"/>
      <text:p text:style-name="P355"><text:span text:style-name="T356">11</text:span><text:span text:style-name="T357">. Bankas, kuris ketina finansuoti ūkininko (išskyrus 12 punkt</text:span><text:span text:style-name="T358">e nurodytus atvejus)</text:span><text:span text:style-name="T359">,<text:s/></text:span><text:span text:style-name="T360">ūkininkų kooperatinės bendrovės ir ūkininkų ūkinės bendrijos</text:span><text:span text:style-name="T361"><text:s/></text:span><text:span text:style-name="T362">verslo planą, kreipiasi į fondą dėl paskolos garantijos suteikimo, pateikdamas šiuos banko parengtus ir iš paskolos gavėjo gautus dokumentus:</text:span></text:p>
      <text:p text:style-name="P363"><text:span text:style-name="T364">11.1</text:span><text:span text:style-name="T365">. paraišką gauti paskolos</text:span><text:span text:style-name="T366"><text:s/>garantiją, kurioje nurodoma paskolos paskirtis, garantijos dydis, paskolos ir garantijos terminas;</text:span></text:p>
      <text:p text:style-name="P367"><text:span text:style-name="T368">11.2</text:span><text:span text:style-name="T369">. verslo planą (verslo projektą);</text:span></text:p>
      <text:p text:style-name="P370"><text:span text:style-name="T371">11.3</text:span><text:span text:style-name="T372">. banko išvadas dėl paskolos suteikimo sąlygų;</text:span></text:p>
      <text:p text:style-name="P373"><text:span text:style-name="T374">11.4</text:span><text:span text:style-name="T375">. pažymas, patvirtinančias įkeisti numatyto turto v</text:span><text:span text:style-name="T376">ertę, priklausomybę ir tai, kad savininko teisės į šį turtą nėra apribotos kitu įkeitimu ar kitomis prievolėmis;</text:span></text:p>
      <text:p text:style-name="P377"><text:span text:style-name="T378">11.5</text:span><text:span text:style-name="T379">. ūkininkų</text:span><text:span text:style-name="T380">,<text:s/></text:span><text:span text:style-name="T381">ūkininkų kooperatinės bendrovės ir ūkininkų ūkinės bendrijos registravimo dokumentų kopijas;</text:span></text:p>
      <text:p text:style-name="P382"><text:span text:style-name="T383">11.6</text:span><text:span text:style-name="T384">. kitus fondo nustatyt</text:span><text:span text:style-name="T385">us dokumentus;</text:span></text:p>
      <text:p text:style-name="P386"><text:span text:style-name="T387">11.7</text:span><text:span text:style-name="T388">. apskrities viršininko administracijos kaimo reikalų departamento rajono žemės ūkio skyriaus konkursų komisijos (toliau vadinama – konkursų komisija) rekomendaciją (jeigu ji gauta).</text:span></text:p>
      <text:p text:style-name="P389"><text:span text:style-name="T390">12</text:span><text:span text:style-name="T391">. Ūkininkai, perkantys naują žemės ūkio<text:s/></text:span><text:span text:style-name="T392">techniką, kurios sąrašus tvirtina Žemės ūkio ministerija, ir įkeičiantys ją fondui, kreipiasi į konkursų komisiją dėl rekomendacijos 100 procentų fondo garantijai gauti, pateikdami paraišką gauti paskolos garantiją, kurioje nurodoma paskolos paskirtis, gar</text:span><text:span text:style-name="T393">antijos dydis, paskolos ir garantijos terminas, ir registracijos dokumentų kopijas. Gavę konkursų komisijos rekomendacijas, jie kreipiasi į banką dėl paskolos suteikimo. Bankas, išnagrinėjęs pateiktus dokumentus ir priėmęs sprendimą suteikti paskolą, kreip</text:span><text:span text:style-name="T394">iasi į fondą dėl garantijos suteikimo pateikdamas 11 punkte nurodytus dokumentus (išskyrus nurodytuosius 11.2 ir 11.4 punktuose). Priėmęs sprendimą paskolos nesuteikti, bankas informuoja apie tai fondą ir ūkininką ir grąžina ūkininkui iš jo gautus dokument</text:span><text:span text:style-name="T395">us. Fondo valdyba sprendimą dėl garantijos už šio ūkininko paskolą suteikimo priima ne vėliau kaip per 5 darbo dienas nuo dokumentų iš banko gavimo.</text:span></text:p>
      <text:p text:style-name="P396"><text:span text:style-name="T397">13</text:span><text:span text:style-name="T398">. Agentūra arba žemės ūkio produkcijos perdirbimo (saugojimo) įmonės, norinčios gauti paskolos garant</text:span><text:span text:style-name="T399">iją, kreipiasi į fondą dėl paskolos garantijos suteikimo pateikdamos šiuos dokumentus:</text:span></text:p>
      <text:p text:style-name="P400"><text:span text:style-name="T401">13.1</text:span><text:span text:style-name="T402">. paraišką gauti paskolos garantiją, kurioje nurodoma paskolos paskirtis – žemės ūkio produkcijai supirkti, garantijos dydis, paskolos ir garantijos terminas;</text:span></text:p>
      <text:p text:style-name="P403"><text:span text:style-name="T404">13</text:span><text:span text:style-name="T405">.2</text:span><text:span text:style-name="T406">. žemės ūkio produkcijos pirkimo ir realizavimo planą ir aiškinamąjį raštą dėl jo atitikimo Lietuvos Respublikos Vyriausybės patvirtintos Valstybės žemės ūkio ir maisto produktų rinkos reguliavimo programos nuostatas;</text:span></text:p>
      <text:p text:style-name="P407"><text:span text:style-name="T408">13.3</text:span><text:span text:style-name="T409">. banko išvadas dėl paskol</text:span><text:span text:style-name="T410">os suteikimo sąlygų;</text:span></text:p>
      <text:p text:style-name="P411"><text:span text:style-name="T412">13.4</text:span><text:span text:style-name="T413">. pažymas, patvirtinančias įkeisti numatyto turto vertę, priklausomybę ir tai, kad savininko teisės į šį turtą nėra apribotos kitu įkeitimu ar kitomis prievolėmis (tik žemės ūkio produkcijos perdirbimo (saugojimo) įmonės);</text:span></text:p>
      <text:p text:style-name="P414"><text:span text:style-name="T415">13</text:span><text:span text:style-name="T416">.5</text:span><text:span text:style-name="T417">. agentūros raštišką tarpininkavimą (tik žemės ūkio produkcijos perdirbimo (saugojimo) įmonės). Agentūra tarpininkauja tiktai žemės ūkio perdirbimo (saugojimo) įmonėms, atrinktoms pagal agentūros parengtus ir suderintus su fondu kriterijus;</text:span></text:p>
      <text:p text:style-name="P418"><text:span text:style-name="T419">13.6</text:span><text:span text:style-name="T420">. ž</text:span><text:span text:style-name="T421">emės ūkio perdirbimo (saugojimo) įmonės registravimo dokumentų kopijas;</text:span></text:p>
      <text:p text:style-name="P422"><text:span text:style-name="T423">13.7</text:span><text:span text:style-name="T424">. kitus fondo nustatytus dokumentus.</text:span></text:p>
      <text:p text:style-name="P425"><text:span text:style-name="T426">14</text:span><text:span text:style-name="T427">. Fondo valdyba, išnagrinėjusi 11 ar 13 punkte nurodytus dokumentus, ne vėliau kaip per 14 darbo dienų (12 punkte nurodytais atveja</text:span><text:span text:style-name="T428">is – per 5 darbo dienas) priima sprendimą dėl garantijos suteikimo ar atsisakymo ją suteikti, taip pat dėl viso garantinio užmokesčio bei 70 procentų įkeičiamo turto draudimo įmokos sumokėjimo už ūkininką, agentūrą ar žemės ūkio produkcijos perdirbimo (sau</text:span><text:span text:style-name="T429">gojimo) įmonę. Apie priimtus sprendimus fondas ne vėliau kaip per 7 darbo dienas raštu informuoja Žemės ūkio ministeriją, projektą finansuojantį banką bei pareiškėją.</text:span></text:p>
      <text:p text:style-name="P430"><text:span text:style-name="T431">15</text:span><text:span text:style-name="T432">. Fondo valdybai priėmus sprendimą suteikti garantiją, fondo administracijos vadova</text:span><text:span text:style-name="T433">s garantijos sutartį su banku pasirašo ne vėliau kaip per 10 darbo dienų.</text:span></text:p>
      <text:p text:style-name="P434"/>
      <text:p text:style-name="P435"><text:span text:style-name="T436">RIZIKOS IR NUOSTOLIŲ PASKIRSTYMAS TARP PASKOLĄ IŠDAVUSIO BANKO IR FONDO</text:span></text:p>
      <text:p text:style-name="P437"/>
      <text:p text:style-name="P438"><text:span text:style-name="T439">16</text:span><text:span text:style-name="T440">. Fondas užtikrina:<text:s/></text:span></text:p>
      <text:p text:style-name="P441"><text:span text:style-name="T442">16.1</text:span><text:span text:style-name="T443">. ūkininkams, ūkininkų kooperatinėms bendrovėms ir ūkininkų ūkinėms<text:s/></text:span><text:span text:style-name="T444">bendrijoms suteiktų paskolų neatgautos dalies (iki 70 procentų) ir nesumokėtų</text:span><text:span text:style-name="T445"><text:s/></text:span><text:span text:style-name="T446">palūkanų</text:span><text:span text:style-name="T447"><text:s/></text:span><text:span text:style-name="T448">grąžinimą, likusią riziką prisiima paskolą išdavęs bankas;</text:span></text:p>
      <text:p text:style-name="P449"><text:span text:style-name="T450">16.2</text:span><text:span text:style-name="T451">. ūkininkams suteiktų paskolų, skirtų naujai</text:span><text:span text:style-name="T452"><text:s/></text:span><text:span text:style-name="T453">žemės ūkio technikai, kurios sąrašus tvirtina Žemės ūkio<text:s/></text:span><text:span text:style-name="T454">ministerija, pirkti, grąžinimą:</text:span></text:p>
      <text:p text:style-name="P455"><text:span text:style-name="T456">80 procentų – jeigu nurodytoji žemės ūkio technika įkeičiama bankui ir šis nereikalauja įkeisti kito turto;</text:span></text:p>
      <text:p text:style-name="P457"><text:span text:style-name="T458">100 procentų – jeigu nurodytoji žemės ūkio technika įkeičiama fondui ir bankas nereikalauja įkeisti jokio turto;</text:span></text:p>
      <text:p text:style-name="P459"><text:span text:style-name="T460">1</text:span><text:span text:style-name="T461">6.3</text:span><text:span text:style-name="T462">. agentūrai bei žemės ūkio produkcijos perdirbimo (saugojimo) įmonėms, turinčioms agentūros tarpininkavimą, suteiktų paskolų negrąžintos dalies (100 procentų) ir palūkanų grąžinimą.</text:span></text:p>
      <text:p text:style-name="P463"><text:span text:style-name="T464">17</text:span><text:span text:style-name="T465">. Ūkininkui, ūkininkų kooperatinei bendrovei ir ūkininkų ūkin</text:span><text:span text:style-name="T466">ei bendrijai</text:span><text:span text:style-name="T467"><text:s/></text:span><text:span text:style-name="T468">laiku negrąžinus paskolos ar jos dalies, bankas turi teisę reikalauti, kad fondas įvykdytų garantijos sutartyje numatytą prievolę tik tuo atveju, kai paskolos gavėjas nepatenkina banko reikalavimo ar patenkina jį nevisiškai ir po banko reikala</text:span><text:span text:style-name="T469">vimo paskolos gavėjui pašalinti paskolos sutarties pažeidimus jie per banko nustatytą terminą, kuris negali būti trumpesnis kaip 30 dienų, lieka nepašalinti. Jeigu bankui buvo įkeistas turtas, bankas gali kreiptis į fondą dėl garantinio įsipareigojimo įvyk</text:span><text:span text:style-name="T470">dymo tik realizavęs šį turtą įstatymo nustatyta tvarka.</text:span><text:span text:style-name="T471"><text:s/></text:span><text:span text:style-name="T472">Banko paraiška sumokėti už paskolos gavėją svarstoma fondo valdyboje. Fondo valdyba, įsitikinusi, kad bankas negali patenkinti savo reikalavimo iš paskolos gavėjo</text:span><text:span text:style-name="T473">,</text:span><text:span text:style-name="T474"><text:s/>priima sprendimą sumokėti paskolą iš</text:span><text:span text:style-name="T475">davusiam bankui iki 70 procentų skirtumo tarp negrąžintos paskolos dalies bei nesumokėtų palūkanų ir banko pajamų, gautų pardavus įkeistą turtą (16.2 punkte nurodytais atvejais – 80 procentų šio skirtumo arba jį visą).<text:s/></text:span></text:p>
      <text:p text:style-name="P476"><text:span text:style-name="T477">18</text:span><text:span text:style-name="T478">. Nustatytąja tvarka parduodam</text:span><text:span text:style-name="T479">as įkeistą turtą, bankas privalo apie tai iš anksto informuoti fondą,</text:span><text:span text:style-name="T480"><text:s/></text:span><text:span text:style-name="T481">pardavimo kaina turi būti derinama su fondu. Jeigu parduotino įkeisto turto kainos su fondu suderinti nepavyksta, fondas perima iš banko reikalavimo teises, atsiradusias iš paskolos suta</text:span><text:span text:style-name="T482">rties pagal reikalavimo perkėlimo sutartis. Įstatymų nustatyta tvarka nepatenkinus savo reikalavimų iš įkeisto turto, fondas perimtą turtą parduoda viešai rinkos kainomis Žemės ūkio ministerijos nustatyta tvarka.</text:span></text:p>
      <text:p text:style-name="P483"><text:span text:style-name="T484">19</text:span><text:span text:style-name="T485">. Žemės ūkio produkcijos perdirbimo (</text:span><text:span text:style-name="T486">saugojimo) įmonei nepatenkinus banko reikalavimo ar patenkinus jį nevisiškai ir po banko reikalavimo pašalinti paskolos sutarties pažeidimus per banko nustatytą terminą, kuris negali būti trumpesnis kaip 30 dienų, jų nepašalinus, fondas perima iš banko rei</text:span><text:span text:style-name="T487">kalavimo teises, atsiradusias iš paskolos sutarties pagal reikalavimo perkėlimo sutartis. Fondas perimtas reikalavimo teises patenkina Žemės ūkio ministerijos nustatyta tvarka.</text:span></text:p>
      <text:p text:style-name="P488"><text:span text:style-name="T489">20</text:span><text:span text:style-name="T490">. Jeigu fondas įvykdo savo įsipareigojimus pagal suteiktą garantiją, jis<text:s/></text:span><text:span text:style-name="T491">turi atgręžtinio reikalavimo teisę į paskolos gavėjo tokio dydžio pinigų sumą, kurią fondas už jį sumokėjo.</text:span></text:p>
      <text:p text:style-name="P492"/>
      <text:p text:style-name="P493"><text:span text:style-name="T494">FONDO GARANTUOTŲ PASKOLŲ NAUDOJIMO KONTROLĖ</text:span></text:p>
      <text:p text:style-name="P495"/>
      <text:p text:style-name="P496"><text:span text:style-name="T497">21</text:span><text:span text:style-name="T498">. Fondas kaupia informaciją apie:</text:span></text:p>
      <text:p text:style-name="P499"><text:span text:style-name="T500">21.1</text:span><text:span text:style-name="T501">. visų išduotų (ir informacijos teikimo momentu gali</text:span><text:span text:style-name="T502">ojančių) su fondo garantija paskolų sumą ir skaičių, taip pat kitų ūkininkams</text:span><text:span text:style-name="T503">,<text:s/></text:span><text:span text:style-name="T504">ūkininkų kooperatinėms bendrovėms ir ūkininkų ūkinėms bendrijoms, agentūrai ar žemės ūkio produkcijos perdirbimo (saugojimo) įmonėms suteiktų paskolų sumą ir skaičių;</text:span></text:p>
      <text:p text:style-name="P505"><text:span text:style-name="T506">21.2</text:span><text:span text:style-name="T507">.<text:s/></text:span><text:span text:style-name="T508">visų už ūkininką</text:span><text:span text:style-name="T509">,<text:s/></text:span><text:span text:style-name="T510">ūkininkų kooperatinę bendrovę, ūkininkų ūkinę bendriją, agentūrą ar žemės ūkio produkcijos perdirbimo (saugojimo) įmonę fondo garantuotų ir nustatytuoju laiku negrąžintų paskolų sumą ir skaičių;</text:span></text:p>
      <text:p text:style-name="P511"><text:span text:style-name="T512">21.3</text:span><text:span text:style-name="T513">. kiekvieno ūkininko, ūkininkų koop</text:span><text:span text:style-name="T514">eratinės bendrovės, ūkininkų ūkinės bendrijos, agentūros ar žemės ūkio produkcijos perdirbimo (saugojimo) įmonės, už kurias suteikta garantija, perimto už negrąžintas paskolas turto realizavimą.</text:span></text:p>
      <text:p text:style-name="P515"><text:span text:style-name="T516">22</text:span><text:span text:style-name="T517">. Suteikęs garantiją už ūkininką,</text:span><text:span text:style-name="T518"><text:s/></text:span><text:span text:style-name="T519">ūkininkų<text:s/></text:span><text:span text:style-name="T520">kooperatinę bendrovę, ūkininkų ūkinę bendriją, agentūrą ar žemės ūkio produkcijos perdirbimo (saugojimo) įmonę,</text:span><text:span text:style-name="T521"><text:s/></text:span><text:span text:style-name="T522">fondas pradeda tvarkyti jų bylas, kuriose registruojami visi pateikti dokumentai ir sprendimai dėl garantijos suteikimo, garantinio užmokesčio i</text:span><text:span text:style-name="T523">r draudimo įmokos</text:span><text:span text:style-name="T524"><text:s/></text:span><text:span text:style-name="T525">mokėjimo. Bylos tvarkomos, iki bankui grąžinama paskola arba fondas sumoka už paskolos gavėją ir realizuoja 20 punkte nurodytą teisę, po to saugomos 5 metus.</text:span></text:p>
      <text:p text:style-name="P526"><text:span text:style-name="T527">23</text:span><text:span text:style-name="T528">. Fondo administracijos vadovas kiekviename fondo valdybos posėdyje inform</text:span><text:span text:style-name="T529">uoja valdybą apie paskolų, už kurias suteiktos garantijos, būklę ir teikia atitinkamus pasiūlymus.</text:span></text:p>
      <text:p text:style-name="P530"><text:span text:style-name="T531">24</text:span><text:span text:style-name="T532">. Jeigu privalomasis rezervas panaudotas nuostoliams padengti, nuostoliams pasiekus 25 procentus įstatinio kapitalo vertės, fondo valdyba sustabdo gara</text:span><text:span text:style-name="T533">ntinio užmokesčio kompensavimą, valstybei nuosavybės teise priklausančių akcijų turėtojas inicijuoja ir sušaukia visuotinį akcininkų susirinkimą, kuriame balsuoja už tai, kad būtų sustabdytas naujų garantijos sutarčių sudarymas, apie tai informuoti bankai,</text:span><text:span text:style-name="T534"><text:s/>apsvarstytos nuostolių atsiradimo priežastys, ir ne vėliau kaip per 20 dienų Lietuvos Respublikos Vyriausybei pateikia išvadas bei pasiūlymus, o prireikus projektą sprendimo dėl lėšų, esančių valstybės rezerve garantiniams įsipareigojimams vykdyti panaudo</text:span><text:span text:style-name="T535">jimo fondo nuostoliams padengti.</text:span></text:p>
      <text:p text:style-name="P536"><text:span text:style-name="T537">25</text:span><text:span text:style-name="T538">. Kiekvienas lėšų naudojimo fondo garantijoms įvykdyti atvejis turi būti apsvarstytas fondo valdybos, o kas ketvirtį ši informacija pateikiama Finansų ministerijai ir Žemės ūkio ministerijai.</text:span></text:p>
      <text:p text:style-name="P539"><text:span text:style-name="T540">26</text:span><text:span text:style-name="T541">. Fondui administru</text:span><text:span text:style-name="T542">oti skiriama 10 procentų kiekvieno gauto garantinio užmokesčio.<text:s/></text:span></text:p>
      <text:p text:style-name="P543"><text:span text:style-name="T544">27</text:span><text:span text:style-name="T545">. Žemės ūkio ministras ir fondo valdybos pirmininkas už fondo veiklą kas pusmetį atsiskaito Lietuvos Respublikos Vyriausybei.</text:span></text:p>
      <text:p text:style-name="P546"><text:span text:style-name="T547">______________</text:span></text:p>
      <text:p text:style-name="P548">Priedo pakeitimai:</text:p>
      <text:p text:style-name="P549"><text:span text:style-name="T550">Nr.<text:s/></text:span><text:a xlink:href="https://www.e-tar.lt/portal/legalAct.html?documentId=TAR.3EFB75CEB688" office:target-frame-name="_top" xlink:show="replace"><text:span text:style-name="T551">1231</text:span></text:a><text:span text:style-name="T552">, 1997-11-07, Žin., 1997, Nr. 103-2589 (1997-11-14), i. k. 0971100NUTA00001231</text:span></text:p>
      <text:p text:style-name="P553"><text:span text:style-name="T554">Nr.<text:s/></text:span><text:a xlink:href="https://www.e-tar.lt/portal/legalAct.html?documentId=TAR.8F3BE624A8F7" office:target-frame-name="_top" xlink:show="replace"><text:span text:style-name="T555">734</text:span></text:a><text:span text:style-name="T556">, 19</text:span><text:span text:style-name="T557">98-06-16, Žin., 1998, Nr. 57-1600 (1998-06-24), i. k. 0981100NUTA00000734</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3EFB75CEB688" office:target-frame-name="_top" xlink:show="replace"><text:span text:style-name="T569">1231</text:span></text:a><text:span text:style-name="T570">, 1997-11-07, Žin., 1997, Nr.<text:s/></text:span><text:span text:style-name="T571">103-2589 (1997-11-14), i. k. 0971100NUTA00001231</text:span></text:p>
      <text:p text:style-name="P572"><text:span text:style-name="T573">Dėl Lietuvos Respublikos Vyriausybės 1997 m. rugpjūčio 22 d. nutarimo Nr. 912 "Dėl Žemės ūkio paskolų garantijų fondo" naujos redakcijos</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8F3BE624A8F7" office:target-frame-name="_top" xlink:show="replace"><text:span text:style-name="T581">734</text:span></text:a><text:span text:style-name="T582">, 1998-06-16, Žin., 1998, Nr. 57-1600 (1998-06-24), i. k. 0981100NUTA00000734</text:span></text:p>
      <text:p text:style-name="P583"><text:span text:style-name="T584">Dėl Lietuvos Respublikos Vyriausybės 1997 m. rugpjūčio 22 d. nutarimo Nr. 912 "Dėl Žemės ūkio paskolų garantijų<text:s/></text:span><text:span text:style-name="T585">fondo" naujos redakcijos</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6T14:28:00Z</meta:creation-date>
    <dc:date>2016-12-06T14:28:00Z</dc:date>
    <meta:template xlink:href="Normal.dotm" xlink:type="simple"/>
    <meta:editing-cycles>2</meta:editing-cycles>
    <meta:editing-duration>PT0S</meta:editing-duration>
    <meta:document-statistic meta:page-count="8" meta:paragraph-count="172" meta:word-count="3527" meta:character-count="27699" meta:row-count="640" meta:non-whitespace-character-count="24344"/>
  </office:meta>
</office:document-meta>
</file>