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fo:break-before="page" fo:margin-left="3.5437in">
        <style:tab-stops/>
      </style:paragraph-properties>
    </style:style>
    <style:style style:name="T245" style:parent-style-name="DefaultParagraphFont" style:family="text">
      <style:text-properties fo:color="#000000" style:font-size-complex="12pt"/>
    </style:style>
    <style:style style:name="P246" style:parent-style-name="Normal" style:family="paragraph">
      <style:paragraph-properties fo:text-indent="3.543in"/>
      <style:text-properties fo:color="#000000" style:font-size-complex="12pt"/>
    </style:style>
    <style:style style:name="P247" style:parent-style-name="Normal" style:family="paragraph">
      <style:paragraph-properties fo:text-indent="3.54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3.543in"/>
      <style:text-properties fo:color="#000000" style:font-size-complex="12pt"/>
    </style:style>
    <style:style style:name="P251" style:parent-style-name="Normal" style:family="paragraph">
      <style:paragraph-properties fo:text-indent="3.543in"/>
      <style:text-properties fo:color="#000000" style:font-size-complex="12pt"/>
    </style:style>
    <style:style style:name="P252" style:parent-style-name="Normal" style:family="paragraph">
      <style:paragraph-properties fo:text-indent="3.543in"/>
    </style:style>
    <style:style style:name="T253" style:parent-style-name="DefaultParagraphFont" style:family="text">
      <style:text-properties fo:color="#000000" style:font-size-complex="12pt"/>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widows="0" fo:orphans="0"/>
    </style:style>
  </office:automatic-styles>
  <office:body>
    <office:text text:use-soft-page-breaks="true">
      <text:p text:style-name="P1"><text:span text:style-name="T9">Suvestinė redakcija nuo 1998-10-29 iki 1999-09-24</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garantijų komerciniams bankams už ūkio subjektams teikiam</text:span><text:span text:style-name="T41">as paskolas teikimo) nuostatus (pridedama).</text:span></text:p>
      <text:p text:style-name="P42"><text:span text:style-name="T43">3</text:span><text:span text:style-name="T44">. Nustatyti, kad:</text:span></text:p>
      <text:p text:style-name="P45"><text:span text:style-name="T46">3.1</text:span><text:span text:style-name="T47">. fondas teikia garantijas (kurių suma per metus neviršija Lietuvos Respublikos Vyriausybės tais metais suteiktos garantijos už fondo įsipareigojimus) bankams dėl ūkininkams, ūkininkų<text:s/></text:span><text:span text:style-name="T48">kooperatinėms bendrovėms ir ūkininkų ūkinėms bendrijoms teikiamų ilgalaikių paskolų, taip pat Lietuvos žemės ūkio ir maisto produktų rinkos reguliavimo agentūrai (toliau vadinama – agentūra) bei žemės ūkio produkcijos perdirbimo (saugojimo) įmonėms, turinč</text:span><text:span text:style-name="T49">ioms agentūros tarpininkavimą, teikiamų trumpalaikių paskolų, sudarydamas su bankais</text:span><text:span text:style-name="T50"><text:s/></text:span><text:span text:style-name="T51">paskolos grąžinimo garantijų sutartis;</text:span></text:p>
      <text:p text:style-name="P52"><text:span text:style-name="T53">3.2</text:span><text:span text:style-name="T54">. Žemės ūkio ministerija vykdo fondo steigėjos funkcijas;</text:span></text:p>
      <text:p text:style-name="P55"><text:span text:style-name="T56">3.3</text:span><text:span text:style-name="T57">. valstybės vardu įsigytų fondo akcijų paketas kiekvienu atv</text:span><text:span text:style-name="T58">eju turi sudaryti ne mažiau kaip 51 procentą fondo įstatinio kapitalo;</text:span></text:p>
      <text:p text:style-name="P59"><text:span text:style-name="T60">3.4</text:span><text:span text:style-name="T61">. fondas užtikrina:</text:span></text:p>
      <text:p text:style-name="P62"><text:span text:style-name="T63">3.4.1</text:span><text:span text:style-name="T64">. ūkininkams (išskyrus 3.4.2 punkte nurodytus atvejus), ūkininkų kooperatinėms bendrovėms ir ūkininkų ūkinėms bendrijoms suteiktų paskolų neatgautos da</text:span><text:span text:style-name="T65">lies (iki 70 procentų) ir nesumokėtų palūkanų</text:span><text:span text:style-name="T66"><text:s/></text:span><text:span text:style-name="T67">grąžinimą, likusią riziką prisiima paskolą išdavęs bankas;</text:span></text:p>
      <text:p text:style-name="P68"><text:span text:style-name="T69">3.4.2</text:span><text:span text:style-name="T70">. ūkininkams suteiktų paskolų (ir nesumokėtų palūkanų), skirtų naujai žemės ūkio technikai ir įrengimams, kurių sąrašus tvirtina Žemės ūkio mi</text:span><text:span text:style-name="T71">nisterija, pirkti, grąžinimą:</text:span></text:p>
      <text:p text:style-name="P72">80 procentų – jeigu žemės ūkio technika ir įrengimai įkeičiami bankui ir šis nereikalauja įkeisti kito turto;</text:p>
      <text:p text:style-name="P73"><text:span text:style-name="T74">100 procentų – jeigu nurodytoji žemės ūkio technika ir įrengimai įkeičiami fondui ir bankas nereikalauja įkeisti<text:s/></text:span><text:span text:style-name="T75">jokio turto</text:span><text:s/></text:p>
      <text:p text:style-name="P76">Punkto pakeitimai:</text:p>
      <text:p text:style-name="P77"><text:span text:style-name="T78">Nr.<text:s/></text:span><text:a xlink:href="https://www.e-tar.lt/portal/legalAct.html?documentId=TAR.3B65E716A57F" office:target-frame-name="_top" xlink:show="replace"><text:span text:style-name="T79">1264</text:span></text:a><text:span text:style-name="T80">, 1998-10-21, Žin., 1998, Nr. 94-2607 (1998-10-28), i. k. 0981100NUTA00001264</text:span></text:p>
      <text:p text:style-name="Normal"/>
      <text:p text:style-name="P81"><text:span text:style-name="T82">3.4.3</text:span><text:span text:style-name="T83">. agentūrai bei žemės ūkio produkcijos<text:s/></text:span><text:span text:style-name="T84">perdirbimo (saugojimo) įmonėms, turinčioms agentūros tarpininkavimą, suteiktų paskolų negrąžintos dalies (100 procentų) ir nesumokėtų palūkanų grąžinimą;</text:span></text:p>
      <text:p text:style-name="P85"><text:span text:style-name="T86">3.5</text:span><text:span text:style-name="T87">. fondas, įsitikinęs, kad bankas negali patenkinti savo reikalavimo iš ūkininko, ūkininkų koo</text:span><text:span text:style-name="T88">peratinės bendrovės ar ūkininkų ūkinės bendrijos, sumoka paskolą išdavusiam bankui skirtumo tarp negrąžintos paskolos dalies bei nesumokėtų palūkanų ir banko pajamų, gautų pardavus įkeistą turtą, dalį, nurodytą 3.4.1 ir 3.4.2 punktuose. Jeigu paskolos gavė</text:span><text:span text:style-name="T89">jas yra ūkininkas, kuriam suteikta 100 procentų fondo garantija, agentūra ar žemės ūkio produkcijos perdirbimo (saugojimo) įmonė,<text:s/></text:span><text:soft-page-break/><text:span text:style-name="T90">turinti agentūros tarpininkavimą, fondas sumoka paskolą išdavusiam bankui visą negrąžintą paskolos sumą ir apskaičiuotas, bet<text:s/></text:span><text:span text:style-name="T91">nesumokėtas palūkanas;<text:s/></text:span></text:p>
      <text:p text:style-name="P92"><text:span text:style-name="T93">3.6</text:span><text:span text:style-name="T94">. Lietuvos Respublikos Vyriausybės 1997 m. kovo 12 d. nutarimu Nr. 213 „Dėl Kaimo rėmimo fondo sudarymo“ (Žin., 1997, Nr.<text:s/></text:span><text:a xlink:href="https://www.e-tar.lt/portal/lt/legalAct/TAR.F30C617E334A" office:target-frame-name="_blank" xlink:show="new"><text:span text:style-name="T95">23-545</text:span></text:a><text:span text:style-name="T96">; 1998, Nr.<text:s/></text:span><text:a xlink:href="https://www.e-tar.lt/portal/lt/legalAct/TAR.DC1549389838" office:target-frame-name="_blank" xlink:show="new"><text:span text:style-name="T97">28-746</text:span></text:a><text:span text:style-name="T98">) sudaryto Kaimo rėmimo fondo lėšos fondo reikmėms naudojamos taip:</text:span></text:p>
      <text:p text:style-name="P99"><text:span text:style-name="T100">5 mln. litų – fondo akcijoms apmokėti;</text:span></text:p>
      <text:p text:style-name="P101"><text:span text:style-name="T102">1 mln. litų – administracinėms išlaidoms padengti kūrimosi</text:span><text:span text:style-name="T103"><text:s/>laikotarpiu (bet ne ilgiau kaip iki 1999 m. liepos 1 d.). Iki nurodytosios datos nepanaudotos lėšos pervedamos į fondo subsąskaitą ilgalaikiams garantiniams įsipareigojimams vykdyti;</text:span></text:p>
      <text:p text:style-name="P104"><text:span text:style-name="T105">10 mln. litų – valstybės rezervui garantiniams įsipareigojimams vykdyti<text:s/></text:span><text:span text:style-name="T106">suformuoti (apskaitomi atskiroje fondo subsąskaitoje ir naudojami atskiru Lietuvos Respublikos Vyriausybės sprendimu);</text:span></text:p>
      <text:p text:style-name="P107"><text:span text:style-name="T108">4 mln. litų – daliai garantinio užmokesčio ir 50 procentų įkeičiamo turto draudimo įmokos mokėti pagal fondo valdybos sprendimus, kai juo</text:span><text:span text:style-name="T109">s turi mokėti ūkininkas, ūkininkų kooperatinė bendrovė, ūkininkų ūkinė bendrija ar agentūra</text:span><text:s/></text:p>
      <text:p text:style-name="P110">Punkto pakeitimai:</text:p>
      <text:p text:style-name="P111"><text:span text:style-name="T112">Nr.<text:s/></text:span><text:a xlink:href="https://www.e-tar.lt/portal/legalAct.html?documentId=TAR.3B65E716A57F" office:target-frame-name="_top" xlink:show="replace"><text:span text:style-name="T113">1264</text:span></text:a><text:span text:style-name="T114">, 1998-10-21, Žin., 1998, Nr. 94-2607 (1998-10-28), i.</text:span><text:span text:style-name="T115"><text:s/>k. 0981100NUTA00001264</text:span></text:p>
      <text:p text:style-name="Normal"/>
      <text:p text:style-name="P116"><text:span text:style-name="T117">3.7</text:span><text:span text:style-name="T118">. fondo lėšos,</text:span><text:span text:style-name="T119"><text:s/></text:span><text:span text:style-name="T120">skirtos vykdyti garantiniams įsipareigojimams už ūkininkams, ūkininkų kooperatinėms bendrovėms ir ūkininkų ūkinėms bendrijoms teikiamas ilgalaikes paskolas, ir fondo lėšos, skirtos vykdyti garantiniams įsipare</text:span><text:span text:style-name="T121">igojimams už agentūrai ir žemės ūkio produkcijos perdirbimo (saugojimo) įmonėms teikiamas trumpalaikes paskolas, apskaitomos atskirai ir laikomos atskirose subsąskaitose;</text:span></text:p>
      <text:p text:style-name="P122"><text:span text:style-name="T123">3.8</text:span><text:span text:style-name="T124">. garantinis užmokestis už garantijų suteikimą bankams dėl ūkininkams, ūkinink</text:span><text:span text:style-name="T125">ų kooperatinėms bendrovėms, ūkininkų ūkinėms bendrijoms, žemės ūkio produkcijos perdirbimo (saugojimo) įmonėms bei agentūrai teikiamų paskolų mokamas 1 kartą, sudarant garantijos sutartį: dėl ilgalaikių paskolų – ne mažiau kaip 5 procentai, trumpalaikių pa</text:span><text:span text:style-name="T126">skolų – ne mažiau kaip 1 procentas garantuojamos sumos. Už ūkininkus, ūkininkų kooperatines bendroves, ūkininkų ūkines bendrijas, agentūrą sumokama 80 procentų garantinio užmokesčio. Kasmet iki gruodžio 1 d. maksimalų ateinančiųjų metų garantinio užmokesči</text:span><text:span text:style-name="T127">o procentinį dydį tvirtina bendru įsakymu žemės ūkio ministras kartu su finansų ministru. 90 procentų šio garantinio užmokesčio turi būti apskaitoma fondo atitinkamoje subsąskaitoje garantiniams įsipareigojimams vykdyti, kiti 10 procentų skiriami fondui ad</text:span><text:span text:style-name="T128">ministruoti</text:span><text:s/></text:p>
      <text:p text:style-name="P129">Punkto pakeitimai:</text:p>
      <text:p text:style-name="P130"><text:span text:style-name="T131">Nr.<text:s/></text:span><text:a xlink:href="https://www.e-tar.lt/portal/legalAct.html?documentId=TAR.3B65E716A57F" office:target-frame-name="_top" xlink:show="replace"><text:span text:style-name="T132">1264</text:span></text:a><text:span text:style-name="T133">, 1998-10-21, Žin., 1998, Nr. 94-2607 (1998-10-28), i. k. 0981100NUTA00001264</text:span></text:p>
      <text:p text:style-name="Normal"/>
      <text:p text:style-name="P134"><text:span text:style-name="T135">3.9</text:span><text:span text:style-name="T136">. garantiniam užmokesčiui mokėti skirtomis<text:s/></text:span><text:span text:style-name="T137">lėšomis Lietuvos Respublikos Vyriausybės sprendimu taip pat gali būti padidintas fondo įstatinis kapitalas;</text:span></text:p>
      <text:p text:style-name="P138"><text:span text:style-name="T139">3.10</text:span><text:span text:style-name="T140">. ūkininkai, ūkininkų kooperatinės bendrovės ir ūkininkų ūkinės bendrijos, taip pat žemės ūkio produkcijos perdirbimo (saugojimo) įmonės tur</text:span><text:span text:style-name="T141">i sudaryti su banku (arba 3.4.2 punkte nurodytu atveju – su fondu) turto, kuriam pirkti ar statyti imama paskola, įkeitimo sutartį</text:span><text:s/></text:p>
      <text:p text:style-name="P142">Punkto pakeitimai:</text:p>
      <text:p text:style-name="P143"><text:span text:style-name="T144">Nr.<text:s/></text:span><text:a xlink:href="https://www.e-tar.lt/portal/legalAct.html?documentId=TAR.3B65E716A57F" office:target-frame-name="_top" xlink:show="replace"><text:span text:style-name="T145">1264</text:span></text:a><text:span text:style-name="T146">, 1998-10-21, Ž</text:span><text:span text:style-name="T147">in., 1998, Nr. 94-2607 (1998-10-28), i. k. 0981100NUTA00001264</text:span></text:p>
      <text:p text:style-name="Normal"/>
      <text:p text:style-name="P148"><text:span text:style-name="T149">3.11</text:span><text:span text:style-name="T150">. fondo veiklą prižiūri ir atskaitomybę nustato Žemės ūkio ministerija;</text:span></text:p>
      <text:p text:style-name="P151"><text:span text:style-name="T152">3.12</text:span><text:span text:style-name="T153">. fondas kontroliuoja banko suteiktų paskolų, dėl kurių sudarytos garantijų sutartys, grąžinimą ir<text:s/></text:span><text:span text:style-name="T154">kiekvieną ketvirtį iki kito mėnesio 20 d. pateikia Finansų ministerijai paskolų, kurių sąlygų įvykdymą garantavo fondas, grąžinimo ir kitų garantinių įsipareigojimų vykdymo ataskaitą</text:span><text:s/></text:p>
      <text:p text:style-name="P155">Punkto pakeitimai:</text:p>
      <text:p text:style-name="P156"><text:span text:style-name="T157">Nr.<text:s/></text:span><text:a xlink:href="https://www.e-tar.lt/portal/legalAct.html?documentId=TAR.3B65E716A57F" office:target-frame-name="_top" xlink:show="replace"><text:span text:style-name="T158">1264</text:span></text:a><text:span text:style-name="T159">, 1998-10-21, Žin., 1998, Nr. 94-2607 (1998-10-28), i. k. 0981100NUTA00001264</text:span></text:p>
      <text:p text:style-name="Normal"/>
      <text:p text:style-name="P160"><text:span text:style-name="T161">3.13</text:span><text:span text:style-name="T162">. fondo nuostoliai pirmiausia dengiami iš privalomojo rezervo. Jeigu privalomasis rezervas jau panaudotas nuostoliams padengti, nuos</text:span><text:span text:style-name="T163">toliams pasiekus 25 procentus įstatinio kapitalo vertės, fondo valdyba sustabdo garantinio užmokesčio kompensavimą, valstybei nuosavybės teise<text:s/></text:span><text:soft-page-break/><text:span text:style-name="T164">priklausančių akcijų turėtojas inicijuoja ir sušaukia visuotinį akcininkų susirinkimą, kuriame balsuoja už tai, k</text:span><text:span text:style-name="T165">ad būtų sustabdytas naujų garantijos sutarčių sudarymas, apie tai informuoti bankai, apsvarstytos nuostolių atsiradimo priežastys, ir ne vėliau kaip per 20 dienų Lietuvos Respublikos Vyriausybei pateikia išvadas bei pasiūlymus, o prireikus projektą sprendi</text:span><text:span text:style-name="T166">mo dėl lėšų, esančių valstybės rezerve garantiniams įsipareigojimams vykdyti, naudojimo fondo nuostoliams padengti;</text:span></text:p>
      <text:p text:style-name="P167"><text:span text:style-name="T168">3.14</text:span><text:span text:style-name="T169">. sudaroma fondo valdyba, kurios pirmininkas už fondo veiklą kas ketvirtį (iki kito mėnesio 25 dienos) atsiskaito Žemės ūkio ministe</text:span><text:span text:style-name="T170">rijai;</text:span></text:p>
      <text:p text:style-name="P171"><text:span text:style-name="T172">3.15</text:span><text:span text:style-name="T173">. fondo finansinė atskaitomybė ne rečiau kaip kartą per metus turi būti tikrinama nepriklausomo auditoriaus. Fondo valdybos pirmininkas ne vėliau kaip per 3 mėnesius nuo finansinių metų pabaigos pateikia Lietuvos Respublikos Vyriausybei meti</text:span><text:span text:style-name="T174">nę finansinę atskaitomybę kartu su audito išvada;</text:span></text:p>
      <text:p text:style-name="P175"><text:span text:style-name="T176">3.16</text:span><text:span text:style-name="T177">. ūkininkui, ūkininkų kooperatinei bendrovei ir ūkininkų ūkinei bendrijai, turinčioms apskrities viršininko administracijos kaimo reikalų departamento rajono žemės ūkio skyriaus konkursų komisijos (</text:span><text:span text:style-name="T178">toliau vadinama – konkursų komisija) teikimą, palūkanos apmokamos iš Kaimo rėmimo fondo arba Smulkaus ir vidutinio verslo rėmimo fondo lėšų (perkantiems naują žemės ūkio techniką ir įrengimus, kurių sąrašus tvirtina Žemės ūkio ministerija, – 50 procentų pa</text:span><text:span text:style-name="T179">lūkanų, kitiems – 30 procentų palūkanų) žemės ūkio ministro ir ūkio ministro bendru įsakymu patvirtinta tvarka, kuri skelbiama „Valstybės žiniose</text:span><text:s/></text:p>
      <text:p text:style-name="P180">Punkto pakeitimai:</text:p>
      <text:p text:style-name="P181"><text:span text:style-name="T182">Nr.<text:s/></text:span><text:a xlink:href="https://www.e-tar.lt/portal/legalAct.html?documentId=TAR.3B65E716A57F" office:target-frame-name="_top" xlink:show="replace"><text:span text:style-name="T183">1264</text:span></text:a><text:span text:style-name="T184">, 1998-10-21, Žin., 1998, Nr. 94-2607 (1998-10-28), i. k. 0981100NUTA00001264</text:span></text:p>
      <text:p text:style-name="Normal"/>
      <text:p text:style-name="P185"><text:span text:style-name="T186">3.17</text:span><text:span text:style-name="T187">. fondui administruoti gali būti skiriama 10 procentų kiekvieno garantinio užmokesčio. Šiam tikslui nepanaudotos lėšos metų pabaigoje paskirstomos taip: dalis lėšų, Žemė</text:span><text:span text:style-name="T188">s ūkio ministerijai patvirtinus fondui reikalingų lėšų kiekį, paliekama fondo pirmojo pusmečio veiklos administravimo reikmėms, likusi dalis apskaitoma fondo trumpalaikių paskolų garantinių įsipareigojimų vykdymo subsąskaitoje</text:span><text:s/></text:p>
      <text:p text:style-name="P189">Punkto pakeitimai:</text:p>
      <text:p text:style-name="P190"><text:span text:style-name="T191">Nr.<text:s/></text:span><text:a xlink:href="https://www.e-tar.lt/portal/legalAct.html?documentId=TAR.3B65E716A57F" office:target-frame-name="_top" xlink:show="replace"><text:span text:style-name="T192">1264</text:span></text:a><text:span text:style-name="T193">, 1998-10-21, Žin., 1998, Nr. 94-2607 (1998-10-28), i. k. 0981100NUTA00001264</text:span></text:p>
      <text:p text:style-name="Normal"/>
      <text:p text:style-name="P194"><text:span text:style-name="T195">3.18</text:span><text:span text:style-name="T196">. fondui neįvykdžius įsipareigojamuosiuose dokumentuose numatytų įsipareigojimų pagal ga</text:span><text:span text:style-name="T197">rantijų sutartis (kurių įvykdymą garantavo Lietuvos Respublikos Vyriausybė) arba įvykdžius juos ne visus juos pagal fondo pasirašytas su banku garantijų sutartis įvykdo Lietuvos Respublikos Vyriausybė.</text:span></text:p>
      <text:p text:style-name="P198"><text:span text:style-name="T199">3.19</text:span><text:span text:style-name="T200">. ūkininkų ūkine bendrija laikoma tokia bendri</text:span><text:span text:style-name="T201">ja, į kurią įeinančių registruotų ūkininkų įnašai sudaro ne mažiau kaip pusę visos tos ūkinės bendrijos įnašų vertės. Ūkininkų kooperatine bendrove laikoma tokia bendrovė, į kurią įeinančių registruotų ūkininkų pajai sudaro ne mažiau kaip pusę visų bendrov</text:span><text:span text:style-name="T202">ės pajų vertės. Ūkininkų ūkinėje bendrijoje ir ūkininkų kooperatinėje bendrovėje metinės įplaukos iš prekinės žemės ūkio produkcijos ir gamybos paslaugų žemės ūkiui realizavimo turi sudaryti daugiau kaip 50 procentų visų gautų pajamų (ūkininkų ūkinėje bend</text:span><text:span text:style-name="T203">rijoje ir ūkininkų kooperatinėje bendrovėje, kuri veikia mažiau kaip vienerius metus, – per visą veiklos trukmę). Fondas teikia bankams garantijas tik už šiame punkte nurodytų ūkininkų ūkinių bendrijų ir ūkininkų kooperatinių bendrovių paskolas</text:span><text:s/></text:p>
      <text:p text:style-name="P204">Papildyta<text:s/>punktu:</text:p>
      <text:p text:style-name="P205"><text:span text:style-name="T206">Nr.<text:s/></text:span><text:a xlink:href="https://www.e-tar.lt/portal/legalAct.html?documentId=TAR.3B65E716A57F" office:target-frame-name="_top" xlink:show="replace"><text:span text:style-name="T207">1264</text:span></text:a><text:span text:style-name="T208">, 1998-10-21, Žin., 1998, Nr. 94-2607 (1998-10-28), i. k. 0981100NUTA00001264</text:span></text:p>
      <text:p text:style-name="Normal"/>
      <text:p text:style-name="P209"><text:span text:style-name="T210">4</text:span><text:span text:style-name="T211">. Žemės ūkio ministerija turi:</text:span></text:p>
      <text:p text:style-name="P212"><text:span text:style-name="T213">4.1</text:span><text:span text:style-name="T214">. parengti ir patvirtinti fondo įsta</text:span><text:span text:style-name="T215">tus, kurie atitiktų šiuo nutarimu patvirtintus fondo veiklos nuostatus ir kuriuose būtų numatyta, kad fondo stebėtojų taryba nesudaroma, o į fondo valdybą deleguojami 5 asmenys: po vieną Žemės ūkio ministerijos, Finansų ministerijos ir Teisingumo ministeri</text:span><text:span text:style-name="T216">jos atstovą, fondo administracijos vadovas ir valstybės konsultantas kaimo klausimais;</text:span></text:p>
      <text:p text:style-name="P217"><text:span text:style-name="T218">4.2</text:span><text:span text:style-name="T219">. kasmet, priimant sprendimus dėl Kaimo rėmimo fondo formavimo ir naudojimo, numatyti lėšas, skirtas garantiniam užmokesčiui bei draudimo įmokoms už įkeičiamą turtą mokėti.<text:s/></text:span></text:p>
      <text:p text:style-name="P220"><text:span text:style-name="T221">5</text:span><text:span text:style-name="T222">. Pavesti žemės ūkio ministrui pasirašyti fondo steigimo dokumentus.</text:span></text:p>
      <text:p text:style-name="P223"><text:span text:style-name="T224">6</text:span><text:span text:style-name="T225">.</text:span><text:span text:style-name="T226"><text:s/>Įpareigoti Žemės ūkio ministeriją ir Ūkio ministeriją nustatyti palūkanų apmokėjimo atitinkamai iš Kaimo rėmimo fondo arba Smulkaus ir vidutinio verslo rėmimo fondo lėšų 3.16 punkte nurodytais atvejais tvarką.</text:span></text:p>
      <text:p text:style-name="P227"><text:span text:style-name="T228">7</text:span><text:span text:style-name="T229">. Pavesti žemės ūkio ministrui kartu su<text:s/></text:span><text:span text:style-name="T230">finansų ministru kasmet iki gruodžio 1 d. bendru įsakymu patvirtinti maksimalų garantinio užmokesčio procentinį dydį.</text:span></text:p>
      <text:p text:style-name="P231"><text:span text:style-name="T232">8</text:span><text:span text:style-name="T233">. Pavesti Žemės ūkio ministerijai parengti ir suderinus su Teisingumo ministerija patvirtinti fondo perimtų iš banko reikalavimo<text:s/></text:span><text:span text:style-name="T234">teisių patenkinimo tvarką bei fondo perimto turto pardavimo tvarką</text:span><text:s/></text:p>
      <text:p text:style-name="P235"/>
      <text:p text:style-name="P236"/>
      <text:p text:style-name="P237"/>
      <text:p text:style-name="P238">TEISINGUMO MINISTRAS,</text:p>
      <text:p text:style-name="P239">PAVADUOJANTIS MINISTRĄ PIRMININKĄ<text:tab/>VYTAUTAS PAKALNIŠKIS</text:p>
      <text:p text:style-name="P240"/>
      <text:p text:style-name="P241"/>
      <text:p text:style-name="P242"/>
      <text:p text:style-name="P243">ŽEMĖS IR MIŠKŲ ŪKIO MINISTRAS<text:tab/>VYTAUTAS KNAŠYS</text:p>
      <text:p text:style-name="Normal"/>
      <text:soft-page-break/>
      <text:p text:style-name="P244"><text:span text:style-name="T245">PATVIRTINTA</text:span></text:p>
      <text:p text:style-name="P246">Lietuvos Respublikos Vyriausybės<text:s/></text:p>
      <text:p text:style-name="P247"><text:span text:style-name="T248">1997<text:s/></text:span><text:span text:style-name="T249">m. rugpjūčio 22 d. nutarimu Nr. 912<text:s/></text:span></text:p>
      <text:p text:style-name="P250">(Lietuvos Respublikos Vyriausybės<text:s/></text:p>
      <text:p text:style-name="P251">1998 m. birželio 16 d. nutarimo</text:p>
      <text:p text:style-name="P252"><text:span text:style-name="T253">Nr. 734 redakcija)</text:span></text:p>
      <text:p text:style-name="P254"/>
      <text:p text:style-name="P255"><text:span text:style-name="T256">UŽDAROSIOS AKCINĖS BENDROVĖS ŽEMĖS ŪKIO PASKOLŲ GARANTIJŲ FONDO VEIKLOS NUOSTATAI</text:span></text:p>
      <text:p text:style-name="P257"/>
      <text:p text:style-name="P258"><text:span text:style-name="T259">BENDROSIOS NUOSTATOS</text:span></text:p>
      <text:p text:style-name="P260"/>
      <text:p text:style-name="P261">Pakeistas skirsnio pavadinimas:</text:p>
      <text:p text:style-name="P262"><text:span text:style-name="T263">Nr.<text:s/></text:span><text:a xlink:href="https://www.e-tar.lt/portal/legalAct.html?documentId=TAR.3B65E716A57F" office:target-frame-name="_top" xlink:show="replace"><text:span text:style-name="T264">1264</text:span></text:a><text:span text:style-name="T265">, 1998-10-21, Žin., 1998, Nr. 94-2607 (1998-10-28), i. k. 0981100NUTA00001264</text:span></text:p>
      <text:p text:style-name="Normal"/>
      <text:p text:style-name="P266"><text:span text:style-name="T267">1</text:span><text:span text:style-name="T268">. Uždaroji akcinė bendrovė Žemės ūkio paskolų garantijų fondas (toliau<text:s/></text:span><text:span text:style-name="T269">vadinama – fondas) teikia garantijas bankams dėl ūkininkams, ūkininkų kooperatinėms bendrovėms ir ūkininkų ūkinėms bendrijoms teikiamų ilgalaikių paskolų, taip pat Lietuvos žemės ūkio ir maisto produktų rinkos reguliavimo agentūrai (toliau vadinama – agent</text:span><text:span text:style-name="T270">ūra) ir žemės ūkio produkcijos perdirbimo (saugojimo) įmonėms, turinčioms agentūros tarpininkavimą, teikiamų trumpalaikių paskolų, sudarydamas su bankais</text:span><text:span text:style-name="T271"><text:s/></text:span><text:span text:style-name="T272">paskolos grąžinimo garantijos sutartis. Fondo garantijų įvykdymą garantuoja valstybė.</text:span></text:p>
      <text:p text:style-name="P273"><text:span text:style-name="T274">2</text:span><text:span text:style-name="T275">. Fondo tei</text:span><text:span text:style-name="T276">kiama garantija už ūkininkui suteiktą paskolą negali viršyti 400 tūkst. litų, o bendra garantijų už vienam ūkininkui suteiktas paskolas suma negali viršyti 600 tūkst. litų. Garantija už ūkininkų kooperatinėms bendrovėms ir ūkininkų ūkinėms bendrijoms sutei</text:span><text:span text:style-name="T277">ktą paskolą negali viršyti 900 tūkst. litų, o bendra garantijų už vienai ūkininkų kooperatinei bendrovei ir ūkininkų ūkinei bendrijai suteiktas paskolas suma negali viršyti 1200 tūkst. litų</text:span></text:p>
      <text:p text:style-name="P278">Punkto pakeitimai:</text:p>
      <text:p text:style-name="P279"><text:span text:style-name="T280">Nr.<text:s/></text:span><text:a xlink:href="https://www.e-tar.lt/portal/legalAct.html?documentId=TAR.3B65E716A57F" office:target-frame-name="_top" xlink:show="replace"><text:span text:style-name="T281">1264</text:span></text:a><text:span text:style-name="T282">, 1998-10-21, Žin., 1998, Nr. 94-2607 (1998-10-28), i. k. 0981100NUTA00001264</text:span></text:p>
      <text:p text:style-name="Normal"/>
      <text:p text:style-name="P283"><text:span text:style-name="T284">3</text:span><text:span text:style-name="T285">. Fondo valdyba, gavusi banko teikimą dėl garantijos už ūkininkams, ūkininkų kooperatinėms bendrovėms ir ūkininkų ūkinėms bendrij</text:span><text:span text:style-name="T286">oms teikiamas paskolas suteikimo ir reikiamus dokumentus, per 14 darbo dienų (7 punkte nurodytais atvejais – per 5 darbo dienas) juos išnagrinėja ir, jeigu pateikti dokumentai atitinka 5, 6 ir 10 punktų reikalavimus, nusprendžia, ar suteikti garantiją ir a</text:span><text:span text:style-name="T287">r mokėti už ūkininką, ūkininkų kooperatinę bendrovę ar ūkininkų ūkinę bendriją dalį garantinio užmokesčio ir 50 procentų įkeičiamo turto draudimo įmokos. Sprendimas suteikti garantiją priimamas tik tada, kai gaunami visi dokumentai, nurodyti 11 punkte, nuo</text:span><text:span text:style-name="T288">dugniai išnagrinėjamas verslo planas ir yra teigiamos bankų, nagrinėjusių nurodytuosius dokumentus, išvados. Jeigu garantija pagal 5, 6 ir 10 punktų reikalavimus negali būti suteikta, valdyba ne vėliau kaip per 7 darbo dienas nuo sprendimo priėmimo praneša</text:span><text:span text:style-name="T289"><text:s/>ūkininkui, ūkininkų kooperatinei bendrovei ar ūkininkų ūkinei bendrijai ir bankui, kodėl atsisakyta ją suteikti</text:span></text:p>
      <text:p text:style-name="P290">Punkto pakeitimai:</text:p>
      <text:p text:style-name="P291"><text:span text:style-name="T292">Nr.<text:s/></text:span><text:a xlink:href="https://www.e-tar.lt/portal/legalAct.html?documentId=TAR.3B65E716A57F" office:target-frame-name="_top" xlink:show="replace"><text:span text:style-name="T293">1264</text:span></text:a><text:span text:style-name="T294">, 1998-10-21, Žin., 1998, Nr. 94-2</text:span><text:span text:style-name="T295">607 (1998-10-28), i. k. 0981100NUTA00001264</text:span></text:p>
      <text:p text:style-name="Normal"/>
      <text:p text:style-name="P296"><text:span text:style-name="T297">4</text:span><text:span text:style-name="T298">. Fondo valdyba, gavusi agentūros prašymą suteikti paskolos, skirtos žemės ūkio produkcijai ir maisto produktams supirkti bei pridėtinės vertės mokesčiui už perkamą produkciją sumokėti, arba žemės ūkio prod</text:span><text:span text:style-name="T299">ukcijos perdirbimo (saugojimo) įmonės, turinčios agentūros tarpininkavimą, prašymą suteikti paskolos, skirtos žemės ūkio produkcijai supirkti, garantiją ir 13 punkte nurodytus dokumentus, per 14 dienų išnagrinėja, ar imama paskola atitinka Lietuvos Respubl</text:span><text:span text:style-name="T300">ikos Vyriausybės patvirtintos Valstybės žemės ūkio ir maisto produktų rinkos reguliavimo programos nuostatas, ir raštu pateikia pareiškėjui išvadas dėl garantijos suteikimo ar atsisakymo ją suteikti</text:span><text:s/></text:p>
      <text:p text:style-name="P301">Punkto pakeitimai:</text:p>
      <text:p text:style-name="P302"><text:span text:style-name="T303">Nr.<text:s/></text:span><text:a xlink:href="https://www.e-tar.lt/portal/legalAct.html?documentId=TAR.3B65E716A57F" office:target-frame-name="_top" xlink:show="replace"><text:span text:style-name="T304">1264</text:span></text:a><text:span text:style-name="T305">, 1998-10-21, Žin., 1998, Nr. 94-2607 (1998-10-28), i. k. 0981100NUTA00001264</text:span></text:p>
      <text:p text:style-name="Normal"/>
      <text:p text:style-name="P306"><text:span text:style-name="T307">GARANTIJŲ SUTEIKIMO SĄLYGOS</text:span></text:p>
      <text:p text:style-name="P308"/>
      <text:p text:style-name="P309"><text:span text:style-name="T310">5</text:span><text:span text:style-name="T311">. Teikiamos tik finansiniu požiūriu komerciškai pagrįstų ir kredituotinų projektų garantijos.<text:s/></text:span></text:p>
      <text:p text:style-name="P312"><text:span text:style-name="T313">6</text:span><text:span text:style-name="T314">. Ūkininkams,</text:span><text:span text:style-name="T315"><text:s/></text:span><text:span text:style-name="T316">ūkininkų kooperatinėms bendrovėms ar ūkininkų ūkinėms bendrijoms</text:span><text:span text:style-name="T317"><text:s/></text:span><text:span text:style-name="T318">garantija suteikiama, jeigu jie:</text:span></text:p>
      <text:p text:style-name="P319"><text:span text:style-name="T320">6.1</text:span><text:span text:style-name="T321">. įregistruoti nustatytąja tvarka (įsig</text:span><text:span text:style-name="T322">aliojus Ūkininko ūkio įstatymui – jame apibrėžtiems ūkininkams);</text:span></text:p>
      <text:p text:style-name="P323"><text:span text:style-name="T324">6.2</text:span><text:span text:style-name="T325">. pateikia verslo planą (verslo projektą);</text:span></text:p>
      <text:p text:style-name="P326"><text:span text:style-name="T327">6.3</text:span><text:span text:style-name="T328">. investuoja į verslo projektą, kuriam įgyvendinti imama paskola, ne mažiau kaip 10 procentų savo lėšų</text:span></text:p>
      <text:p text:style-name="P329">Punkto pakeitimai:</text:p>
      <text:p text:style-name="P330"><text:span text:style-name="T331">Nr.<text:s/></text:span><text:a xlink:href="https://www.e-tar.lt/portal/legalAct.html?documentId=TAR.3B65E716A57F" office:target-frame-name="_top" xlink:show="replace"><text:span text:style-name="T332">1264</text:span></text:a><text:span text:style-name="T333">, 1998-10-21, Žin., 1998, Nr. 94-2607 (1998-10-28), i. k. 0981100NUTA00001264</text:span></text:p>
      <text:p text:style-name="Normal"/>
      <text:p text:style-name="P334"><text:span text:style-name="T335">6.4</text:span><text:span text:style-name="T336">. įkeičia bankui už paskolos lėšas įsigyjamą apdraustą turtą ir nustatytąja tvarka įregistru</text:span><text:span text:style-name="T337">oja įkeitimą. Bankas turi teisę pareikalauti papildomai įkeisti ir kitą įstatymų nustatyta tvarka leidžiamą įkeisti turtą</text:span><text:s/></text:p>
      <text:p text:style-name="P338">Punkto pakeitimai:</text:p>
      <text:p text:style-name="P339"><text:span text:style-name="T340">Nr.<text:s/></text:span><text:a xlink:href="https://www.e-tar.lt/portal/legalAct.html?documentId=TAR.3B65E716A57F" office:target-frame-name="_top" xlink:show="replace"><text:span text:style-name="T341">1264</text:span></text:a><text:span text:style-name="T342">, 1998-10-21, Žin.,<text:s/></text:span><text:span text:style-name="T343">1998, Nr. 94-2607 (1998-10-28), i. k. 0981100NUTA00001264</text:span></text:p>
      <text:p text:style-name="Normal"/>
      <text:p text:style-name="P344"><text:span text:style-name="T345">6.5.</text:span><text:span text:style-name="T346"><text:s/>Neteko galios nuo 1998-10-29</text:span></text:p>
      <text:p text:style-name="P347">Punkto naikinimas:</text:p>
      <text:p text:style-name="P348"><text:span text:style-name="T349">Nr.<text:s/></text:span><text:a xlink:href="https://www.e-tar.lt/portal/legalAct.html?documentId=TAR.3B65E716A57F" office:target-frame-name="_top" xlink:show="replace"><text:span text:style-name="T350">1264</text:span></text:a><text:span text:style-name="T351">, 1998-10-21, Žin. 1998, Nr. 94-2607 (1998-10-28), i</text:span><text:span text:style-name="T352">. k. 0981100NUTA00001264</text:span></text:p>
      <text:p text:style-name="Normal"/>
      <text:p text:style-name="P353"><text:span text:style-name="T354">6.6</text:span><text:span text:style-name="T355">. paskolos sutartyje su banku numato, kad:</text:span></text:p>
      <text:p text:style-name="P356"><text:span text:style-name="T357">6.6.1</text:span><text:span text:style-name="T358">. teikiama paskola bus naudojama tik verslo projekto investicinėms išlaidoms apmokėti;</text:span></text:p>
      <text:p text:style-name="P359"><text:span text:style-name="T360">6.6.2</text:span><text:span text:style-name="T361">. paskola nebus naudojama apyvartinėms lėšoms, darbo užmokesčiui ir įstatymų<text:s/></text:span><text:span text:style-name="T362">nustatytiems mokesčiams, išskyrus pridėtinės vertės mokestį, mokėti</text:span><text:s/></text:p>
      <text:p text:style-name="P363">Punkto pakeitimai:</text:p>
      <text:p text:style-name="P364"><text:span text:style-name="T365">Nr.<text:s/></text:span><text:a xlink:href="https://www.e-tar.lt/portal/legalAct.html?documentId=TAR.3B65E716A57F" office:target-frame-name="_top" xlink:show="replace"><text:span text:style-name="T366">1264</text:span></text:a><text:span text:style-name="T367">, 1998-10-21, Žin., 1998, Nr. 94-2607 (1998-10-28), i. k. 0981100NUTA00001264</text:span></text:p>
      <text:p text:style-name="Normal"/>
      <text:p text:style-name="P368"><text:span text:style-name="T369">6.6.3</text:span><text:span text:style-name="T370">. pateiks bankui dokumentus tiesiogiai apmokėti už perkamas materialines vertybes bei teikiamas paslaugas;</text:span></text:p>
      <text:p text:style-name="P371"><text:span text:style-name="T372">6.6.4</text:span><text:span text:style-name="T373">. įsigytas už nurodytąsias paskolas turtas be fondo sutikimo nebus parduotas, perleistas, išnuomotas, įkeistas kitiems asmenims ar</text:span><text:span text:style-name="T374">ba naudojamas kitaip, negu numatyta paskolos sutartyje;</text:span></text:p>
      <text:p text:style-name="P375"><text:span text:style-name="T376">6.7</text:span><text:span text:style-name="T377">. atsidaro paskolą suteiksiančiame banke einamąją ir paskolinę sąskaitas, jeigu to bankas ar fondas pageidauja.</text:span></text:p>
      <text:p text:style-name="P378"><text:span text:style-name="T379">7</text:span><text:span text:style-name="T380">. Ūkininkams, perkantiems naują žemės ūkio techniką ir įrengimus, kurių<text:s/></text:span><text:span text:style-name="T381">sąrašus tvirtina Žemės ūkio ministerija, ir įkeičiantiems ją fondui, netaikomi 6.2 ir 6.4 punktų reikalavimai. Vietoj verslo plano jie pateikia dokumentus, kuriuose nurodoma numatomos pirkti žemės ūkio technikos ir įrengimų kaina, jų charakteristikos, pask</text:span><text:span text:style-name="T382">irtis, taip pat laikotarpis, per kurį numatoma atsiskaityti su banku</text:span><text:s/></text:p>
      <text:p text:style-name="P383">Punkto pakeitimai:</text:p>
      <text:p text:style-name="P384"><text:span text:style-name="T385">Nr.<text:s/></text:span><text:a xlink:href="https://www.e-tar.lt/portal/legalAct.html?documentId=TAR.3B65E716A57F" office:target-frame-name="_top" xlink:show="replace"><text:span text:style-name="T386">1264</text:span></text:a><text:span text:style-name="T387">, 1998-10-21, Žin., 1998, Nr. 94-2607 (1998-10-28), i. k. 0981100NUTA00001264</text:span></text:p>
      <text:p text:style-name="Normal"/>
      <text:p text:style-name="P388"><text:span text:style-name="T389">8</text:span><text:span text:style-name="T390">. Agentūrai ar žemės ūkio produkcijos perdirbimo (saugojimo) įmonėms garantija suteikiama, jeigu jos:</text:span></text:p>
      <text:p text:style-name="P391"><text:span text:style-name="T392">8.1</text:span><text:span text:style-name="T393">. įregistruotos nustatytąja tvarka;</text:span></text:p>
      <text:p text:style-name="P394"><text:span text:style-name="T395">8.2</text:span><text:span text:style-name="T396">. nustatytąja tvarka įkeičia bankui (tik žemės ūkio produkcijos perdirbimo (saugojimo) įmonės) už p</text:span><text:span text:style-name="T397">askolos lėšas įsigyjamą turtą, leidžiamą įkeisti nekilnojamojo turto registro įstaigoje registruotą turtą, kilnojamuosius individualiais ar rūšiniais požymiais įvardytus daiktus, vertybinius popierius, lėšas, esančias jų sąskaitoje, daiktines teises, priev</text:span><text:span text:style-name="T398">olines teises, atsiradusias iš rašytinių sutarčių. Žemės ūkio produkcijos perdirbimo (saugojimo) įmonių bankui įkeičiamo turto vertė<text:s/></text:span><text:soft-page-break/><text:span text:style-name="T399">rinkos kainomis turi būti ne mažesnė kaip 100 procentų gaunamos paskolos sumos. Įkeičiamas bankui turtas turi būti apdraust</text:span><text:span text:style-name="T400">as;</text:span></text:p>
      <text:p text:style-name="P401"><text:span text:style-name="T402">8.3</text:span><text:span text:style-name="T403">. paskolos sutartyje su banku numato, kad:</text:span></text:p>
      <text:p text:style-name="P404"><text:span text:style-name="T405">8.3.1</text:span><text:span text:style-name="T406">. Lietuvos žemės ūkio ir maisto produktų rinkos reguliavimo agentūrai teikiama paskola bus naudojama tik žemės ūkio produkcijai ir maisto produktams pirkti bei perkamos produkcijos pridėtinės ver</text:span><text:span text:style-name="T407">tės mokesčiui sumokėti ir nebus naudojama darbo užmokesčiui bei kitiems įstatymų nustatytiems mokesčiams mokėti, o žemės ūkio produkcijos perdirbimo (saugojimo) įmonėms teikiama paskola bus naudojama tik žemės ūkio produkcijai supirkti ir nebus naudojama d</text:span><text:span text:style-name="T408">arbo užmokesčiui ir įstatymų nustatytiems mokesčiams mokėti</text:span><text:s/></text:p>
      <text:p text:style-name="P409">Punkto pakeitimai:</text:p>
      <text:p text:style-name="P410"><text:span text:style-name="T411">Nr.<text:s/></text:span><text:a xlink:href="https://www.e-tar.lt/portal/legalAct.html?documentId=TAR.8ED11D256EF3" office:target-frame-name="_top" xlink:show="replace"><text:span text:style-name="T412">1007</text:span></text:a><text:span text:style-name="T413">, 1998-08-05, Žin., 1998, Nr. 71-2075 (1998-08-12), i. k. 0981100NUTA00001007</text:span></text:p>
      <text:p text:style-name="Normal"/>
      <text:p text:style-name="P414"><text:span text:style-name="T415">8.3.2</text:span><text:span text:style-name="T416">. pateiks bankui dokumentus tiesiogiai apmokėti už perkamą žemės ūkio produkciją ir maisto produktus</text:span><text:s/></text:p>
      <text:p text:style-name="P417">Punkto pakeitimai:</text:p>
      <text:p text:style-name="P418"><text:span text:style-name="T419">Nr.<text:s/></text:span><text:a xlink:href="https://www.e-tar.lt/portal/legalAct.html?documentId=TAR.3B65E716A57F" office:target-frame-name="_top" xlink:show="replace"><text:span text:style-name="T420">1264</text:span></text:a><text:span text:style-name="T421">, 1998-10-21, Žin., 1998, Nr. 94-2607<text:s/></text:span><text:span text:style-name="T422">(1998-10-28), i. k. 0981100NUTA00001264</text:span></text:p>
      <text:p text:style-name="Normal"/>
      <text:p text:style-name="P423"><text:span text:style-name="T424">8.3.3</text:span><text:span text:style-name="T425">. įsigytas už nurodytąsias paskolas turtas nebus naudojamas kitaip, negu numatyta produkcijos pirkimo ir realizavimo plane ir Lietuvos Respublikos Vyriausybės patvirtintoje Valstybės žemės ūkio ir maisto pr</text:span><text:span text:style-name="T426">oduktų rinkos reguliavimo programoje;</text:span></text:p>
      <text:p text:style-name="P427"><text:span text:style-name="T428">8.4</text:span><text:span text:style-name="T429">. atsidaro paskolą suteiksiančiame banke einamąją ir paskolinę sąskaitas, jeigu to bankas arba fondas pageidauja.</text:span></text:p>
      <text:p text:style-name="P430"><text:span text:style-name="T431">9</text:span><text:span text:style-name="T432">. Fondo įstatuose ir vidaus veiklą reglamentuojančiuose dokumentuose gali būti nurodyta<text:s/></text:span><text:span text:style-name="T433">ir papildomų garantijų suteikimo sąlygų.</text:span></text:p>
      <text:p text:style-name="P434"><text:span text:style-name="T435">10</text:span><text:span text:style-name="T436">. Garantijos sutartyje turi būti numatyta, kad:</text:span></text:p>
      <text:p text:style-name="P437"><text:span text:style-name="T438">10.1</text:span><text:span text:style-name="T439">. garantijos gavėjas yra paskolą išdavęs bankas;</text:span></text:p>
      <text:p text:style-name="P440"><text:span text:style-name="T441">10.2</text:span><text:span text:style-name="T442">. garantuojamos paskolos, suteiktos ūkininkams, ūkininkų kooperatinėms bendrovėms ir ūkininkų ūkin</text:span><text:span text:style-name="T443">ėms bendrijoms, terminas turi būti ne ilgesnis kaip 5 metai (paskolų naujai žemės ūkio technikai įsigyti – ne ilgesnis kaip 7 metai), o jiems teikiamų Pasaulio banko paskolų – ne ilgesnis kaip 12 metų</text:span></text:p>
      <text:p text:style-name="P444">Punkto pakeitimai:</text:p>
      <text:p text:style-name="P445"><text:span text:style-name="T446">Nr.<text:s/></text:span><text:a xlink:href="https://www.e-tar.lt/portal/legalAct.html?documentId=TAR.3B65E716A57F" office:target-frame-name="_top" xlink:show="replace"><text:span text:style-name="T447">1264</text:span></text:a><text:span text:style-name="T448">, 1998-10-21, Žin., 1998, Nr. 94-2607 (1998-10-28), i. k. 0981100NUTA00001264</text:span></text:p>
      <text:p text:style-name="Normal"/>
      <text:p text:style-name="P449"><text:span text:style-name="T450">10.3</text:span><text:span text:style-name="T451">. garantuojamos paskolos, suteiktos agentūrai ir žemės ūkio produkcijos perdirbimo (saugojimo) įmonėms, terminas tu</text:span><text:span text:style-name="T452">ri būti ne ilgesnis kaip 12 mėnesių</text:span><text:s/></text:p>
      <text:p text:style-name="P453">Punkto pakeitimai:</text:p>
      <text:p text:style-name="P454"><text:span text:style-name="T455">Nr.<text:s/></text:span><text:a xlink:href="https://www.e-tar.lt/portal/legalAct.html?documentId=TAR.3B65E716A57F" office:target-frame-name="_top" xlink:show="replace"><text:span text:style-name="T456">1264</text:span></text:a><text:span text:style-name="T457">, 1998-10-21, Žin., 1998, Nr. 94-2607 (1998-10-28), i. k. 0981100NUTA00001264</text:span></text:p>
      <text:p text:style-name="Normal"/>
      <text:p text:style-name="P458"><text:span text:style-name="T459">GARANTIJOS SUTARTIES<text:s/></text:span><text:span text:style-name="T460">SUDARYMAS</text:span></text:p>
      <text:p text:style-name="P461"/>
      <text:p text:style-name="P462"><text:span text:style-name="T463">11</text:span><text:span text:style-name="T464">. Bankas, kuris ketina finansuoti ūkininko (išskyrus 12 punkte nurodytus atvejus)</text:span><text:span text:style-name="T465">,<text:s/></text:span><text:span text:style-name="T466">ūkininkų kooperatinės bendrovės ir ūkininkų ūkinės bendrijos</text:span><text:span text:style-name="T467"><text:s/></text:span><text:span text:style-name="T468">verslo planą, kreipiasi į fondą dėl paskolos garantijos suteikimo, pateikdamas šiuos banko pare</text:span><text:span text:style-name="T469">ngtus ir iš paskolos gavėjo gautus dokumentus:</text:span></text:p>
      <text:p text:style-name="P470"><text:span text:style-name="T471">11.1</text:span><text:span text:style-name="T472">. paraišką gauti paskolos garantiją, kurioje nurodoma paskolos paskirtis, garantijos dydis, paskolos terminas</text:span><text:s/></text:p>
      <text:p text:style-name="P473">Punkto pakeitimai:</text:p>
      <text:p text:style-name="P474"><text:span text:style-name="T475">Nr.<text:s/></text:span><text:a xlink:href="https://www.e-tar.lt/portal/legalAct.html?documentId=TAR.3B65E716A57F" office:target-frame-name="_top" xlink:show="replace"><text:span text:style-name="T476">1264</text:span></text:a><text:span text:style-name="T477">, 1998-10-21, Žin., 1998, Nr. 94-2607 (1998-10-28), i. k. 0981100NUTA00001264</text:span></text:p>
      <text:p text:style-name="Normal"/>
      <text:p text:style-name="P478"><text:span text:style-name="T479">11.2</text:span><text:span text:style-name="T480">. verslo planą (verslo projektą);</text:span></text:p>
      <text:p text:style-name="P481"><text:span text:style-name="T482">11.3</text:span><text:span text:style-name="T483">. banko išvadas dėl paskolos suteikimo sąlygų;</text:span></text:p>
      <text:p text:style-name="P484"><text:span text:style-name="T485">11.4</text:span><text:span text:style-name="T486">. pažymas, patvirtinančias įkeisti numatyto turto<text:s/></text:span><text:span text:style-name="T487">vertę, priklausomybę ir tai, kad savininko teisės į šį turtą nėra apribotos kitu įkeitimu ar kitomis prievolėmis;</text:span></text:p>
      <text:p text:style-name="P488"><text:span text:style-name="T489">11.5</text:span><text:span text:style-name="T490">. ūkininkų</text:span><text:span text:style-name="T491">,<text:s/></text:span><text:span text:style-name="T492">ūkininkų kooperatinės bendrovės ir ūkininkų ūkinės bendrijos registravimo dokumentų kopijas;</text:span></text:p>
      <text:p text:style-name="P493"><text:span text:style-name="T494">11.6</text:span><text:span text:style-name="T495">. kitus fondo nustaty</text:span><text:span text:style-name="T496">tus dokumentus;</text:span></text:p>
      <text:p text:style-name="P497"><text:span text:style-name="T498">11.7</text:span><text:span text:style-name="T499">. apskrities viršininko administracijos kaimo reikalų departamento rajono žemės ūkio skyriaus konkursų komisijos (toliau vadinama – konkursų komisija) rekomendaciją (jeigu ji gauta).</text:span></text:p>
      <text:p text:style-name="P500"><text:span text:style-name="T501">12</text:span><text:span text:style-name="T502">. Ūkininkai, perkantys naują žemės ūkio<text:s/></text:span><text:span text:style-name="T503">techniką ir įrengimus, kurių sąrašus tvirtina Žemės ūkio ministerija, ir įkeičiantys ją fondui, kreipiasi į konkursų komisiją dėl rekomendacijos 100 procentų fondo garantijai gauti, pateikdami paraišką gauti paskolos garantiją, kurioje nurodoma paskolos pa</text:span><text:span text:style-name="T504">skirtis, garantijos dydis, paskolos terminas, ir registracijos dokumentų kopijas. Gavę konkursų komisijos rekomendacijas, jie kreipiasi į banką dėl paskolos suteikimo. Bankas, išnagrinėjęs pateiktus dokumentus ir priėmęs sprendimą suteikti paskolą, kreipia</text:span><text:span text:style-name="T505">si į fondą dėl garantijos suteikimo pateikdamas 11 punkte nurodytus dokumentus (išskyrus nurodytuosius 11.2 ir 11.4 punktuose). Priėmęs sprendimą paskolos nesuteikti, bankas informuoja apie tai fondą ir ūkininką ir grąžina ūkininkui iš jo gautus dokumentus</text:span><text:span text:style-name="T506">. Fondo valdyba sprendimą dėl garantijos už šio ūkininko paskolą suteikimo priima ne vėliau kaip per 5 darbo dienas nuo dokumentų iš banko gavimo</text:span><text:s/></text:p>
      <text:p text:style-name="P507">Punkto pakeitimai:</text:p>
      <text:p text:style-name="P508"><text:span text:style-name="T509">Nr.<text:s/></text:span><text:a xlink:href="https://www.e-tar.lt/portal/legalAct.html?documentId=TAR.3B65E716A57F" office:target-frame-name="_top" xlink:show="replace"><text:span text:style-name="T510">1264</text:span></text:a><text:span text:style-name="T511">, 1998-10-21, Žin., 1998, Nr. 94-2607 (1998-10-28), i. k. 0981100NUTA00001264</text:span></text:p>
      <text:p text:style-name="Normal"/>
      <text:p text:style-name="P512"><text:span text:style-name="T513">13</text:span><text:span text:style-name="T514">. Agentūra arba žemės ūkio produkcijos perdirbimo (saugojimo) įmonės, norinčios gauti paskolos garantiją, kreipiasi į fondą dėl paskolos garantijos suteikimo pateikdamos š</text:span><text:span text:style-name="T515">iuos dokumentus:</text:span></text:p>
      <text:p text:style-name="P516"><text:span text:style-name="T517">13.1</text:span><text:span text:style-name="T518">. paraišką gauti paskolos garantiją, kurioje nurodoma paskolos paskirtis – žemės ūkio produkcijai ar maisto produktams supirkti, garantijos dydis, paskolos terminas</text:span><text:s/></text:p>
      <text:p text:style-name="P519">Punkto pakeitimai:</text:p>
      <text:p text:style-name="P520"><text:span text:style-name="T521">Nr.<text:s/></text:span><text:a xlink:href="https://www.e-tar.lt/portal/legalAct.html?documentId=TAR.3B65E716A57F" office:target-frame-name="_top" xlink:show="replace"><text:span text:style-name="T522">1264</text:span></text:a><text:span text:style-name="T523">, 1998-10-21, Žin., 1998, Nr. 94-2607 (1998-10-28), i. k. 0981100NUTA00001264</text:span></text:p>
      <text:p text:style-name="Normal"/>
      <text:p text:style-name="P524"><text:span text:style-name="T525">13.2</text:span><text:span text:style-name="T526">. žemės ūkio produkcijos pirkimo ir realizavimo planą ir aiškinamąjį raštą dėl jo atitikimo Lietuvos Respublikos Vyriausybės pa</text:span><text:span text:style-name="T527">tvirtintos Valstybės žemės ūkio ir maisto produktų rinkos reguliavimo programos nuostatas;</text:span></text:p>
      <text:p text:style-name="P528"><text:span text:style-name="T529">13.3</text:span><text:span text:style-name="T530">. banko išvadas dėl paskolos suteikimo sąlygų;</text:span></text:p>
      <text:p text:style-name="P531"><text:span text:style-name="T532">13.4</text:span><text:span text:style-name="T533">. pažymas, patvirtinančias įkeisti numatyto turto vertę, priklausomybę ir tai, kad savininko teisės į<text:s/></text:span><text:span text:style-name="T534">šį turtą nėra apribotos kitu įkeitimu ar kitomis prievolėmis (tik žemės ūkio produkcijos perdirbimo (saugojimo) įmonės);</text:span></text:p>
      <text:p text:style-name="P535"><text:span text:style-name="T536">13.5</text:span><text:span text:style-name="T537">. agentūros raštišką tarpininkavimą (tik žemės ūkio produkcijos perdirbimo (saugojimo) įmonės). Agentūra tarpininkauja tik<text:s/></text:span><text:span text:style-name="T538">žemės ūkio produkcijos perdirbimo (saugojimo) įmonėms, atrinktoms pagal agentūros parengtus ir suderintus su fondu kriterijus</text:span></text:p>
      <text:p text:style-name="P539">Punkto pakeitimai:</text:p>
      <text:p text:style-name="P540"><text:span text:style-name="T541">Nr.<text:s/></text:span><text:a xlink:href="https://www.e-tar.lt/portal/legalAct.html?documentId=TAR.3B65E716A57F" office:target-frame-name="_top" xlink:show="replace"><text:span text:style-name="T542">1264</text:span></text:a><text:span text:style-name="T543">, 1998-10-21, Žin., 1</text:span><text:span text:style-name="T544">998, Nr. 94-2607 (1998-10-28), i. k. 0981100NUTA00001264</text:span></text:p>
      <text:p text:style-name="Normal"/>
      <text:p text:style-name="P545"><text:span text:style-name="T546">13.6</text:span><text:span text:style-name="T547">. žemės ūkio produkcijos perdirbimo (saugojimo) įmonės registravimo dokumentų kopijas</text:span><text:s/></text:p>
      <text:p text:style-name="P548">Punkto pakeitimai:</text:p>
      <text:p text:style-name="P549"><text:span text:style-name="T550">Nr.<text:s/></text:span><text:a xlink:href="https://www.e-tar.lt/portal/legalAct.html?documentId=TAR.3B65E716A57F" office:target-frame-name="_top" xlink:show="replace"><text:span text:style-name="T551">1264</text:span></text:a><text:span text:style-name="T552">, 1998-10-21, Žin., 1998, Nr. 94-2607 (1998-10-28), i. k. 0981100NUTA00001264</text:span></text:p>
      <text:p text:style-name="Normal"/>
      <text:p text:style-name="P553"><text:span text:style-name="T554">13.7</text:span><text:span text:style-name="T555">. kitus fondo nustatytus dokumentus.</text:span></text:p>
      <text:p text:style-name="P556"><text:span text:style-name="T557">14</text:span><text:span text:style-name="T558">. Fondo valdyba, išnagrinėjusi 11 ar 13 punkte nurodytus dokumentus, ne vėliau kaip per 14 darbo dienų (12 punkte<text:s/></text:span><text:span text:style-name="T559">nurodytais atvejais – per 5 darbo dienas) priima sprendimą dėl garantijos suteikimo ar atsisakymo ją suteikti, taip pat dėl dalies garantinio užmokesčio bei 50 procentų įkeičiamo turto draudimo įmokos sumokėjimo už ūkininką, ūkininkų kooperatinę bendrovę,<text:s/></text:span><text:span text:style-name="T560">ūkininkų ūkinę bendriją, agentūrą ar žemės ūkio produkcijos perdirbimo (saugojimo) įmonę. Apie priimtus sprendimus fondas ne vėliau kaip per 7 darbo dienas raštu informuoja Žemės ūkio ministeriją, projektą finansuojantį banką bei pareiškėją</text:span></text:p>
      <text:p text:style-name="P561">Punkto pakeitimai:</text:p>
      <text:soft-page-break/>
      <text:p text:style-name="P562"><text:span text:style-name="T563">Nr.<text:s/></text:span><text:a xlink:href="https://www.e-tar.lt/portal/legalAct.html?documentId=TAR.3B65E716A57F" office:target-frame-name="_top" xlink:show="replace"><text:span text:style-name="T564">1264</text:span></text:a><text:span text:style-name="T565">, 1998-10-21, Žin., 1998, Nr. 94-2607 (1998-10-28), i. k. 0981100NUTA00001264</text:span></text:p>
      <text:p text:style-name="Normal"/>
      <text:p text:style-name="P566"><text:span text:style-name="T567">15</text:span><text:span text:style-name="T568">. Fondo valdybai priėmus sprendimą suteikti garantiją, fondo administracijos<text:s/></text:span><text:span text:style-name="T569">vadovas garantijos sutartį su banku pasirašo ne vėliau kaip per 20 darbo dienų</text:span><text:s/></text:p>
      <text:p text:style-name="P570">Punkto pakeitimai:</text:p>
      <text:p text:style-name="P571"><text:span text:style-name="T572">Nr.<text:s/></text:span><text:a xlink:href="https://www.e-tar.lt/portal/legalAct.html?documentId=TAR.3B65E716A57F" office:target-frame-name="_top" xlink:show="replace"><text:span text:style-name="T573">1264</text:span></text:a><text:span text:style-name="T574">, 1998-10-21, Žin., 1998, Nr. 94-2607 (1998-10-28), i. k. 0981100NU</text:span><text:span text:style-name="T575">TA00001264</text:span></text:p>
      <text:p text:style-name="Normal"/>
      <text:p text:style-name="P576"><text:span text:style-name="T577">RIZIKOS IR NUOSTOLIŲ PASKIRSTYMAS TARP PASKOLĄ IŠDAVUSIO BANKO IR FONDO</text:span></text:p>
      <text:p text:style-name="P578"/>
      <text:p text:style-name="P579"><text:span text:style-name="T580">16</text:span><text:span text:style-name="T581">. Fondas užtikrina:<text:s/></text:span></text:p>
      <text:p text:style-name="P582"><text:span text:style-name="T583">16.1</text:span><text:span text:style-name="T584">. ūkininkams, ūkininkų kooperatinėms bendrovėms ir ūkininkų ūkinėms bendrijoms suteiktų paskolų neatgautos dalies (iki 70 procentų) ir</text:span><text:span text:style-name="T585"><text:s/>nesumokėtų</text:span><text:span text:style-name="T586"><text:s/></text:span><text:span text:style-name="T587">palūkanų</text:span><text:span text:style-name="T588"><text:s/></text:span><text:span text:style-name="T589">grąžinimą, likusią riziką prisiima paskolą išdavęs bankas;</text:span></text:p>
      <text:p text:style-name="P590"><text:span text:style-name="T591">16.2</text:span><text:span text:style-name="T592">. ūkininkams suteiktų paskolų (ir nesumokėtų palūkanų), skirtų naujai žemės ūkio technikai ir įrengimams, kurių sąrašus tvirtina Žemės ūkio ministerija, pirkti, grąžini</text:span><text:span text:style-name="T593">mą:</text:span></text:p>
      <text:p text:style-name="P594"><text:span text:style-name="T595">80 procentų – jeigu nurodytoji žemės ūkio technika ir įrengimai įkeičiami bankui ir šis nereikalauja įkeisti kito turto;</text:span></text:p>
      <text:p text:style-name="P596"><text:span text:style-name="T597">100 procentų – jeigu nurodytoji žemės ūkio technika ir įrengimai įkeičiami fondui ir bankas nereikalauja įkeisti jokio turto</text:span><text:s/></text:p>
      <text:p text:style-name="P598">Punkto pakeitimai:</text:p>
      <text:p text:style-name="P599"><text:span text:style-name="T600">Nr.<text:s/></text:span><text:a xlink:href="https://www.e-tar.lt/portal/legalAct.html?documentId=TAR.3B65E716A57F" office:target-frame-name="_top" xlink:show="replace"><text:span text:style-name="T601">1264</text:span></text:a><text:span text:style-name="T602">, 1998-10-21, Žin., 1998, Nr. 94-2607 (1998-10-28), i. k. 0981100NUTA00001264</text:span></text:p>
      <text:p text:style-name="Normal"/>
      <text:p text:style-name="P603"><text:span text:style-name="T604">16.3</text:span><text:span text:style-name="T605">. agentūrai bei žemės ūkio produkcijos perdirbimo (saugojimo) įmo</text:span><text:span text:style-name="T606">nėms, turinčioms agentūros tarpininkavimą, suteiktų paskolų negrąžintos dalies (100 procentų) ir palūkanų grąžinimą.</text:span></text:p>
      <text:p text:style-name="P607"><text:span text:style-name="T608">17</text:span><text:span text:style-name="T609">. Ūkininkui, ūkininkų kooperatinei bendrovei ir ūkininkų ūkinei bendrijai</text:span><text:span text:style-name="T610"><text:s/></text:span><text:span text:style-name="T611">laiku negrąžinus paskolos ar jos dalies, bankas turi teis</text:span><text:span text:style-name="T612">ę reikalauti, kad fondas įvykdytų garantijos sutartyje numatytą prievolę tik tuo atveju, kai paskolos gavėjas nepatenkina banko reikalavimo ar patenkina jį nevisiškai ir po banko reikalavimo paskolos gavėjui pašalinti paskolos sutarties pažeidimus jie per<text:s/></text:span><text:span text:style-name="T613">banko nustatytą terminą, kuris negali būti trumpesnis kaip 30 dienų, lieka nepašalinti. Jeigu bankui buvo įkeistas turtas, bankas gali kreiptis į fondą dėl garantinio įsipareigojimo įvykdymo tik realizavęs šį turtą įstatymo nustatyta tvarka.</text:span><text:span text:style-name="T614"><text:s/></text:span><text:span text:style-name="T615">Banko paraiška</text:span><text:span text:style-name="T616"><text:s/>sumokėti už paskolos gavėją svarstoma fondo valdyboje. Fondo valdyba, įsitikinusi, kad bankas negali patenkinti savo reikalavimo iš paskolos gavėjo</text:span><text:span text:style-name="T617">,</text:span><text:span text:style-name="T618"><text:s/>priima sprendimą sumokėti paskolą išdavusiam bankui iki 70 procentų skirtumo tarp negrąžintos paskolos dal</text:span><text:span text:style-name="T619">ies bei nesumokėtų palūkanų ir banko pajamų, gautų pardavus įkeistą turtą (16.2 punkte nurodytais atvejais – 80 procentų šio skirtumo arba jį visą).<text:s/></text:span></text:p>
      <text:p text:style-name="P620"><text:span text:style-name="T621">18.</text:span><text:span text:style-name="T622"><text:s/>Neteko galios nuo 1998-10-29</text:span></text:p>
      <text:p text:style-name="P623">Punkto naikinimas:</text:p>
      <text:p text:style-name="P624"><text:span text:style-name="T625">Nr.<text:s/></text:span><text:a xlink:href="https://www.e-tar.lt/portal/legalAct.html?documentId=TAR.3B65E716A57F" office:target-frame-name="_top" xlink:show="replace"><text:span text:style-name="T626">1264</text:span></text:a><text:span text:style-name="T627">, 1998-10-21, Žin. 1998, Nr. 94-2607 (1998-10-28), i. k. 0981100NUTA00001264</text:span></text:p>
      <text:p text:style-name="Normal"/>
      <text:p text:style-name="P628"><text:span text:style-name="T629">19</text:span><text:span text:style-name="T630">. Žemės ūkio produkcijos perdirbimo (saugojimo) įmonei nepatenkinus banko reikalavimo ar</text:span><text:span text:style-name="T631"><text:s/>patenkinus jį nevisiškai ir po banko reikalavimo pašalinti paskolos sutarties pažeidimus per banko nustatytą terminą, kuris negali būti trumpesnis kaip 30 dienų, jų nepašalinus, fondas valdybos sprendimu turi teisę perimti iš banko reikalavimo teises, ats</text:span><text:span text:style-name="T632">iradusias iš paskolos sutarties pagal reikalavimo perkėlimo sutartis. Bankui pasirašius reikalavimo perkėlimo sutartį su fondu, fondas sumoka bankui negrąžintos paskolos bei nesumokėtų palūkanų dalį. Fondas perimtas reikalavimo teises patenkina Žemės ūkio<text:s/></text:span><text:span text:style-name="T633">ministerijos nustatyta tvarka</text:span><text:s/></text:p>
      <text:p text:style-name="P634">Punkto pakeitimai:</text:p>
      <text:p text:style-name="P635"><text:span text:style-name="T636">Nr.<text:s/></text:span><text:a xlink:href="https://www.e-tar.lt/portal/legalAct.html?documentId=TAR.3B65E716A57F" office:target-frame-name="_top" xlink:show="replace"><text:span text:style-name="T637">1264</text:span></text:a><text:span text:style-name="T638">, 1998-10-21, Žin., 1998, Nr. 94-2607 (1998-10-28), i. k. 0981100NUTA00001264</text:span></text:p>
      <text:p text:style-name="Normal"/>
      <text:p text:style-name="P639"><text:span text:style-name="T640">20</text:span><text:span text:style-name="T641">. Jeigu fondas įvykdo savo įsip</text:span><text:span text:style-name="T642">areigojimus pagal suteiktą garantiją, jis turi atgręžtinio reikalavimo teisę į paskolos gavėjo tokio dydžio pinigų sumą, kurią fondas už jį sumokėjo.</text:span></text:p>
      <text:p text:style-name="P643"/>
      <text:p text:style-name="P644"><text:span text:style-name="T645">FONDO GARANTUOTŲ PASKOLŲ NAUDOJIMO KONTROLĖ</text:span></text:p>
      <text:p text:style-name="P646"/>
      <text:p text:style-name="P647"><text:span text:style-name="T648">21</text:span><text:span text:style-name="T649">. Fondas kaupia informaciją apie:</text:span></text:p>
      <text:p text:style-name="P650"><text:span text:style-name="T651">21.1</text:span><text:span text:style-name="T652">. visų išd</text:span><text:span text:style-name="T653">uotų (ir informacijos teikimo momentu galiojančių) su fondo garantija paskolų sumą ir skaičių, taip pat kitų ūkininkams</text:span><text:span text:style-name="T654">,<text:s/></text:span><text:span text:style-name="T655">ūkininkų kooperatinėms bendrovėms ir ūkininkų ūkinėms bendrijoms, agentūrai ar žemės ūkio produkcijos perdirbimo (saugojimo) įmonėms su</text:span><text:span text:style-name="T656">teiktų paskolų sumą ir skaičių;</text:span></text:p>
      <text:p text:style-name="P657"><text:span text:style-name="T658">21.2</text:span><text:span text:style-name="T659">. visų už ūkininką</text:span><text:span text:style-name="T660">,<text:s/></text:span><text:span text:style-name="T661">ūkininkų kooperatinę bendrovę, ūkininkų ūkinę bendriją, agentūrą ar žemės ūkio produkcijos perdirbimo (saugojimo) įmonę fondo garantuotų ir nustatytuoju laiku negrąžintų paskolų sumą ir skaičių;</text:span></text:p>
      <text:p text:style-name="P662"><text:span text:style-name="T663">21.3</text:span><text:span text:style-name="T664">. kiekvieno ūkininko, ūkininkų kooperatinės bendrovės, ūkininkų ūkinės bendrijos, agentūros ar žemės ūkio produkcijos perdirbimo (saugojimo) įmonės, už kurias suteikta garantija, perimto už negrąžintas paskolas turto realizavimą.</text:span></text:p>
      <text:p text:style-name="P665"><text:span text:style-name="T666">22</text:span><text:span text:style-name="T667">. Suteikęs<text:s/></text:span><text:span text:style-name="T668">garantiją už ūkininką,</text:span><text:span text:style-name="T669"><text:s/></text:span><text:span text:style-name="T670">ūkininkų kooperatinę bendrovę, ūkininkų ūkinę bendriją, agentūrą ar žemės ūkio produkcijos perdirbimo (saugojimo) įmonę,</text:span><text:span text:style-name="T671"><text:s/></text:span><text:span text:style-name="T672">fondas pradeda tvarkyti jų bylas, kuriose registruojami visi pateikti dokumentai ir sprendimai dėl garantijos su</text:span><text:span text:style-name="T673">teikimo, garantinio užmokesčio ir draudimo įmokos</text:span><text:span text:style-name="T674"><text:s/></text:span><text:span text:style-name="T675">mokėjimo. Bylos tvarkomos, iki bankui grąžinama paskola arba fondas sumoka už paskolos gavėją ir realizuoja 20 punkte nurodytą teisę, po to saugomos 5 metus.</text:span></text:p>
      <text:p text:style-name="P676"><text:span text:style-name="T677">23</text:span><text:span text:style-name="T678">. Fondo administracijos vadovas kiekvienam</text:span><text:span text:style-name="T679">e fondo valdybos posėdyje informuoja valdybą apie paskolų, už kurias suteiktos garantijos, būklę ir teikia atitinkamus pasiūlymus.</text:span></text:p>
      <text:p text:style-name="P680"><text:span text:style-name="T681">24</text:span><text:span text:style-name="T682">. Jeigu privalomasis rezervas panaudotas nuostoliams padengti, nuostoliams pasiekus 25 procentus įstatinio kapitalo ver</text:span><text:span text:style-name="T683">tės, fondo valdyba sustabdo garantinio užmokesčio kompensavimą, valstybei nuosavybės teise priklausančių akcijų turėtojas inicijuoja ir sušaukia visuotinį akcininkų susirinkimą, kuriame balsuoja už tai, kad būtų sustabdytas naujų garantijos sutarčių sudary</text:span><text:span text:style-name="T684">mas, apie tai informuoti bankai, apsvarstytos nuostolių atsiradimo priežastys, ir ne vėliau kaip per 20 dienų Lietuvos Respublikos Vyriausybei pateikia išvadas bei pasiūlymus, o prireikus projektą sprendimo dėl lėšų, esančių valstybės rezerve garantiniams<text:s/></text:span><text:span text:style-name="T685">įsipareigojimams vykdyti panaudojimo fondo nuostoliams padengti.</text:span></text:p>
      <text:p text:style-name="P686"><text:span text:style-name="T687">25</text:span><text:span text:style-name="T688">. Kiekvienas lėšų naudojimo fondo garantijoms įvykdyti atvejis turi būti apsvarstytas fondo valdybos, o kas ketvirtį ši informacija pateikiama Finansų ministerijai ir Žemės ūkio ministe</text:span><text:span text:style-name="T689">rijai.</text:span></text:p>
      <text:p text:style-name="P690"><text:span text:style-name="T691">26</text:span><text:span text:style-name="T692">. Fondui administruoti skiriama 10 procentų kiekvieno garantinio užmokesčio</text:span><text:s/></text:p>
      <text:p text:style-name="P693">Punkto pakeitimai:</text:p>
      <text:p text:style-name="P694"><text:span text:style-name="T695">Nr.<text:s/></text:span><text:a xlink:href="https://www.e-tar.lt/portal/legalAct.html?documentId=TAR.3B65E716A57F" office:target-frame-name="_top" xlink:show="replace"><text:span text:style-name="T696">1264</text:span></text:a><text:span text:style-name="T697">, 1998-10-21, Žin., 1998, Nr. 94-2607 (1998-10-28), i. k.</text:span><text:span text:style-name="T698"><text:s/>0981100NUTA00001264</text:span></text:p>
      <text:p text:style-name="Normal"/>
      <text:p text:style-name="P699"><text:span text:style-name="T700">27</text:span><text:span text:style-name="T701">. Žemės ūkio ministras ir fondo valdybos pirmininkas už fondo veiklą kas pusmetį atsiskaito Lietuvos Respublikos Vyriausybei.</text:span></text:p>
      <text:p text:style-name="P702"><text:span text:style-name="T703">______________</text:span></text:p>
      <text:p text:style-name="P704">Priedo pakeitimai:</text:p>
      <text:p text:style-name="P705"><text:span text:style-name="T706">Nr.<text:s/></text:span><text:a xlink:href="https://www.e-tar.lt/portal/legalAct.html?documentId=TAR.3EFB75CEB688" office:target-frame-name="_top" xlink:show="replace"><text:span text:style-name="T707">1231</text:span></text:a><text:span text:style-name="T708">, 1997-11-07, Žin., 1997, Nr. 103-2589 (1997-11-14), i. k. 0971100NUTA00001231</text:span></text:p>
      <text:p text:style-name="P709"><text:span text:style-name="T710">Nr.<text:s/></text:span><text:a xlink:href="https://www.e-tar.lt/portal/legalAct.html?documentId=TAR.8F3BE624A8F7" office:target-frame-name="_top" xlink:show="replace"><text:span text:style-name="T711">734</text:span></text:a><text:span text:style-name="T712">, 1998-06-16, Žin., 1998, Nr. 57-1600 (1998-06-24), i. k.<text:s/></text:span><text:span text:style-name="T713">0981100NUTA00000734</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Vyriausybė, Nutarimas</text:span></text:p>
      <text:p text:style-name="P723"><text:span text:style-name="T724">Nr.<text:s/></text:span><text:a xlink:href="https://www.e-tar.lt/portal/legalAct.html?documentId=TAR.3EFB75CEB688" office:target-frame-name="_top" xlink:show="replace"><text:span text:style-name="T725">1231</text:span></text:a><text:span text:style-name="T726">, 1997-11-07, Žin., 1997, Nr. 103-2589 (1997-11-14), i. k. 0971100NUTA00001231</text:span></text:p>
      <text:p text:style-name="P727"><text:span text:style-name="T728">Dėl<text:s/></text:span><text:span text:style-name="T729">Lietuvos Respublikos Vyriausybės 1997 m. rugpjūčio 22 d. nutarimo Nr. 912 "Dėl Žemės ūkio paskolų garantijų fondo" naujos redakcijos</text:span></text:p>
      <text:p text:style-name="P730"/>
      <text:p text:style-name="P731"><text:span text:style-name="T732">2.</text:span></text:p>
      <text:p text:style-name="P733"><text:span text:style-name="T734">Lietuvos Respublikos Vyriausybė, Nutarimas</text:span></text:p>
      <text:p text:style-name="P735"><text:span text:style-name="T736">Nr.<text:s/></text:span><text:a xlink:href="https://www.e-tar.lt/portal/legalAct.html?documentId=TAR.8F3BE624A8F7" office:target-frame-name="_top" xlink:show="replace"><text:span text:style-name="T737">734</text:span></text:a><text:span text:style-name="T738">, 1998-06-16, Žin., 1998, Nr. 57-1600 (1998-06-24), i. k. 0981100NUTA00000734</text:span></text:p>
      <text:soft-page-break/>
      <text:p text:style-name="P739"><text:span text:style-name="T740">Dėl Lietuvos Respublikos Vyriausybės 1997 m. rugpjūčio 22 d. nutarimo Nr. 912 "Dėl Žemės ūkio paskolų garantijų fondo" naujos redakcijos</text:span></text:p>
      <text:p text:style-name="P741"/>
      <text:p text:style-name="P742"><text:span text:style-name="T743">3.</text:span></text:p>
      <text:p text:style-name="P744"><text:span text:style-name="T745">Lietuvos Respublikos Vyr</text:span><text:span text:style-name="T746">iausybė, Nutarimas</text:span></text:p>
      <text:p text:style-name="P747"><text:span text:style-name="T748">Nr.<text:s/></text:span><text:a xlink:href="https://www.e-tar.lt/portal/legalAct.html?documentId=TAR.8ED11D256EF3" office:target-frame-name="_top" xlink:show="replace"><text:span text:style-name="T749">1007</text:span></text:a><text:span text:style-name="T750">, 1998-08-05, Žin., 1998, Nr. 71-2075 (1998-08-12), i. k. 0981100NUTA00001007</text:span></text:p>
      <text:p text:style-name="P751"><text:span text:style-name="T752">Dėl Lietuvos Respublikos Vyriausybės 1997 m. rugpjūčio 22 d. nutarimo</text:span><text:span text:style-name="T753"><text:s/>Nr. 912 "Dėl Žemės ūkio paskolų garantijų fondo" dalinio pakeitimo</text:span></text:p>
      <text:p text:style-name="P754"/>
      <text:p text:style-name="P755"><text:span text:style-name="T756">4.</text:span></text:p>
      <text:p text:style-name="P757"><text:span text:style-name="T758">Lietuvos Respublikos Vyriausybė, Nutarimas</text:span></text:p>
      <text:p text:style-name="P759"><text:span text:style-name="T760">Nr.<text:s/></text:span><text:a xlink:href="https://www.e-tar.lt/portal/legalAct.html?documentId=TAR.3B65E716A57F" office:target-frame-name="_top" xlink:show="replace"><text:span text:style-name="T761">1264</text:span></text:a><text:span text:style-name="T762">, 1998-10-21, Žin., 1998, Nr. 94-2607 (1998-10-28),</text:span><text:span text:style-name="T763"><text:s/>i. k. 0981100NUTA00001264</text:span></text:p>
      <text:p text:style-name="P764"><text:span text:style-name="T765">Dėl Lietuvos Respublikos Vyriausybės 1997 m. rugpjūčio 22 d. nutarimo Nr. 912 "Dėl žemės ūkio paskolų garantijų fondo" dalinio pakeitimo</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11" meta:paragraph-count="225" meta:word-count="4576" meta:character-count="35928" meta:row-count="809" meta:non-whitespace-character-count="31577"/>
  </office:meta>
</office:document-meta>
</file>