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fo:margin-left="0.5902in">
        <style:tab-stops/>
      </style:paragraph-properties>
      <style:text-properties fo:font-weight="bold" style:font-weight-asian="bold" style:font-weight-complex="bold" fo:text-transform="uppercase" fo:color="#000000" style:font-size-complex="12pt"/>
    </style:style>
    <style:style style:name="P18" style:parent-style-name="Normal" style:family="paragraph">
      <style:paragraph-properties fo:text-align="justify" fo:text-indent="0.2166in"/>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2166in"/>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138in"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416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416in"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2166in"/>
      <style:text-properties fo:color="#000000" style:font-size-complex="12pt"/>
    </style:style>
    <style:style style:name="P92" style:parent-style-name="Normal" style:family="paragraph">
      <style:paragraph-properties fo:text-align="justify" fo:text-indent="0.2166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7" style:parent-style-name="DefaultParagraphFont" style:family="text">
      <style:text-properties fo:color="#000000"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2166in"/>
      <style:text-properties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fo:text-indent="0.2166in"/>
      <style:text-properties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justify" fo:text-indent="0.2166in"/>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text-align="justify" fo:text-indent="0.2166in"/>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T298" style:parent-style-name="DefaultParagraphFont" style:family="text">
      <style:text-properties fo:font-weight="bold" style:font-weight-asian="bold" style:font-weight-complex="bold" fo:text-transform="uppercase" fo:color="#000000" style:font-size-complex="12pt"/>
    </style:style>
    <style:style style:name="P299" style:parent-style-name="Normal" style:family="paragraph">
      <style:paragraph-properties fo:text-align="justify" fo:text-indent="0.2166in"/>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12pt"/>
    </style:style>
    <style:style style:name="T367" style:parent-style-name="DefaultParagraphFont" style:family="text">
      <style:text-properties fo:font-weight="bold" style:font-weight-asian="bold" style:font-weight-complex="bold" fo:text-transform="uppercase" fo:color="#000000" style:font-size-complex="12pt"/>
    </style:style>
    <style:style style:name="T368" style:parent-style-name="DefaultParagraphFont" style:family="text">
      <style:text-properties fo:font-weight="bold" style:font-weight-asian="bold" style:font-weight-complex="bold" fo:text-transform="uppercase" fo:color="#000000" style:font-size-complex="12pt"/>
    </style:style>
    <style:style style:name="T369" style:parent-style-name="DefaultParagraphFont" style:family="text">
      <style:text-properties fo:font-weight="bold" style:font-weight-asian="bold" style:font-weight-complex="bold" fo:text-transform="uppercase" fo:color="#000000" style:font-size-complex="12pt"/>
    </style:style>
    <style:style style:name="P370" style:parent-style-name="Normal" style:family="paragraph">
      <style:paragraph-properties fo:text-align="justify" fo:text-indent="0.2166in"/>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2pt"/>
    </style:style>
    <style:style style:name="T460" style:parent-style-name="DefaultParagraphFont" style:family="text">
      <style:text-properties fo:font-weight="bold" style:font-weight-asian="bold" style:font-weight-complex="bold" fo:text-transform="uppercase" fo:color="#000000" style:font-size-complex="12pt"/>
    </style:style>
    <style:style style:name="T461" style:parent-style-name="DefaultParagraphFont" style:family="text">
      <style:text-properties fo:font-weight="bold" style:font-weight-asian="bold" style:font-weight-complex="bold" fo:text-transform="uppercase" fo:color="#000000" style:font-size-complex="12pt"/>
    </style:style>
    <style:style style:name="P462" style:parent-style-name="Normal" style:family="paragraph">
      <style:paragraph-properties fo:text-align="justify" fo:text-indent="0.2166in"/>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style:text-properties fo:color="#000000" style:font-size-complex="12pt"/>
    </style:style>
    <style:style style:name="P467" style:parent-style-name="Normal" style:family="paragraph">
      <style:paragraph-properties fo:text-align="justify" fo:text-indent="0.2166in"/>
    </style:style>
    <style:style style:name="P468" style:parent-style-name="Normal" style:family="paragraph">
      <style:paragraph-properties fo:break-before="page" fo:margin-left="3.5437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margin-left="3.5437in">
        <style:tab-stops/>
      </style:paragraph-properties>
      <style:text-properties style:font-size-complex="12pt"/>
    </style:style>
    <style:style style:name="P471" style:parent-style-name="Normal" style:family="paragraph">
      <style:paragraph-properties fo:margin-left="3.54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margin-left="4.2354in">
        <style:tab-stops/>
      </style:paragraph-properties>
      <style:text-properties style:font-size-complex="12pt"/>
    </style:style>
    <style:style style:name="P475" style:parent-style-name="Normal" style:family="paragraph">
      <style:paragraph-properties fo:text-align="center" fo:margin-left="4.2354in" fo:text-indent="-4.2354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margin-left="4.2354in">
        <style:tab-stops/>
      </style:paragraph-properties>
      <style:text-properties style:font-size-complex="12pt"/>
    </style:style>
    <style:style style:name="P479" style:parent-style-name="Normal" style:family="paragraph">
      <style:paragraph-properties fo:margin-left="4.2354in">
        <style:tab-stops/>
      </style:paragraph-properties>
      <style:text-properties style:font-size-complex="12pt"/>
    </style:style>
    <style:style style:name="TableColumn481" style:family="table-column">
      <style:table-column-properties style:column-width="5.2645in"/>
    </style:style>
    <style:style style:name="Table480" style:family="table">
      <style:table-properties style:width="5.2645in" fo:margin-left="0in" table:align="left"/>
    </style:style>
    <style:style style:name="TableRow482" style:family="table-row">
      <style:table-row-properties style:min-row-height="2.9236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text-transform="uppercase" style:font-size-complex="12pt"/>
    </style:style>
    <style:style style:name="P485" style:parent-style-name="Normal" style:family="paragraph">
      <style:paragraph-properties fo:text-align="center"/>
      <style:text-properties fo:font-weight="bold" style:font-weight-asian="bold" fo:text-transform="uppercase" style:font-size-complex="12pt"/>
    </style:style>
    <style:style style:name="P486" style:parent-style-name="Normal" style:family="paragraph">
      <style:paragraph-properties fo:text-align="center"/>
      <style:text-properties fo:font-weight="bold" style:font-weight-asian="bold" fo:text-transform="uppercase" style:font-size-complex="12pt"/>
    </style:style>
    <style:style style:name="P487" style:parent-style-name="Normal" style:family="paragraph">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style:tab-stops>
          <style:tab-stop style:type="center" style:position="2.125in"/>
        </style:tab-stops>
      </style:paragraph-properties>
    </style:style>
    <style:style style:name="T492" style:parent-style-name="DefaultParagraphFont" style:family="text">
      <style:text-properties style:text-position="super 62.5%"/>
    </style:style>
    <style:style style:name="T493" style:parent-style-name="DefaultParagraphFont" style:family="text">
      <style:text-properties fo:font-size="10pt" style:font-size-asian="10pt"/>
    </style:style>
    <style:style style:name="P494" style:parent-style-name="Normal" style:family="paragraph">
      <style:paragraph-properties fo:text-align="center"/>
    </style:style>
    <style:style style:name="P495" style:parent-style-name="Normal" style:family="paragraph">
      <style:paragraph-properties>
        <style:tab-stops>
          <style:tab-stop style:type="right" style:leader-style="solid" style:leader-text="_" style:position="5in"/>
        </style:tab-stops>
      </style:paragraph-properties>
      <style:text-properties style:font-size-complex="12pt"/>
    </style:style>
    <style:style style:name="P496" style:parent-style-name="Normal" style:family="paragraph">
      <style:paragraph-properties fo:text-align="center"/>
      <style:text-properties fo:font-size="10pt" style:font-size-asian="10pt"/>
    </style:style>
    <style:style style:name="P497" style:parent-style-name="Normal" style:family="paragraph">
      <style:text-properties style:font-size-complex="12pt"/>
    </style:style>
    <style:style style:name="P498" style:parent-style-name="Normal" style:family="paragraph">
      <style:paragraph-properties>
        <style:tab-stops>
          <style:tab-stop style:type="right" style:leader-style="solid" style:leader-text="_" style:position="5in"/>
        </style:tab-stops>
      </style:paragraph-properties>
      <style:text-properties style:font-size-complex="12pt"/>
    </style:style>
    <style:style style:name="P499" style:parent-style-name="Normal" style:family="paragraph">
      <style:text-properties style:font-size-complex="12pt"/>
    </style:style>
    <style:style style:name="P500" style:parent-style-name="Normal" style:family="paragraph">
      <style:paragraph-properties>
        <style:tab-stops>
          <style:tab-stop style:type="right" style:leader-style="solid" style:leader-text="_" style:position="5in"/>
        </style:tab-stops>
      </style:paragraph-properties>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paragraph-properties>
        <style:tab-stops>
          <style:tab-stop style:type="left" style:leader-style="solid" style:leader-text="_" style:position="1.6041in"/>
          <style:tab-stop style:type="left" style:position="2in"/>
          <style:tab-stop style:type="left" style:leader-style="solid" style:leader-text="_" style:position="3.125in"/>
          <style:tab-stop style:type="left" style:position="3.5312in"/>
          <style:tab-stop style:type="right" style:leader-style="solid" style:leader-text="_" style:position="4.75in"/>
        </style:tab-stops>
      </style:paragraph-properties>
      <style:text-properties style:font-size-complex="12pt"/>
    </style:style>
    <style:style style:name="P506" style:parent-style-name="Normal" style:family="paragraph">
      <style:paragraph-properties>
        <style:tab-stops>
          <style:tab-stop style:type="center" style:position="0.875in"/>
          <style:tab-stop style:type="center" style:position="2.5in"/>
          <style:tab-stop style:type="center" style:position="4.125in"/>
        </style:tab-stops>
      </style:paragraph-properties>
      <style:text-properties fo:font-size="10pt" style:font-size-asian="10pt"/>
    </style:style>
    <style:style style:name="P507" style:parent-style-name="Normal" style:family="paragraph">
      <style:paragraph-properties>
        <style:tab-stops>
          <style:tab-stop style:type="center" style:position="1.875in"/>
        </style:tab-stops>
      </style:paragraph-properties>
    </style:style>
    <style:style style:name="T508" style:parent-style-name="DefaultParagraphFont" style:family="text">
      <style:text-properties style:text-position="super 62.5%"/>
    </style:style>
    <style:style style:name="P509" style:parent-style-name="Normal" style:family="paragraph">
      <style:text-properties style:font-size-complex="12pt"/>
    </style:style>
    <style:style style:name="TableColumn511" style:family="table-column">
      <style:table-column-properties style:column-width="5.2645in"/>
    </style:style>
    <style:style style:name="Table510" style:family="table">
      <style:table-properties style:width="5.2645in" fo:margin-left="0.9854in" table:align="center"/>
    </style:style>
    <style:style style:name="TableRow512" style:family="table-row">
      <style:table-row-properties style:min-row-height="3.527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fo:text-indent="0.4923in"/>
      <style:text-properties style:font-size-complex="12pt"/>
    </style:style>
    <style:style style:name="P517" style:parent-style-name="Normal" style:family="paragraph">
      <style:paragraph-properties fo:text-align="justify" fo:text-indent="0.4923in"/>
      <style:text-properties style:font-size-complex="12pt"/>
    </style:style>
    <style:style style:name="P518" style:parent-style-name="Normal" style:family="paragraph">
      <style:paragraph-properties fo:text-align="justify" fo:text-indent="0.4923in"/>
      <style:text-properties style:font-size-complex="12pt"/>
    </style:style>
    <style:style style:name="P519" style:parent-style-name="Normal" style:family="paragraph">
      <style:text-properties style:font-size-complex="12pt"/>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P522" style:parent-style-name="Normal" style:family="paragraph">
      <style:paragraph-properties fo:break-before="page" fo:margin-left="3.5437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margin-left="3.5437in">
        <style:tab-stops/>
      </style:paragraph-properties>
      <style:text-properties style:font-size-complex="12pt"/>
    </style:style>
    <style:style style:name="P525" style:parent-style-name="Normal" style:family="paragraph">
      <style:paragraph-properties fo:margin-left="3.54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margin-left="3.9187in">
        <style:tab-stops/>
      </style:paragraph-properties>
      <style:text-properties style:font-size-complex="12pt"/>
    </style:style>
    <style:style style:name="P529" style:parent-style-name="Normal" style:family="paragraph">
      <style:paragraph-properties fo:text-align="center" fo:text-indent="0.0416in"/>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text-properties style:font-size-complex="12pt"/>
    </style:style>
    <style:style style:name="TableColumn533" style:family="table-column">
      <style:table-column-properties style:column-width="3.2444in"/>
    </style:style>
    <style:style style:name="TableColumn534" style:family="table-column">
      <style:table-column-properties style:column-width="3.4493in"/>
    </style:style>
    <style:style style:name="Table532" style:family="table">
      <style:table-properties style:width="6.6937in" fo:margin-left="0in" table:align="left"/>
    </style:style>
    <style:style style:name="TableRow535" style:family="table-row">
      <style:table-row-properties style:min-row-height="2.6006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P538" style:parent-style-name="Normal" style:family="paragraph">
      <style:text-properties fo:font-weight="bold" style:font-weight-asian="bold" style:font-size-complex="12pt"/>
    </style:style>
    <style:style style:name="P539" style:parent-style-name="Normal" style:family="paragraph">
      <style:text-properties style:font-size-complex="12pt"/>
    </style:style>
    <style:style style:name="TableColumn541" style:family="table-column">
      <style:table-column-properties style:column-width="0.8944in"/>
    </style:style>
    <style:style style:name="TableColumn542" style:family="table-column">
      <style:table-column-properties style:column-width="2.1965in"/>
    </style:style>
    <style:style style:name="Table540" style:family="table">
      <style:table-properties style:width="3.0909in" fo:margin-left="0in" table:align="left"/>
    </style:style>
    <style:style style:name="TableRow543" style:family="table-row">
      <style:table-row-properties style:min-row-height="1.0229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top="none" fo:border-left="0.0069in solid #000000" fo:border-bottom="none" fo:border-right="none" fo:padding-top="0in" fo:padding-left="0.075in" fo:padding-bottom="0in" fo:padding-right="0.075in"/>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paragraph-properties fo:line-height="150%">
        <style:tab-stops>
          <style:tab-stop style:type="center" style:position="2.1666in"/>
        </style:tab-stops>
      </style:paragraph-properties>
      <style:text-properties style:font-size-complex="12pt"/>
    </style:style>
    <style:style style:name="P554" style:parent-style-name="Normal" style:family="paragraph">
      <style:paragraph-properties fo:line-height="150%"/>
      <style:text-properties style:font-size-complex="12pt"/>
    </style:style>
    <style:style style:name="P555" style:parent-style-name="Normal" style:family="paragraph">
      <style:paragraph-properties fo:line-height="150%"/>
      <style:text-properties style:font-size-complex="12pt"/>
    </style:style>
    <style:style style:name="P556" style:parent-style-name="Normal" style:family="paragraph">
      <style:paragraph-properties fo:line-height="150%"/>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text-transform="uppercase"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justify" fo:text-indent="0.4923in"/>
      <style:text-properties style:font-size-complex="12pt"/>
    </style:style>
    <style:style style:name="P561" style:parent-style-name="Normal" style:family="paragraph">
      <style:paragraph-properties fo:text-align="justify" fo:text-indent="0.4923in"/>
      <style:text-properties style:font-size-complex="12pt"/>
    </style:style>
    <style:style style:name="P562" style:parent-style-name="Normal" style:family="paragraph">
      <style:paragraph-properties fo:text-align="justify" fo:text-indent="0.4923in">
        <style:tab-stops>
          <style:tab-stop style:type="left" style:position="-2.3354in"/>
          <style:tab-stop style:type="left" style:position="0.7916in"/>
          <style:tab-stop style:type="left" style:position="0.9104in"/>
        </style:tab-stops>
      </style:paragraph-properties>
      <style:text-properties style:font-size-complex="12pt"/>
    </style:style>
    <style:style style:name="P563" style:parent-style-name="Normal" style:family="paragraph">
      <style:paragraph-properties fo:text-align="justify" fo:text-indent="0.4923in">
        <style:tab-stops>
          <style:tab-stop style:type="left" style:position="-2.3354in"/>
          <style:tab-stop style:type="left" style:position="0.7916in"/>
          <style:tab-stop style:type="left" style:position="0.9104in"/>
        </style:tab-stops>
      </style:paragraph-properties>
      <style:text-properties style:font-size-complex="12pt"/>
    </style:style>
    <style:style style:name="P564" style:parent-style-name="Normal" style:family="paragraph">
      <style:paragraph-properties fo:text-align="justify" fo:text-indent="0.4923in">
        <style:tab-stops>
          <style:tab-stop style:type="left" style:position="-2.3354in"/>
          <style:tab-stop style:type="left" style:position="0.7916in"/>
          <style:tab-stop style:type="left" style:position="0.9104in"/>
        </style:tab-stops>
      </style:paragraph-properties>
      <style:text-properties style:font-size-complex="12pt"/>
    </style:style>
    <style:style style:name="P565" style:parent-style-name="Normal" style:family="paragraph">
      <style:paragraph-properties fo:text-align="center"/>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4">Suvestinė redakcija nuo 2005-09-23 iki 2006-05-16</text:span></text:p>
      <text:p text:style-name="P5"/>
      <text:p text:style-name="P6"><text:span text:style-name="T7">Įsakymas paskelbtas: Žin. 2005, Nr.<text:s/></text:span><text:a xlink:href="https://www.e-tar.lt/portal/legalAct.html?documentId=TAR.AF7062F1528C" office:target-frame-name="_top" xlink:show="replace"><text:span text:style-name="T8">4-100</text:span></text:a><text:span text:style-name="T9">, i. k. 10400GKISAK000V-622</text:span></text:p>
      <text:p text:style-name="P10"/>
      <text:p text:style-name="P11"><text:span text:style-name="T12"/><text:span text:style-name="T13">LIETUVOS Policijos generaliniO komisarO</text:span></text:p>
      <text:p text:style-name="P14"/>
      <text:p text:style-name="P15"><text:span text:style-name="T16">Į s a k y m a s</text:span></text:p>
      <text:p text:style-name="P17">DĖL Inkasavimo ir inkasatorių pažymėjimų išdavimo, panaikinimo ir naudojimo taisyklių PATVIRTINIMO</text:p>
      <text:p text:style-name="P18"/>
      <text:p text:style-name="P19">2004 m. gruodžio 31 d. Nr.V-622</text:p>
      <text:p text:style-name="P20">Vilnius</text:p>
      <text:p text:style-name="P21"/>
      <text:p text:style-name="P22"><text:span text:style-name="T23">Vadovaudamasis Lietuvos</text:span><text:span text:style-name="T24"><text:s/>Respublikos asmens ir turto saugos įstatymu (Žin., 2004, Nr.<text:s/></text:span><text:a xlink:href="https://www.e-tar.lt/portal/lt/legalAct/TAR.AD70BCE8F0A6" office:target-frame-name="_blank" xlink:show="new"><text:span text:style-name="T25">116-4317</text:span></text:a><text:span text:style-name="T26">), Lietuvos Respublikos Vyriausybės 2004 m</text:span><text:span text:style-name="T27">. lapkričio 3 d. nutarimu Nr. 1384 „Dėl įgaliojimų suteikimo įgyvendinant Lietuvos Respublikos asmens ir turto saugos įstatymą“ (Žin., 2004, Nr.<text:s/></text:span><text:a xlink:href="https://www.e-tar.lt/portal/lt/legalAct/TAR.6B86570042E3" office:target-frame-name="_blank" xlink:show="new"><text:span text:style-name="T28">162-5924</text:span></text:a><text:span text:style-name="T29">):</text:span></text:p>
      <text:p text:style-name="P30"><text:span text:style-name="T31">1</text:span><text:span text:style-name="T32">.<text:s/></text:span><text:span text:style-name="T33">Tvirtinu</text:span><text:span text:style-name="T34"><text:s/>Inkasavimo ir inkasatorių pažymėjimų išdavimo, panaikinimo ir naudojimo taisykles (pridedama).</text:span></text:p>
      <text:p text:style-name="P35"><text:span text:style-name="T36">2</text:span><text:span text:style-name="T37">.<text:s/></text:span><text:span text:style-name="T38">Įpareigoju</text:span><text:span text:style-name="T39"><text:s/>šalies policijos įstaigų vadovus su šiomis taisyklėmis supažindinti visus policijos pareigūnus.</text:span></text:p>
      <text:p text:style-name="P40"><text:span text:style-name="T41">3</text:span><text:span text:style-name="T42">.<text:s/></text:span><text:span text:style-name="T43">Paved</text:span><text:span text:style-name="T44">u:</text:span></text:p>
      <text:p text:style-name="P45"><text:span text:style-name="T46">3.1</text:span><text:span text:style-name="T47">. Lietuvos policijos eismo</text:span><text:span text:style-name="T48"><text:s/>priežiūros tarnybai išduoti inkasavimo pažymėjimus Policijos departamento prie Vidaus reikalų ministerijos vardu;</text:span><text:s/></text:p>
      <text:p text:style-name="P49">Punkto pakeitimai:</text:p>
      <text:p text:style-name="P50"><text:span text:style-name="T51">Nr.<text:s/></text:span><text:a xlink:href="https://www.e-tar.lt/portal/legalAct.html?documentId=TAR.D0B206E40733" office:target-frame-name="_top" xlink:show="replace"><text:span text:style-name="T52">5-V-547</text:span></text:a><text:span text:style-name="T53">, 2005-09-15, Žin., 2005, Nr</text:span><text:span text:style-name="T54">. 113-4148 (2005-09-22), i. k. 10500GKISAK05-V-547</text:span></text:p>
      <text:p text:style-name="Normal"/>
      <text:p text:style-name="P55"><text:span text:style-name="T56">3.2</text:span><text:span text:style-name="T57">. teritorinėms policijos įstaigoms išduoti inkasatorių pažymėjimus.</text:span></text:p>
      <text:p text:style-name="P58"><text:span text:style-name="T59">4</text:span><text:span text:style-name="T60">.<text:s/></text:span><text:span text:style-name="T61">Nustata</text:span><text:span text:style-name="T62">u, kad:</text:span></text:p>
      <text:p text:style-name="P63"><text:span text:style-name="T64">4.1</text:span><text:span text:style-name="T65">. saugos tarnybos ir saugos padaliniai, kurie vykdė ginkluotą asmens ir turto saugą iki Lietuvos Respublikos asmens ir turto saugos įstatymo (Žin., 2004, Nr.<text:s/></text:span><text:a xlink:href="https://www.e-tar.lt/portal/lt/legalAct/TAR.AD70BCE8F0A6" office:target-frame-name="_blank" xlink:show="new"><text:span text:style-name="T66">116-4317</text:span></text:a><text:span text:style-name="T67">) įsi</text:span><text:span text:style-name="T68">galiojimo, privalo iki 2005 m. birželio 1 d. kreiptis į teritorines policijos įstaigas dėl inkasatorių pažymėjimų išdavimo apsaugos darbuotojams, vykdantiems inkasavimo funkcijas;</text:span></text:p>
      <text:p text:style-name="P69"><text:span text:style-name="T70">4.2</text:span><text:span text:style-name="T71">. inkasavimo pažymėjimai, išduoti iki šio įsakymo įsigaliojimo,<text:s/></text:span><text:span text:style-name="T72">galioja iki juose nurodytos galiojimo datos;</text:span></text:p>
      <text:p text:style-name="P73"><text:span text:style-name="T74">4.3</text:span><text:span text:style-name="T75">. teritorinės policijos įstaigos inkasatorių pažymėjimais aprūpinamos centralizuotai;</text:span></text:p>
      <text:p text:style-name="P76"><text:span text:style-name="T77">4.4</text:span><text:span text:style-name="T78">. šis įsakymas įsigalioja nuo 2005 m. sausio 1 d.</text:span></text:p>
      <text:p text:style-name="P79"><text:span text:style-name="T80">5</text:span><text:span text:style-name="T81">.Pripažįstu</text:span><text:span text:style-name="T82"><text:s/>netekusiu galios policijos generalinio kom</text:span><text:span text:style-name="T83">isaro 2004 m. gegužės 7 d. įsakymą Nr. V-210 „Dėl Inkasavimo, inkasavimo pažymėjimų išdavimo, naudojimo ir kontrolės instrukcijos patvirtinimo“ (Žin., 2004, Nr.<text:s/></text:span><text:a xlink:href="https://www.e-tar.lt/portal/lt/legalAct/TAR.6DF727664000" office:target-frame-name="_blank" xlink:show="new"><text:span text:style-name="T84">81-2923</text:span></text:a><text:span text:style-name="T85">).</text:span></text:p>
      <text:p text:style-name="P86"><text:span text:style-name="T87">6</text:span><text:span text:style-name="T88">.<text:s/></text:span><text:span text:style-name="T89">Skelbiu</text:span><text:span text:style-name="T90"><text:s/>šį įsakymą Policijos departamento prie Vidaus reikalų ministerijos interneto svetainėje.</text:span></text:p>
      <text:p text:style-name="P91"/>
      <text:p text:style-name="P92"/>
      <text:p text:style-name="P93"><text:span text:style-name="T94">POLICIJOS GENERALINIS KOMISARAS</text:span><text:span text:style-name="T95"><text:tab/>VYTAUTAS GRIGARAVIČIUS</text:span></text:p>
      <text:soft-page-break/>
      <text:p text:style-name="P96"><text:span text:style-name="T97">PATVIRTINTA</text:span></text:p>
      <text:p text:style-name="P98">Lietuvos policijos generalinio komisaro</text:p>
      <text:p text:style-name="P99"><text:span text:style-name="T100">2004 m. gruodžio 31 d. įsakymu Nr.V-</text:span><text:span text:style-name="T101">622</text:span></text:p>
      <text:p text:style-name="P102"/>
      <text:p text:style-name="P103"><text:span text:style-name="T104">INKASAVIMO IR INKASATORIŲ PAŽYMĖJIMŲ IŠDAVIMO, PANAIKINIMO IR NAUDOJ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Inkasavimo ir inkasatorių pažymėjimų išdavimo, panaikinimo ir naudojimo taisyklės (toliau – taisyklės) nustato inkasavimo ir inkasat</text:span><text:span text:style-name="T114">orių pažymėjimų išdavimo, panaikinimo ir naudojimo tvarką.</text:span></text:p>
      <text:p text:style-name="P115"><text:span text:style-name="T116">2</text:span><text:span text:style-name="T117">. Šiose taisyklėse vartojamos sąvokos:</text:span></text:p>
      <text:p text:style-name="P118"><text:span text:style-name="T119">2.1</text:span><text:span text:style-name="T120">.</text:span><text:span text:style-name="T121"><text:s/>Inkasavimo pažymėjimas</text:span><text:span text:style-name="T122"><text:s/>– griežtos apskaitos dokumentas, išduotas saugos tarnybai ar saugos padaliniui, patvirtinantis, kad jame nurodytu automobiliu gali būti vykdomas inkasavimas.</text:span></text:p>
      <text:p text:style-name="P123"><text:span text:style-name="T124">2.2</text:span><text:span text:style-name="T125">.<text:s/></text:span><text:span text:style-name="T126">Inkasatoriaus pažymėjimas</text:span><text:span text:style-name="T127"><text:s/>– dokumentas, liudijantis, kad apsaugos darbuotojas turi teisę</text:span><text:span text:style-name="T128"><text:s/>vykdyti inkasavimą.</text:span></text:p>
      <text:p text:style-name="P129"><text:span text:style-name="T130">2.3</text:span><text:span text:style-name="T131">.</text:span><text:span text:style-name="T132"><text:s/>Inkasavimo automobilis<text:s/></text:span><text:span text:style-name="T133">– M, N ar O kategorijos transporto priemonė, turinti sumontuotas radijo ryšio priemones ir stacionarius oranžinės spalvos švyturėlius. Inkasavimo automobilio priekyje, gale ir šonuose turi būti užrašytas</text:span><text:span text:style-name="T134"><text:s/>juridinio asmens pavadinimas, kontaktinis telefonas bei logotipas. Inkasavimo automobilis gali būti įrengtas pagal šarvuotos apsaugos nuo kulkų reikalavimus.</text:span></text:p>
      <text:p text:style-name="P135"><text:span text:style-name="T136">3</text:span><text:span text:style-name="T137">. Kitos taisyklėse vartojamos sąvokos atitinka sąvokas, vartojamas Lietuvos Respublikos as</text:span><text:span text:style-name="T138">mens ir turto saugos įstatyme (Žin., 2004, Nr.<text:s/></text:span><text:a xlink:href="https://www.e-tar.lt/portal/lt/legalAct/TAR.AD70BCE8F0A6" office:target-frame-name="_blank" xlink:show="new"><text:span text:style-name="T139">116-4317</text:span></text:a><text:span text:style-name="T140">).</text:span></text:p>
      <text:p text:style-name="P141"/>
      <text:p text:style-name="P142"><text:span text:style-name="T143">II</text:span><text:span text:style-name="T144">.<text:s/></text:span><text:span text:style-name="T145">INKASAVIMO PAŽYMĖJIMŲ IŠDAVIMo ir panaikinimo tvarka</text:span></text:p>
      <text:p text:style-name="P146"/>
      <text:p text:style-name="P147"><text:span text:style-name="T148">4</text:span><text:span text:style-name="T149">. Inkasavimo pažymėjimus (1 priedas)<text:s/></text:span><text:span text:style-name="T150">išduoda Policijos departamentas prie Vidaus reikalų ministerijos. Reikalavimus inkasavimo pažymėjimui nustato Valstybinė dokumentų technologinės apsaugos tarnyba prie Finansų ministerijos teisės aktų nustatyta tvarka.</text:span></text:p>
      <text:p text:style-name="P151">Punkto pakeitimai:</text:p>
      <text:p text:style-name="P152"><text:span text:style-name="T153">Nr.<text:s/></text:span><text:a xlink:href="https://www.e-tar.lt/portal/legalAct.html?documentId=TAR.D0B206E40733" office:target-frame-name="_top" xlink:show="replace"><text:span text:style-name="T154">5-V-547</text:span></text:a><text:span text:style-name="T155">, 2005-09-15, Žin., 2005, Nr. 113-4148 (2005-09-22), i. k. 10500GKISAK05-V-547</text:span></text:p>
      <text:p text:style-name="Normal"/>
      <text:p text:style-name="P156"><text:span text:style-name="T157">5</text:span><text:span text:style-name="T158">. Saugos tarnyba ar saugos padalinys, pageidaujantis gauti inkasavimo pažymėjimą, pateikia prašymą<text:s/></text:span><text:span text:style-name="T159">Lietuvos policijos eismo priežiūros tarnybai</text:span><text:span text:style-name="T160">. Prašyme nurodoma juridinio asmens pavadinimas, kodas, buveinės adresas, telefono ir fakso numeriai, juridinio a</text:span><text:span text:style-name="T161">smens administracijos vadovo, saugos vadovo vardas ir pavardė, asmens kodas, transporto priemonės, kuria norima vykdyti inkasavimą, markė, modelis, valstybinis numeris.</text:span></text:p>
      <text:p text:style-name="P162">Punkto pakeitimai:</text:p>
      <text:p text:style-name="P163"><text:span text:style-name="T164">Nr.<text:s/></text:span><text:a xlink:href="https://www.e-tar.lt/portal/legalAct.html?documentId=TAR.D0B206E40733" office:target-frame-name="_top" xlink:show="replace"><text:span text:style-name="T165">5-V-547</text:span></text:a><text:span text:style-name="T166">, 2005-09-15, Žin., 2005, Nr. 113-4148 (2005-09-22), i. k. 10500GKISAK05-V-547</text:span></text:p>
      <text:p text:style-name="Normal"/>
      <text:p text:style-name="P167"><text:span text:style-name="T168">6</text:span><text:span text:style-name="T169">. Kartu su prašymu pateikiami šie dokumentai:</text:span></text:p>
      <text:p text:style-name="P170"><text:span text:style-name="T171">6.1</text:span><text:span text:style-name="T172">. licencijos, suteikiančios teisę vykdyti ginkluotą asmens bei turto saugą, kopija;</text:span></text:p>
      <text:p text:style-name="P173"><text:span text:style-name="T174">6.2</text:span><text:span text:style-name="T175">. ju</text:span><text:span text:style-name="T176">ridinio asmens vadovo patvirtintos saugaus vertybių pervežimo taisyklės. Taisyklėse nustatoma inkasavimo tvarka, inkasatorių teisės ir pareigos, inkasatorių veiksmai ekstremalių situacijų atvejais bei kitos saugos tarnybos ar saugos padalinio nustatytos nu</text:span><text:span text:style-name="T177">ostatos;</text:span></text:p>
      <text:p text:style-name="P178"><text:span text:style-name="T179">6.3</text:span><text:span text:style-name="T180">. transporto priemonės, kuria norima inkasuoti, registracijos liudijimo kopija;</text:span></text:p>
      <text:p text:style-name="P181"><text:span text:style-name="T182">6.4</text:span><text:span text:style-name="T183">. transporto priemonės naudotojo pažymėjimo kopija, jeigu transporto priemonė naudojama nuomos, panaudos ar kitais teisėtais pagrindais;</text:span></text:p>
      <text:p text:style-name="P184"><text:span text:style-name="T185">6.5</text:span><text:span text:style-name="T186">. automob</text:span><text:span text:style-name="T187">ilio apžiūros aktas.</text:span></text:p>
      <text:p text:style-name="P188"><text:span text:style-name="T189">7</text:span><text:span text:style-name="T190">. Saugos tarnyba ar saugos padalinys, pageidaujantis gauti automobilio apžiūros aktą, inkasavimo automobilį apžiūrai pateikia tai teritorinei policijos įstaigai, kurios teritorijoje registruotas inkasavimo automobilis arba kurio</text:span><text:span text:style-name="T191">s teritorijoje vykdomas inkasavimas. Eismo priežiūrą<text:s/></text:span><text:soft-page-break/><text:span text:style-name="T192">vykdantys pareigūnai apžiūri inkasavimo automobilį ir automobilio apžiūros akte detaliai aprašo, ar inkasavimo automobilis atitinka nustatytus reikalavimus. Automobilio apžiūros aktą tvirtina teritorinės</text:span><text:span text:style-name="T193"><text:s/>policijos įstaigos vadovas ar jo įgaliotas asmuo. Automobilio apžiūros aktas surašomas laisva forma 3 egzemplioriais. Pirmasis egzempliorius skirtas<text:s/></text:span><text:span text:style-name="T194">Lietuvos policijos eismo priežiūros tarnybai</text:span><text:span text:style-name="T195">, antrasis – inkasavimo automobilio savininkui (naudotojui), t</text:span><text:span text:style-name="T196">rečiasis – teritorinei policijos įstaigai.</text:span><text:s/></text:p>
      <text:p text:style-name="P197">Punkto pakeitimai:</text:p>
      <text:p text:style-name="P198"><text:span text:style-name="T199">Nr.<text:s/></text:span><text:a xlink:href="https://www.e-tar.lt/portal/legalAct.html?documentId=TAR.67F268C71526" office:target-frame-name="_top" xlink:show="replace"><text:span text:style-name="T200">5-V-255</text:span></text:a><text:span text:style-name="T201">, 2005-04-18, Žin., 2005, Nr. 52-1782 (2005-04-23), i. k. 10500GKISAK05-V-255</text:span></text:p>
      <text:p text:style-name="P202"><text:span text:style-name="T203">Nr.<text:s/></text:span><text:a xlink:href="https://www.e-tar.lt/portal/legalAct.html?documentId=TAR.D0B206E40733" office:target-frame-name="_top" xlink:show="replace"><text:span text:style-name="T204">5-V-547</text:span></text:a><text:span text:style-name="T205">, 2005-09-15, Žin., 2005, Nr. 113-4148 (2005-09-22), i. k. 10500GKISAK05-V-547</text:span></text:p>
      <text:p text:style-name="Normal"/>
      <text:p text:style-name="P206"><text:span text:style-name="T207">8</text:span><text:span text:style-name="T208">. Prašymai nagrinėjami Viešojo administravimo įstatymo (Žin., 1999, Nr.<text:s/></text:span><text:a xlink:href="https://www.e-tar.lt/portal/lt/legalAct/TAR.0BDFFD850A66" office:target-frame-name="_blank" xlink:show="new"><text:span text:style-name="T209">60-1945</text:span></text:a><text:span text:style-name="T210">) nustatyta tvarka.</text:span></text:p>
      <text:p text:style-name="P211"><text:span text:style-name="T212">9</text:span><text:span text:style-name="T213">. Inkasavimo pažymėjimai išduodami dvejiems metams arba iki transporto priemonės naudotojo pažymėjime nurodyto naudojimosi transporto priemone termino<text:s/></text:span><text:span text:style-name="T214">galiojimo pabaigos, jeigu jis baigiasi anksčiau nei po dvejų metų.</text:span></text:p>
      <text:p text:style-name="P215"><text:span text:style-name="T216">10</text:span><text:span text:style-name="T217">. Išduoti inkasavimo pažymėjimai registruojami žurnale, kuriame nurodoma inkasavimo pažymėjimo išdavimo data, saugos tarnybos ar saugos padalinio pavadinimas, automobilio markė, model</text:span><text:span text:style-name="T218">is, valstybinis numeris, inkasavimo pažymėjimo numeris, asmens, gavusio ir išdavusio inkasavimo pažymėjimą, pareigos, vardas, pavardė, parašas.<text:s/></text:span><text:span text:style-name="T219">Už inkasavimo pažymėjimų išdavimą imama valstybės rinkliava</text:span><text:span text:style-name="T220">.</text:span></text:p>
      <text:p text:style-name="P221">Punkto pakeitimai:</text:p>
      <text:p text:style-name="P222"><text:span text:style-name="T223">Nr.<text:s/></text:span><text:a xlink:href="https://www.e-tar.lt/portal/legalAct.html?documentId=TAR.67F268C71526" office:target-frame-name="_top" xlink:show="replace"><text:span text:style-name="T224">5-V-255</text:span></text:a><text:span text:style-name="T225">, 2005-04-18, Žin., 2005, Nr. 52-1782 (2005-04-23), i. k. 10500GKISAK05-V-255</text:span></text:p>
      <text:p text:style-name="Normal"/>
      <text:p text:style-name="P226"><text:span text:style-name="T227">11</text:span><text:span text:style-name="T228">. Pasibaigus inkasavimo pažymėjimo galiojimo terminui, jis per 10 kalendorinių dienų</text:span><text:span text:style-name="T229"><text:s/>grąžinamas<text:s/></text:span><text:span text:style-name="T230">Lietuvos policijos eismo priežiūros tarnybai</text:span><text:span text:style-name="T231">, o naujas išduodamas pateikus šių taisyklių 5 ir 6 punktuose nurodytus dokumentus.</text:span></text:p>
      <text:p text:style-name="P232">Punkto pakeitimai:</text:p>
      <text:p text:style-name="P233"><text:span text:style-name="T234">Nr.<text:s/></text:span><text:a xlink:href="https://www.e-tar.lt/portal/legalAct.html?documentId=TAR.D0B206E40733" office:target-frame-name="_top" xlink:show="replace"><text:span text:style-name="T235">5-V-547</text:span></text:a><text:span text:style-name="T236">, 20</text:span><text:span text:style-name="T237">05-09-15, Žin., 2005, Nr. 113-4148 (2005-09-22), i. k. 10500GKISAK05-V-547</text:span></text:p>
      <text:p text:style-name="Normal"/>
      <text:p text:style-name="P238"><text:span text:style-name="T239">12</text:span><text:span text:style-name="T240">. Inkasavimo pažymėjimas neišduodamas, jei:</text:span></text:p>
      <text:p text:style-name="P241"><text:span text:style-name="T242">12.1</text:span><text:span text:style-name="T243">. nustatoma, kad pateikti ne visi dokumentai arba jie netinkamai įforminti;</text:span></text:p>
      <text:p text:style-name="P244"><text:span text:style-name="T245">12.2</text:span><text:span text:style-name="T246">. nustatoma, kad inkasavimo pažymėjimui<text:s/></text:span><text:span text:style-name="T247">gauti pateikti klaidingi, netikslūs, neišsamūs duomenys;</text:span></text:p>
      <text:p text:style-name="P248"><text:span text:style-name="T249">12.3</text:span><text:span text:style-name="T250">. nustatoma, kad transporto priemonė, kuria planuojama inkasuoti, neatitinka nustatytų reikalavimų;</text:span></text:p>
      <text:p text:style-name="P251"><text:span text:style-name="T252">12.4</text:span><text:span text:style-name="T253">. buvo panaikintas inkasavimo pažymėjimas ir nuo jo panaikinimo šių taisyklių 13.1–</text:span><text:span text:style-name="T254">13.5 punktuose nurodytais pagrindais nepraėjo 3 metai.</text:span></text:p>
      <text:p text:style-name="P255"><text:span text:style-name="T256">13</text:span><text:span text:style-name="T257">. Inkasavimo pažymėjimas panaikinamas, jei:</text:span></text:p>
      <text:p text:style-name="P258"><text:span text:style-name="T259">13.1</text:span><text:span text:style-name="T260">. nustatoma, kad inkasavimo pažymėjimui gauti buvo pateikti klaidingi duomenys;</text:span></text:p>
      <text:p text:style-name="P261"><text:span text:style-name="T262">13.2</text:span><text:span text:style-name="T263">. teritorinė policijos įstaiga pateikia motyvuotą teiki</text:span><text:span text:style-name="T264">mą dėl inkasavimo pažymėjimo panaikinimo;</text:span></text:p>
      <text:p text:style-name="P265"><text:span text:style-name="T266">13.3</text:span><text:span text:style-name="T267">. nustatoma, kad inkasavimo pažymėjimas buvo perduotas asmeniui, neturinčiam teisės jo naudoti;</text:span></text:p>
      <text:p text:style-name="P268"><text:span text:style-name="T269">13.4</text:span><text:span text:style-name="T270">. inkasavimo pažymėjimas naudojamas pažeidžiant šias taisykles;</text:span></text:p>
      <text:p text:style-name="P271"><text:span text:style-name="T272">13.5</text:span><text:span text:style-name="T273">. nustatoma, kad inkasavimo au</text:span><text:span text:style-name="T274">tomobilis neatitinka automobilio apžiūros akte nurodyto aprašymo;</text:span></text:p>
      <text:p text:style-name="P275"><text:span text:style-name="T276">13.6</text:span><text:span text:style-name="T277">. panaikinta licencija, suteikianti teisę vykdyti ginkluotą asmens ir turto saugą;</text:span></text:p>
      <text:p text:style-name="P278"><text:span text:style-name="T279">13.7</text:span><text:span text:style-name="T280">. inkasavimo pažymėjimo turėtojas pateikia prašymą dėl inkasavimo pažymėjimo panaikinimo.</text:span></text:p>
      <text:p text:style-name="P281"><text:span text:style-name="T282">14</text:span><text:span text:style-name="T283">. Panaikinus vieną inkasavimo pažymėjimą, saugos tarnyba ar saugos padalinys nepraranda teisės naudotis kitais turimais inkasavimo pažymėjimais.</text:span></text:p>
      <text:p text:style-name="P284"><text:span text:style-name="T285">15</text:span><text:span text:style-name="T286">. Pametus arba kitaip praradus inkasavimo pažymėjimą, dublikatas išduodamas tik tada, kai raštu nu</text:span><text:span text:style-name="T287">rodomos pažymėjimo praradimo aplinkybės ir pateikiami 6 punkte nurodyti dokumentai.<text:s/></text:span><text:span text:style-name="T288">Už inkasavimo pažymėjimų dublikatų išdavimą imama valstybės rinkliava.</text:span></text:p>
      <text:p text:style-name="P289">Punkto pakeitimai:</text:p>
      <text:p text:style-name="P290"><text:span text:style-name="T291">Nr.<text:s/></text:span><text:a xlink:href="https://www.e-tar.lt/portal/legalAct.html?documentId=TAR.67F268C71526" office:target-frame-name="_top" xlink:show="replace"><text:span text:style-name="T292">5-V-255</text:span></text:a><text:span text:style-name="T293">, 2005-04-18, Žin., 2005, Nr. 52-1782 (2005-04-23), i. k. 10500GKISAK05-V-255</text:span></text:p>
      <text:p text:style-name="Normal"/>
      <text:p text:style-name="P294"/>
      <text:p text:style-name="P295"><text:span text:style-name="T296">III</text:span><text:span text:style-name="T297">.<text:s/></text:span><text:span text:style-name="T298">Inkasatoriaus pažymėjimų išdavimo ir panaikinimo tvarka</text:span></text:p>
      <text:p text:style-name="P299"/>
      <text:p text:style-name="P300"><text:span text:style-name="T301">16</text:span><text:span text:style-name="T302">. Inkasatoriaus pažymėjimus (2 priedas) išduoda teritorinės policijos įstaigos.</text:span></text:p>
      <text:p text:style-name="P303"><text:span text:style-name="T304">17</text:span><text:span text:style-name="T305">.<text:s/></text:span><text:span text:style-name="T306">Saugos tarnyba, saugos padalinys, pageidaujantis apsaugos darbuotojams gauti inkasatoriaus pažymėjimus, tai teritorinei policijos įstaigai, kuri išdavė leidimus nešiotis ginklus, pateikia:</text:span></text:p>
      <text:p text:style-name="P307"><text:span text:style-name="T308">17.1</text:span><text:span text:style-name="T309">. prašymą. Prašyme nurodoma juridinio asmens pavadinimas, kod</text:span><text:span text:style-name="T310">as, buveinės adresas, telefono ir fakso numeriai, juridinio asmens administracijos vadovo, saugos vadovo vardas ir pavardė, asmens kodas;</text:span></text:p>
      <text:p text:style-name="P311"><text:span text:style-name="T312">17.2</text:span><text:span text:style-name="T313">. vieną fotonuotrauką;</text:span></text:p>
      <text:p text:style-name="P314"><text:span text:style-name="T315">17.3</text:span><text:span text:style-name="T316">. apsaugos darbuotojo pažymėjimą;</text:span></text:p>
      <text:p text:style-name="P317"><text:span text:style-name="T318">17.4</text:span><text:span text:style-name="T319">. galiojantį inkasavimo pažymėjimą.</text:span><text:s/></text:p>
      <text:p text:style-name="P320">Papildyta punktu:</text:p>
      <text:p text:style-name="P321"><text:span text:style-name="T322">Nr.<text:s/></text:span><text:a xlink:href="https://www.e-tar.lt/portal/legalAct.html?documentId=TAR.67F268C71526" office:target-frame-name="_top" xlink:show="replace"><text:span text:style-name="T323">5-V-255</text:span></text:a><text:span text:style-name="T324">, 2005-04-18, Žin., 2005, Nr. 52-1782 (2005-04-23), i. k. 10500GKISAK05-V-255</text:span></text:p>
      <text:p text:style-name="Normal"/>
      <text:p text:style-name="P325"><text:span text:style-name="T326">18</text:span><text:span text:style-name="T327">. Inkasatoriaus pažymėjimas išduodamas per 5 darbo dienas.</text:span><text:span text:style-name="T328"><text:s/>Inkasatoriaus pažymėjimo eilutėje „Inkasatoriaus pažymėjimas Nr.“ rašomas išduoto inkasatoriaus pažymėjimo eilės numeris, eilutėje „Juridinis asmuo“ – juridinio asmens pavadinimas ir kodas, eilutėje „Inkasatorius“ – vardas, pavardė, eilutėje „Išdavė“ – in</text:span><text:span text:style-name="T329">kasatoriaus pažymėjimą išdavusi teritorinė policijos įstaiga, eilutėje „Išduotas“ – inkasatoriaus pažymėjimo išdavimo data, eilutėje „Pareigūnas“ pasirašo teritorinės policijos įstaigos vadovas arba jo įgaliotas asmuo.</text:span></text:p>
      <text:p text:style-name="P330"><text:span text:style-name="T331">19</text:span><text:span text:style-name="T332">. Išduoti inkasatorių<text:s/></text:span><text:span text:style-name="T333">pažymėjimai laminuojami, registruojami žurnale, kuriame nurodoma inkasatoriaus pažymėjimo išdavimo data, numeris, saugos tarnybos ar saugos padalinio pavadinimas, inkasatoriaus vardas, pavardė ir asmens kodas. Už išduotus inkasatorių pažymėjimus imamas nus</text:span><text:span text:style-name="T334">tatyto dydžio mokestis.</text:span></text:p>
      <text:p text:style-name="P335"><text:span text:style-name="T336">20</text:span><text:span text:style-name="T337">. Inkasatoriaus pažymėjimas neišduodamas, jei:</text:span></text:p>
      <text:p text:style-name="P338"><text:span text:style-name="T339">20.1</text:span><text:span text:style-name="T340">. nustatoma, kad pateikti ne visi dokumentai arba jie netinkamai įforminti;</text:span></text:p>
      <text:p text:style-name="P341"><text:span text:style-name="T342">20.2</text:span><text:span text:style-name="T343">. nustatoma, kad inkasatoriaus pažymėjimui gauti pateikti klaidingi, netikslūs, neišsamūs</text:span><text:span text:style-name="T344"><text:s/>duomenys;</text:span></text:p>
      <text:p text:style-name="P345"><text:span text:style-name="T346">20.3</text:span><text:span text:style-name="T347">. saugos tarnyba ar saugos padalinys neturi nė vieno galiojančio inkasavimo pažymėjimo.</text:span></text:p>
      <text:p text:style-name="P348"><text:span text:style-name="T349">21</text:span><text:span text:style-name="T350">. Inkasatoriaus pažymėjimas panaikinamas, jei:</text:span></text:p>
      <text:p text:style-name="P351"><text:span text:style-name="T352">21.1</text:span><text:span text:style-name="T353">. panaikinamas arba neperregistruojamas leidimas nešiotis ginklus;</text:span></text:p>
      <text:p text:style-name="P354"><text:span text:style-name="T355">21.2</text:span><text:span text:style-name="T356">. panaikinama</text:span><text:span text:style-name="T357">s arba neperregistruojamas apsaugos darbuotojo pažymėjimas;</text:span></text:p>
      <text:p text:style-name="P358"><text:span text:style-name="T359">21.3</text:span><text:span text:style-name="T360">. saugos tarnyba ar saugos padalinys neturi nė vieno galiojančio inkasavimo pažymėjimo.</text:span></text:p>
      <text:p text:style-name="P361"><text:span text:style-name="T362">22</text:span><text:span text:style-name="T363">. Inkasatoriaus pažymėjimo galiojimo laikas neribojamas.</text:span></text:p>
      <text:p text:style-name="P364"/>
      <text:p text:style-name="P365"><text:span text:style-name="T366">IV</text:span><text:span text:style-name="T367">.<text:s/></text:span><text:span text:style-name="T368">INKASAVIMO ir inkasatori</text:span><text:span text:style-name="T369">ų PAŽYMĖJIMų NAUDOJIMO TVARKA</text:span></text:p>
      <text:p text:style-name="P370"/>
      <text:p text:style-name="P371"><text:span text:style-name="T372">23</text:span><text:span text:style-name="T373">. Saugos tarnybos ar saugos padalinio, turinčio inkasavimo pažymėjimą, pareigos:</text:span></text:p>
      <text:p text:style-name="P374"><text:span text:style-name="T375">23.1</text:span><text:span text:style-name="T376">. užtikrinti, kad gauti inkasavimo pažymėjimai būtų naudojami tik vykdant inkasavimą ir nepažeidžiant šių taisyklių reikalavimų;</text:span></text:p>
      <text:p text:style-name="P377"><text:span text:style-name="T378">23.2</text:span><text:span text:style-name="T379">. panaikinus licenciją, suteikiančią teisę verstis ginkluota asmens ir turto sauga, per 10 darbo dienų inkasavimo pažymėjimą grąžinti<text:s/></text:span><text:span text:style-name="T380">Lietuvos policijos eismo priežiūros tarnybai</text:span><text:span text:style-name="T381">;</text:span></text:p>
      <text:p text:style-name="P382">Punkto pakeitimai:</text:p>
      <text:soft-page-break/>
      <text:p text:style-name="P383"><text:span text:style-name="T384">Nr.<text:s/></text:span><text:a xlink:href="https://www.e-tar.lt/portal/legalAct.html?documentId=TAR.D0B206E40733" office:target-frame-name="_top" xlink:show="replace"><text:span text:style-name="T385">5-V-547</text:span></text:a><text:span text:style-name="T386">, 2005-09-15, Žin., 2005, Nr. 113-4148 (2005-09-22), i. k. 10500GKISAK05-V-547</text:span></text:p>
      <text:p text:style-name="Normal"/>
      <text:p text:style-name="P387"><text:span text:style-name="T388">23.3</text:span><text:span text:style-name="T389">. pasikeitus inkasavimo automobilio savininkui ar valdytojui, inkasavimo pažymėji</text:span><text:span text:style-name="T390">mą per 10 darbo dienų grąžinti<text:s/></text:span><text:span text:style-name="T391">Lietuvos policijos eismo priežiūros tarnybai</text:span><text:span text:style-name="T392">;</text:span></text:p>
      <text:p text:style-name="P393">Punkto pakeitimai:</text:p>
      <text:p text:style-name="P394"><text:span text:style-name="T395">Nr.<text:s/></text:span><text:a xlink:href="https://www.e-tar.lt/portal/legalAct.html?documentId=TAR.D0B206E40733" office:target-frame-name="_top" xlink:show="replace"><text:span text:style-name="T396">5-V-547</text:span></text:a><text:span text:style-name="T397">, 2005-09-15, Žin., 2005, Nr. 113-4148 (2005-09-22), i. k. 10500GKI</text:span><text:span text:style-name="T398">SAK05-V-547</text:span></text:p>
      <text:p text:style-name="Normal"/>
      <text:p text:style-name="P399"><text:span text:style-name="T400">23.4</text:span><text:span text:style-name="T401">. neturint galiojančių inkasavimo pažymėjimų, per 10 darbo dienų grąžinti inkasatorių pažymėjimus juos išdavusioms teritorinėms policijos įstaigoms.</text:span></text:p>
      <text:p text:style-name="P402"><text:span text:style-name="T403">24</text:span><text:span text:style-name="T404">. Policijos pareigūnams sustabdžius inkasavimo automobilį, vairuotojas turi te</text:span><text:span text:style-name="T405">isę neatidaręs automobilio durų per automobilio priekinį arba šoninį stiklą (jei šoninis stiklas neužtamsintas) policijos pareigūnui parodyti inkasavimo pažymėjimą, o policijos pareigūnui pareikalavus – inkasatoriaus pažymėjimą ir kitus Kelių eismo taisykl</text:span><text:span text:style-name="T406">ėse nurodytus dokumentus. Ši nuostata galioja tik automobilių su stacionariais oranžinės spalvos švyturėliais, kurių priekyje, gale ir šonuose užrašytas juridinio asmens pavadinimas, logotipas bei kontaktinis telefonas, vairuotojams.</text:span></text:p>
      <text:p text:style-name="P407"><text:span text:style-name="T408">Jei policijos pareigūn</text:span><text:span text:style-name="T409">as įtaria, kad yra padaryta nusikalstama veika arba vairuotojas yra apsvaigęs nuo alkoholio, narkotinių ar psichotropinių medžiagų, arba yra būtinybė patikrinti automobiliu gabenamą krovinį, iškviečiamas saugos tarnybos ar saugos padalinio atstovas, automo</text:span><text:span text:style-name="T410">bilis palydimas į policijos įstaigos arba saugos tarnybos ar saugos padalinio atstovo pasiūlytą teritoriją, kur ir yra atliekamas patikrinimas. Pervežamas vertybes sustabdymo vietoje tikrinti draudžiama.</text:span></text:p>
      <text:p text:style-name="P411"><text:span text:style-name="T412">25</text:span><text:span text:style-name="T413">. Inkasuoti naudojamas automobilis privalo tur</text:span><text:span text:style-name="T414">ėti mobiliojo ryšio priemones.</text:span></text:p>
      <text:p text:style-name="P415"><text:span text:style-name="T416">26</text:span><text:span text:style-name="T417">. Inkasavimo ekipažą turi sudaryti ne mažiau kaip du apsaugos darbuotojai. Inkasavimo automobilio vairuotojas privalo turėti ne mažesnį kaip 3 metų tos kategorijos automobilio vairavimo stažą.</text:span></text:p>
      <text:p text:style-name="P418"><text:span text:style-name="T419">27</text:span><text:span text:style-name="T420">. Inkasavimo pažymėj</text:span><text:span text:style-name="T421">imą gali naudoti tik jį gavusios saugos tarnybos ar saugos padalinio darbuotojai, turintys inkasatoriaus pažymėjimus.</text:span></text:p>
      <text:p text:style-name="P422"><text:span text:style-name="T423">28</text:span><text:span text:style-name="T424">. Jeigu vairuotojas inkasavimo metu pažeidė Kelių eismo taisyklių reikalavimus, policijos pareigūnas surašo tarnybinį pranešimą, kur</text:span><text:span text:style-name="T425">iame nurodo padaryto pažeidimo aplinkybes, o administracinio teisės pažeidimo protokolas surašomas iškvietus vairuotoją į policijos įstaigą.</text:span></text:p>
      <text:p text:style-name="P426"><text:span text:style-name="T427">29</text:span><text:span text:style-name="T428">. Policijos įstaiga siunčia kvietimą atvykti inkasavimo pažymėjime nurodytai saugos tarnybai ar saugos padali</text:span><text:span text:style-name="T429">niui. Juridinio asmens administracijos vadovas arba saugos vadovas privalo įteikti kvietimą vairuotojui ir užtikrinti jo atvykimą į policijos įstaigą.</text:span></text:p>
      <text:p text:style-name="P430"><text:span text:style-name="T431">30</text:span><text:span text:style-name="T432">. Inkasavimo metu įvykęs eismo įvykis įforminamas teisės aktų nustatyta tvarka. Į įvykio vietą atvy</text:span><text:span text:style-name="T433">kę policijos pareigūnai prireikus privalo imtis priemonių, kad būtų apsaugotos pervežamos vertybės.</text:span></text:p>
      <text:p text:style-name="P434"><text:span text:style-name="T435">31</text:span><text:span text:style-name="T436">. Policijos pareigūnas turi teisę paimti inkasavimo pažymėjimą, jeigu jis naudojamas pažeidžiant šias taisykles arba inkasavimo automobilis neatitinka nustatytų reikalavimų. Paimtas inkasavimo pažymėjimas kartu su policijos įstaigos teikimu siunčiamas<text:s/></text:span><text:span text:style-name="T437">Liet</text:span><text:span text:style-name="T438">uvos policijos eismo priežiūros tarnybai</text:span><text:span text:style-name="T439">, kur per 30 dienų nustačius visas aplinkybes išsprendžiamas inkasavimo pažymėjimo panaikinimo klausimas.</text:span></text:p>
      <text:p text:style-name="P440">Punkto pakeitimai:</text:p>
      <text:p text:style-name="P441"><text:span text:style-name="T442">Nr.<text:s/></text:span><text:a xlink:href="https://www.e-tar.lt/portal/legalAct.html?documentId=TAR.D0B206E40733" office:target-frame-name="_top" xlink:show="replace"><text:span text:style-name="T443">5-V-5</text:span><text:span text:style-name="T444">47</text:span></text:a><text:span text:style-name="T445">, 2005-09-15, Žin., 2005, Nr. 113-4148 (2005-09-22), i. k. 10500GKISAK05-V-547</text:span></text:p>
      <text:p text:style-name="Normal"/>
      <text:p text:style-name="P446"><text:span text:style-name="T447">32</text:span><text:span text:style-name="T448">. Informaciją apie saugos tarnybų, saugos padalinių darbuotojų inkasavimo metu padarytus šių taisyklių ir Kelių eismo taisyklių pažeidimus policijos įstaigos per 10 dar</text:span><text:span text:style-name="T449">bo dienų pateikia<text:s/></text:span><text:span text:style-name="T450">Lietuvos policijos eismo priežiūros tarnybai</text:span><text:span text:style-name="T451">.</text:span></text:p>
      <text:p text:style-name="P452">Punkto pakeitimai:</text:p>
      <text:p text:style-name="P453"><text:span text:style-name="T454">Nr.<text:s/></text:span><text:a xlink:href="https://www.e-tar.lt/portal/legalAct.html?documentId=TAR.D0B206E40733" office:target-frame-name="_top" xlink:show="replace"><text:span text:style-name="T455">5-V-547</text:span></text:a><text:span text:style-name="T456">, 2005-09-15, Žin., 2005, Nr. 113-4148 (2005-09-22), i. k. 10500GKISAK05-V-547</text:span></text:p>
      <text:p text:style-name="Normal"/>
      <text:p text:style-name="P457"/>
      <text:p text:style-name="P458"><text:span text:style-name="T459">V</text:span><text:span text:style-name="T460">.<text:s/></text:span><text:span text:style-name="T461">BAIGIAMOSIOS NUOSTATOS</text:span></text:p>
      <text:p text:style-name="P462"/>
      <text:p text:style-name="P463"><text:span text:style-name="T464">33</text:span><text:span text:style-name="T465">. Asmenys, pažeidę šių taisyklių reikalavimus, atsako teisės aktų nustatyta tvarka.</text:span></text:p>
      <text:p text:style-name="P466">______________</text:p>
      <text:p text:style-name="P467"/>
      <text:soft-page-break/>
      <text:p text:style-name="P468"><text:span text:style-name="T469">Inkasavimo ir inkasatorių pažymėjimų<text:s/></text:span></text:p>
      <text:p text:style-name="P470">išdavimo, panaikinimo ir naudojimo taisyklių<text:s/></text:p>
      <text:p text:style-name="P471"><text:span text:style-name="T472">1</text:span><text:span text:style-name="T473"><text:s/>priedas</text:span></text:p>
      <text:p text:style-name="P474"/>
      <text:p text:style-name="P475"><text:span text:style-name="T476">(Inkasavimo<text:s/></text:span><text:span text:style-name="T477">pažymėjimo formos pavyzdys)</text:span></text:p>
      <text:p text:style-name="P478"/>
      <text:p text:style-name="P479"/>
      <table:table table:style-name="Table480">
        <table:table-columns>
          <table:table-column table:style-name="TableColumn481"/>
        </table:table-columns>
        <table:table-row table:style-name="TableRow482">
          <table:table-cell table:style-name="TableCell483">
            <text:p text:style-name="P484">Policijos departamentas</text:p>
            <text:p text:style-name="P485">prie Lietuvos Respublikos<text:s/></text:p>
            <text:p text:style-name="P486">vidaus reikalų ministerijos</text:p>
            <text:p text:style-name="P487"/>
            <text:p text:style-name="P488"><text:span text:style-name="T489">INKASAVIMO PAŽYMĖJIMAS</text:span></text:p>
            <text:p text:style-name="P490">_________________ Nr. 000000</text:p>
            <text:p text:style-name="P491"><text:span text:style-name="T492"><text:tab/></text:span><text:span text:style-name="T493"><text:s/>(išdavimo data)</text:span></text:p>
            <text:p text:style-name="P494">Vilnius</text:p>
            <text:p text:style-name="P495"><text:tab/></text:p>
            <text:p text:style-name="P496">(saugos tarnybos ar saugos padalinio pavadinimas)</text:p>
            <text:p text:style-name="P497"/>
            <text:p text:style-name="P498">Automobilio markė, modelis<text:s/><text:tab/></text:p>
            <text:p text:style-name="P499"/>
            <text:p text:style-name="P500">Valstybinis Nr.<text:s/><text:tab/></text:p>
            <text:p text:style-name="P501"/>
            <text:p text:style-name="P502">Galioja iki _______________</text:p>
            <text:p text:style-name="P503"/>
            <text:p text:style-name="P504"/>
            <text:p text:style-name="P505"><text:tab/><text:tab/><text:tab/><text:tab/><text:tab/></text:p>
            <text:p text:style-name="P506"><text:tab/>(pareigos)<text:tab/>(parašas)<text:tab/>(vardas, pavardė)</text:p>
            <text:p text:style-name="P507"><text:span text:style-name="T508"><text:tab/></text:span>A.V.</text:p>
          </table:table-cell>
        </table:table-row>
      </table:table>
      <text:p text:style-name="P509"><text:line-break/></text:p>
      <table:table table:style-name="Table510">
        <table:table-columns>
          <table:table-column table:style-name="TableColumn511"/>
        </table:table-columns>
        <table:table-row table:style-name="TableRow512">
          <table:table-cell table:style-name="TableCell513">
            <text:p text:style-name="P514"/>
            <text:p text:style-name="P515"/>
            <text:p text:style-name="P516">Inkasavimo pažymėjimas galioja tik inkasavimo metu, kartu pateikus inkasatoriaus pažymėjimą.</text:p>
            <text:p text:style-name="P517">Policijos pareigūnams<text:s/>sustabdžius inkasavimo automobilį, vairuotojas turi teisę neatidaręs automobilio durų per automobilio priekinį arba šoninį stiklą (jei šoninis stiklas neužtamsintas) policijos pareigūnui parodyti inkasavimo pažymėjimą, o policijos pareigūnui pareikalavus –<text:s/>inkasatoriaus pažymėjimą ir kitus Kelių eismo taisyklėse nurodytus dokumentus. Ši nuostata galioja tik automobilių su stacionariais oranžinės spalvos švyturėliais, kurių priekyje, gale ir šonuose užrašytas juridinio asmens pavadinimas, logotipas bei kontaktinis telefonas, vairuotojams.</text:p>
            <text:p text:style-name="P518">Policijos pareigūnas turi teisę paimti inkasavimo pažymėjimą, jeigu jis naudojamas pažeidžiant Inkasavimo ir inkasatorių pažymėjimų išdavimo, panaikinimo ir naudojimo taisykles arba inkasavimo automobilis neatitinka nustatytų reikalavimų.</text:p>
          </table:table-cell>
        </table:table-row>
      </table:table>
      <text:p text:style-name="P519"/>
      <text:p text:style-name="P520"><text:span text:style-name="T521">__________________</text:span></text:p>
      <text:soft-page-break/>
      <text:p text:style-name="P522"><text:span text:style-name="T523">Inkasavimo ir inkasatorių pažymėjimų<text:s/></text:span></text:p>
      <text:p text:style-name="P524">išdavimo, panaikinimo ir naudojimo taisyklių<text:s/></text:p>
      <text:p text:style-name="P525"><text:span text:style-name="T526">2</text:span><text:span text:style-name="T527"><text:s/>priedas</text:span></text:p>
      <text:p text:style-name="P528"/>
      <text:p text:style-name="P529"><text:span text:style-name="T530">(Inkasatoriaus pažymėjimo formos pavyzdys)</text:span></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
            <text:p text:style-name="P538">INKASATORIAUS PAŽYMĖJIMAS NR.</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
                </table:table-cell>
                <table:table-cell table:style-name="TableCell546">
                  <text:p text:style-name="P547">Juridinis asmuo:</text:p>
                  <text:p text:style-name="P548"/>
                  <text:p text:style-name="P549">Inkasatorius:</text:p>
                  <text:p text:style-name="P550"/>
                  <text:p text:style-name="P551">Asmens<text:s/>kodas:</text:p>
                  <text:p text:style-name="P552"/>
                </table:table-cell>
              </table:table-row>
            </table:table>
            <text:p text:style-name="P553"><text:tab/>A.V.</text:p>
            <text:p text:style-name="P554">Išdavė:</text:p>
            <text:p text:style-name="P555">Išduotas:</text:p>
            <text:p text:style-name="P556">Pareigūnas:</text:p>
          </table:table-cell>
          <table:table-cell table:style-name="TableCell557">
            <text:p text:style-name="P558"/>
          </table:table-cell>
        </table:table-row>
      </table:table>
      <text:p text:style-name="P559"/>
      <text:p text:style-name="P560">PASTABA. Reikalavimai inkasatoriaus pažymėjimui:</text:p>
      <text:p text:style-name="P561"/>
      <text:p text:style-name="P562">1.<text:tab/><text:s/>Popierius 120 mikronų.</text:p>
      <text:p text:style-name="P563">2.<text:tab/><text:s/>Žalsvos spalvos tinklelis.</text:p>
      <text:p text:style-name="P564">3. Leidimo matmenys 200 x 70 mm.<text:s/></text:p>
      <text:p text:style-name="Normal"/>
      <text:p text:style-name="P565">________________</text:p>
      <text:p text:style-name="P566"/>
      <text:p text:style-name="P567"/>
      <text:p text:style-name="P568"><text:span text:style-name="T569">Pakeitimai:</text:span></text:p>
      <text:p text:style-name="P570"/>
      <text:p text:style-name="P571"><text:span text:style-name="T572">1.</text:span></text:p>
      <text:p text:style-name="P573"><text:span text:style-name="T574">Lietuvos policijos<text:s/></text:span><text:span text:style-name="T575">generalinis komisaras, Įsakymas</text:span></text:p>
      <text:p text:style-name="P576"><text:span text:style-name="T577">Nr.<text:s/></text:span><text:a xlink:href="https://www.e-tar.lt/portal/legalAct.html?documentId=TAR.67F268C71526" office:target-frame-name="_top" xlink:show="replace"><text:span text:style-name="T578">5-V-255</text:span></text:a><text:span text:style-name="T579">, 2005-04-18, Žin., 2005, Nr. 52-1782 (2005-04-23), i. k. 10500GKISAK05-V-255</text:span></text:p>
      <text:p text:style-name="P580"><text:span text:style-name="T581">Dėl 2004 m. gruodžio 31 d. įsakymo Nr. V-622 "Dėl<text:s/></text:span><text:span text:style-name="T582">Inkasavimo ir inkasatorių pažymėjimų išdavimo, panaikinimo ir naudojimo taisyklių patvirtinimo" pakeitimo</text:span></text:p>
      <text:p text:style-name="P583"/>
      <text:p text:style-name="P584"><text:span text:style-name="T585">2.</text:span></text:p>
      <text:p text:style-name="P586"><text:span text:style-name="T587">Lietuvos policijos generalinis komisaras, Įsakymas</text:span></text:p>
      <text:p text:style-name="P588"><text:span text:style-name="T589">Nr.<text:s/></text:span><text:a xlink:href="https://www.e-tar.lt/portal/legalAct.html?documentId=TAR.D0B206E40733" office:target-frame-name="_top" xlink:show="replace"><text:span text:style-name="T590">5-V-547</text:span></text:a><text:span text:style-name="T591">,<text:s/></text:span><text:span text:style-name="T592">2005-09-15, Žin., 2005, Nr. 113-4148 (2005-09-22), i. k. 10500GKISAK05-V-547</text:span></text:p>
      <text:p text:style-name="P593"><text:span text:style-name="T594">Dėl policijos generalinio komisaro 2004 m. gruodžio 31 d. įsakymo Nr. V-622 "Dėl Inkasavimo ir inkasatorių pažymėjimų išdavimo, panaikinimo ir naudojimo taisyklių patvirtinimo" pa</text:span><text:span text:style-name="T595">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29T23:44:00Z</meta:creation-date>
    <dc:date>2016-02-29T23:44:00Z</dc:date>
    <meta:template xlink:href="Normal" xlink:type="simple"/>
    <meta:editing-cycles>2</meta:editing-cycles>
    <meta:editing-duration>PT0S</meta:editing-duration>
    <meta:document-statistic meta:page-count="8" meta:paragraph-count="219" meta:word-count="2354" meta:character-count="19772" meta:row-count="608" meta:non-whitespace-character-count="17637"/>
  </office:meta>
</office:document-meta>
</file>