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text-indent="0in"/>
      <style:text-properties style:font-name="Times New Roman" fo:text-transform="none" fo:font-size="11pt" style:font-size-asian="11pt"/>
    </style:style>
    <style:style style:name="P3" style:parent-style-name="Įstatymopavad." style:family="paragraph">
      <style:text-properties style:font-name="Times New Roman" fo:text-transform="none" fo:font-size="11pt" style:font-size-asian="11pt"/>
    </style:style>
    <style:style style:name="P4" style:parent-style-name="Įstatymopavad.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text-transform="none" fo:font-size="11pt" style:font-size-asian="11pt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Įstatymopavad.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text-align="start" fo:line-height="100%" fo:text-indent="0in"/>
    </style:style>
    <style:style style:name="T9" style:parent-style-name="DefaultParagraphFont" style:family="text">
      <style:text-properties style:font-name="Times New Roman" fo:text-transform="none" fo:font-size="11pt" style:font-size-asian="11pt"/>
    </style:style>
    <style:style style:name="P10" style:parent-style-name="Įstatymopavad.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1" style:parent-style-name="Įstatymopavad." style:family="paragraph">
      <style:paragraph-properties fo:text-align="start" fo:line-height="100%" fo:text-indent="0in"/>
    </style:style>
    <style:style style:name="T12" style:parent-style-name="DefaultParagraphFont" style:family="text">
      <style:text-properties style:font-name="Times New Roman" fo:text-transform="none" fo:font-size="11pt" style:font-size-asian="11pt"/>
    </style:style>
    <style:style style:name="P13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15" style:parent-style-name="Normal" style:family="paragraph">
      <style:paragraph-properties fo:widows="0" fo:orphans="0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Hyperlink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23" style:parent-style-name="Įstatymopavad." style:family="paragraph">
      <style:paragraph-properties fo:text-align="start" fo:line-height="100%" fo:text-indent="0in"/>
    </style:style>
    <style:style style:name="T24" style:parent-style-name="DefaultParagraphFont" style:family="text">
      <style:text-properties style:font-name="Times New Roman" fo:text-transform="none" fo:font-size="11pt" style:font-size-asian="11pt"/>
    </style:style>
    <style:style style:name="P25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29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ata_metai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ata_mënuo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ata_diena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ĮstatymoNr.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style:font-name="Times New Roman" fo:font-size="11pt" style:font-size-asian="11pt" fo:language="lt" fo:country="LT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T45" style:parent-style-name="Hyperlink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P47" style:parent-style-name="Normal" style:family="paragraph"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fo:language="lt" fo:country="LT"/>
    </style:style>
    <style:style style:name="P52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fo:language="lt" fo:country="LT"/>
    </style:style>
    <style:style style:name="P53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fo:language="lt" fo:country="LT"/>
    </style:style>
    <style:style style:name="P54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fo:language="lt" fo:country="LT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6" style:parent-style-name="Pareigos" style:family="text">
      <style:text-properties style:font-name="Times New Roman" fo:font-size="11pt" style:font-size-asian="11pt" fo:language="lt" fo:country="LT"/>
    </style:style>
    <style:style style:name="T57" style:parent-style-name="Pareigos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Redagavo: Ramunė Lūžaitė (1999.10.28)</text:p>
      <text:p text:style-name="P3"><text:s/></text:p>
      <text:p text:style-name="P4"><text:span text:style-name="T5">Įstatymas paskelbtas</text:span><text:span text:style-name="T6">: Žin., 1998, Nr.8-164</text:span></text:p>
      <text:p text:style-name="P7"/>
      <text:p text:style-name="P8"><text:span text:style-name="T9">Neoficialus įstatymo tekstas</text:span></text:p>
      <text:p text:style-name="P10"/>
      <text:p text:style-name="P11"><text:span text:style-name="T12">Pakeitimai:</text:span></text:p>
      <text:p text:style-name="P13">1.</text:p>
      <text:p text:style-name="P14">Lietuvos Respublikos Seimas, Įstatymas</text:p>
      <text:p text:style-name="P15"><text:span text:style-name="T16">Nr.<text:s/></text:span><text:a xlink:href="http://www3.lrs.lt/cgi-bin/preps2?a=88707&amp;b=" office:target-frame-name="_top" xlink:show="replace"><text:span text:style-name="T17">VIII-1367</text:span></text:a><text:span text:style-name="T18">, 99.10.19, Ž</text:span><text:span text:style-name="T19">in., 1999, Nr.90-2643 (99.10.27)</text:span></text:p>
      <text:p text:style-name="P20">LIETUVOS RESPUBLIKOS 20 MLN. EKIU ŠIAURĖS INVESTICIJŲ BANKO PASKOLOS GAMTOSAUGOS PROGRAMAI FINANSUOTI ĮSTATYMO PAKEITIMO ĮSTATYMAS</text:p>
      <text:p text:style-name="P21">Nauja įstatymo redakcija<text:s/></text:p>
      <text:p text:style-name="P22"/>
      <text:p text:style-name="P23"><text:span text:style-name="T24">*** Pabaiga ***</text:span></text:p>
      <text:p text:style-name="P25"/>
      <text:p text:style-name="P26">LIETUVOS RESPUBLIKOS</text:p>
      <text:p text:style-name="P27">20 MLN. EURŲ ŠIAURĖS INVESTICIJŲ BANKO PASKOLOS GAMTOSAUGOS INVESTICINIAMS PROJEKTAMS IR KITIEMS SAVIVALDYBIŲ INVESTICINIAMS PROJEKTAMS FINANSUOTI</text:p>
      <text:h text:style-name="P28" text:outline-level="1">ĮSTATYMAS</text:h>
      <text:p text:style-name="P29"/>
      <text:p text:style-name="P30"><text:span text:style-name="T31">1999</text:span><text:span text:style-name="T32"><text:s/>m.<text:s/></text:span><text:span text:style-name="T33">spalio</text:span><text:span text:style-name="T34"><text:s/></text:span><text:span text:style-name="T35">19</text:span><text:span text:style-name="T36"><text:s/>d. Nr.<text:s/></text:span><text:span text:style-name="T37">VIII-1367</text:span><text:span text:style-name="T38"><text:line-break/>Vilnius</text:span></text:p>
      <text:section text:name="Sect1" text:style-name="S1">
        <text:p text:style-name="P39"/>
        <text:p text:style-name="Normal"><text:span text:style-name="T40">Nauja įstatymo redakcija</text:span><text:span text:style-name="T41"><text:s/>(</text:span><text:span text:style-name="T42">keistas įstatymo pavadinimas):</text:span></text:p>
        <text:p text:style-name="P43"><text:span text:style-name="T44">Nr.<text:s/></text:span><text:a xlink:href="http://www3.lrs.lt/cgi-bin/preps2?a=88707&amp;b=" office:target-frame-name="_top" xlink:show="replace"><text:span text:style-name="T45">VIII-1367</text:span></text:a><text:span text:style-name="T46">, 99.10.19, Žin., 1999, Nr.90-2643 (99.10.27)</text:span></text:p>
        <text:p text:style-name="P47"/>
        <text:p text:style-name="P48"/>
        <text:p text:style-name="P49"><text:bookmark-start text:name="straipsnis1"/>1 straipsnis. Sprendimas dėl paskolos ėmimo</text:p>
        <text:p text:style-name="P50"><text:bookmark-end text:name="straipsnis1"/>Lietuvos Respublikos Seimas, vadovaudamasis Valstybės skolos įstatymo 5 straipsnio<text:s/><text:line-break/>1 dalimi, nutaria imti 20 mln. eurų paskolą iš Šiaurės investicijų banko gamtosaugos investiciniams projektams ir kitiems savivaldybių investiciniams projektams finansuoti.</text:p>
        <text:p text:style-name="P51"/>
        <text:p text:style-name="P52">Skelbiu šį Lietuvos Respublikos Seimo priimtą įstatymą.</text:p>
        <text:p text:style-name="P53"/>
        <text:p text:style-name="P54"/>
        <text:p text:style-name="P55"><text:span text:style-name="T56">RESPUBLIKOS PREZIDENTAS</text:span><text:span text:style-name="T57"><text:tab/></text:span><text:span text:style-name="T58">VALDAS ADAM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font-size="16pt" style:font-size-asian="16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widows="0" fo:orphans="0" fo:text-align="center"/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0.28 09:04:13</dc:description>
    <dc:subject/>
    <meta:initial-creator>Violeta Maniuskiene</meta:initial-creator>
    <dc:creator>Adlib User</dc:creator>
    <meta:creation-date>2015-02-16T12:36:00Z</meta:creation-date>
    <dc:date>2015-02-16T12:36:00Z</dc:date>
    <meta:print-date>1601-01-01T00:00:00Z</meta:print-date>
    <meta:template xlink:href="Istatym" xlink:type="simple"/>
    <meta:editing-cycles>2</meta:editing-cycles>
    <meta:editing-duration>PT0S</meta:editing-duration>
    <meta:document-statistic meta:page-count="1" meta:paragraph-count="27" meta:word-count="159" meta:character-count="1324" meta:row-count="47" meta:non-whitespace-character-count="1192"/>
  </office:meta>
</office:document-meta>
</file>